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AČINI RAZMIŠLJANJA </text:span></text:p>
      <text:p text:style-name="P1"/>
      <text:p text:style-name="Standard">WHORFOVA HIPOTEZA IN VPRAŠANJE PREVODA</text:p>
      <text:list xml:id="list9249727111" text:style-name="WWNum1">
        <text:list-item>
          <text:p text:style-name="P2">Hipoteza pravi, da obstaja tesna povezava med kategorijami in strukturo jezika in med tem, kako ljudje zaznavajo svet okoli sebe.</text:p>
        </text:list-item>
        <text:list-item>
          <text:p text:style-name="P2">Whorf je menil, da obstaja povezava med jezikom vsakega ljudstva in med svetom, ki ga obkroža. Vsako ljudstvo razvije jezikovna orodja, s katerimi rešuje naloge. </text:p>
        </text:list-item>
        <text:list-item>
          <text:p text:style-name="P2">Jezik veliko pove o načinu razmišljanja in vsakdanjem življenju. </text:p>
        </text:list-item>
        <text:list-item>
          <text:p text:style-name="P2">Problem prevajanja- kako opisati kulturo v jeziku, ki ni njihov. Interpretirali so na svoj način. </text:p>
        </text:list-item>
        <text:list-item>
          <text:p text:style-name="P2">Potrebno je opisovati s primerjalnimi estetskimi izrazi- kulturni prevod.</text:p>
        </text:list-item>
      </text:list>
      <text:p text:style-name="P3">PREDSTAVA O PREDLOGIČNEM UMU</text:p>
      <text:list xml:id="list924972711" text:continue-numbering="true" text:style-name="WWNum1">
        <text:list-item>
          <text:p text:style-name="P2">Ali ljudje po vsem svetu razmišljajo enako ali pa obstajajo kulturno pogojeni načini razmišljanja, ki se ravnajo po drugačni logiki in jih zaradi tega ni mogoče prevesti.</text:p>
        </text:list-item>
        <text:list-item>
          <text:p text:style-name="P2">Ali primitivna ljudstva drugače mislijo od nas, ali je mogoče razumeti njihov svet, ali je antropološka terminologija žr v osnovi pogojena s kulturo.</text:p>
        </text:list-item>
        <text:list-item>
          <text:p text:style-name="P2">Antropologi menijo, da razlike v načinu razmišljanja niso prirojene in ne nastajajo zaradi rasnih razlik.</text:p>
        </text:list-item>
      </text:list>
      <text:p text:style-name="P3">MISELNA ENOTNOST ČLOVEŠTVA</text:p>
      <text:list xml:id="list2033352161" text:continue-numbering="true" text:style-name="WWNum1">
        <text:list-item>
          <text:p text:style-name="P2">Miselna enotnost je ena osrednjih tem v antropologiji. To pomeni, da so prirojene značilnosti enake pri vseh ljudeh in prirojene lastnosti ne pojasnjujejo kulturnih različic.</text:p>
        </text:list-item>
        <text:list-item>
          <text:p text:style-name="P2">Ljudje imajo približno enake prirojene sposobnosti in potenciale. Kulturne razlike so posledica dogodkov, ki so se zgodili po rojstvu.</text:p>
        </text:list-item>
      </text:list>
      <text:p text:style-name="P3">ČAROVNIŠTVO IN ZNANJE PRI AZANDIH</text:p>
      <text:list xml:id="list546330866" text:continue-numbering="true" text:style-name="WWNum1">
        <text:list-item>
          <text:p text:style-name="P2">Institucija čarovništva daje odgovore na pomembna vprašanja in pojasnjuje, zakaj se ljudem dogajajo slabe stvari. </text:p>
        </text:list-item>
        <text:list-item>
          <text:p text:style-name="P2">Pritchard želel pokazati, da je verovanje v čarovnike smiselno. Raziskoval je medsebojen odnos med razmišljanjem in <text:s/>družbeno strukturo Vendar pa je potem pokazal, da čarovništvo ne obstaja. </text:p>
        </text:list-item>
        <text:list-item>
          <text:p text:style-name="P2">Čarovništvo je uvrstil v mistične predstave, ki so manj veljavne kot pa znanost.</text:p>
        </text:list-item>
        <text:list-item>
          <text:p text:style-name="P2">Verovanje v čarovnike <text:s/>obstaja zato, ker prispevajo k družbeni integraciji in zavirajo deviantno vedenje.</text:p>
        </text:list-item>
      </text:list>
      <text:p text:style-name="P3">WINCHEVA KRITIKA</text:p>
      <text:list xml:id="list282969306" text:continue-numbering="true" text:style-name="WWNum1">
        <text:list-item>
          <text:p text:style-name="P2">Zavrnil stališče, da obstajajo univerzalni standardi za <text:s/>rpimerjavo med verovanjem v čarovništvo in znanostjo. Tudi znanost temelji na nepreverljivih aksiomih.</text:p>
        </text:list-item>
        <text:list-item>
          <text:p text:style-name="P2">Znanstveni poskusi za tistega, ki ne pozna znanstvenih principov so brez pomena. Tako znanost kot čarovništvo sama po sebi nimata pomena, ampak sta smiselna le v okviru nekega določenega, s kulturo pogojenega sistema. </text:p>
        </text:list-item>
        <text:list-item>
          <text:p text:style-name="P2">Življenje Azandov dobro funkcionira, če njihov odnos do čarovništva osmišlja njihov obstoj.</text:p>
        </text:list-item>
        <text:list-item>
          <text:p text:style-name="P2">Vse znanje je kulturno pogojeno in ga je zato mogoče razglasiti za pravilnega ali napačnega le v okviru njegovega lastnega kulturnega konteksta. </text:p>
        </text:list-item>
      </text:list>
      <text:p text:style-name="P3">KLASIFIKACIJA</text:p>
      <text:list xml:id="list1461656611" text:continue-numbering="true" text:style-name="WWNum1">
        <text:list-item>
          <text:p text:style-name="P2">DEF: Pomeni razvrščanje predmetov, ljudi, živali in drugih pojavov glede na družbeno vnaprej določene kategorije ali tipe. </text:p>
        </text:list-item>
        <text:list-item>
          <text:p text:style-name="P2">Klasifikacija je pomemben del sistema znanja v vsaki družbi, znanje pa je vedno povezano z družbeno organizacijo in močjo.</text:p>
        </text:list-item>
        <text:list-item>
          <text:p text:style-name="P2">Etnografske študije so odkrile velike razlike v klasifikaciji.</text:p>
        </text:list-item>
      </text:list>
      <text:p text:style-name="P3"/>
      <text:p text:style-name="P3"><text:soft-page-break/></text:p>
      <text:p text:style-name="P3"/>
      <text:p text:style-name="P3">TOTEMSKA KLASIFIKACIJA</text:p>
      <text:p text:style-name="P3">-DEF: Totemizem je generičen izraz za sistem znanja, pri katerem vsaka podskupina v neki družbi, navadno je to klan, na poseben, obreden način povezana z določeno vrsto naravnih pojavov: običajno so to ratline ali živali.</text:p>
      <text:p text:style-name="P3">- Malinowski: totemske rastline ali živali so izbrane za to, ker so pomagale vzdrževati družbo.</text:p>
      <text:p text:style-name="P3">- Radcliffe- Brown: končna funkcija totemizma je vzdrževanje družbene integracije, totemizem je simbolni izaz delitve dela v družbi.</text:p>
      <text:p text:style-name="P3">- Levy- Strauss: ni povezave med uporabno vrednostjo neke živali in pomenom v totemskem sistemu. Totemske živali pomagajo ustvarjati red.</text:p>
      <text:p text:style-name="P3">- V totemskem sistemu vsaka žival predstavlja cel niz totemov, prav tako kot klan predstavlja celotno družbo.</text:p>
      <text:p text:style-name="P3"/>
      <text:p text:style-name="P3">NEUDOMAČENO RAZMIŠLJANJE</text:p>
      <text:list xml:id="list2134835166" text:continue-numbering="true" text:style-name="WWNum1">
        <text:list-item>
          <text:p text:style-name="P2">Levy-Strauss skušal ovreči predstave o obstoju primitivnega načina življenja.</text:p>
        </text:list-item>
        <text:list-item>
          <text:p text:style-name="P2">Temeljni miselni procesi so povsod enaki, vendar ljudstva, ki imajo na voljo različno tehnologijo izražajo svoje misli na različne načine. </text:p>
        </text:list-item>
      </text:list>
      <text:p text:style-name="P3">PISAVA KOT TEHNOLOGIJA</text:p>
      <text:list xml:id="list1099806357" text:continue-numbering="true" text:style-name="WWNum1">
        <text:list-item>
          <text:p text:style-name="P2">Uvedba pisave odločilno vpliva na mišljenje in družbeno organizacijo. </text:p>
        </text:list-item>
        <text:list-item>
          <text:p text:style-name="P2">Goody: pisanje nam omogoča, da besede spreminjamo v stvari in jih na ta način zamrznemo v času in prostoru.</text:p>
        </text:list-item>
        <text:list-item>
          <text:p text:style-name="P2">Pisanje imamo lahko za obliko materialne kulture. </text:p>
        </text:list-item>
        <text:list-item>
          <text:p text:style-name="P2">Pisanje omogoča kopičenje ogromnih količin znanja in zožuje pomen misli. Pri pisanju lahko tudi kritično preverimo kar smo napisali, česar pri govorjenju ne moremo. </text:p>
        </text:list-item>
        <text:list-item>
          <text:p text:style-name="P2">Pisava ima velik pomen za družbeno organizacijo. </text:p>
        </text:list-item>
        <text:list-item>
          <text:p text:style-name="P2">Pisanje omogoča analitično razmišljanje, omogoča nadzor nad ogromnim št. Ljudi. Zato je pomembna zvrst tehnologije v politični administraciji.</text:p>
        </text:list-item>
      </text:list>
      <text:p text:style-name="P3">ČAS IN MERILO</text:p>
      <text:list xml:id="list1669371054" text:continue-numbering="true" text:style-name="WWNum1">
        <text:list-item>
          <text:p text:style-name="P2">Linearni čas- kulturni izum. Ni nastal avtomatično kot odgovor na družbene potrebe. </text:p>
        </text:list-item>
        <text:list-item>
          <text:p text:style-name="P2">Družbe brez časa- čas obstaja zgolj v povezavi z delovanjem in procesom, ne pa kot nekaj avtonomnega izven dogodkov okrog nas.</text:p>
        </text:list-item>
        <text:list-item>
          <text:p text:style-name="P2">Linearni čas- koordinacija veliko večjega št. Ljudi. Omogoča družbeno integracijo v velikem številu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</meta:initial-creator>
    <dc:creator>Jaka</dc:creator>
    <meta:editing-cycles>2</meta:editing-cycles>
    <meta:print-date>2010-02-21T19:48:00</meta:print-date>
    <meta:creation-date>2014-03-17T18:54:00</meta:creation-date>
    <dc:date>2014-03-17T18:54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48" meta:word-count="715" meta:character-count="4759" meta:non-whitespace-character-count="4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