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POLITIKA IDENTITETE: NACIONALIZEM IN MANJŠINE</text:span></text:p>
      <text:p text:style-name="P1"/>
      <text:p text:style-name="Standard">NACIONALIZEM IN MODERNOST</text:p>
      <text:list xml:id="list444138111" text:style-name="WWNum1">
        <text:list-item>
          <text:p text:style-name="P2">DEF: Nacionalizem definiramo kot ideologijo, ki si prizadeva, da bi kulturne meje ustrezale političnim. To pomeni, da naj bi v državi živeli samo ljudje iste vrste.</text:p>
        </text:list-item>
        <text:list-item>
          <text:p text:style-name="P2">Nacionalizem je produkt modernosti. Pojavil se je v Franciji v obdobju francoske revolucije. </text:p>
        </text:list-item>
        <text:list-item>
          <text:p text:style-name="P2">Nacionalizem se skuša prestavljati kot tradicionalna ideologija in poveličuje starodavno kulturno tradicijo.</text:p>
        </text:list-item>
      </text:list>
      <text:p text:style-name="P4">NACIONALIZEM IN INDUSTRIJSKA DRUŽBA</text:p>
      <text:list xml:id="list44413811" text:continue-numbering="true" text:style-name="WWNum1">
        <text:list-item>
          <text:p text:style-name="P2">Geller: nacionalizem se je pojavil kot odgovor na industrializacijo v času, ko se se ljudje rešili vezi s sorodstvom, religijo in lokalnimi skupnostmi. </text:p>
        </text:list-item>
        <text:list-item>
          <text:p text:style-name="P2">Temeljna razlika med ideologijo sorodstva in nacionalizmom je ta, da je posameznik zvest državi, ki predstavlja njegovo ljudstvo ne pa posameznikom, ki jih pozna. </text:p>
        </text:list-item>
        <text:list-item>
          <text:p text:style-name="P2">V nacionalnih državah je pomemben jezik in izobraževalni sistem. </text:p>
        </text:list-item>
        <text:list-item>
          <text:p text:style-name="P2">Komunikacija in kulturna standardizacija oz. homogenizacija na širšem območju sta pomembni značilnosti izgrajevanja naroda. </text:p>
        </text:list-item>
        <text:list-item>
          <text:p text:style-name="P2">Za državo je ideologija nacionalizma funkcionalna, ker ustvarja lojalnost in olajšuje delovanje družb velikega obsega.</text:p>
        </text:list-item>
        <text:list-item>
          <text:p text:style-name="P2">Za posameznika je ideologija nacionalizma funkcionalna, ker je zamenjala zastarele nosilca identifikacije in socializacije- zlasti družino.</text:p>
        </text:list-item>
        <text:list-item>
          <text:p text:style-name="P2">Nacionalna država predstavlja družben nadzor, socializacijo, skupinsko pripadnost.</text:p>
        </text:list-item>
      </text:list>
      <text:p text:style-name="P4">NACIONALNA DRŽAVA</text:p>
      <text:list xml:id="list1304660685" text:continue-numbering="true" text:style-name="WWNum1">
        <text:list-item>
          <text:p text:style-name="P2">Da bi nacionalna država obstajala, morajo voditelji znati podeliti legitimnost določeni strukturi moči in v ljudeh zbuditi prepričanje, da lahko narod zadovolji temeljne potrebe prebivalstva. </text:p>
        </text:list-item>
        <text:list-item>
          <text:p text:style-name="P2">Nacionalistična ideologija pomeni povezavo med etnično ideologijo, ki poudarja skupni izvor in med državnim aparatom.</text:p>
        </text:list-item>
        <text:list-item>
          <text:p text:style-name="P2">Nacionalna država je grajena na ideologiji nacionalizma- državne meje morajo sovpadati s kulturnimi.</text:p>
        </text:list-item>
        <text:list-item>
          <text:p text:style-name="P2">Nacionalna država ima monopol nad zakonito uporabo nasilja, vzdržavenjem zakoom in reda in pobiranjem davkov. </text:p>
        </text:list-item>
        <text:list-item>
          <text:p text:style-name="P2">Ima birokratsko administracijo in napisano zakonodajo, ki zadeva vse državljane.</text:p>
        </text:list-item>
        <text:list-item>
          <text:p text:style-name="P2">Ima poenoten izobraževalni sistem in trg dela. </text:p>
        </text:list-item>
        <text:list-item>
          <text:p text:style-name="P2">Ima svoj uradni jezik. </text:p>
        </text:list-item>
      </text:list>
      <text:p text:style-name="P4">NACIONALIZEM IN ETNIČNOST</text:p>
      <text:list xml:id="list1714025154" text:continue-numbering="true" text:style-name="WWNum1">
        <text:list-item>
          <text:p text:style-name="P2">Nacionalistično ideologijo bi lahko definirali kot etnično ideologijo, ki v imenu etnične skupine zahteva pravico do lastne države. </text:p>
        </text:list-item>
        <text:list-item>
          <text:p text:style-name="P2">Analitično gledano pa lahko človek preklaplja med etnično manjšino in narodom. </text:p>
        </text:list-item>
        <text:list-item>
          <text:p text:style-name="P2">Nacionalizem lahko izraža tudi ideologijo, ki predstavlja večino etničnih skupin, te pa jo podpirajo.</text:p>
        </text:list-item>
        <text:list-item>
          <text:p text:style-name="P2">Čeprav sta etničnost in nacionalizem sorodna pojava obstaja veliko etničnih skupin, ki niso narodi.</text:p>
        </text:list-item>
      </text:list>
      <text:p text:style-name="P4">MANJŠINA IN VEČINA</text:p>
      <text:list xml:id="list393046762" text:continue-numbering="true" text:style-name="WWNum1">
        <text:list-item>
          <text:p text:style-name="P2">DEF: etnična manjšina je skupina, ki v političnem smislu ni prevladujoča in ki obstaja kot etična kategorija.</text:p>
        </text:list-item>
        <text:list-item>
          <text:p text:style-name="P2">Izraz manjšina je odvisen od velikosti in oblike organizacije v celotnem družbenem sistemu. </text:p>
        </text:list-item>
        <text:list-item>
          <text:p text:style-name="P2">Manjšine se oblikujejo kadar se poveča obseg družbenega sistema, na primer takrat, ko se plemenska ljudstva integrirajo v nacionalne države.</text:p>
        </text:list-item>
        <text:list-item>
          <text:p text:style-name="P2"><text:soft-page-break/>Manjšine na nekem območju lahko na <text:s/>drugem območju postanejo večine. </text:p>
        </text:list-item>
      </text:list>
      <text:p text:style-name="P4">NESORAZMERJA MOČI</text:p>
      <text:list xml:id="list1163418108" text:continue-numbering="true" text:style-name="WWNum1">
        <text:list-item>
          <text:p text:style-name="P2">Razmerja moči med etničnimi skupinami so neenaka. </text:p>
        </text:list-item>
        <text:list-item>
          <text:p text:style-name="P2">Tambiah je oblikoval tipologijo sodobnih družb, ki se med sebolj razlikujejo po etnični sestavi.</text:p>
        </text:list-item>
      </text:list>
      <text:list xml:id="list2014850728" text:continue-list="list1304660685" text:style-name="WWNum2">
        <text:list-item>
          <text:p text:style-name="P3">Države, ki so etnično skoraj homogene ( prevladujoča skupina več kot 90% populacije)</text:p>
        </text:list-item>
        <text:list-item>
          <text:p text:style-name="P3">Države z veliko etnično večino ( prevladujoča skupina 75-89% populacije)</text:p>
        </text:list-item>
        <text:list-item>
          <text:p text:style-name="P3">Države v kateri največja etnična skupina predstavlja 50-75% populacije, imajo pa še več majšin</text:p>
        </text:list-item>
        <text:list-item>
          <text:p text:style-name="P3">Države, ki imajo približno 2 enako veliki etnični skupini</text:p>
        </text:list-item>
        <text:list-item>
          <text:p text:style-name="P3">Pluralne države, ki jih sestavlja veliko etničnih manjšin, od katerih nobena ne prevladuje.</text:p>
        </text:list-item>
      </text:list>
      <text:list xml:id="list1085920748" text:continue-list="list1163418108" text:style-name="WWNum1">
        <text:list-item>
          <text:p text:style-name="P2">Ta tipologija je problematična, ker meče v isti koš države, ki so si politično zelo različne. Ene so stabilne druge so nestabilne, ene so demokratične druge diktature…</text:p>
        </text:list-item>
      </text:list>
      <text:p text:style-name="P4">SEGREGACIJA, ASIMILACIJA IN INTEGRACIJA</text:p>
      <text:list xml:id="list1077877060" text:continue-numbering="true" text:style-name="WWNum1">
        <text:list-item>
          <text:p text:style-name="P2">Razenj iztrebljanja obstaja več strategij za ravnanje z manjšinami.</text:p>
        </text:list-item>
        <text:list-item>
          <text:p text:style-name="P2">Država se lahko z večinskim prebivalstvom odloči za segregacijo, kar pomeni, da manjšino fizično ločijo od večine.</text:p>
        </text:list-item>
        <text:list-item>
          <text:p text:style-name="P2">Manjšine lahko asimilirajo, kar pomeni, da se stopi z večino.</text:p>
        </text:list-item>
        <text:list-item>
          <text:p text:style-name="P2">Manjšino lahko integrirajo, kar pomeni, da skupine sodelujejo, manjšina pa lahko obdrži identiteto in kulturne značinosti.</text:p>
        </text:list-item>
      </text:list>
      <text:p text:style-name="P4">MIGRACIJE</text:p>
      <text:list xml:id="list1086753054" text:continue-numbering="true" text:style-name="WWNum1">
        <text:list-item>
          <text:p text:style-name="P2">Migranti so posebna vrsta manjšine. </text:p>
        </text:list-item>
        <text:list-item>
          <text:p text:style-name="P2">Pogosto imajo korenine v državi, v kateri pripadajo večinskemu prebivalstvu, v državi gostiteljici pa nimajo državljanstva in so tem začasno.</text:p>
        </text:list-item>
        <text:list-item>
          <text:p text:style-name="P2">Migranti živijo v 2 svetovih, kadar se premikajo med različnimi konteksti, pa preklapljajo med različnimi kulturnimi kodami.</text:p>
        </text:list-item>
      </text:list>
      <text:p text:style-name="P4">ČETRTI SVET</text:p>
      <text:list xml:id="list50864376" text:continue-numbering="true" text:style-name="WWNum1">
        <text:list-item>
          <text:p text:style-name="P2">DEF: izraz staroselci na nanaša na populacijo, ki ni dominantna in jo povezujejo z neindustrijsko obliko produkcije. </text:p>
        </text:list-item>
        <text:list-item>
          <text:p text:style-name="P2">Razlikujejo se od migrantov, ker so migranti integrirani v kapitalistični sistem produkcije.</text:p>
        </text:list-item>
        <text:list-item>
          <text:p text:style-name="P2">Izraz staroselec se vedno uporablja v političnem kontekstu in v povezavi z določenimi političnimi zahtevami.</text:p>
        </text:list-item>
        <text:list-item>
          <text:p text:style-name="P2">Staroselci so v kontekstu nacionalne države v potencialnem konfliktnem ozemlju, saj ta širi ozemlja s tem pa staroselci izgubijo pravico do zemlje. </text:p>
        </text:list-item>
      </text:list>
      <text:p text:style-name="P4">ETNIČNA REVITALIZACIJA</text:p>
      <text:list xml:id="list2163034166" text:continue-numbering="true" text:style-name="WWNum1">
        <text:list-item>
          <text:p text:style-name="P2">DEF: Je prebujanje tradicionalne kulture v sodobnem kontekstu.</text:p>
        </text:list-item>
        <text:list-item>
          <text:p text:style-name="P2">Kulturni simboli in prakse, ki so mirovali ponovno pridobijo svoj pomen.</text:p>
        </text:list-item>
        <text:list-item>
          <text:p text:style-name="P2">Revitalizirana kultura se razlikuje od originalne. </text:p>
        </text:list-item>
      </text:list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ena</meta:initial-creator>
    <dc:creator>Jaka</dc:creator>
    <meta:editing-cycles>2</meta:editing-cycles>
    <meta:print-date>2010-02-21T19:52:00</meta:print-date>
    <meta:creation-date>2014-03-17T18:53:00</meta:creation-date>
    <dc:date>2014-03-17T18:53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59" meta:word-count="736" meta:character-count="4642" meta:non-whitespace-character-count="43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