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3"/>
    <style:style style:name="P2" style:family="paragraph" style:parent-style-name="Standard">
      <style:paragraph-properties fo:margin-left="0.25in" fo:margin-right="0in" fo:text-indent="0in" style:auto-text-indent="false"/>
    </style:style>
    <style:style style:name="P3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POROKA IN ZAVEZNIŠTVO</text:span></text:p>
      <text:p text:style-name="Standard"/>
      <text:list xml:id="list1224740614" text:style-name="WWNum3">
        <text:list-item>
          <text:p text:style-name="P1">Ženske so za moške redka dobrina. Čeprav je družba pod moško nadvlado, moški za obstanek potrebujejo ženske.</text:p>
        </text:list-item>
        <text:list-item>
          <text:p text:style-name="P1">Moški nadzorujejo žensko seksualnost, saj hočejo čim več otrok, ki jih bodo potrebovali za delovno silo, za pomoč, ko bodo ostareli itd. </text:p>
        </text:list-item>
        <text:list-item>
          <text:p text:style-name="P1">Smisel institucije poroke je rojevanje otrok in njihova socializacija. </text:p>
        </text:list-item>
        <text:list-item>
          <text:p text:style-name="P1">Za poroko se mnogokrat dogovarjajo družbene skupine in ne posamezniki. Zvezo se pogosto gleda kot na zvezo med skupinama in ne med posameznikoma.</text:p>
        </text:list-item>
      </text:list>
      <text:p text:style-name="Standard"/>
      <text:p text:style-name="P2"><text:span text:style-name="T2">DOTA IN NEVESTNINA</text:span></text:p>
      <text:list xml:id="list2180492773" text:continue-numbering="true" text:style-name="WWNum3">
        <text:list-item>
          <text:p text:style-name="P1">Def dote: pomeni, da nevesta prinese v zakon darove od svoje družine. Na doto lahko gledamo kot na odškodnino, plačano moževi družini, ker se je zavezala, da bo preživljala nevesto. Dota je lahko tudi predujem na dediščino. </text:p>
        </text:list-item>
        <text:list-item>
          <text:p text:style-name="P1">Def. nevestnine: ženinovi sorodniki morajo prenesti določene dobrine na nevestine sorodnike v zameno za njegovo pravico do njene delobne sile in reproduktivnih zmožnosti. </text:p>
        </text:list-item>
        <text:list-item>
          <text:p text:style-name="P1">V družbah, kjer je nevestnina običajne in kjer imajo močno agnatso sorodstveno skupino, lahko pride do levirata. To pomeni, da se vdova poroči z bratom svojega pokojnega mpža. </text:p>
        </text:list-item>
        <text:list-item>
          <text:p text:style-name="P1">Sistem nevestnine krepi solidarnost med člani skupine, ki kupnino plačuje. </text:p>
        </text:list-item>
      </text:list>
      <text:p text:style-name="P2"/>
      <text:p text:style-name="P2"><text:span text:style-name="T2">POLOVICE IN ZAKONSKA ZVEZA</text:span></text:p>
      <text:list xml:id="list392736588" text:continue-numbering="true" text:style-name="WWNum3">
        <text:list-item>
          <text:p text:style-name="P1">Če je skupnost sestavljena iz 2 sorodstvenih skupin, ki si redno izmenjujeta ženske, je ta razdeljena na polovice. </text:p>
        </text:list-item>
        <text:list-item>
          <text:p text:style-name="P1">Končni rezultat takšnih sistemov je neka vrsta klasifikatoričnega zakona med križnimi bratranci in sestričnami. S tem sorodstvenim terminom označujemo vse tiste ljudi, ki so istega spola, iz iste generacije in iz istega klana, ne glede na biološko sorodstvo.</text:p>
        </text:list-item>
        <text:list-item>
          <text:p text:style-name="P1">Tak sistem temelji na dveh pratriklanih, ki si menjujeta ženske. Mož se poroči tja, kamor se je že njegov oče, se pravi v patriklan svoje matere.</text:p>
        </text:list-item>
      </text:list>
      <text:p text:style-name="P2"/>
      <text:p text:style-name="P2"><text:span text:style-name="T2">RAZLIKE V MENJAVI IN DRUŽBENEM POLOŽAJU</text:span></text:p>
      <text:list xml:id="list1224740714" text:continue-numbering="true" text:style-name="WWNum3">
        <text:list-item>
          <text:p text:style-name="P1">Nekatera ljudstva prakticirajo ciklično obliko med več skupinami in ne zgolj med dvema.</text:p>
        </text:list-item>
        <text:list-item>
          <text:p text:style-name="P1">V tem sistemu žensko lahko plačaš samo z drugo žensko.</text:p>
        </text:list-item>
        <text:list-item>
          <text:p text:style-name="P1">3 ali več skupin so povezane z obliko ciklične izmenjave žena. Tak sistem kategorično razlikuje med tistimi, ki dajejo žene in tistimi, ki jih jemljejo. To se imenuje asimetrični sistem zavezništva. </text:p>
        </text:list-item>
        <text:list-item>
          <text:p text:style-name="P1">To pogosto vsebuje razlike v položaju med skupinami. </text:p>
        </text:list-item>
      </text:list>
      <text:p text:style-name="P2"/>
      <text:p text:style-name="P2"><text:span text:style-name="T2">POTOMSTVENA TEORIJA IN TEORIJA ZAVEZNIŠTVA</text:span></text:p>
      <text:list xml:id="list457767805" text:continue-numbering="true" text:style-name="WWNum3">
        <text:list-item>
          <text:p text:style-name="P1">Osnovni poudarek v preučevanju poročnih pravil in praks se nanaša na politiko, zaveznoštvo in stabilnost.</text:p>
        </text:list-item>
        <text:list-item>
          <text:p text:style-name="P1">Ker so na določenem nivoju vse skupine eksogamne, poroka neizogibno ustvarja zavezništva izven nuklearne družine, rodu ali klana.</text:p>
        </text:list-item>
        <text:list-item>
          <text:p text:style-name="P1">Evans Pritchard in Mayer Fortes sta pokazala, da so skupine z unilinearnim potomstvom kohezivne in jih je mogoče politično mobilizirati.</text:p>
        </text:list-item>
        <text:list-item>
          <text:p text:style-name="P1">Tako korporativno skupino, katere pripadnike združuje skupno poreklo, sta pojmovala kot osnovni element sorodstva v družbah brez države.</text:p>
        </text:list-item>
      </text:list>
      <text:p text:style-name="P2"/>
      <text:p text:style-name="P2"><text:soft-page-break/><text:span text:style-name="T2">ELEMENTARNE IN KOMPLEKSNE STRUKTURE</text:span></text:p>
      <text:list xml:id="list816690795" text:continue-numbering="true" text:style-name="WWNum3">
        <text:list-item>
          <text:p text:style-name="P1">Levy- Strauss pravi, da temeljno dejstvo sorodstva ni skupno potomstvo ampak oblikovanje zavezništev med različnimi skupinami z menjavo žensk. </text:p>
        </text:list-item>
        <text:list-item>
          <text:p text:style-name="P1">Meni, da se družba oblikuje takrat, ko da moški svojo sestro drugemu moškemu in s tem ustvari svaške sorodstvene vezi. </text:p>
        </text:list-item>
        <text:list-item>
          <text:p text:style-name="P1">Osrednji element njegove teze je misel, da so prav vsi sorodstveni sistemi izpeljani iz 4 osnovnih sorodstvenih razmerij. To so brat- sestra, mož-žena, oče- sin in materin brat- sestrin brat.</text:p>
        </text:list-item>
        <text:list-item>
          <text:p text:style-name="P1">Poudarja, da imajo osnovni sistemi pozotivna pravila. Ne navajajo samo tega s kom se kdo ne sme poročiti, ampak tudi, s kom se lahko.</text:p>
        </text:list-item>
        <text:list-item>
          <text:p text:style-name="P1">Kompleksi sistemi v sodobnih družbah pa temeljijo na izbiri posameznika in imajo zgolj negativna pravila. To pomeni, da niso sposobni ustvarjanja dolgoračnih zavezništev med sorodstvenimi skupinami.</text:p>
        </text:list-item>
      </text:list>
      <text:p text:style-name="P2"/>
      <text:p text:style-name="P2"><text:span text:style-name="T2">PREDPISUJOČA IN PREFERENCIALNA PRAVILA</text:span></text:p>
      <text:list xml:id="list704275065" text:continue-numbering="true" text:style-name="WWNum3">
        <text:list-item>
          <text:p text:style-name="P1">Za Levy- Straussa je bilo načelo poroke s bratrancem ali sestrično temeljni izraz recipročnosti med sorodstvenimi skupinamiz elemntarnim sorodstvenim sistemom.</text:p>
        </text:list-item>
        <text:list-item>
          <text:p text:style-name="P1">Te skupine naj bi imele tako pozitivna kot negativna pravila. </text:p>
        </text:list-item>
        <text:list-item>
          <text:p text:style-name="P1">Bile naj bi inilinearne potomstvene sisteme in naj bi si izmenjavale ženske na nivoju skupine. </text:p>
        </text:list-item>
        <text:list-item>
          <text:p text:style-name="P1">Sorodstveni pojavi se dajo interpretirati tako z zornega kot zavezništev kot z zornega kota potomstva. Tako zavezništva kot potomstvo so elementi vsakega sorodstvenega sistema. </text:p>
        </text:list-item>
      </text:list>
      <text:p text:style-name="P3"/>
      <text:p text:style-name="P2"><text:span text:style-name="T2">SORODSTVO, NARAVA IN KULTURA</text:span></text:p>
      <text:list xml:id="list921687895" text:continue-numbering="true" text:style-name="WWNum3">
        <text:list-item>
          <text:p text:style-name="P1">V številnih sodobnih družbah sorodstvo povezujejo z biologijo. </text:p>
        </text:list-item>
        <text:list-item>
          <text:p text:style-name="P1">Evropejci smo mnenja, da smo v tesnejšem sorodstvu z brati in sestrami kot pa z bratranci in sestričnami.</text:p>
        </text:list-item>
        <text:list-item>
          <text:p text:style-name="P1">Needham in Schneider se ne strinjata s tistimi, ki poudarjajo biološke temelje sorodstva. Po njunem je sorodstvo izum, ki ni nujno povezan z biološkimi dejstvi.</text:p>
        </text:list-item>
        <text:list-item>
          <text:p text:style-name="P1">Čeprav so ugovori proti pogledom, ki na sorodstvo gledajo z biološkega zornega kota, tehtni, so po vsem svetu pomembne oblike sorodstva dejansko uokvirjene v biološko potomstvo.</text:p>
        </text:list-item>
      </text:list>
      <text:p text:style-name="P2"/>
      <text:p text:style-name="P2"><text:span text:style-name="T2">NEKAJ SKUPNIH IMENOVALCEV</text:span></text:p>
      <text:list xml:id="list2028797037" text:continue-numbering="true" text:style-name="WWNum3">
        <text:list-item>
          <text:p text:style-name="P1">Vse družbe imajo pavila, ki uravnavajo incest in eksogamijo, ustvarjajo se zavezništva med posamezniki in potomstvenimi skupinami, razvile so družbeno organizacijo v kateri otrok in mati prva otrokova leta živita skupaj.</text:p>
        </text:list-item>
        <text:list-item>
          <text:p text:style-name="P1">Vse družbe so razvile učinkovite reproduktivne institucije, imajo pravila dedovanja.</text:p>
        </text:list-item>
        <text:list-item>
          <text:p text:style-name="P1">Razvile so oblike lokalne organizacije politične, ekonomske narave, ki temeljijo na sorodstvu. </text:p>
        </text:list-item>
        <text:list-item>
          <text:p text:style-name="P1">S sorodstvom se povezujejo tudi razlike v moči. </text:p>
        </text:list-item>
        <text:list-item>
          <text:p text:style-name="P1">Sorodstvo je najpoglavitejši okvir za družbo in človeški obstoj.</text:p>
        </text:list-item>
      </text:list>
      <text:p text:style-name="Standard"/>
      <text:p text:style-name="P2"><text:span text:style-name="T2">SORODSTVO IN BIROKRACIJA</text:span></text:p>
      <text:list xml:id="list1303879533" text:continue-numbering="true" text:style-name="WWNum3">
        <text:list-item>
          <text:p text:style-name="P1">V mnogih skupnostih je sorodstvo ključnega pomena za poklicne možnosti, politično pripadnost, sorodniki si medsebojno pomagajo, po sorodstveni logiki dajanje prednosti sorodnikom ni nepravično, ampak izraža lojalnost in solidarnost.</text:p>
        </text:list-item>
        <text:list-item>
          <text:p text:style-name="P1">V birokraciji je delovni trg vezan na dosežke posameznika, politična administracija, pomembni so zakonsko določena pravila in pogodbene obveznosti, vse moramo <text:soft-page-break/>gledati enako, vsi imajo enake možnosti za uspeh, pridobljeni statusi, ki so odvisni od dosežkov.</text:p>
        </text:list-item>
      </text:list>
      <text:p text:style-name="P2"/>
      <text:p text:style-name="P2"><text:span text:style-name="T2">MATAFORIČNO SORODSTVO</text:span></text:p>
      <text:list xml:id="list175639740" text:continue-numbering="true" text:style-name="WWNum3">
        <text:list-item>
          <text:p text:style-name="P1">Zaradi industrializacije in integracije obsežnih in heterohenih populacij v nacionalne države je vzdrževanje družbene organizacije, ki temelji na klanu in rodu, pogosto postalo nemogoče. V taki družbi je vsakdo odvisen od številnih ljudi s katerimi ni v sorodu.</text:p>
        </text:list-item>
        <text:list-item>
          <text:p text:style-name="P1">Zaradi tega se nam zdi, da sorodstvo ni več pomembno. </text:p>
        </text:list-item>
        <text:list-item>
          <text:p text:style-name="P1">Sorodstvo je najpomembnejši faktor subjektivne pripadnosti, občutka varnosti in osebne identitete. </text:p>
        </text:list-item>
        <text:list-item>
          <text:p text:style-name="P1">Na teh področjih so sorodstvo delno nadomestile metaforične ideologije kot je nacionalizem. </text:p>
        </text:list-item>
        <text:list-item>
          <text:p text:style-name="P1">Ta prav tako kot rodovne ideologije poudarja razliko med nami in njimi.</text:p>
        </text:list-item>
        <text:list-item>
          <text:p text:style-name="P1">Ključna razlika med nacionalizmamo in sorodstvom je ta, da narod vsebuje veliko število ljudi, ki se osebno ne bodo nikoli srečali.</text:p>
        </text:list-item>
      </text:list>
      <text:p text:style-name="P3"/>
      <text:p text:style-name="P2"><text:span text:style-name="T2">SORODSTVO V DANAŠNJI ANTROPOLOGIJI</text:span></text:p>
      <text:list xml:id="list1189838794" text:continue-numbering="true" text:style-name="WWNum3">
        <text:list-item>
          <text:p text:style-name="P1">Veliko število antropologov imenuje sorodstvo kot človeško univerzalijo.</text:p>
        </text:list-item>
        <text:list-item>
          <text:p text:style-name="P1">Sorodstvo je ena izmed institucionalnih domen, ki predstavljajo univerzalno sestavino oz. zidak vsake družbe.</text:p>
        </text:list-item>
        <text:list-item>
          <text:p text:style-name="P1">Sorodstvo se nanaša na reprodukcijo človeškoh bitij in na odnose med človeškimi bitji, ki so vpleteni v to reprodukcijo.</text:p>
        </text:list-item>
        <text:list-item>
          <text:p text:style-name="P1">Področje sorodstvenih študij je osrednje prizorišče spopadov med biološkimi deterministi in avtorji sociokulturne provenience.</text:p>
        </text:list-item>
      </text:list>
      <text:p text:style-name="P2"/>
      <text:p text:style-name="P2"><text:span text:style-name="T2">SORODSTVO KOT SPOL</text:span></text:p>
      <text:list xml:id="list958426563" text:continue-numbering="true" text:style-name="WWNum3">
        <text:list-item>
          <text:p text:style-name="P1">V raziskavah sorodstva imajo moški zorni kot za povsem samoumeven.</text:p>
        </text:list-item>
        <text:list-item>
          <text:p text:style-name="P1">Ženske se pojavljajo kot matere, sestre le redko pa kot samostojno delujoče osebe. </text:p>
        </text:list-item>
        <text:list-item>
          <text:p text:style-name="P1">Ženske srečamo v vlogi dobrin, ki jih moški kontrolirajo.</text:p>
        </text:list-item>
        <text:list-item>
          <text:p text:style-name="P1">Ženske so predmet menjave med različnimi skupinami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na Femc</meta:initial-creator>
    <dc:creator>Jaka</dc:creator>
    <meta:editing-cycles>2</meta:editing-cycles>
    <meta:print-date>2010-12-19T11:25:00</meta:print-date>
    <meta:creation-date>2014-03-17T18:54:00</meta:creation-date>
    <dc:date>2014-03-17T18:5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66" meta:word-count="1083" meta:character-count="7119" meta:non-whitespace-character-count="61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