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RELIGIJA IN RITUAL</text:span></text:p>
      <text:p text:style-name="P3"/>
      <text:p text:style-name="P2">- <text:s text:c="5"/>Religija- poganstvo in religija- vraževerje. Poganstvo so povezovali z nekrščanskimi religijami in njihovimi javnimi ritualnimi praksami. Praznoverje pa se nanaša na nevidne odnose med stvarmi, ki jih ne znanost ne religija ne moreta pojasniti. </text:p>
      <text:list xml:id="list5974001341" text:style-name="WWNum1">
        <text:list-item>
          <text:p text:style-name="P1">Religija vsebuje oblike družbenih verovanj v nadnaravne sile, ki so javnega značaja in se javno izražajo skozi rituale.</text:p>
        </text:list-item>
        <text:list-item>
          <text:p text:style-name="P1">Taylor DEF: religija je verovanje v nadnaravna bitja. </text:p>
        </text:list-item>
        <text:list-item>
          <text:p text:style-name="P1">Durkheim DEF: vsaka družba razlikuje med naravnim in svetim. Religija spada k svetemu. Religija v primitivnih družbah s pomočjo ritualov ustvarja solidarnost in integracijo. </text:p>
        </text:list-item>
        <text:list-item>
          <text:p text:style-name="P1">Geertz: vedeti moramo kaj religija pomeni ljudem, kako usmerja človekov obstoj. </text:p>
        </text:list-item>
      </text:list>
      <text:p text:style-name="P2">USTNE IN PISNE RELIGIJE</text:p>
      <text:list xml:id="list597400234" text:continue-numbering="true" text:style-name="WWNum1">
        <text:list-item>
          <text:p text:style-name="P1">Razlikovanje med pisnimi in ustnimi religijami je pomembno, saj ta razlika vpliva tudi na druge vidike družbe. </text:p>
        </text:list-item>
        <text:list-item>
          <text:p text:style-name="P1">Pisne religije so sveta besedila ali pa zbirke svetih tekstov. Lahko jih širimo po svetu, ker so zapisane. Verniki morajo poznati sveta besedila, lahko so tudi spreobrnitvene religije- še posebno monoteistične. Hinduizem in budizem ne zahtevata popolne pokorščine svetim besedilom.</text:p>
        </text:list-item>
        <text:list-item>
          <text:p text:style-name="P1">Ustne religije so globoko vtkane v družbene prakse, ni svetih besedil, bogove se povezuje s kraji čaščenja, povezane so z ostalimi vidiki družbenega delovanja. </text:p>
        </text:list-item>
      </text:list>
      <text:p text:style-name="P2">ŽIVLJENJE PO SMRTI</text:p>
      <text:list xml:id="list503843114" text:continue-numbering="true" text:style-name="WWNum1">
        <text:list-item>
          <text:p text:style-name="P1">Vse religije se ukvarjajo s smrtjo in življenjem po smrti. Življenje po smrti si predstavljajo kot idealizirano različico dejanskega življenja, vendar v njem ni žalosti, bolečine, trpljenja…</text:p>
        </text:list-item>
        <text:list-item>
          <text:p text:style-name="P1">Pisne religije življenje po smrti opisujejo na abstrakten način, ustne religije pa so bolj konkretne. </text:p>
        </text:list-item>
        <text:list-item>
          <text:p text:style-name="P1">Namen predstav o posmrtnem življenju je demistifikacija smrti. </text:p>
        </text:list-item>
        <text:list-item>
          <text:p text:style-name="P1">Obstajajo tudi ljudstva, ki ne verjamejo v posmrtno življenje. Najbolj znani družbi sta lovsko-nabiralniška družba in industrijske in postindustrijske družbe. </text:p>
        </text:list-item>
      </text:list>
      <text:p text:style-name="P2">LOGIKA KULTOV PREDNIKOV</text:p>
      <text:list xml:id="list2089506628" text:continue-numbering="true" text:style-name="WWNum1">
        <text:list-item>
          <text:p text:style-name="P1">V veliko družbah brez pisave posvečajo veliko pozornosti prednikom ali njihovim duhovom. </text:p>
        </text:list-item>
        <text:list-item>
          <text:p text:style-name="P1">Razlikovanje med živimi in mrtvimi ni nujno izrazito. Ko se ljudje starajo bolj so pametni, postajajo pa tudi čedalje manj mobilni. Med življenjem in smrtjo ni jasne meje, saj je v nekaterih družbah prehod dolgotrajen.</text:p>
        </text:list-item>
        <text:list-item>
          <text:p text:style-name="P1">Ena od posledic spoštovanja prednikov je tudi politična legitimizacija in krepitev stabilnosti družbe. </text:p>
        </text:list-item>
        <text:list-item>
          <text:p text:style-name="P1">Predniki kažejo pot, starešine so njihovi posredniki, mlajši pa morajo ubogati.</text:p>
        </text:list-item>
        <text:list-item>
          <text:p text:style-name="P1">Kult prednikov je pomemben saj priskrbi svojim pripadnikom svetovni nazor npr. sprijaznenje s smrtjo.</text:p>
        </text:list-item>
        <text:list-item>
          <text:p text:style-name="P1">Marx- religija je opij ljudstva. Učinkuje kot drogain preusmerja pozornost stran od resničnih problemov.</text:p>
        </text:list-item>
      </text:list>
      <text:p text:style-name="P2">RITUAL: RELIGIJA V PRAKSI</text:p>
      <text:list xml:id="list1922899327" text:continue-numbering="true" text:style-name="WWNum1">
        <text:list-item>
          <text:p text:style-name="P1">Problemi so lahko povezani z vsemi vidiki življenja. Rituali probleme dramatizirajo in artikulirajo. </text:p>
        </text:list-item>
        <text:list-item>
          <text:p text:style-name="P1">DEF: Ritual je družbeni vidik religije. So družbeni procesi, ki izražajo predstave na konkreten način. So pravilom zavezani javni dogodki, ki tematizirajo odnos med zemeljskim svetom in svetom duhov.</text:p>
        </text:list-item>
        <text:list-item>
          <text:p text:style-name="P1"><text:soft-page-break/>Rituali legitimizirajo moč in so zato pomembno orodje ideologije. Obenem omogočajo sodelujočim globoko čustveno izkušnjo.</text:p>
        </text:list-item>
        <text:list-item>
          <text:p text:style-name="P1">Rituali omogočajo ljudem, da premišljujejo o svoji vlogi v družbi.</text:p>
        </text:list-item>
      </text:list>
      <text:p text:style-name="P2">RITUALI IN INTEGRACIJA</text:p>
      <text:list xml:id="list634512579" text:continue-numbering="true" text:style-name="WWNum1">
        <text:list-item>
          <text:p text:style-name="P1">Gluckman- obredni upori – rituali, ki so funkcionalni, saj preusmerjajo konflikte tja, kjer so neškodljivi. Omogočajo interakcijo med motivacijo posameznika in družbenimi funkcijami.</text:p>
        </text:list-item>
      </text:list>
      <text:p text:style-name="P2">POLISEMIČNOST SIMBOLOV</text:p>
      <text:list xml:id="list104648523" text:continue-numbering="true" text:style-name="WWNum1">
        <text:list-item>
          <text:p text:style-name="P1">Simboli so osrednji element rituala. Potrebno se je poglobiti v pomene simbolov in njihova medsebojna razmerja. </text:p>
        </text:list-item>
        <text:list-item>
          <text:p text:style-name="P1">Dominantni simboli: nek skupen obrazec izraža različne pojave, v njem so združbeni različni pomeni. Na ta način lahko različni ljudje zaznajo podobnost in s takimi simboli izražajo solidarnost. </text:p>
        </text:list-item>
        <text:list-item>
          <text:p text:style-name="P1">Dominantni ritualni simboli nakazujejo polarizacijo pomenov. Na eni strani so pomeni, ki se nanašajo na družbeno in politično ureditev družbe, na drugi strani pa se izražajo fiziološki in biološki pomeni.</text:p>
        </text:list-item>
        <text:list-item>
          <text:p text:style-name="P1">Turner: simboli morajo biti dvoumni, da ustvarjajo solidarnost, ker so tudi ljudje med seboj različni. </text:p>
        </text:list-item>
      </text:list>
      <text:p text:style-name="P2">POLITIČNI RITUAL V DRUŽBAH Z DRŽAVO</text:p>
      <text:list xml:id="list1786273952" text:continue-numbering="true" text:style-name="WWNum1">
        <text:list-item>
          <text:p text:style-name="P1">Rituali morajo biti nejasni, ker upodabljajo družbo, ki je polna protislovij.</text:p>
        </text:list-item>
        <text:list-item>
          <text:p text:style-name="P1">Prikrita ideološka dimenzija rituala ni v sodobnih družbah z državo nič manj očitna kot v tradicionalnih družbah.</text:p>
        </text:list-item>
      </text:list>
      <text:p text:style-name="P2">RITUALI SODOBNOSTI: ŠPORT</text:p>
      <text:list xml:id="list114384032" text:continue-numbering="true" text:style-name="WWNum1">
        <text:list-item>
          <text:p text:style-name="P1">Najpomembnejši so tisti ne verski rituali, ki so povezani s športom</text:p>
        </text:list-item>
        <text:list-item>
          <text:p text:style-name="P1">Večina študij o nogometu obravnava oblike družbene identitete.</text:p>
        </text:list-item>
        <text:list-item>
          <text:p text:style-name="P1">Raziskovalci nogometa so opozarjali na njegovo razredno dimenzijo, na osrednjo vlogo pri izražanju nacionalne identitete in zmožnost premoščanja generacijskih prepadov.</text:p>
        </text:list-item>
        <text:list-item>
          <text:p text:style-name="P1">Način uporabe določa pomen, da religija in druge vrste znanja postanejo pomembne šele takrat, ko jih ljudje lahko za nekaj uporabij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a</meta:initial-creator>
    <dc:creator>Jaka</dc:creator>
    <meta:editing-cycles>2</meta:editing-cycles>
    <meta:print-date>2010-02-21T19:46:00</meta:print-date>
    <meta:creation-date>2014-03-17T18:55:00</meta:creation-date>
    <dc:date>2014-03-17T18:5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2" meta:word-count="676" meta:character-count="4584" meta:non-whitespace-character-count="3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