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F4B88246.png" manifest:media-type="image/png"/>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Freestyle Script" svg:font-family="'Freestyle Script'" style:font-family-generic="roman" style:font-pitch="variable"/>
    <style:font-face style:name="Pepita MT" svg:font-family="'Pepita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2.1319in"/>
    </style:style>
    <style:style style:name="Table1.B" style:family="table-column">
      <style:table-column-properties style:column-width="2.1313in"/>
    </style:style>
    <style:style style:name="Table1.C" style:family="table-column">
      <style:table-column-properties style:column-width="2.134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72in" fo:margin-left="-0.0486in" table:align="left" style:writing-mode="lr-tb"/>
    </style:style>
    <style:style style:name="Table2.A" style:family="table-column">
      <style:table-column-properties style:column-width="2.1319in"/>
    </style:style>
    <style:style style:name="Table2.B" style:family="table-column">
      <style:table-column-properties style:column-width="2.1313in"/>
    </style:style>
    <style:style style:name="Table2.C" style:family="table-column">
      <style:table-column-properties style:column-width="2.134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none" fo:border-top="0.5pt solid #00000a" fo:border-bottom="none"/>
    </style:style>
    <style:style style:name="Table2.A2" style:family="table-cell">
      <style:table-cell-properties fo:padding-left="0.0486in" fo:padding-right="0.0486in" fo:padding-top="0in" fo:padding-bottom="0in" fo:border="none"/>
    </style:style>
    <style:style style:name="Table2.A3" style:family="table-cell">
      <style:table-cell-properties fo:padding-left="0.0486in" fo:padding-right="0.0486in" fo:padding-top="0in" fo:padding-bottom="0in" fo:border-left="none" fo:border-right="none" fo:border-top="none" fo:border-bottom="0.5pt solid #00000a"/>
    </style:style>
    <style:style style:name="P1" style:family="paragraph" style:parent-style-name="Standard">
      <style:text-properties style:font-name="Arial" fo:font-size="9pt" style:font-size-asian="9pt" style:font-name-complex="Arial1"/>
    </style:style>
    <style:style style:name="P2" style:family="paragraph" style:parent-style-name="Standard">
      <style:paragraph-properties fo:line-height="150%"/>
      <style:text-properties style:font-name="Arial" fo:font-size="9pt" style:font-size-asian="9pt" style:font-name-complex="Arial1"/>
    </style:style>
    <style:style style:name="P3" style:family="paragraph" style:parent-style-name="Standard">
      <style:paragraph-properties fo:line-height="150%" fo:text-align="justify" style:justify-single-word="false"/>
      <style:text-properties style:font-name="Arial" fo:font-size="9pt" style:font-size-asian="9pt" style:font-name-complex="Arial1"/>
    </style:style>
    <style:style style:name="P4" style:family="paragraph" style:parent-style-name="Standard">
      <style:paragraph-properties fo:line-height="150%" fo:text-align="center" style:justify-single-word="false"/>
      <style:text-properties style:font-name="Arial" fo:font-size="9pt" style:font-size-asian="9pt" style:font-name-complex="Arial1"/>
    </style:style>
    <style:style style:name="P5"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1" style:font-weight-complex="bold"/>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1">
      <style:paragraph-properties fo:line-height="150%" fo:text-align="justify" style:justify-single-word="false"/>
    </style:style>
    <style:style style:name="P9" style:family="paragraph" style:parent-style-name="Standard" style:list-style-name="WWNum2">
      <style:paragraph-properties fo:line-height="150%" fo:text-align="justify" style:justify-single-word="false"/>
    </style:style>
    <style:style style:name="P10" style:family="paragraph" style:parent-style-name="Standard" style:list-style-name="WWNum3">
      <style:paragraph-properties fo:line-height="150%" fo:text-align="justify" style:justify-single-word="false"/>
    </style:style>
    <style:style style:name="P11" style:family="paragraph" style:parent-style-name="Standard" style:list-style-name="WWNum4">
      <style:paragraph-properties fo:line-height="150%" fo:text-align="justify" style:justify-single-word="false"/>
    </style:style>
    <style:style style:name="P12" style:family="paragraph" style:parent-style-name="Standard" style:list-style-name="WWNum5">
      <style:paragraph-properties fo:line-height="150%" fo:text-align="justify" style:justify-single-word="false"/>
    </style:style>
    <style:style style:name="P13" style:family="paragraph" style:parent-style-name="Standard" style:list-style-name="WWNum6">
      <style:paragraph-properties fo:line-height="150%" fo:text-align="justify" style:justify-single-word="false"/>
    </style:style>
    <style:style style:name="P14" style:family="paragraph" style:parent-style-name="Standard" style:list-style-name="WWNum7">
      <style:paragraph-properties fo:line-height="150%" fo:text-align="justify" style:justify-single-word="false"/>
    </style:style>
    <style:style style:name="P15" style:family="paragraph" style:parent-style-name="Standard" style:list-style-name="WWNum8">
      <style:paragraph-properties fo:line-height="150%" fo:text-align="justify" style:justify-single-word="false"/>
    </style:style>
    <style:style style:name="P16" style:family="paragraph" style:parent-style-name="Standard" style:list-style-name="WWNum9">
      <style:paragraph-properties fo:line-height="150%" fo:text-align="justify" style:justify-single-word="false"/>
    </style:style>
    <style:style style:name="P17" style:family="paragraph" style:parent-style-name="Standard" style:list-style-name="WWNum11">
      <style:paragraph-properties fo:line-height="150%" fo:text-align="justify" style:justify-single-word="false"/>
    </style:style>
    <style:style style:name="P18" style:family="paragraph" style:parent-style-name="Standard" style:list-style-name="WWNum10">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text-properties style:font-name="Tahoma" fo:font-size="10pt" style:font-size-asian="10pt" style:font-name-complex="Tahoma1"/>
    </style:style>
    <style:style style:name="P21" style:family="paragraph" style:parent-style-name="Standard">
      <style:paragraph-properties fo:text-align="center" style:justify-single-word="false"/>
      <style:text-properties style:font-name="Tahoma" fo:font-size="10pt" style:font-size-asian="10pt" style:font-name-complex="Tahoma1"/>
    </style:style>
    <style:style style:name="P22" style:family="paragraph" style:parent-style-name="Standard">
      <style:paragraph-properties fo:text-align="center" style:justify-single-word="false"/>
      <style:text-properties style:font-name="Tahoma" fo:font-size="10pt" fo:font-style="italic" style:font-size-asian="10pt" style:font-style-asian="italic" style:font-name-complex="Tahoma1" style:font-style-complex="italic"/>
    </style:style>
    <style:style style:name="P23" style:family="paragraph" style:parent-style-name="Standard">
      <style:text-properties style:font-name="Tahoma" fo:font-size="8pt" style:font-size-asian="8pt" style:font-name-complex="Tahoma1"/>
    </style:style>
    <style:style style:name="P24" style:family="paragraph" style:parent-style-name="Standard">
      <style:paragraph-properties fo:line-height="150%" fo:text-align="center" style:justify-single-word="false" style:border-line-width="0.0071in 0.0138in 0.0071in" fo:padding-left="0.0555in" fo:padding-right="0.0555in" fo:padding-top="0.0138in" fo:padding-bottom="0.0138in" fo:border="0.51pt double #00000a"/>
    </style:style>
    <style:style style:name="P25" style:family="paragraph" style:parent-style-name="Standard">
      <style:paragraph-properties fo:margin-left="0.25in" fo:margin-right="0in" fo:line-height="150%" fo:text-align="justify" style:justify-single-word="false" fo:text-indent="0in" style:auto-text-indent="false">
        <style:tab-stops>
          <style:tab-stop style:position="0.5in"/>
        </style:tab-stops>
      </style:paragraph-properties>
    </style:style>
    <style:style style:name="P26" style:family="paragraph" style:parent-style-name="Standard">
      <style:paragraph-properties fo:margin-left="0.9835in" fo:margin-right="0in" fo:line-height="150%" fo:text-align="justify" style:justify-single-word="false" fo:text-indent="0.4917in" style:auto-text-indent="false"/>
    </style:style>
    <style:style style:name="P27" style:family="paragraph" style:parent-style-name="Text_20_body">
      <style:paragraph-properties fo:line-height="150%"/>
    </style:style>
    <style:style style:name="P28" style:family="paragraph" style:parent-style-name="Heading_20_1">
      <style:paragraph-properties fo:line-height="150%" fo:text-align="center" style:justify-single-word="false" fo:break-before="page"/>
    </style:style>
    <style:style style:name="P29" style:family="paragraph" style:parent-style-name="Heading_20_1">
      <style:paragraph-properties fo:line-height="150%" fo:text-align="center" style:justify-single-word="false"/>
    </style:style>
    <style:style style:name="P30" style:family="paragraph" style:parent-style-name="Heading_20_4">
      <style:paragraph-properties fo:line-height="150%"/>
    </style:style>
    <style:style style:name="P31" style:family="paragraph" style:parent-style-name="Heading_20_4">
      <style:paragraph-properties fo:line-height="150%" fo:text-align="center" style:justify-single-word="false"/>
    </style:style>
    <style:style style:name="P32" style:family="paragraph" style:parent-style-name="Heading_20_2">
      <style:paragraph-properties fo:text-align="center" style:justify-single-word="false"/>
    </style:style>
    <style:style style:name="P33" style:family="paragraph" style:parent-style-name="Heading_20_3">
      <style:paragraph-properties fo:line-height="150%"/>
      <style:text-properties style:font-name="Arial" fo:font-size="9pt" fo:letter-spacing="0.0138in" fo:text-shadow="1pt 1pt" style:font-size-asian="9pt" style:font-name-complex="Arial1"/>
    </style:style>
    <style:style style:name="P34" style:family="paragraph" style:parent-style-name="Heading_20_3">
      <style:paragraph-properties fo:line-height="150%" style:border-line-width="0.0071in 0.0138in 0.0071in" fo:padding-left="0.0555in" fo:padding-right="0.0555in" fo:padding-top="0.0138in" fo:padding-bottom="0.0138in" fo:border="0.51pt double #00000a"/>
    </style:style>
    <style:style style:name="P35" style:family="paragraph" style:parent-style-name="Heading_20_9">
      <style:paragraph-properties fo:line-height="150%"/>
    </style:style>
    <style:style style:name="P36" style:family="paragraph" style:parent-style-name="Heading_20_8">
      <style:paragraph-properties fo:line-height="150%"/>
    </style:style>
    <style:style style:name="P37" style:family="paragraph" style:parent-style-name="Heading_20_8" style:list-style-name="WWNum3">
      <style:paragraph-properties fo:line-height="150%"/>
    </style:style>
    <style:style style:name="P38" style:family="paragraph" style:parent-style-name="Heading_20_7">
      <style:paragraph-properties fo:line-height="150%"/>
    </style:style>
    <style:style style:name="P39" style:family="paragraph" style:parent-style-name="Heading_20_7">
      <style:paragraph-properties fo:line-height="150%"/>
      <style:text-properties style:font-name="Arial" fo:font-size="9pt" fo:letter-spacing="normal" fo:text-shadow="none" fo:background-color="#e6e6e6" style:font-size-asian="9pt" style:font-name-complex="Arial1"/>
    </style:style>
    <style:style style:name="P40" style:family="paragraph" style:parent-style-name="Title">
      <style:paragraph-properties fo:line-height="150%"/>
      <style:text-properties style:font-name="Arial" fo:font-size="9pt" fo:text-shadow="1pt 1pt" fo:font-weight="bold" style:font-size-asian="9pt" style:font-weight-asian="bold" style:font-name-complex="Arial1" style:font-weight-complex="bold"/>
    </style:style>
    <style:style style:name="P41" style:family="paragraph" style:parent-style-name="Title">
      <style:paragraph-properties fo:line-height="150%" fo:text-align="start" style:justify-single-word="false"/>
      <style:text-properties style:font-name="Arial" fo:font-size="9pt" fo:text-shadow="1pt 1pt" fo:font-weight="bold" style:font-size-asian="9pt" style:font-weight-asian="bold" style:font-name-complex="Arial1" style:font-weight-complex="bold"/>
    </style:style>
    <style:style style:name="P42" style:family="paragraph" style:parent-style-name="Title">
      <style:paragraph-properties fo:line-height="150%"/>
    </style:style>
    <style:style style:name="P43" style:family="paragraph" style:parent-style-name="Title">
      <style:paragraph-properties fo:line-height="150%" fo:break-before="page"/>
    </style:style>
    <style:style style:name="P44" style:family="paragraph" style:parent-style-name="Title" style:master-page-name="Standard">
      <style:paragraph-properties fo:line-height="150%" style:page-number="auto"/>
      <style:text-properties style:font-name="Arial" fo:font-size="9pt" fo:text-shadow="1pt 1pt" fo:font-weight="bold" style:font-size-asian="9pt" style:font-weight-asian="bold" style:font-name-complex="Arial1" style:font-weight-complex="bold"/>
    </style:style>
    <style:style style:name="P45" style:family="paragraph" style:parent-style-name="Subtitle">
      <style:paragraph-properties fo:line-height="150%"/>
    </style:style>
    <style:style style:name="P46" style:family="paragraph" style:parent-style-name="Body_20_Text_20_2">
      <style:paragraph-properties fo:line-height="150%"/>
    </style:style>
    <style:style style:name="P47" style:family="paragraph" style:parent-style-name="Body_20_Text_20_2">
      <style:paragraph-properties fo:line-height="150%" fo:text-align="start" style:justify-single-word="false"/>
    </style:style>
    <style:style style:name="P48" style:family="paragraph" style:parent-style-name="Body_20_Text_20_2" style:list-style-name="WWNum12">
      <style:paragraph-properties fo:line-height="150%"/>
    </style:style>
    <style:style style:name="P49" style:family="paragraph" style:parent-style-name="Body_20_Text_20_2" style:list-style-name="WWNum13">
      <style:paragraph-properties fo:line-height="150%"/>
    </style:style>
    <style:style style:name="P50" style:family="paragraph" style:parent-style-name="Body_20_Text_20_2">
      <style:paragraph-properties fo:line-height="150%" fo:text-align="center" style:justify-single-word="false"/>
    </style:style>
    <style:style style:name="P51" style:family="paragraph" style:parent-style-name="Body_20_Text_20_2" style:list-style-name="WWNum14">
      <style:paragraph-properties fo:line-height="150%"/>
    </style:style>
    <style:style style:name="P52" style:family="paragraph" style:parent-style-name="Body_20_Text_20_2" style:list-style-name="WWNum15">
      <style:paragraph-properties fo:line-height="150%"/>
    </style:style>
    <style:style style:name="P53" style:family="paragraph" style:parent-style-name="Body_20_Text_20_2">
      <style:paragraph-properties fo:line-height="150%">
        <style:tab-stops>
          <style:tab-stop style:position="0.25in"/>
        </style:tab-stops>
      </style:paragraph-properties>
    </style:style>
    <style:style style:name="P54" style:family="paragraph" style:parent-style-name="Body_20_Text_20_2" style:list-style-name="WWNum17">
      <style:paragraph-properties fo:line-height="150%">
        <style:tab-stops>
          <style:tab-stop style:position="0.25in"/>
        </style:tab-stops>
      </style:paragraph-properties>
    </style:style>
    <style:style style:name="P55" style:family="paragraph" style:parent-style-name="Body_20_Text_20_2" style:list-style-name="WWNum16">
      <style:paragraph-properties fo:line-height="150%"/>
    </style:style>
    <style:style style:name="P56" style:family="paragraph" style:parent-style-name="Body_20_Text_20_2" style:list-style-name="WWNum17">
      <style:paragraph-properties fo:line-height="150%"/>
    </style:style>
    <style:style style:name="P57" style:family="paragraph" style:parent-style-name="Body_20_Text_20_2" style:list-style-name="WWNum18">
      <style:paragraph-properties fo:line-height="150%"/>
    </style:style>
    <style:style style:name="P58" style:family="paragraph" style:parent-style-name="Body_20_Text_20_2" style:list-style-name="WWNum19">
      <style:paragraph-properties fo:line-height="150%"/>
    </style:style>
    <style:style style:name="P59" style:family="paragraph" style:parent-style-name="Body_20_Text_20_2" style:list-style-name="WWNum20">
      <style:paragraph-properties fo:line-height="150%"/>
    </style:style>
    <style:style style:name="P60" style:family="paragraph" style:parent-style-name="Body_20_Text_20_2" style:list-style-name="WWNum21">
      <style:paragraph-properties fo:line-height="150%"/>
    </style:style>
    <style:style style:name="P61" style:family="paragraph" style:parent-style-name="Body_20_Text_20_2" style:list-style-name="WWNum23">
      <style:paragraph-properties fo:line-height="150%"/>
    </style:style>
    <style:style style:name="P62" style:family="paragraph" style:parent-style-name="Body_20_Text_20_2" style:list-style-name="WWNum24">
      <style:paragraph-properties fo:line-height="150%"/>
    </style:style>
    <style:style style:name="P63" style:family="paragraph" style:parent-style-name="Body_20_Text_20_2" style:list-style-name="WWNum25">
      <style:paragraph-properties fo:line-height="150%"/>
    </style:style>
    <style:style style:name="P64" style:family="paragraph" style:parent-style-name="Body_20_Text_20_2" style:list-style-name="WWNum26">
      <style:paragraph-properties fo:line-height="150%"/>
    </style:style>
    <style:style style:name="P65" style:family="paragraph" style:parent-style-name="Body_20_Text_20_2" style:list-style-name="WWNum27">
      <style:paragraph-properties fo:line-height="150%"/>
    </style:style>
    <style:style style:name="P66" style:family="paragraph" style:parent-style-name="Body_20_Text_20_2" style:list-style-name="WWNum28">
      <style:paragraph-properties fo:line-height="150%"/>
    </style:style>
    <style:style style:name="P67" style:family="paragraph" style:parent-style-name="Body_20_Text_20_2" style:list-style-name="WWNum29">
      <style:paragraph-properties fo:line-height="150%"/>
    </style:style>
    <style:style style:name="P68" style:family="paragraph" style:parent-style-name="Body_20_Text_20_2" style:list-style-name="WWNum30">
      <style:paragraph-properties fo:line-height="150%"/>
    </style:style>
    <style:style style:name="P69" style:family="paragraph" style:parent-style-name="Body_20_Text_20_2" style:list-style-name="WWNum31">
      <style:paragraph-properties fo:line-height="150%"/>
    </style:style>
    <style:style style:name="P70" style:family="paragraph" style:parent-style-name="Body_20_Text_20_2" style:list-style-name="WWNum32">
      <style:paragraph-properties fo:line-height="150%"/>
    </style:style>
    <style:style style:name="P71" style:family="paragraph" style:parent-style-name="Body_20_Text_20_2" style:list-style-name="WWNum33">
      <style:paragraph-properties fo:line-height="150%"/>
    </style:style>
    <style:style style:name="P72" style:family="paragraph" style:parent-style-name="Body_20_Text_20_2" style:list-style-name="WWNum34">
      <style:paragraph-properties fo:line-height="150%"/>
    </style:style>
    <style:style style:name="P73" style:family="paragraph" style:parent-style-name="Body_20_Text_20_2" style:list-style-name="WWNum35">
      <style:paragraph-properties fo:line-height="150%"/>
    </style:style>
    <style:style style:name="P74" style:family="paragraph" style:parent-style-name="Body_20_Text_20_2" style:list-style-name="WWNum36">
      <style:paragraph-properties fo:line-height="150%"/>
    </style:style>
    <style:style style:name="P75" style:family="paragraph" style:parent-style-name="Body_20_Text_20_2" style:list-style-name="WWNum37">
      <style:paragraph-properties fo:line-height="150%"/>
    </style:style>
    <style:style style:name="P76" style:family="paragraph" style:parent-style-name="Body_20_Text_20_2" style:list-style-name="WWNum38">
      <style:paragraph-properties fo:line-height="150%"/>
    </style:style>
    <style:style style:name="P77" style:family="paragraph" style:parent-style-name="Body_20_Text_20_2" style:list-style-name="WWNum39">
      <style:paragraph-properties fo:line-height="150%"/>
    </style:style>
    <style:style style:name="P78" style:family="paragraph" style:parent-style-name="Body_20_Text_20_2" style:list-style-name="WWNum40">
      <style:paragraph-properties fo:line-height="150%"/>
    </style:style>
    <style:style style:name="P79" style:family="paragraph" style:parent-style-name="Body_20_Text_20_2" style:list-style-name="WWNum41">
      <style:paragraph-properties fo:line-height="150%"/>
    </style:style>
    <style:style style:name="P80" style:family="paragraph" style:parent-style-name="Body_20_Text_20_2" style:list-style-name="WWNum42">
      <style:paragraph-properties fo:line-height="150%"/>
    </style:style>
    <style:style style:name="P81" style:family="paragraph" style:parent-style-name="Body_20_Text_20_2" style:list-style-name="WWNum43">
      <style:paragraph-properties fo:line-height="150%"/>
    </style:style>
    <style:style style:name="P82" style:family="paragraph" style:parent-style-name="Body_20_Text_20_2" style:list-style-name="WWNum44">
      <style:paragraph-properties fo:line-height="150%"/>
    </style:style>
    <style:style style:name="P83" style:family="paragraph" style:parent-style-name="Body_20_Text_20_2" style:list-style-name="WWNum45">
      <style:paragraph-properties fo:line-height="150%"/>
    </style:style>
    <style:style style:name="P84" style:family="paragraph" style:parent-style-name="Body_20_Text_20_2">
      <style:paragraph-properties fo:line-height="150%"/>
      <style:text-properties style:font-name="Arial" fo:font-size="9pt" style:font-size-asian="9pt" style:font-name-complex="Arial1"/>
    </style:style>
    <style:style style:name="P85" style:family="paragraph" style:parent-style-name="Body_20_Text_20_2">
      <style:paragraph-properties fo:line-height="150%">
        <style:tab-stops>
          <style:tab-stop style:position="0.25in"/>
        </style:tab-stops>
      </style:paragraph-properties>
      <style:text-properties style:font-name="Arial" fo:font-size="9pt" style:font-size-asian="9pt" style:font-name-complex="Arial1"/>
    </style:style>
    <style:style style:name="P86" style:family="paragraph" style:parent-style-name="Body_20_Text_20_2">
      <style:paragraph-properties fo:line-height="150%" fo:text-align="center" style:justify-single-word="false"/>
      <style:text-properties style:font-name="Arial" fo:font-size="9pt" style:font-size-asian="9pt" style:font-name-complex="Arial1"/>
    </style:style>
    <style:style style:name="P87" style:family="paragraph" style:parent-style-name="Body_20_Text_20_2">
      <style:paragraph-properties fo:line-height="150%"/>
      <style:text-properties style:font-name="Arial" fo:font-size="9pt" fo:font-weight="bold" style:font-size-asian="9pt" style:font-weight-asian="bold" style:font-name-complex="Arial1" style:font-weight-complex="bold"/>
    </style:style>
    <style:style style:name="P88" style:family="paragraph" style:parent-style-name="Body_20_Text_20_2">
      <style:paragraph-properties fo:line-height="150%" fo:text-align="center" style:justify-single-word="false"/>
      <style:text-properties style:font-name="Arial" fo:font-size="9pt" fo:font-weight="bold" style:font-size-asian="9pt" style:font-weight-asian="bold" style:font-name-complex="Arial1" style:font-weight-complex="bold"/>
    </style:style>
    <style:style style:name="P89" style:family="paragraph" style:parent-style-name="Body_20_Text_20_2">
      <style:paragraph-properties fo:line-height="150%"/>
      <style:text-properties style:font-name="Arial" fo:font-size="9pt" style:text-underline-style="solid" style:text-underline-width="auto" style:text-underline-color="font-color" style:font-size-asian="9pt" style:font-name-complex="Arial1"/>
    </style:style>
    <style:style style:name="P90" style:family="paragraph" style:parent-style-name="Body_20_Text_20_2">
      <style:paragraph-properties fo:line-height="150%"/>
      <style:text-properties style:font-name="Arial" fo:font-size="9pt" fo:font-style="italic" style:font-size-asian="9pt" style:font-style-asian="italic" style:font-name-complex="Arial1" style:font-style-complex="italic"/>
    </style:style>
    <style:style style:name="P91" style:family="paragraph" style:parent-style-name="Body_20_Text_20_2">
      <style:paragraph-properties fo:line-height="150%"/>
      <style:text-properties fo:color="#808080" style:font-name="Arial" fo:font-size="9pt" style:font-size-asian="9pt" style:font-name-complex="Arial1"/>
    </style:style>
    <style:style style:name="P92" style:family="paragraph" style:parent-style-name="Body_20_Text_20_2">
      <style:paragraph-properties fo:line-height="150%" fo:text-align="center" style:justify-single-word="false"/>
      <style:text-properties fo:color="#999999" style:font-name="Arial" fo:font-size="9pt" style:font-size-asian="9pt" style:font-name-complex="Arial1"/>
    </style:style>
    <style:style style:name="P93" style:family="paragraph" style:parent-style-name="Body_20_Text_20_2">
      <style:paragraph-properties fo:line-height="150%" fo:padding-left="0in" fo:padding-right="0in" fo:padding-top="0.0138in" fo:padding-bottom="0in" fo:border-left="none" fo:border-right="none" fo:border-top="0.51pt solid #00000a" fo:border-bottom="none"/>
      <style:text-properties style:font-name="Arial" fo:font-size="9pt" style:font-size-asian="9pt" style:font-name-complex="Arial1"/>
    </style:style>
    <style:style style:name="P94" style:family="paragraph" style:parent-style-name="Body_20_Text_20_2">
      <style:paragraph-properties fo:margin-left="0.25in" fo:margin-right="0in" fo:line-height="150%" fo:text-indent="0in" style:auto-text-indent="false"/>
    </style:style>
    <style:style style:name="P95" style:family="paragraph" style:parent-style-name="Body_20_Text_20_2">
      <style:paragraph-properties fo:margin-left="0.25in" fo:margin-right="0in" fo:line-height="150%" fo:text-indent="0in" style:auto-text-indent="false">
        <style:tab-stops>
          <style:tab-stop style:position="0.25in"/>
        </style:tab-stops>
      </style:paragraph-properties>
    </style:style>
    <style:style style:name="P96" style:family="paragraph" style:parent-style-name="Body_20_Text_20_2">
      <style:paragraph-properties fo:margin-left="0.25in" fo:margin-right="0in" fo:line-height="150%" fo:text-indent="0in" style:auto-text-indent="false"/>
      <style:text-properties style:font-name="Arial" fo:font-size="9pt" style:font-size-asian="9pt" style:font-name-complex="Arial1"/>
    </style:style>
    <style:style style:name="P97" style:family="paragraph" style:parent-style-name="Body_20_Text_20_2">
      <style:paragraph-properties fo:margin-left="0.4917in" fo:margin-right="0in" fo:line-height="150%" fo:text-indent="0in" style:auto-text-indent="false"/>
    </style:style>
    <style:style style:name="P98" style:family="paragraph" style:parent-style-name="Body_20_Text_20_2" style:list-style-name="WWNum18">
      <style:paragraph-properties fo:margin-left="0.3752in" fo:margin-right="0in" fo:line-height="150%" fo:text-indent="-0.3752in" style:auto-text-indent="false">
        <style:tab-stops>
          <style:tab-stop style:position="0.3752in"/>
        </style:tab-stops>
      </style:paragraph-properties>
    </style:style>
    <style:style style:name="P99" style:family="paragraph" style:parent-style-name="Body_20_Text_20_2">
      <style:paragraph-properties fo:line-height="150%" fo:padding-left="0.0555in" fo:padding-right="0.0555in" fo:padding-top="0.0138in" fo:padding-bottom="0.0138in" fo:border="0.51pt solid #c0c0c0"/>
    </style:style>
    <style:style style:name="P100" style:family="paragraph" style:parent-style-name="Body_20_Text_20_2" style:list-style-name="WWNum22">
      <style:paragraph-properties fo:line-height="150%" fo:padding-left="0.0555in" fo:padding-right="0.0555in" fo:padding-top="0.0138in" fo:padding-bottom="0.0138in" fo:border="0.51pt solid #c0c0c0"/>
    </style:style>
    <style:style style:name="P101" style:family="paragraph" style:parent-style-name="Body_20_Text_20_2">
      <style:paragraph-properties fo:line-height="150%" fo:text-align="center" style:justify-single-word="false" fo:padding-left="0.0555in" fo:padding-right="0.0555in" fo:padding-top="0.0138in" fo:padding-bottom="0.0138in" fo:border="0.51pt solid #c0c0c0"/>
    </style:style>
    <style:style style:name="P102" style:family="paragraph" style:parent-style-name="Body_20_Text_20_2">
      <style:paragraph-properties fo:line-height="150%" fo:padding-left="0.0555in" fo:padding-right="0.0555in" fo:padding-top="0.0138in" fo:padding-bottom="0.0138in" fo:border="0.51pt solid #c0c0c0"/>
      <style:text-properties fo:color="#808080" style:font-name="Arial" fo:font-size="9pt" style:font-size-asian="9pt" style:font-name-complex="Arial1"/>
    </style:style>
    <style:style style:name="P103" style:family="paragraph" style:parent-style-name="Body_20_Text_20_2">
      <style:paragraph-properties fo:margin-left="1.4752in" fo:margin-right="0in" fo:line-height="150%" fo:text-indent="0in" style:auto-text-indent="false"/>
    </style:style>
    <style:style style:name="P104" style:family="paragraph" style:parent-style-name="Body_20_Text_20_2">
      <style:paragraph-properties fo:margin-left="0.9835in" fo:margin-right="0in" fo:line-height="150%" fo:text-indent="0in" style:auto-text-indent="false"/>
    </style:style>
    <style:style style:name="P105" style:family="paragraph" style:parent-style-name="Body_20_Text_20_2">
      <style:paragraph-properties fo:margin-left="0.4917in" fo:margin-right="0in" fo:line-height="150%" fo:text-indent="0.4917in" style:auto-text-indent="false"/>
    </style:style>
    <style:style style:name="P106" style:family="paragraph" style:parent-style-name="Body_20_Text_20_2">
      <style:paragraph-properties fo:margin-left="1.9665in" fo:margin-right="0in" fo:line-height="150%" fo:text-indent="0.4917in" style:auto-text-indent="false"/>
    </style:style>
    <style:style style:name="P107" style:family="paragraph" style:parent-style-name="Footer">
      <style:paragraph-properties fo:padding="0in" fo:border="none"/>
    </style:style>
    <style:style style:name="P108" style:family="paragraph" style:parent-style-name="Header">
      <style:paragraph-properties fo:padding="0in" fo:border="none"/>
    </style:style>
    <style:style style:name="P109" style:family="paragraph" style:parent-style-name="Header">
      <style:paragraph-properties fo:margin-left="0in" fo:margin-right="0.25in" fo:text-indent="0in" style:auto-text-indent="false"/>
    </style:style>
    <style:style style:name="P110" style:family="paragraph" style:parent-style-name="Text_20_body_20_indent">
      <style:paragraph-properties fo:line-height="150%"/>
    </style:style>
    <style:style style:name="P111" style:family="paragraph" style:parent-style-name="Body_20_Text_20_3">
      <style:paragraph-properties fo:text-align="center" style:justify-single-word="false"/>
    </style:style>
    <style:style style:name="P112" style:family="paragraph" style:parent-style-name="Frame_20_contents">
      <style:paragraph-properties fo:text-align="center" style:justify-single-word="false"/>
    </style:style>
    <style:style style:name="P113" style:family="paragraph" style:parent-style-name="Frame_20_contents">
      <style:text-properties style:font-name="Tahoma" fo:font-size="10pt" style:font-size-asian="10pt" style:font-name-complex="Tahoma1"/>
    </style:style>
    <style:style style:name="P114" style:family="paragraph" style:parent-style-name="Frame_20_contents">
      <style:paragraph-properties fo:text-align="center" style:justify-single-word="false"/>
      <style:text-properties style:font-name="Tahoma" fo:font-size="10pt" style:font-size-asian="10pt" style:font-name-complex="Tahoma1"/>
    </style:style>
    <style:style style:name="P115" style:family="paragraph" style:parent-style-name="Frame_20_contents">
      <style:paragraph-properties fo:text-align="center" style:justify-single-word="false"/>
      <style:text-properties style:font-name="Tahoma" fo:font-size="10pt" fo:font-style="italic" style:font-size-asian="10pt" style:font-style-asian="italic" style:font-name-complex="Tahoma1" style:font-style-complex="italic"/>
    </style:style>
    <style:style style:name="P116" style:family="paragraph">
      <style:paragraph-properties fo:text-align="center"/>
    </style:style>
    <style:style style:name="T1" style:family="text">
      <style:text-properties style:font-name="Arial" style:font-name-complex="Arial1"/>
    </style:style>
    <style:style style:name="T2" style:family="text">
      <style:text-properties style:font-name="Arial" fo:font-size="20pt" fo:text-shadow="1pt 1pt" fo:font-weight="bold" style:font-size-asian="20pt" style:font-weight-asian="bold" style:font-name-complex="Arial1" style:font-weight-complex="bold"/>
    </style:style>
    <style:style style:name="T3" style:family="text">
      <style:text-properties style:font-name="Arial" fo:font-size="9pt" style:font-size-asian="9pt" style:font-name-complex="Arial1"/>
    </style:style>
    <style:style style:name="T4" style:family="text">
      <style:text-properties style:font-name="Arial" fo:font-size="9pt" fo:text-shadow="1pt 1pt" style:font-size-asian="9pt" style:font-name-complex="Arial1"/>
    </style:style>
    <style:style style:name="T5" style:family="text">
      <style:text-properties style:font-name="Arial" fo:font-size="9pt" fo:text-shadow="1pt 1pt" fo:font-weight="bold" style:font-size-asian="9pt" style:font-weight-asian="bold" style:font-name-complex="Arial1" style:font-weight-complex="bold"/>
    </style:style>
    <style:style style:name="T6" style:family="text">
      <style:text-properties style:font-name="Arial" fo:font-size="9pt" fo:font-weight="bold" style:font-size-asian="9pt" style:font-weight-asian="bold" style:font-name-complex="Arial1" style:font-weight-complex="bold"/>
    </style:style>
    <style:style style:name="T7" style:family="text">
      <style:text-properties style:font-name="Arial" fo:font-size="9pt" fo:font-weight="bold" fo:background-color="#e6e6e6" style:font-size-asian="9pt" style:font-weight-asian="bold" style:font-name-complex="Arial1" style:font-weight-complex="bold"/>
    </style:style>
    <style:style style:name="T8" style:family="text">
      <style:text-properties style:font-name="Arial" fo:font-size="9pt" fo:font-weight="bold" fo:background-color="#e0e0e0" style:font-size-asian="9pt" style:font-weight-asian="bold" style:font-name-complex="Arial1" style:font-weight-complex="bold"/>
    </style:style>
    <style:style style:name="T9" style:family="text">
      <style:text-properties style:font-name="Arial" fo:font-size="9pt" fo:font-weight="bold" fo:background-color="#f3f3f3" style:font-size-asian="9pt" style:font-weight-asian="bold" style:font-name-complex="Arial1" style:font-weight-complex="bold"/>
    </style:style>
    <style:style style:name="T10" style:family="text">
      <style:text-properties style:font-name="Arial" fo:font-size="9pt" style:text-underline-style="solid" style:text-underline-width="auto" style:text-underline-color="font-color" style:font-size-asian="9pt" style:font-name-complex="Arial1"/>
    </style:style>
    <style:style style:name="T11" style:family="text">
      <style:text-properties style:font-name="Arial" fo:font-size="9pt" style:text-underline-style="solid" style:text-underline-width="auto" style:text-underline-color="font-color" fo:font-weight="bold" style:font-size-asian="9pt" style:font-weight-asian="bold" style:font-name-complex="Arial1" style:font-weight-complex="bold"/>
    </style:style>
    <style:style style:name="T12" style:family="text">
      <style:text-properties style:font-name="Arial" fo:font-size="9pt" style:text-underline-style="solid" style:text-underline-width="auto" style:text-underline-color="font-color" fo:font-weight="bold" fo:background-color="#e6e6e6" style:font-size-asian="9pt" style:font-weight-asian="bold" style:font-name-complex="Arial1" style:font-weight-complex="bold"/>
    </style:style>
    <style:style style:name="T13" style:family="text">
      <style:text-properties style:font-name="Arial" fo:font-size="9pt" fo:letter-spacing="0.0138in" style:font-size-asian="9pt" style:font-name-complex="Arial1" style:font-weight-complex="bold"/>
    </style:style>
    <style:style style:name="T14" style:family="text">
      <style:text-properties style:font-name="Arial" fo:font-size="9pt" fo:letter-spacing="0.0138in" fo:text-shadow="1pt 1pt" style:font-size-asian="9pt" style:font-name-complex="Arial1"/>
    </style:style>
    <style:style style:name="T15" style:family="text">
      <style:text-properties style:font-name="Arial" fo:font-size="9pt" fo:letter-spacing="0.0138in" fo:text-shadow="1pt 1pt" fo:font-weight="bold" style:font-size-asian="9pt" style:font-weight-asian="bold" style:font-name-complex="Arial1" style:font-weight-complex="bold"/>
    </style:style>
    <style:style style:name="T16" style:family="text">
      <style:text-properties style:font-name="Arial" fo:font-size="9pt" fo:letter-spacing="0.0138in" fo:text-shadow="1pt 1pt" fo:font-weight="bold" fo:background-color="#e6e6e6" style:font-size-asian="9pt" style:font-weight-asian="bold" style:font-name-complex="Arial1" style:font-weight-complex="bold"/>
    </style:style>
    <style:style style:name="T17" style:family="text">
      <style:text-properties style:font-name="Arial" fo:font-size="9pt" fo:letter-spacing="0.0138in" fo:text-shadow="1pt 1pt" fo:background-color="#e6e6e6" style:font-size-asian="9pt" style:font-name-complex="Arial1"/>
    </style:style>
    <style:style style:name="T18" style:family="text">
      <style:text-properties style:font-name="Arial" fo:font-size="9pt" fo:letter-spacing="0.0138in" fo:background-color="#e6e6e6" style:font-size-asian="9pt" style:font-name-complex="Arial1" style:font-weight-complex="bold"/>
    </style:style>
    <style:style style:name="T19" style:family="text">
      <style:text-properties style:font-name="Arial" fo:font-size="9pt" fo:letter-spacing="0.0138in" fo:text-shadow="none" style:font-size-asian="9pt" style:font-name-complex="Arial1" style:font-weight-complex="bold"/>
    </style:style>
    <style:style style:name="T20" style:family="text">
      <style:text-properties style:font-name="Arial" fo:font-size="9pt" fo:letter-spacing="0.0138in" fo:font-style="italic" fo:font-weight="bold" style:font-size-asian="9pt" style:font-style-asian="italic" style:font-weight-asian="bold" style:font-name-complex="Arial1" style:font-style-complex="italic" style:font-weight-complex="bold"/>
    </style:style>
    <style:style style:name="T21" style:family="text">
      <style:text-properties style:font-name="Arial" fo:font-size="9pt" fo:font-style="normal" style:text-underline-style="solid" style:text-underline-width="auto" style:text-underline-color="font-color" fo:font-weight="bold" style:font-size-asian="9pt" style:font-style-asian="normal" style:font-weight-asian="bold" style:font-name-complex="Arial1" style:font-style-complex="normal" style:font-weight-complex="bold"/>
    </style:style>
    <style:style style:name="T22" style:family="text">
      <style:text-properties style:font-name="Arial" fo:font-size="9pt" fo:font-style="normal" fo:font-weight="bold" style:font-size-asian="9pt" style:font-style-asian="normal" style:font-weight-asian="bold" style:font-name-complex="Arial1" style:font-style-complex="normal" style:font-weight-complex="bold"/>
    </style:style>
    <style:style style:name="T23" style:family="text">
      <style:text-properties style:font-name="Arial" fo:font-size="9pt" fo:background-color="#e6e6e6" style:font-size-asian="9pt" style:font-name-complex="Arial1"/>
    </style:style>
    <style:style style:name="T24" style:family="text">
      <style:text-properties style:font-name="Arial" fo:font-size="9pt" fo:font-style="italic" style:font-size-asian="9pt" style:font-style-asian="italic" style:font-name-complex="Arial1" style:font-style-complex="italic"/>
    </style:style>
    <style:style style:name="T25" style:family="text">
      <style:text-properties style:font-name="Arial" fo:font-size="9pt" fo:font-style="italic" style:text-underline-style="solid" style:text-underline-width="auto" style:text-underline-color="font-color" style:font-size-asian="9pt" style:font-style-asian="italic" style:font-name-complex="Arial1" style:font-style-complex="italic"/>
    </style:style>
    <style:style style:name="T26" style:family="text">
      <style:text-properties style:font-name="Arial" fo:font-size="9pt" fo:font-style="italic" fo:font-weight="bold" style:font-size-asian="9pt" style:font-style-asian="italic" style:font-weight-asian="bold" style:font-name-complex="Arial1" style:font-style-complex="italic" style:font-weight-complex="bold"/>
    </style:style>
    <style:style style:name="T27" style:family="text">
      <style:text-properties style:font-name="Arial" fo:font-size="9pt" fo:letter-spacing="0.0417in" style:font-size-asian="9pt" style:font-name-complex="Arial1" style:font-weight-complex="bold"/>
    </style:style>
    <style:style style:name="T28" style:family="text">
      <style:text-properties style:font-name="Arial" fo:font-size="9pt" fo:letter-spacing="normal" style:font-size-asian="9pt" style:font-name-complex="Arial1" style:font-weight-complex="bold"/>
    </style:style>
    <style:style style:name="T29" style:family="text">
      <style:text-properties style:font-name="Arial" fo:font-size="9pt" fo:letter-spacing="normal" fo:text-shadow="none" style:font-size-asian="9pt" style:font-name-complex="Arial1"/>
    </style:style>
    <style:style style:name="T30" style:family="text">
      <style:text-properties style:font-name="Arial" fo:font-size="9pt" fo:letter-spacing="normal" fo:text-shadow="none" style:font-size-asian="9pt" style:font-name-complex="Arial1" style:font-weight-complex="bold"/>
    </style:style>
    <style:style style:name="T31" style:family="text">
      <style:text-properties style:font-name="Arial" fo:font-size="9pt" fo:letter-spacing="normal" fo:text-shadow="none" fo:background-color="#e6e6e6" style:font-size-asian="9pt" style:font-name-complex="Arial1"/>
    </style:style>
    <style:style style:name="T32" style:family="text">
      <style:text-properties style:font-name="Arial" fo:font-size="9pt" fo:letter-spacing="normal" fo:text-shadow="none" style:text-underline-style="solid" style:text-underline-width="auto" style:text-underline-color="font-color" style:font-size-asian="9pt" style:font-name-complex="Arial1"/>
    </style:style>
    <style:style style:name="T33" style:family="text">
      <style:text-properties style:font-name="Arial" fo:font-size="9pt" fo:letter-spacing="normal" fo:text-shadow="none" style:text-underline-style="solid" style:text-underline-width="auto" style:text-underline-color="font-color" fo:background-color="#e6e6e6" style:font-size-asian="9pt" style:font-name-complex="Arial1"/>
    </style:style>
    <style:style style:name="T34" style:family="text">
      <style:text-properties style:font-name="Arial" fo:font-weight="bold" style:font-weight-asian="bold" style:font-name-complex="Arial1" style:font-weight-complex="bold"/>
    </style:style>
    <style:style style:name="T35" style:family="text">
      <style:text-properties style:font-name="Arial" fo:font-style="italic" fo:font-weight="bold" style:font-style-asian="italic" style:font-weight-asian="bold" style:font-name-complex="Arial1" style:font-style-complex="italic" style:font-weight-complex="bold"/>
    </style:style>
    <style:style style:name="T36" style:family="text">
      <style:text-properties style:font-name="Arial" fo:font-size="8pt" style:font-size-asian="8pt" style:font-name-complex="Arial1"/>
    </style:style>
    <style:style style:name="T37" style:family="text">
      <style:text-properties style:font-name="Tahoma" fo:font-size="10pt" style:font-size-asian="10pt" style:font-name-complex="Tahoma1"/>
    </style:style>
    <style:style style:name="T38" style:family="text">
      <style:text-properties style:font-name="Tahoma" fo:font-size="10pt" fo:font-style="italic" style:font-size-asian="10pt" style:font-style-asian="italic" style:font-name-complex="Tahoma1" style:font-style-complex="italic"/>
    </style:style>
    <style:style style:name="T39" style:family="text">
      <style:text-properties style:font-name="Tahoma" fo:font-size="10pt" fo:font-weight="bold" style:font-size-asian="10pt" style:font-weight-asian="bold" style:font-name-complex="Tahoma1" style:font-weight-complex="bold"/>
    </style:style>
    <style:style style:name="T40" style:family="text">
      <style:text-properties style:font-name="Tahoma" fo:font-size="8pt" style:font-size-asian="8pt" style:font-name-complex="Tahoma1"/>
    </style:style>
    <style:style style:name="T41" style:family="text">
      <style:text-properties fo:color="#808080" style:font-name="Arial" fo:font-size="9pt" style:font-size-asian="9pt" style:font-name-complex="Arial1"/>
    </style:style>
    <style:style style:name="T42" style:family="text">
      <style:text-properties fo:color="#808080" style:font-name="Arial" fo:font-size="9pt" fo:font-weight="bold" style:font-size-asian="9pt" style:font-weight-asian="bold" style:font-name-complex="Arial1" style:font-weight-complex="bold"/>
    </style:style>
    <style:style style:name="T43" style:family="text">
      <style:text-properties fo:color="#808080" style:font-name="Arial" fo:font-size="9pt" fo:font-style="italic" style:font-size-asian="9pt" style:font-style-asian="italic" style:font-name-complex="Arial1" style:font-style-complex="italic"/>
    </style:style>
    <style:style style:name="T44" style:family="text">
      <style:text-properties fo:color="#808080" style:font-name="Arial" fo:font-size="9pt" style:text-underline-style="solid" style:text-underline-width="auto" style:text-underline-color="font-color" style:font-size-asian="9pt" style:font-name-complex="Arial1"/>
    </style:style>
    <style:style style:name="T45" style:family="text">
      <style:text-properties fo:color="#999999" style:font-name="Arial" fo:font-size="9pt" style:font-size-asian="9pt" style:font-name-complex="Arial1"/>
    </style:style>
    <style:style style:name="T46" style:family="text">
      <style:text-properties fo:color="#999999" style:font-name="Arial" fo:font-size="9pt" fo:font-weight="bold" style:font-size-asian="9pt" style:font-weight-asian="bold" style:font-name-complex="Arial1" style:font-weight-complex="bold"/>
    </style:style>
    <style:style style:name="T47" style:family="text">
      <style:text-properties fo:background-color="#e6e6e6"/>
    </style:style>
    <style:style style:name="T48" style:family="text">
      <style:text-properties fo:font-size="12pt" style:font-size-asian="12pt"/>
    </style:style>
    <style:style style:name="T49" style:family="text">
      <style:text-properties fo:color="#ffffff" style:font-name="Arial" fo:font-size="9pt" fo:letter-spacing="normal" fo:text-shadow="none" style:font-size-asian="9pt" style:font-name-complex="Arial1" style:font-weight-complex="bold"/>
    </style:style>
    <style:style style:name="T50" style:family="text">
      <style:text-properties fo:color="#333333" style:font-name="Arial" fo:font-size="9pt" style:font-size-asian="9pt" style:font-name-complex="Arial1"/>
    </style:style>
    <style:style style:name="T51" style:family="text">
      <style:text-properties fo:color="#333333" style:font-name="Arial" fo:font-size="9pt" fo:font-weight="bold" style:font-size-asian="9pt" style:font-weight-asian="bold" style:font-name-complex="Arial1" style:font-weight-complex="bold"/>
    </style:style>
    <style:style style:name="T52" style:family="text">
      <style:text-properties style:text-position="super 58%" style:font-name="Arial" fo:font-size="9pt" style:font-size-asian="9pt" style:font-name-complex="Arial1"/>
    </style:style>
    <style:style style:name="T53" style:family="text">
      <style:text-properties style:text-position="sub 58%" style:font-name="Arial" fo:font-size="9pt" style:font-size-asian="9pt" style:font-name-complex="Arial1"/>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ffffff" fo:min-height="0.5in" fo:min-width="0.8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1" svg:width="0.0012in" svg:height="0.0012in" svg:x="0in" svg:y="0in"><text:p/><draw:enhanced-geometry draw:type="0"/></draw:custom-shape><draw:custom-shape text:anchor-type="paragraph" draw:z-index="25" draw:style-name="gr1" svg:width="0.0012in" svg:height="0.0012in" svg:x="0in" svg:y="0in"><text:p/><draw:enhanced-geometry draw:type="0"/></draw:custom-shape><draw:custom-shape text:anchor-type="paragraph" draw:z-index="26" draw:style-name="gr1" svg:width="0.0012in" svg:height="0.0012in" svg:x="0in" svg:y="0in"><text:p/><draw:enhanced-geometry draw:type="0"/></draw:custom-shape><draw:custom-shape text:anchor-type="paragraph" draw:z-index="33" draw:style-name="gr1" svg:width="0.0012in" svg:height="0.0012in" svg:x="0in" svg:y="0in"><text:p/><draw:enhanced-geometry draw:type="0"/></draw:custom-shape><draw:custom-shape text:anchor-type="paragraph" draw:z-index="34" draw:style-name="gr1" svg:width="0.0012in" svg:height="0.0012in" svg:x="0in" svg:y="0in"><text:p/><draw:enhanced-geometry draw:type="0"/></draw:custom-shape><draw:custom-shape text:anchor-type="paragraph" draw:z-index="35" draw:style-name="gr1" svg:width="0.0012in" svg:height="0.0012in" svg:x="0in" svg:y="0in"><text:p/><draw:enhanced-geometry draw:type="0"/></draw:custom-shape><draw:custom-shape text:anchor-type="paragraph" draw:z-index="36" draw:style-name="gr1" svg:width="0.0012in" svg:height="0.0012in" svg:x="0in" svg:y="0in"><text:p/><draw:enhanced-geometry draw:type="0"/></draw:custom-shape><draw:rect text:anchor-type="paragraph" draw:z-index="37" draw:style-name="gr3" draw:text-style-name="P116" svg:width="1.3752in" svg:height="0.5004in" svg:x="1.6252in" svg:y="0in"><text:p/></draw:rect><draw:custom-shape text:anchor-type="paragraph" draw:z-index="40" draw:style-name="gr1" svg:width="0.0012in" svg:height="0.0012in" svg:x="0in" svg:y="0in"><text:p/><draw:enhanced-geometry draw:type="0"/></draw:custom-shape><draw:custom-shape text:anchor-type="paragraph" draw:z-index="41" draw:style-name="gr1" svg:width="0.0012in" svg:height="0.0012in" svg:x="0in" svg:y="0in"><text:p/><draw:enhanced-geometry draw:type="0"/></draw:custom-shape><draw:custom-shape text:anchor-type="paragraph" draw:z-index="43" draw:style-name="gr1" svg:width="0.0012in" svg:height="0.0012in" svg:x="0in" svg:y="0in"><text:p/><draw:enhanced-geometry draw:type="0"/></draw:custom-shape><draw:custom-shape text:anchor-type="paragraph" draw:z-index="45" draw:style-name="gr1" svg:width="0.0012in" svg:height="0.0012in" svg:x="0in" svg:y="0in"><text:p/><draw:enhanced-geometry draw:type="0"/></draw:custom-shape><draw:custom-shape text:anchor-type="paragraph" draw:z-index="46" draw:style-name="gr1" svg:width="0.0012in" svg:height="0.0012in" svg:x="0in" svg:y="0in"><text:p/><draw:enhanced-geometry draw:type="0"/></draw:custom-shape><draw:custom-shape text:anchor-type="paragraph" draw:z-index="47" draw:style-name="gr1" svg:width="0.0012in" svg:height="0.0012in" svg:x="0in" svg:y="0in"><text:p/><draw:enhanced-geometry draw:type="0"/></draw:custom-shape><draw:custom-shape text:anchor-type="paragraph" draw:z-index="51" draw:style-name="gr1" svg:width="0.0012in" svg:height="0.0012in" svg:x="0in" svg:y="0in"><text:p/><draw:enhanced-geometry draw:type="0"/></draw:custom-shape><draw:custom-shape text:anchor-type="paragraph" draw:z-index="57" draw:style-name="gr1" svg:width="0.0012in" svg:height="0.0012in" svg:x="0in" svg:y="0in"><text:p/><draw:enhanced-geometry draw:type="0"/></draw:custom-shape><draw:custom-shape text:anchor-type="paragraph" draw:z-index="58" draw:style-name="gr1" svg:width="0.0012in" svg:height="0.0012in" svg:x="0in" svg:y="0in"><text:p/><draw:enhanced-geometry draw:type="0"/></draw:custom-shape><draw:custom-shape text:anchor-type="paragraph" draw:z-index="64" draw:style-name="gr4" svg:width="0.8752in" svg:height="0.5004in" svg:x="0in" svg:y="0.1173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text:anchor-type="paragraph" draw:z-index="66" draw:style-name="gr5" draw:text-style-name="P116" svg:width="0.6252in" svg:height="0.3752in" svg:x="0.1252in" svg:y="0.1571in"><text:p/></draw:rect><draw:custom-shape text:anchor-type="paragraph" draw:z-index="68" draw:style-name="gr1" svg:width="0.0012in" svg:height="0.0012in" svg:x="0in" svg:y="0in"><text:p/><draw:enhanced-geometry draw:type="0"/></draw:custom-shape><draw:custom-shape text:anchor-type="paragraph" draw:z-index="71" draw:style-name="gr1" svg:width="0.0012in" svg:height="0.0012in" svg:x="0in" svg:y="0in"><text:p/><draw:enhanced-geometry draw:type="0"/></draw:custom-shape><draw:custom-shape text:anchor-type="paragraph" draw:z-index="72" draw:style-name="gr1" svg:width="0.0012in" svg:height="0.0012in" svg:x="0in" svg:y="0in"><text:p/><draw:enhanced-geometry draw:type="0"/></draw:custom-shape><draw:custom-shape text:anchor-type="paragraph" draw:z-index="75" draw:style-name="gr1" svg:width="0.0012in" svg:height="0.0012in" svg:x="0in" svg:y="0in"><text:p/><draw:enhanced-geometry draw:type="0"/></draw:custom-shape><draw:custom-shape text:anchor-type="paragraph" draw:z-index="76" draw:style-name="gr1" svg:width="0.0012in" svg:height="0.0012in" svg:x="0in" svg:y="0in"><text:p/><draw:enhanced-geometry draw:type="0"/></draw:custom-shape><draw:custom-shape text:anchor-type="paragraph" draw:z-index="77" draw:style-name="gr1" svg:width="0.0012in" svg:height="0.0012in" svg:x="0in" svg:y="0in"><text:p/><draw:enhanced-geometry draw:type="0"/></draw:custom-shape><draw:custom-shape text:anchor-type="paragraph" draw:z-index="78" draw:style-name="gr1" svg:width="0.0012in" svg:height="0.0012in" svg:x="0in" svg:y="0in"><text:p/><draw:enhanced-geometry draw:type="0"/></draw:custom-shape><text:bookmark text:name="_GoBack"/><draw:frame text:anchor-type="as-char" svg:y="0in" draw:z-index="63" draw:style-name="gr2" draw:text-style-name="P116" svg:width="0.1598in" svg:height="0.1598in"><draw:image xlink:href="Pictures/100002000000000F0000000FB2B99449.png" xlink:type="simple" xlink:show="embed" xlink:actuate="onLoad"><text:p/></draw:image></draw:frame><draw:frame text:anchor-type="as-char" svg:y="0in" draw:z-index="62" draw:style-name="gr2" draw:text-style-name="P116" svg:width="0.1598in" svg:height="0.1598in"><draw:image xlink:href="Pictures/100002000000000F0000000FB2B99449.png" xlink:type="simple" xlink:show="embed" xlink:actuate="onLoad"><text:p/></draw:image></draw:frame><draw:frame text:anchor-type="as-char" svg:y="0in" draw:z-index="61" draw:style-name="gr2" draw:text-style-name="P116" svg:width="0.1598in" svg:height="0.1598in"><draw:image xlink:href="Pictures/100002000000000F0000000FB2B99449.png" xlink:type="simple" xlink:show="embed" xlink:actuate="onLoad"><text:p/></draw:image></draw:frame><draw:frame text:anchor-type="as-char" svg:y="0in" draw:z-index="60" draw:style-name="gr2" draw:text-style-name="P116" svg:width="0.1598in" svg:height="0.1598in"><draw:image xlink:href="Pictures/100002000000000F0000000FB2B99449.png" xlink:type="simple" xlink:show="embed" xlink:actuate="onLoad"><text:p/></draw:image></draw:frame><draw:frame text:anchor-type="as-char" svg:y="0in" draw:z-index="59" draw:style-name="gr2" draw:text-style-name="P116" svg:width="0.1598in" svg:height="0.1598in"><draw:image xlink:href="Pictures/100002000000000F0000000FB2B99449.png" xlink:type="simple" xlink:show="embed" xlink:actuate="onLoad"><text:p/></draw:image></draw:frame><draw:frame text:anchor-type="as-char" svg:y="0in" draw:z-index="56" draw:style-name="gr2" draw:text-style-name="P116" svg:width="0.1598in" svg:height="0.1598in"><draw:image xlink:href="Pictures/100002000000000F0000000FB2B99449.png" xlink:type="simple" xlink:show="embed" xlink:actuate="onLoad"><text:p/></draw:image></draw:frame><draw:frame text:anchor-type="as-char" svg:y="0in" draw:z-index="55" draw:style-name="gr2" draw:text-style-name="P116" svg:width="0.1598in" svg:height="0.1598in"><draw:image xlink:href="Pictures/100002000000000F0000000FB2B99449.png" xlink:type="simple" xlink:show="embed" xlink:actuate="onLoad"><text:p/></draw:image></draw:frame><draw:frame text:anchor-type="as-char" svg:y="0in" draw:z-index="54" draw:style-name="gr2" draw:text-style-name="P116" svg:width="0.1598in" svg:height="0.1598in"><draw:image xlink:href="Pictures/100002000000000F0000000FB2B99449.png" xlink:type="simple" xlink:show="embed" xlink:actuate="onLoad"><text:p/></draw:image></draw:frame><draw:frame text:anchor-type="as-char" svg:y="0in" draw:z-index="53" draw:style-name="gr2" draw:text-style-name="P116" svg:width="0.1598in" svg:height="0.1598in"><draw:image xlink:href="Pictures/100002000000000F0000000FB2B99449.png" xlink:type="simple" xlink:show="embed" xlink:actuate="onLoad"><text:p/></draw:image></draw:frame><draw:frame text:anchor-type="as-char" svg:y="0in" draw:z-index="52" draw:style-name="gr2" draw:text-style-name="P116" svg:width="0.1598in" svg:height="0.1598in"><draw:image xlink:href="Pictures/100002000000000F0000000FB2B99449.png" xlink:type="simple" xlink:show="embed" xlink:actuate="onLoad"><text:p/></draw:image></draw:frame><draw:frame text:anchor-type="as-char" svg:y="0in" draw:z-index="24" draw:style-name="gr2" draw:text-style-name="P116" svg:width="0.1598in" svg:height="0.1598in"><draw:image xlink:href="Pictures/100002000000000F0000000FB2B99449.png" xlink:type="simple" xlink:show="embed" xlink:actuate="onLoad"><text:p/></draw:image></draw:frame><draw:frame text:anchor-type="as-char" svg:y="0in" draw:z-index="23" draw:style-name="gr2" draw:text-style-name="P116" svg:width="0.1598in" svg:height="0.1598in"><draw:image xlink:href="Pictures/100002000000000F0000000FB2B99449.png" xlink:type="simple" xlink:show="embed" xlink:actuate="onLoad"><text:p/></draw:image></draw:frame><draw:frame text:anchor-type="as-char" svg:y="0in" draw:z-index="22" draw:style-name="gr2" draw:text-style-name="P116" svg:width="0.1598in" svg:height="0.1598in"><draw:image xlink:href="Pictures/100002000000000F0000000FB2B99449.png" xlink:type="simple" xlink:show="embed" xlink:actuate="onLoad"><text:p/></draw:image></draw:frame><draw:frame text:anchor-type="as-char" svg:y="0in" draw:z-index="21" draw:style-name="gr2" draw:text-style-name="P116" svg:width="0.1598in" svg:height="0.1598in"><draw:image xlink:href="Pictures/100002000000000F0000000FF4B88246.png" xlink:type="simple" xlink:show="embed" xlink:actuate="onLoad"><text:p/></draw:image></draw:frame><draw:frame text:anchor-type="as-char" svg:y="0in" draw:z-index="20" draw:style-name="gr2" draw:text-style-name="P116" svg:width="0.1598in" svg:height="0.1598in"><draw:image xlink:href="Pictures/100002000000000F0000000FF4B88246.png" xlink:type="simple" xlink:show="embed" xlink:actuate="onLoad"><text:p/></draw:image></draw:frame></text:p>
      <text:p text:style-name="P40"/>
      <text:p text:style-name="P40"/>
      <text:p text:style-name="P40"/>
      <text:p text:style-name="P40"/>
      <text:p text:style-name="P41"/>
      <text:p text:style-name="P42"><text:span text:style-name="T2">SOCIALNA</text:span></text:p>
      <text:p text:style-name="P42"><text:span text:style-name="T2">ANTROPOLOGIJA</text:span></text:p>
      <text:p text:style-name="P40"/>
      <text:p text:style-name="P42"><text:span text:style-name="T5">Dr. VESNA VUK GODINA</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3"><text:span text:style-name="T5">SIMONA LEČNIKPredmet in mesto antropologije v sistematiki ved</text:span></text:p>
      <text:p text:style-name="P3"/>
      <text:p text:style-name="P45"><text:span text:style-name="T3">Antropos = človek; logos = znanost</text:span></text:p>
      <text:p text:style-name="P3"/>
      <text:p text:style-name="P7"><text:span text:style-name="T3">ANTROPOLOGIJA je </text:span><text:span text:style-name="T6">obča znanost o človeku</text:span><text:span text:style-name="T3">. Njen namen je sintetizirati vso znanje o človeku. </text:span></text:p>
      <text:p text:style-name="P3"/>
      <text:p text:style-name="P7"><text:span text:style-name="T3">Antropologija je dosegla </text:span><text:span text:style-name="T6">izjemen sintetičen podvig</text:span><text:span text:style-name="T3">. Proučuje (odkriva) neevropske družbe, ljudstva. V bistvu je </text:span><text:span text:style-name="T6">veda o drugih ljudstvih</text:span><text:span text:style-name="T3"> (različnih od evropskih). Njeni začetki predstavljajo odkrivanje neevropskih svetov, odkrivanje drugačnih ljudi v smislu načina življenja. Odkrivanje in preučevanje je temeljilo na </text:span><text:span text:style-name="T6">primerjavi študij</text:span><text:span text:style-name="T3"> neevropskih družb in kultur. </text:span></text:p>
      <text:p text:style-name="P3"/>
      <text:p text:style-name="P7"><text:span text:style-name="T3">Znotraj in zunaj antropologije velja soglasje, da je antropologija </text:span><text:span text:style-name="T6">najbolj generalna veda o človeku</text:span><text:span text:style-name="T3">.</text:span></text:p>
      <text:p text:style-name="P3"/>
      <text:p text:style-name="P7"><text:span text:style-name="T11">PREDMET ANTROPOLOGIJE</text:span><text:span text:style-name="T3"> je človek. Predstave o človeku so v različnih družbah različne, zato je tudi predmet antropologije v različnih družbah različno pojmovan. </text:span><text:span text:style-name="T6">Antropologija je takšna, kakor razumeš predmet njenega preučevanja – človeka.</text:span><text:span text:style-name="T3"> Predmet proučevanja je torej zelo nejasen, zaradi česar je težko definirati področja antropologije.</text:span></text:p>
      <text:p text:style-name="P3"/>
      <text:h text:style-name="P33" text:outline-level="3"/>
      <text:h text:style-name="P34" text:outline-level="3"><text:span text:style-name="T14">Pogled na znanost</text:span></text:h>
      <text:p text:style-name="P3"/>
      <text:p text:style-name="P7"><text:span text:style-name="T11"><text:s/>Obdobje pred 18. stoletjem</text:span></text:p>
      <text:p text:style-name="P7"><text:span text:style-name="T3">V tem obdobju je bil </text:span><text:span text:style-name="T6">človek del božjega reda, del božjih zakonov in je tako predmet teologije</text:span><text:span text:style-name="T3">. Znanost ni bila potrebna, saj je bila objektivna resničnost stvar teologije. Pred 18. stoletjem so za </text:span><text:span text:style-name="T6">kozmologijo</text:span><text:span text:style-name="T3"> (sistem predstav o svetu) veljali božji zakoni. Ustvarili so jo po svetem pismu ter katoliški doktrini. Na ta način so </text:span><text:span text:style-name="T6">ustvarili univerzalen red stvari</text:span><text:span text:style-name="T3">. Veljalo je prepričanje, da človek zunaj tega reda ne more obstajati. Z raznimi raziskovalci, osvajalci (Vasco de Gama, Kolumb)pa so evropska ljudstva prišla v </text:span><text:span text:style-name="T6">stik z neevropskimi ljudstvi</text:span><text:span text:style-name="T3">. Na novo odkriti svetovi pa so kršili vsa pravila Svetega pisma ali le-tega sploh niso poznali.</text:span></text:p>
      <text:p text:style-name="P3"/>
      <text:p text:style-name="P7"><text:span text:style-name="T11">1. epistemološki rez</text:span></text:p>
      <text:p text:style-name="P7"><text:span text:style-name="T3">Pride do </text:span><text:span text:style-name="T6">ateistične poteze</text:span><text:span text:style-name="T3">  </text:span><text:span text:style-name="T6">izvzeli so človeka iz sfere božjih zakonov</text:span><text:span text:style-name="T3"> (tako da za človeka božji zakoni ne obstajajo). Začela se je uvajati miselnost, da je bil človek izvzet iz sfere božjih zakonov, ko je bil ustvarjen. Vprašanje, ki se s 1. epistemološkim rezom pojavi je: </text:span><text:span text:style-name="T6">Kakšni zakoni torej veljajo?</text:span><text:span text:style-name="T3"> Človek je predmet sfere </text:span><text:span text:style-name="T6">naravnih zakonov</text:span><text:span text:style-name="T3">. Teh zakonov se ne more spreminjati, potekajo po svoji lastni volji.  Ljudje potrebujejo dejavnost, ki bo ljudi razumela, razložila naravne zakone, ki vladajo človeškemu fenomenu.  </text:span><text:span text:style-name="T6">Nastane znanost</text:span><text:span text:style-name="T3">.</text:span></text:p>
      <text:p text:style-name="P3"/>
      <text:p text:style-name="P7"><text:span text:style-name="T11">2. epistemološki rez</text:span></text:p>
      <text:p text:style-name="P7"><text:span text:style-name="T3">Emile Durkheim področje znanosti razcepi na </text:span><text:span text:style-name="T6">naravoslovje </text:span><text:span text:style-name="T3">in </text:span><text:span text:style-name="T6">družboslovje</text:span><text:span text:style-name="T3">.</text:span></text:p>
      <text:p text:style-name="P3"/>
      <text:h text:style-name="P28" text:outline-level="1"><text:span text:style-name="T21">MARCEL MAUSS</text:span></text:h>
      <text:p text:style-name="P3"/>
      <text:p text:style-name="P7"><text:span text:style-name="T3">Mauss <text:s/>je klasik antropologije. Izšolal se je v tradiciji svojega strica. Znanost je predstavil tako, kot si jo sedaj predstavljamo mi  znanost </text:span><text:span text:style-name="T6">je projekt, ki po objektivnih znakih išče resnice</text:span></text:p>
      <text:p text:style-name="P3"/>
      <text:p text:style-name="P7"><text:span text:style-name="T3"><text:s/></text:span></text:p>
      <text:p text:style-name="P3"/>
      <text:p text:style-name="P22"><draw:frame draw:style-name="fr1" text:anchor-type="paragraph" svg:x="2.8752in" svg:y="0.0516in" svg:width="2.1252in" svg:height="0.6252in" draw:z-index="2"><draw:text-box><text:h text:style-name="P32" text:outline-level="2">DRUŽBOSLOVJE</text:h><text:p text:style-name="P112"><text:span text:style-name="T38">preučujejo zakone, ki urejajo družbene zakone</text:span></text:p></draw:text-box></draw:frame><draw:frame draw:style-name="fr1" text:anchor-type="paragraph" svg:x="0.1252in" svg:y="0.0516in" svg:width="2.5in" svg:height="0.5in" draw:z-index="3"><draw:text-box><text:h text:style-name="P32" text:outline-level="2">NARAVOSLOVJE</text:h><text:p text:style-name="P112"><text:span text:style-name="T38">raziskuje naravne zakone</text:span></text:p></draw:text-box></draw:frame></text:p>
      <text:p text:style-name="P3"/>
      <text:p text:style-name="P3"/>
      <text:p text:style-name="P3"/>
      <text:p text:style-name="P7"><text:span text:style-name="T3">Mauss je predstavil </text:span><text:span text:style-name="T11">tri ideje o znanosti</text:span><text:span text:style-name="T3">, ki jih je po vzel po Durkheimu:</text:span></text:p>
      <text:list xml:id="list5537249571" text:style-name="WWNum1">
        <text:list-item>
          <text:p text:style-name="P8"><text:span text:style-name="T6">Obstajajo deli človeškega fenomena, ki jih je potrebno izvzeti.</text:span></text:p>
        </text:list-item>
        <text:list-item>
          <text:p text:style-name="P8"><text:span text:style-name="T6">Družbeno vedenje človeka usmerjajo zakoni SUI GENESIS.</text:span></text:p>
        </text:list-item>
        <text:list-item>
          <text:p text:style-name="P8"><text:span text:style-name="T6">Če hočemo ugotoviti, kako zakoni SUI GENESIS delujejo, je potrebno iti v male družbe, kjer je družba preprostejša in preglednejša.</text:span></text:p>
        </text:list-item>
      </text:list>
      <text:p text:style-name="P3"/>
      <text:p text:style-name="P3"/>
      <text:h text:style-name="P30" text:outline-level="4"><text:span text:style-name="T3">ESEJ O DARU</text:span></text:h>
      <text:p text:style-name="P7"><text:span text:style-name="T3">Esej o daru je Maussovo prvo delo in v njem je skušal Durkheimove ideje analizirati na primeru darovanja. Podal je tri predpostavke o zakonih SUI GENESIS:</text:span></text:p>
      <text:list xml:id="list114813866" text:style-name="WWNum2">
        <text:list-item>
          <text:p text:style-name="P9"><text:span text:style-name="T3">so objektivni zakoni in se s časom ne spreminjajo</text:span></text:p>
        </text:list-item>
        <text:list-item>
          <text:p text:style-name="P9"><text:span text:style-name="T3">vsi družbeni zakoni delujejo povsod isto (spremenjena je le oblika)</text:span></text:p>
        </text:list-item>
        <text:list-item>
          <text:p text:style-name="P9"><text:span text:style-name="T3">v raziskavo je potrebno vključiti majhne, neevropske družbe (kot raziskovalni laboratorij)</text:span></text:p>
        </text:list-item>
      </text:list>
      <text:p text:style-name="P7"><text:span text:style-name="T3">Analizo darovanja začne kot Durkheim pri Samomoru: </text:span><text:span text:style-name="T6">Ali je dar akt svobodne individualne volje?</text:span><text:span text:style-name="T3"> Vse kaže na to, da je: darilo kupiš, daš – vse se sami odločimo, kar kaže na individualno aktivnost. Vendar pa je ta </text:span><text:span text:style-name="T6">individualna aktivnost le navidezna</text:span><text:span text:style-name="T3"> (</text:span><text:span text:style-name="T41">npr. nekdo nam na cesti hoče podariti 5 mio. $  to je nemoralno, saj ne moreš darovati kar vsakemu in tudi ne moreš kar sprejeti vsakršnega daru</text:span><text:span text:style-name="T3">). Ni res, da lahko vsakemu kadarkoli in karkoli podariš, prav tako ne moreš kar izstopiti iz darovanja (</text:span><text:span text:style-name="T45">npr. mami ne moreš podariti vibratorja in seksi perila</text:span><text:span text:style-name="T3">). Teh pravil, ki nas pri darovanju vodijo, se ne zavedamo, jih pa upoštevamo.  </text:span><text:span text:style-name="T6">NEZAVEDNA PRAVILA</text:span></text:p>
      <text:p text:style-name="P7"><text:span text:style-name="T3">Mauss je dejal, da obstajajo </text:span><text:span text:style-name="T6">4 osnovni zakoni, ki vodijo darovanja:</text:span></text:p>
      <text:p text:style-name="P3"/>
      <text:p text:style-name="P7"><text:span text:style-name="T7">1. NAČELO OBLIGATORNOSTI</text:span></text:p>
      <text:list xml:id="list850657074" text:style-name="WWNum3">
        <text:list-item>
          <text:p text:style-name="P10"><text:span text:style-name="T25">Dar je treba DATI.</text:span></text:p>
        </text:list-item>
      </text:list>
      <text:p text:style-name="P7"><text:span text:style-name="T3">V vsaki kulturi, socialni skupini obstajajo določeni markirani trenutki časa, ko je darilo potrebno dati (</text:span><text:span text:style-name="T41">npr. rojstni dan, obletnica,…</text:span><text:span text:style-name="T3">), v tem obdobju je obvezno potrebno dati darilo, če ne se »oškodovanci« jezijo, če je to pravilo kršeno, sledi kazen.</text:span></text:p>
      <text:list xml:id="list2148148579" text:continue-numbering="true" text:style-name="WWNum3">
        <text:list-item>
          <text:p text:style-name="P10"><text:span text:style-name="T25">Dar je treba SPREJETI.</text:span></text:p>
        </text:list-item>
      </text:list>
      <text:p text:style-name="P7"><text:span text:style-name="T3">To je še bolj pomembno, kot dati darilo. Če dar ni sprejet, darovanje kot socialni akt ne more potekati. Darilo moraš sprejeti, zato da lahko potečejo še ostala načela darovanja. Sprejeti dar je akt obljube, da se bo dar vrnil. Poanta daru ni v tem, da ti je darilo všeč, temveč da ga vzameš).</text:span></text:p>
      <text:p text:style-name="P7"><text:span text:style-name="T3">Kršenje enega od teh načel je žalitev ali napoved vojne. Kršenje vodi v konflikt.</text:span></text:p>
      <text:p text:style-name="P3"><text:soft-page-break/></text:p>
      <text:p text:style-name="P7"><text:span text:style-name="T8">2. NAČELO RECIPROČNOSTI</text:span></text:p>
      <text:p text:style-name="P7"><text:span text:style-name="T3">Če dar sprejmeš, ga moraš vrniti. Darovanje je </text:span><text:span text:style-name="T6">obligacija, ki tistega, ki darilo sprejme, spremeni v dolžnika</text:span><text:span text:style-name="T3">. Dar pomeni dolg. Ko bo dar vrnjen s proti darom, bo oseba dolžnik, nato pa bo spet tisti drugi dolžnik (to poteka v časovnem zamiku).  tako teče </text:span><text:span text:style-name="T6">dolžniško razmerje</text:span><text:span text:style-name="T3"> (med otroci in starši pa poteka upniško razmerje).</text:span></text:p>
      <text:p text:style-name="P3"/>
      <text:p text:style-name="P7"><text:span text:style-name="T7">3. NAČELO EKVIVALENTNOSTI</text:span></text:p>
      <text:p text:style-name="P7"><text:span text:style-name="T3">V Evropi to pomeni, da vrnemo enako drago darilo  napačno branje daril. Pri daru ne gre za ceno. </text:span><text:span text:style-name="T6">Vračamo istovrstne darove</text:span><text:span text:style-name="T3"> (darove z isto uporabno vrednostjo). Pri nas imamo kategorije, ko so ekvivalentne (npr. bonboniera, šampanjec, knjiga predstavljajo enako kategorijo daril). </text:span><text:span text:style-name="T45">PRIMER: Živiš v družini, ki je bogata. Za rojstni dan dobiš vse, kar si želiš (otok, avto,…). Zaljubljen si v revno dekle, sošolko. Ona ti da listek, iztrgan iz zvezka, na katerem piše, da ti želi vse najboljše in da te tudi on ljubi.  Ta listek je zate najdragocenejši dar, kljub temu, da sta njegova ekonomska vrednost in uporabnost nični.</text:span><text:span text:style-name="T3"> Vrednost daru nima nobene povezave z ekonomsko ali uporabno vrednostjo. Darovi imajo neko posebno, drugo vrednost – imajo nekaj, kar imajo le oni – to je </text:span><text:span text:style-name="T6">MANA </text:span><text:span text:style-name="T3">(mana je serija neartikuliranih spominov na primarno izkušnjo ugodja). Darovi so tipični predmeti, ki imajo mano. Ne vemo točno, kaj mana je, je pa točno tisto, za kar pri daru gre. Tisto »nekaj« se v evropskem svetu racionalizira kot simbolizacija  dar dobi simbolno vrednost. Dari govorijo, pripovedujejo zgodbe (npr. odnosi med darovalci).</text:span></text:p>
      <text:p text:style-name="P7"><text:span text:style-name="T7">4. DAROVI IMAJO SOCIALNO – DRUŽBENO FUNKCIJO</text:span></text:p>
      <text:list xml:id="list2068738039" text:continue-numbering="true" text:style-name="WWNum3">
        <text:list-item>
          <text:p text:style-name="P10"><text:span text:style-name="T25">Darovi vzpostavljajo odnose.</text:span></text:p>
        </text:list-item>
      </text:list>
      <text:p text:style-name="P7"><text:span text:style-name="T3">Ko daste dar osebi, ki s teboj ni v odnosih, stopiš v odnos </text:span><text:span text:style-name="T6">reguliranega darovanja</text:span><text:span text:style-name="T3">. Gre za vzpostavljanje kooperativnih odnosov med nesorodniki. Darovanje je hiter, enostaven, univerzalen način, da nekoga zvabiš na svojo stran (postane tvoj dolžnik). </text:span><text:span text:style-name="T45">PRIMER: V pravljici kralj daruje princesko zmaju in ta preneha biti kraljevi sovražnik.</text:span><text:span text:style-name="T3"> Darovanje je pretvorba nevtralne osebe ali sovražnika v osebo, ki je na tvoji strani.</text:span></text:p>
      <text:list xml:id="list773259904" text:continue-numbering="true" text:style-name="WWNum3">
        <text:list-item>
          <text:p text:style-name="P10"><text:span text:style-name="T10">Darovi ohranjajo socialne odnose.</text:span></text:p>
        </text:list-item>
      </text:list>
      <text:p text:style-name="P7"><text:span text:style-name="T3">Darovi se v časovnem razmaku obnavljajo, zato da socialni odnosi obstajajo. Obstajajo tudi v kooperativnih odnosih. Odsotnost daru pod vprašaj postavi status, odnos. Darov se nikoli ne sme zavreči, niti se jih ne sme podariti naprej. Dar je stvar, katere lastnosti so nepomembne, simbolizirajo pa odnos (igra simbolnih mandatov). DAROVI imajo MANO, ko so DANI, prej ne!</text:span></text:p>
      <text:p text:style-name="P3"/>
      <text:p text:style-name="P3"/>
      <text:h text:style-name="P30" text:outline-level="4"><text:span text:style-name="T10">ANALIZA AVTOSUGESTIVNE SMRTI</text:span></text:h>
      <text:p text:style-name="P2"/>
      <text:p text:style-name="P7"><text:span text:style-name="T3">Gre za klasično referenco, ki analizira, kako in kaj ima smrt opraviti s psihološkimi komponentami. Mauss je pri tem uporabil melanezijski material; gre za </text:span><text:span text:style-name="T6">prestopanje človeške sence</text:span><text:span text:style-name="T3">. Koncem 19. in v začetku 20. stoletja je to veljalo za tabu. Prepovedano je bilo stopiti na človeško senco. Če si nanjo stopil, si storil prekršek, kateremu je sledila predpostavka: smrt (umrl si naravne smrti). Mauss se je ukvarjal s problemom, kaj se zgodi <text:s/>s človekom, ki prestopi človeško senco. Človek, ki ima status dolgo živečega človeka, dobi status umirajočega, če prestopi senco drugega človeka. Začne verjeti, da bo umrl. Če človek ve, da bo umrl, se mu spremeni presnova in začne telesno umirati. Ker to, da ve, da bo umrl, vpliva na njegovo funkcioniranje in </text:span><text:span text:style-name="T6">presnova sledi temu, kar se pričakuje, da je normalno v določeni situaciji,</text:span><text:span text:style-name="T3"> ne temu, kar človek hoče. To je problem </text:span><text:span text:style-name="T6">konformizma</text:span><text:span text:style-name="T3">. Človek je konformno predpisan določeni situaciji. To se zgodi tudi, če gre na škodo neke osebe, kar pa je vseeno, kajti če ne umre, deluje proti kulturno predpisanim navodilom. </text:span><text:span text:style-name="T6">Kultura je posamezniku bolj notranja kot si mislijo</text:span><text:span text:style-name="T3">. Ne gre za nekaj kar lahko posameznik zavrže. Še naša presnova uboga kulturne standarde, tudi če je to v našo </text:span><text:soft-page-break/><text:span text:style-name="T3">škodo. </text:span><text:span text:style-name="T6">Fiziologija je kulturno definirana oz. organizirana.</text:span><text:span text:style-name="T3"> Razlika je med tem, kaj hočemo in kaj vemo. Vedno zmaga vedenje, torej nehotenje. Mauss pravi, da </text:span><text:span text:style-name="T6">kultura usmerja človekove somatske procese zato, ker je tako globo v njem</text:span><text:span text:style-name="T3">. </text:span></text:p>
      <text:p text:style-name="P7"><text:span text:style-name="T6">Vsaka kultura ima situacijo, ko posameznik deluje proti sebi zaradi organizacije kulture</text:span><text:span text:style-name="T3">. </text:span><text:span text:style-name="T41">Pri nas je to primer diagnoze raka. Tisti trenutek, ko izvemo diagnozo, se spremenijo naša pričakovanja in pričakovanja drugih do nas. S to diagnozo na dolgi rok naj ne bi bili več živi. Človek, ki ima raka noče umreti, ampak ve, da bo umrl. </text:span><text:span text:style-name="T3">Avtosugestija ne deluje, če vemo da bomo umrli.</text:span><text:span text:style-name="T45"> Rak je stigmatiziran kot nekaj, kar je prehod v smrt. Raka lahko preživim samo, če </text:span><text:span text:style-name="T46">vem</text:span><text:span text:style-name="T45">, da ne bom umrl – kar pa je težko, ker smo tako naučeni; takšna je naša kultura.</text:span></text:p>
      <text:p text:style-name="P7"><text:span text:style-name="T3">Avtosugestivna smrt je napačen izraz. Kultura je tista, ki nam pravi, da bomo umrli; torej kultura je v nas, regulira naše notranje procese. To so vedenja, ki se jih naučimo (od rojstva do 5. leta) in do tega vedenja nimamo dostopa. Naša fiziologija je takšna kot je naša psihosomatika (torej mi ne vemo točno, kakšna je naša fiziologija). </text:span><text:span text:style-name="T6">Isto telo v različnih kulturah funkcionira različno. </text:span><text:span text:style-name="T3">Mauss je to prvi opisal, vendar je uporabil napačen izraz. Gre za </text:span><text:span text:style-name="T6">KOLEKTIVNO SUGESTIJO</text:span><text:span text:style-name="T3">.</text:span></text:p>
      <text:p text:style-name="P3"/>
      <text:p text:style-name="P3"/>
      <text:p text:style-name="P24"><text:span text:style-name="T15">Kaj je predmet antropologije?</text:span></text:p>
      <text:p text:style-name="P5"/>
      <text:p text:style-name="P22"><draw:frame draw:style-name="fr1" text:anchor-type="paragraph" svg:x="4.75in" svg:y="0.1472in" svg:width="1.3752in" svg:height="0.8752in" draw:z-index="7"><draw:text-box><text:h text:style-name="Heading_20_5" text:outline-level="5"><text:span text:style-name="T48">ROTAR</text:span></text:h><text:p text:style-name="P115"/><text:h text:style-name="Heading_20_6" text:outline-level="6">Človek</text:h><text:p text:style-name="P115"/><text:p text:style-name="P112"/></draw:text-box></draw:frame><draw:frame draw:style-name="fr1" text:anchor-type="paragraph" svg:x="0in" svg:y="0.1472in" svg:width="1.3752in" svg:height="1.1252in" draw:z-index="8"><draw:text-box><text:h text:style-name="Heading_20_5" text:outline-level="5"><text:span text:style-name="T48">MAUSS</text:span></text:h><text:p text:style-name="P115"/><text:h text:style-name="Heading_20_6" text:outline-level="6">Človek</text:h><text:p text:style-name="P115"/><text:p text:style-name="P112"><text:span text:style-name="T38">TRIADNI MODEL</text:span></text:p></draw:text-box></draw:frame></text:p>
      <text:h text:style-name="Heading_20_6" text:outline-level="6"><draw:frame draw:style-name="fr1" text:anchor-type="paragraph" svg:x="2.25in" svg:y="0.1043in" svg:width="1.6252in" svg:height="1.1252in" draw:z-index="9"><draw:text-box><text:h text:style-name="Heading_20_5" text:outline-level="5"><text:span text:style-name="T48">LEVÍ - STRAUSS</text:span></text:h><text:p text:style-name="P115"/><text:h text:style-name="Heading_20_6" text:outline-level="6">Človek</text:h><text:p text:style-name="P115"/><text:h text:style-name="Heading_20_6" text:outline-level="6">DIADNI MODEL</text:h></draw:text-box></draw:frame></text:h>
      <text:p text:style-name="P3"/>
      <text:p text:style-name="P3"/>
      <text:p text:style-name="P3"/>
      <text:p text:style-name="P3"/>
      <text:p text:style-name="P3"/>
      <text:p text:style-name="P3"/>
      <text:p text:style-name="P7"><text:span text:style-name="T3">Vsak od njih pod pojmom človek pojmuje nekaj drugega.</text:span></text:p>
      <text:p text:style-name="P3"/>
      <text:h text:style-name="P29" text:outline-level="1"><text:span text:style-name="T6">MARCEL MAUSS</text:span></text:h>
      <text:p text:style-name="P19"><text:span text:style-name="T3">Človek je celota </text:span><text:span text:style-name="T6">treh dimenzij</text:span><text:span text:style-name="T3">.</text:span></text:p>
      <text:p text:style-name="P4"/>
      <text:p text:style-name="P4"/>
      <text:p text:style-name="P21"><draw:frame draw:style-name="fr1" text:anchor-type="paragraph" svg:x="0.1665in" svg:y="0.1335in" svg:width="1.8752in" svg:height="1in" draw:z-index="13"><draw:text-box><text:h text:style-name="Heading_20_5" text:outline-level="5"><text:span text:style-name="T47">TELO</text:span></text:h><text:p text:style-name="P114"/><text:p text:style-name="P112"><text:span text:style-name="T37">To je biološka dimenzija.</text:span></text:p><text:p text:style-name="P112"><text:span text:style-name="T37">Veda, ki se s tem ukvarja je </text:span><text:span text:style-name="T38">biologija.</text:span></text:p></draw:text-box></draw:frame><draw:frame draw:style-name="fr1" text:anchor-type="paragraph" svg:x="2in" svg:y="0.0917in" svg:width="2.25in" svg:height="1.1252in" draw:z-index="14"><draw:text-box><text:h text:style-name="Heading_20_5" text:outline-level="5"><text:span text:style-name="T47">PSIHA</text:span></text:h><text:p text:style-name="P114"/><text:p text:style-name="P112"><text:span text:style-name="T37">On temu pravi »L'ESPRIJ« - duh.</text:span></text:p><text:p text:style-name="P112"><text:span text:style-name="T37">To je psihološka dimenzija.</text:span></text:p><text:p text:style-name="P112"><text:span text:style-name="T37">Veda, ki se ukvarja s tem je </text:span><text:span text:style-name="T38">psihologija.</text:span></text:p><text:p text:style-name="P112"/></draw:text-box></draw:frame></text:p>
      <text:p text:style-name="P21"><draw:frame draw:style-name="fr1" text:anchor-type="paragraph" svg:x="4.5in" svg:y="0.0492in" svg:width="2in" svg:height="1.25in" draw:z-index="15"><draw:text-box><text:h text:style-name="Heading_20_5" text:outline-level="5"><text:span text:style-name="T47">SOCIALNO – KULTURNA DIMENZIJA</text:span></text:h><text:p text:style-name="P114"/><text:p text:style-name="P112"><text:span text:style-name="T37">To je družbena dimenzija. Veda, ki se ukvarja s tem je sociologija.</text:span></text:p></draw:text-box></draw:frame></text:p>
      <text:p text:style-name="P2"/>
      <text:p text:style-name="P3"/>
      <text:p text:style-name="P7"><text:span text:style-name="T3">To je </text:span><text:span text:style-name="T6">triadni model</text:span><text:span text:style-name="T3"> človeka kot predmeta antropologije. Antropologija obravnava vse tri aspekte hkrati (biološki, psihološki in sociološki). Proučuje </text:span><text:span text:style-name="T6">kako eden vpliva na drugega</text:span><text:span text:style-name="T3">. Predmet antropologije je </text:span><text:span text:style-name="T6">človek kot totaliteta</text:span><text:span text:style-name="T3"> = način, kako se človeka proučuje. Termin totaliteta je Maussov. </text:span></text:p>
      <text:p text:style-name="P3"/>
      <text:p text:style-name="P3"/>
      <text:h text:style-name="P29" text:outline-level="1"><text:span text:style-name="T6">CLAUDE LEVÍ - STRAUSS</text:span></text:h>
      <text:p text:style-name="P19"><text:span text:style-name="T3">Človek je </text:span><text:span text:style-name="T6">diadno bitje</text:span><text:span text:style-name="T3">. </text:span></text:p>
      <text:p text:style-name="P3"><text:soft-page-break/></text:p>
      <text:p text:style-name="P3"/>
      <text:p text:style-name="P21"><draw:frame draw:style-name="fr1" text:anchor-type="paragraph" svg:x="3.6252in" svg:y="0.0465in" svg:width="2.5in" svg:height="1in" draw:z-index="18"><draw:text-box><text:h text:style-name="Heading_20_5" text:outline-level="5"><text:span text:style-name="T47">SOCIALNO / KULTURNI ASPEKT</text:span></text:h><text:p text:style-name="P114"/><text:p text:style-name="P112"><text:span text:style-name="T37">Aspekti, vezani na človekovo kolektivnost. Usmerjajo ga družbeni zakoni.</text:span></text:p></draw:text-box></draw:frame><draw:frame draw:style-name="fr1" text:anchor-type="paragraph" svg:x="0.1252in" svg:y="0.0465in" svg:width="2.5in" svg:height="1in" draw:z-index="19"><draw:text-box><text:h text:style-name="Heading_20_5" text:outline-level="5"><text:span text:style-name="T47">BIOLOŠKI / FIZIČNI ASPEKT</text:span></text:h><text:p text:style-name="P114"/><text:h text:style-name="Heading_20_6" text:outline-level="6">Telo</text:h><text:p text:style-name="P112"><text:span text:style-name="T37">(telesna zgradba, rase, genetika)</text:span></text:p><text:p text:style-name="P112"><text:span text:style-name="T37">Usmerjajo ga naravni zakoni.</text:span></text:p></draw:text-box></draw:frame></text:p>
      <text:p text:style-name="P3"/>
      <text:p text:style-name="P3"/>
      <text:p text:style-name="P3"/>
      <text:p text:style-name="P3"/>
      <text:p text:style-name="P3"/>
      <text:p text:style-name="P3"/>
      <text:p text:style-name="P7"><text:span text:style-name="T3">Ta model v zahodnoevropski kulturi še danes prevladuje. Strauss je poudarjal tudi vključitev opazovalca – opazovalec je subjektiven.</text:span></text:p>
      <text:p text:style-name="P3"/>
      <text:h text:style-name="P38" text:outline-level="7"><text:span text:style-name="T3">BIOLOŠKO / FIZIČNI ASPEKT</text:span></text:h>
      <text:p text:style-name="P7"><text:span text:style-name="T3">Na ta aspekt delujejo naravni zakoni. Strauss pravi, da je ta aspekt samo na videz poledica naravnih zakonov. Pravi, da je </text:span><text:span text:style-name="T6">našo telesno zgradbo proizvedla kultura in ne evolucija</text:span><text:span text:style-name="T3">. Tudi Darwin ni zapisal, da je človek proizvod evolucije. Človeška vrsta je po njegovem </text:span><text:span text:style-name="T6">evolucijsko disfunkcionalna</text:span><text:span text:style-name="T3">. <text:s/>Preživijo najbolj usposobljeni za preživetje. </text:span><text:span text:style-name="T6">Naš celotni fiziološki sistem je nevrološko nedodelan</text:span><text:span text:style-name="T3"> (Portman). Meni torej, da se naši mladiči prezgodaj rodijo. Ker se torej prej rodijo, je to evolucijsko disfunkcionalno. Darwin je vedel, da mi nismo rezultat evolucije, ker smo sami hendikepi, ki bi po vseh pravilih morali umreti. Za človeško vrsto je vpeljal princip </text:span><text:span text:style-name="T6">SEKSUALNE SELEKCIJE</text:span><text:span text:style-name="T3">, kjer ne gre za naravni izbor kot pri živalih (»preživi tista z najdaljšim vratom«). Pri seksualni selekciji glavno vlogo vršijo ženske. Ženske se odločijo, »koga bodo pripustile k sebi« (Rugelj). Ženske izbirajo, vendar je Darwin po sebi ugotovil, da ne upoštevajo evolucijske opremljenosti (npr. mišice). Ženske so se razmnoževale z inferiornimi moškimi, kar pa moškim nikoli ni bilo in ne bo jasno. Zaradi tega moški mislijo, da so ženske kapriciozne </text:span><text:span text:style-name="T41">(resnica pa je, da moški ne razumejo ničesar!)</text:span><text:span text:style-name="T3">. Mi smo </text:span><text:span text:style-name="T6">edina vrsta, ki ne sledi evoluciji. </text:span><text:span text:style-name="T3">Zato si je potrebno zamisliti alternativni model – to je seksualna selekcija. Vendar to ni res, to ni alternativni model. Alternativni model je </text:span><text:span text:style-name="T6">KULTURA</text:span><text:span text:style-name="T3">. Človeka ni mogoče pojasniti z evolucijo.</text:span></text:p>
      <text:p text:style-name="P3"/>
      <text:h text:style-name="P30" text:outline-level="4"><text:span text:style-name="T27"><text:s/>ANTROPOGENEZA- </text:span><text:span text:style-name="T30">Kako je naša vrsta nastala?</text:span><text:span text:style-name="T49">h</text:span><text:span text:style-name="T30"> <text:s text:c="2"/></text:span></text:h>
      <text:p text:style-name="P3"/>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text:span text:style-name="T6">1. DIVERGENCA <text:s/></text:span><text:span text:style-name="T42"></text:span></text:p>
          </table:table-cell>
          <table:table-cell table:style-name="Table1.A1" office:value-type="string">
            <text:p text:style-name="P19"><text:span text:style-name="T42"></text:span><text:span text:style-name="T6">HOMINIZACIJA</text:span><text:span text:style-name="T42"></text:span></text:p>
          </table:table-cell>
          <table:table-cell table:style-name="Table1.A1" office:value-type="string">
            <text:p text:style-name="P19"><text:span text:style-name="T42"></text:span><text:span text:style-name="T6">2. DIVERGENCA</text:span></text:p>
          </table:table-cell>
        </table:table-row>
        <table:table-row table:style-name="Table1.1">
          <table:table-cell table:style-name="Table1.A1" office:value-type="string">
            <text:p text:style-name="P19"><text:span text:style-name="T24">35 – 40 milijonov let nazaj</text:span></text:p>
          </table:table-cell>
          <table:table-cell table:style-name="Table1.A1" office:value-type="string">
            <text:p text:style-name="P19"><text:span text:style-name="T24">4 milijone let nazaj</text:span></text:p>
          </table:table-cell>
          <table:table-cell table:style-name="Table1.A1" office:value-type="string">
            <text:p text:style-name="P19"><text:span text:style-name="T24">35-40 tisoč let nazaj</text:span></text:p>
          </table:table-cell>
        </table:table-row>
        <table:table-row table:style-name="Table1.1">
          <table:table-cell table:style-name="Table1.A1" office:value-type="string">
            <text:p text:style-name="P19"><text:span text:style-name="T3">Egiptopitek</text:span></text:p>
          </table:table-cell>
          <table:table-cell table:style-name="Table1.A1" office:value-type="string">
            <text:p text:style-name="P19"><text:span text:style-name="T3">Reorganizacija telesa</text:span></text:p>
          </table:table-cell>
          <table:table-cell table:style-name="Table1.A1" office:value-type="string">
            <text:p text:style-name="P19"><text:span text:style-name="T3">Sapientizem – izguba instinkta in pojav kulture</text:span></text:p>
          </table:table-cell>
        </table:table-row>
      </table:table>
      <text:p text:style-name="P3"/>
      <text:p text:style-name="P7"><text:span text:style-name="T3">V tej prvi točki opice še ni bilo – torej opica ni naš prednik. Eden od možnih kandidatov za našega prednika je </text:span><text:span text:style-name="T6">egiptopitek</text:span><text:span text:style-name="T3"> (mačka z oprijemalnim repom, 4 oprijemalnimi okončinami, protoprsti in protoprimatsko lobanjo – zgornji del lobanje je daljši od spodnjega)-</text:span></text:p>
      <text:p text:style-name="P3"/>
      <text:p text:style-name="P7"><text:span text:style-name="T7">1. DIVERGENCA</text:span></text:p>
      <text:p text:style-name="P7"><text:span text:style-name="T3"><text:s/>(odmik) (35 – 49 milijonov let nazaj)</text:span></text:p>
      <text:p text:style-name="P7"><text:span text:style-name="T3">Razvili sta se </text:span><text:span text:style-name="T6">dve ključni veji potomcev egiptopiteka</text:span><text:span text:style-name="T3">: ena še vedno pleza po drevesih, druga pa je šla na tla in hodi po prednjih dveh nogah (</text:span><text:span text:style-name="T6">bipedalizem</text:span><text:span text:style-name="T3">) – to so naši predniki. Ključen del fosilov so zadnje okončine. Okončine naših prednikov, ki nimajo oprijemalnih prstov, niso proizvedli možgani pač pa noge. </text:span><text:span text:style-name="T6">Gibalna tehnika vrste ustvarja sebi najbolj primerna zgradbo</text:span><text:span text:style-name="T3">. To sta dva izključujoča se evolucijska trenda. Kar je dobro za plezanje je slabo za hojo in obratno. Kar bo človek rabil, bo opice oviralo in obratno.</text:span></text:p>
      <text:p text:style-name="P3"><text:soft-page-break/></text:p>
      <text:h text:style-name="P38" text:outline-level="7"><text:span text:style-name="T31">HOMINIZACIJA</text:span></text:h>
      <text:p text:style-name="P7"><text:span text:style-name="T3"><text:s/>Začne se </text:span><text:span text:style-name="T6">reorganizacija telesa</text:span><text:span text:style-name="T3">, ki poteka relativno hitro (predvsem se spremeni trup, lega srca, pljuč, rodil, hrbtenice, glave). Telo se hitro prilagodi bipedalni hoji, ki pa je že stabilna. Spremeni se tudi zgradba glave. Pri </text:span><text:span text:style-name="T6">reorganizaciji glave</text:span><text:span text:style-name="T3"> obstaja več evolucijskih trendov:</text:span></text:p>
      <text:list xml:id="list1733156162" text:continue-numbering="true" text:style-name="WWNum3">
        <text:list-item>
          <text:list>
            <text:list-item>
              <text:list>
                <text:list-item>
                  <text:p text:style-name="P10"><text:span text:style-name="T3">premik obraznega dela naprej,</text:span></text:p>
                </text:list-item>
                <text:list-item>
                  <text:p text:style-name="P10"><text:span text:style-name="T3">čeljustni del se mora krajšati,</text:span></text:p>
                </text:list-item>
                <text:list-item>
                  <text:p text:style-name="P10"><text:span text:style-name="T3">čeljust se pomika nazaj na vratna vretenca.</text:span></text:p>
                </text:list-item>
              </text:list>
            </text:list-item>
          </text:list>
        </text:list-item>
      </text:list>
      <text:p text:style-name="P7"><text:span text:style-name="T3">Tako se evolucijsko začne prazniti tisti del, ki ga je prej prekrival obrazni del. Tako se tam razvijejo možgani – čelno reženj, ki nastane kot zadnja prilagoditev bipedalni hoji. Ker smo hodili po dveh nogah, so se lahko razvili možgani. </text:span><text:span text:style-name="T6">Možgani so fiziološka osnova kulture</text:span><text:span text:style-name="T3">. Čelni reženj je tisti organ, ki ga moramo imeti, da lahko proizvajamo kulturo. </text:span><text:span text:style-name="T6">Organ, ki evolucijsko nastane, začne funkcionirati</text:span><text:span text:style-name="T3">. Ko pa vrsta dobi kulturo pa začne čelni reženj obratno delovati na kulturo.</text:span></text:p>
      <text:p text:style-name="P7"><text:span text:style-name="T3">35 – 40 tisoč let nazaj pride </text:span><text:span text:style-name="T6">do prve tehnološke revolucije</text:span><text:span text:style-name="T3">  pride do ogromno novih izumov. Novi izumi se blazno hitro kopičijo. Torej so imeli kulturo in so znanje prenesli na nove generacije. Segmenti kulture so obstajali že prej, prava kultura pa se je pojavila 35 – 40 tisoč let nazaj..</text:span></text:p>
      <text:p text:style-name="P3"/>
      <text:p text:style-name="P7"><text:span text:style-name="T7">2. DIVERGENCA</text:span></text:p>
      <text:p text:style-name="P7"><text:span text:style-name="T3">Sapientizacija <text:s/>- odmik od pričakovanega razvoja vrste. Nismo tam, kjer bi morali biti. Sapientizacijo </text:span><text:span text:style-name="T6">povzroči povraten vpliv kulture na evolucijo</text:span><text:span text:style-name="T3">. </text:span></text:p>
      <text:p text:style-name="P25"><text:span text:style-name="T3"><text:tab/>Kultura omogoča preživetje tudi tistim, ki bi jih evolucija izključila </text:span><text:span text:style-name="T45">PRIMER: Otrok se rodi pri 7 – mesecih; kjer imajo inkubator otrok preživi, kjer jih nimajo, umre</text:span><text:span text:style-name="T3">. Pomembno je, ali ima kultura sredstva za hendikepe. Preživetje ni odvisno od telesnega ustroja, pač pa od sredstev kulture za zdravljenje oz. nevtraliziranje hendikepov. </text:span><text:span text:style-name="T6">Preživetje je odvisno od kulture.</text:span><text:span text:style-name="T3"> Evropejci imajo znanja o tistih stvareh, boleznih, ki so za ta del najpogostejša. </text:span><text:span text:style-name="T6">Vsaka kultura je kumulacija predhodnih izkušenj, prilagoditev na svoje okolje in pozna, kako nevtralizirati fiziološke hendikepe lastne populacije.</text:span><text:span text:style-name="T3"> Več kot je kultura dala fiziologiji, več hendikepov je lahko preživelo  velikost hendikepov, ki lahko preživijo se veča in veča.</text:span></text:p>
      <text:p text:style-name="P25"><text:span text:style-name="T3"><text:tab/></text:span><text:span text:style-name="T6">Kultura začne nagrajevati hendikepirane organizme, jih preferira</text:span><text:span text:style-name="T3">. </text:span><text:span text:style-name="T45">PRIMER: Prej bi nekdo, ki nima razvite bipedalne hoje izumrl, ker bi ga sovražnik pojedel. Zdaj pa takega otroka naučijo hodit.</text:span><text:span text:style-name="T3"> Izgubili smo torej velik fiziološki aparat in to je totalni hendikep – ker moramo otroke učiti hodit. Kot vrsta smo izgubili program bipedalne hoje, kajti če otroka ne naučimo hoditi po dveh nogah, ne bo znal. </text:span><text:span text:style-name="T45">Na ravni kulture je skril svoj hendikep</text:span><text:span text:style-name="T3">. Pametnejši je otrok, ki ga učimo. Evolucija nagrajuje pametnejše in ne biološko sposobnejše organizme. Edina možnost za preživetje je pri fizioloških hendikepirancih učenje. Kulturi je bolj prilagojen tisti, ki se mora učiti in ne tisti, ki bi se naj. Tako postane </text:span><text:span text:style-name="T6">hendikep prednost</text:span><text:span text:style-name="T3">, zato ker nujnost učenja pomeni boljšo prilagojenost kulturi in hitrejše učenje. </text:span><text:span text:style-name="T6">Tisto, kar evolucija kaznuje kultura nagradi.</text:span><text:span text:style-name="T3"> V procesu antropogeneze smo izgubili instinkte, bipedalno hojo,… </text:span></text:p>
      <text:p text:style-name="P7"><text:span text:style-name="T6">Področje instinkta je področje, kjer učenje ni mogoče.</text:span><text:span text:style-name="T3"> Kjer je instinkt, učenje ni mogoče. To pa je za kulturo disfunkcionalno. Mi imamo avtomatizirano seksualno življenje in ne instinktivno (moške izda njihov ˝domači organ˝)  torej gre za vzgojo, ki nam je dana do 1. leta in ne gre za biologijo. </text:span><text:span text:style-name="T6">Z učenjem imamo dan avtomatizem in to ni instinkt</text:span><text:span text:style-name="T3">, kajti instinkt je biološko dan. </text:span></text:p>
      <text:p text:style-name="P3"/>
      <text:p text:style-name="P7"><text:span text:style-name="T6">Od nastopa kulture se moramo vse naučiti, ker nimamo več instinkta</text:span><text:span text:style-name="T3">. Manj kot ima človek instinkta, lažje se uči. Otroci nimajo instinktivnega momenta kot ga imajo živali (postavijo se na noge v 5 minutah).</text:span></text:p>
      <text:p text:style-name="P3"/>
      <text:p text:style-name="P7"><text:soft-page-break/><text:span text:style-name="T6">KULTURNO OKOLJE JE TISTO, KI DELA ČLOVEKA DRUGAČNEGA OD ŽIVALI; KULTURA ČLOVEKA DETERMINIRA!</text:span></text:p>
      <text:p text:style-name="P3"/>
      <text:p text:style-name="P3"/>
      <text:h text:style-name="P30" text:outline-level="4"><text:span text:style-name="T27"><text:s/>MATRICA ZAHODNOEVROPSKIH MOŠKIH</text:span><text:span text:style-name="T30"> <text:s text:c="2"/></text:span></text:h>
      <text:p text:style-name="P3"/>
      <text:p text:style-name="P7"><text:span text:style-name="T3">Ko naletijo na žensko, ki je prava, pobegnejo (obrazec preteklosti: če te ima moški rad, bo zate naredil vse). Če moškega ni strah, mu niste prišli blizu in niste prava ženska.</text:span></text:p>
      <text:p text:style-name="P3"/>
      <text:p text:style-name="P27"><text:span text:style-name="T3">PRIMER: Anoreksičarki si v četrtek kupita pomfri, saj nista ta teden še nič jedli. Fatalna moška sta pobegnila, zato sta ju odpikali in našli druge (ti niso bili fatalni, zato je bil seks nezadosten). Nista hoteli imeti trebuha (ne biti noseči), zato sta spali z nefatalnimi moškimi. </text:span></text:p>
      <text:p text:style-name="P3"/>
      <text:p text:style-name="P7"><text:span text:style-name="T3">O tem, kdo je idealen moški, bi se dalo razpravljati. Če bi imeli instinkt, se tega ne bi spraševali.</text:span></text:p>
      <text:p text:style-name="P3"/>
      <text:p text:style-name="P7"><text:span text:style-name="T3"> O FATALNIH MOŠKIH: so prestrašene seronje. Četudi govori »ne, nemogoče, ona ni tista,…«, ga izda nek organ (domači izdajalec), ki ima popolno erekcijo. Moški bi naj bili mačoti, frajerji, naj bi razumeli in obvladali svet – a jih izda organ! </text:span><text:span text:style-name="T6">Seksualnega avtomatizma</text:span><text:span text:style-name="T3"> ne moremo popolnoma obvladati, ker ni biološko dan instinkt, temveč je z učenjem dani avtomatizem.</text:span></text:p>
      <text:p text:style-name="P3"/>
      <text:p text:style-name="P3"/>
      <text:h text:style-name="P30" text:outline-level="4"><text:span text:style-name="T27"><text:s/>RAZLIČNE OBLIKE KULTUR</text:span><text:span text:style-name="T30"> <text:s text:c="2"/></text:span></text:h>
      <text:p text:style-name="P3"/>
      <text:p text:style-name="P7"><text:span text:style-name="T3">Kulture (tehnike preživetja) se naučimo. Kulture obstajajo zaradi okolja. Posamezni človeški osebki živijo v različnih življenjskih okoljih (</text:span><text:span text:style-name="T45">PRIMER: Živiš v slovenski kulturi, potem pa greš v afriško stepo – pojavi se vprašanje kako preživeti.</text:span><text:span text:style-name="T3">) Različne kulture imajo različne pojmovne koncepte. Gre v bistvu za ontologijo, kako pa mi vidimo svet pa je posledica kulture. </text:span><text:span text:style-name="T6">Vsaka kultura ima specifično kozmologijo</text:span><text:span text:style-name="T3"> in zato ne smemo nikoli ovrednotiti druge kulture s stališča svoje lastne (percepcija drugih kultur). Vsaka kultura ima specifično serijo pomenov, to je </text:span><text:span text:style-name="T6">simbolna mreža pomenov</text:span><text:span text:style-name="T3"> – za vsako stvar, dejstvo obstaja nek specifičen jezikovni izraz (besede za stvari, ki o jim predpisani pomeni). </text:span><text:span text:style-name="T6">Kultura je program oz. načrt učenja in je pomembna za posameznikovo preživetje.</text:span></text:p>
      <text:p text:style-name="P3"/>
      <text:p text:style-name="P3"/>
      <text:h text:style-name="P30" text:outline-level="4"><text:span text:style-name="T27"><text:s/>KJE JE PSIHOLOŠKI POL PRI LEVÍ – STRAUSSU?</text:span><text:span text:style-name="T30"> <text:s text:c="2"/></text:span></text:h>
      <text:p text:style-name="P3"/>
      <text:p text:style-name="P7"><text:span text:style-name="T3">Strauss pojmuje psihološki pol kot </text:span><text:span text:style-name="T6">kulturni produkt z individualno variacijo.</text:span><text:span text:style-name="T3"> Do individualne variacije pride zato, ker nas mama uči simbolno mrežo pomenov in sicer na specifičen način. Naučeni individualni pomeni se nalagajo skozi osebno zgodovino.  Iz tega razvije tezo o podrejenosti psihološkega sociološkemu. </text:span><text:span text:style-name="T6">Individualna variacija tvori osebnost</text:span><text:span text:style-name="T3"> (to po čemer se posameznik loči od drugih). </text:span><text:span text:style-name="T6">Psihologija je uvrščena v socialno / kulturni pol človeka.</text:span><text:span text:style-name="T3"> Psihološki ustroj je odvisen od kulture.</text:span></text:p>
      <text:p text:style-name="P3"/>
      <text:p text:style-name="P3"/>
      <text:h text:style-name="P30" text:outline-level="4"><text:span text:style-name="T27"><text:s/>SIMBOLNA MREŽA POMENOV</text:span><text:span text:style-name="T30"> <text:s text:c="2"/></text:span></text:h>
      <text:p text:style-name="P3"/>
      <text:p text:style-name="P7"><text:soft-page-break/><text:span text:style-name="T6">Simbolne mreže pomenov so v različnih kulturah različne.</text:span><text:span text:style-name="T3"> Pri nas velja za nekonformnega človeka tisti, ki pravi, da je bela zelena ali pa tisti, ki razdeli svoj denar.</text:span></text:p>
      <text:p text:style-name="P3"/>
      <text:p text:style-name="P7"><text:span text:style-name="T45">PRIMER: </text:span><text:span text:style-name="T46">Potlač – </text:span><text:span text:style-name="T45">gre za eno obliko menjave oz. darovanja. Potlač je institucija severnoameriških Indijancev KVAKIUTLI. Vsi pridejo skupaj in uničujejo stvari (na ogenj mečejo bakrene lonce)  darujejo bogovom in ostalim pokažejo, koliko lahko uničijo. Druga plemena vedo, koliko so uničili in ta plemena morajo na svoji »čagi« <text:s/>uničiti isto ali malo več. Večje uničenje pomeni večjo moč in s tem višji status. Kulturno definiran norec pri Kvakiutlih je tisti, ki pri sebi obdrži vse. </text:span><text:span text:style-name="T3"> Simbolna mreža pomenov je drugačna od naše. Zaradi tega so definicije normalnosti v vsaki kulturi različne. </text:span><text:span text:style-name="T45">Kvakiutli so za nas paranoiki, ker uničujejo lastnino, zase pa imajo prav.</text:span></text:p>
      <text:p text:style-name="P3"/>
      <text:p text:style-name="P7"><text:span text:style-name="T3">Tukaj je Leví Strauss dal pomemben metodološki napotek – </text:span><text:span text:style-name="T6">totaliteta</text:span><text:span text:style-name="T3">. Gre za to, da opazuješ vse dimenzije hkrati. Antropolog je namreč subjektiven, ker opazuje drugo kulturo skozi optiko svoje kulture  ima svoje predsodke in tega se ne more rešiti. Zato je Ĺeví – Strauss dejal, da znanost ni objektivna.</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
            <text:p text:style-name="P19"><text:span text:style-name="T6"></text:span></text:p>
          </table:table-cell>
          <table:table-cell table:style-name="Table2.A1" office:value-type="string">
            <text:p text:style-name="P19"><text:span text:style-name="T3"></text:span></text:p>
          </table:table-cell>
          <table:table-cell table:style-name="Table2.A1" office:value-type="string">
            <text:p text:style-name="P4"/>
            <text:p text:style-name="P19"><text:span text:style-name="T6"></text:span></text:p>
          </table:table-cell>
        </table:table-row>
        <table:table-row table:style-name="Table2.1">
          <table:table-cell table:style-name="Table2.A2" office:value-type="string">
            <text:p text:style-name="P19"><text:span text:style-name="T3">predmet </text:span></text:p>
            <text:p text:style-name="P19"><text:span text:style-name="T3">v družbi</text:span></text:p>
          </table:table-cell>
          <table:table-cell table:style-name="Table2.A2" office:value-type="string">
            <text:p text:style-name="P19"><text:span text:style-name="T3">OPAZOVALEC</text:span></text:p>
          </table:table-cell>
          <table:table-cell table:style-name="Table2.A2" office:value-type="string">
            <text:p text:style-name="P19"><text:span text:style-name="T3">predmet</text:span></text:p>
            <text:p text:style-name="P19"><text:span text:style-name="T3">kot ga vidi opazovalec</text:span></text:p>
          </table:table-cell>
        </table:table-row>
        <table:table-row table:style-name="Table2.1">
          <table:table-cell table:style-name="Table2.A3" office:value-type="string">
            <text:p text:style-name="P4"/>
          </table:table-cell>
          <table:table-cell table:style-name="Table2.A3" office:value-type="string">
            <text:p text:style-name="P6"><text:span text:style-name="T3">- svoj jezik</text:span></text:p>
            <text:p text:style-name="P47"><text:span text:style-name="T3">- gleda na določen način (specifično – subjektivno)</text:span></text:p>
            <text:p text:style-name="P6"><text:span text:style-name="T3">- kulturno in individualno označene slike</text:span></text:p>
          </table:table-cell>
          <table:table-cell table:style-name="Table2.A3" office:value-type="string">
            <text:p text:style-name="P7"><text:span text:style-name="T3">- opisuje svoje subjektivno videnje</text:span></text:p>
          </table:table-cell>
        </table:table-row>
      </table:table>
      <text:p text:style-name="P3"/>
      <text:p text:style-name="P3"/>
      <text:p text:style-name="P7"><text:span text:style-name="T3">Pri opazovanju družbe ali posameznika pride do določenih znanstvenih omejitev.</text:span></text:p>
      <text:p text:style-name="P25"><text:span text:style-name="T3"><text:tab/></text:span><text:span text:style-name="T6">IDEALNOTIPSKO VEDENJE</text:span><text:span text:style-name="T3"> – proučevana družba se obnaša tako, kot bi se naj vedla. To je kulturno pravilo, po katerem tudi antropolog pričakuje, da se bodo vedli  to zapoveduje kultura. Zaradi te slabosti bi naj terensko delo trajalo vsaj 1 ali 2 leti.</text:span></text:p>
      <text:p text:style-name="P25"><text:span text:style-name="T3"><text:tab/></text:span><text:span text:style-name="T6">PRETVARJANJE</text:span><text:span text:style-name="T3"> – dajejo vtis, da delajo nekaj, kar v resnici ne počnejo (blefiranje) – hočejo ustreči gostu.</text:span></text:p>
      <text:p text:style-name="P25"><text:span text:style-name="T3"><text:tab/></text:span><text:span text:style-name="T6">MEJA OPAZOVANJA</text:span><text:span text:style-name="T3"> – le-ta je določena. Obstajajo namreč določeni družbeni segmenti iz katerih je antropolog izključen. </text:span><text:span text:style-name="T45">PRIMER: Kula pohod – opazovalca niso spustili k temu obredu, saj se je čoln čudno majal.</text:span></text:p>
      <text:p text:style-name="P3"/>
      <text:p text:style-name="P3"/>
      <text:p text:style-name="P7"><text:span text:style-name="T3">Leví – Strauss pravi, da je za opazovalca, ki preučuje tujo kulturo, pomembno, da ne zna nič (ŠOK). Zaveda se problemov, da predmeta ni možno vedno sprejeti in da opazovalec gleda skozi svojo kulturo. <text:s/>Izjavil je, da </text:span><text:span text:style-name="T6">v empiriji ni resnice</text:span><text:span text:style-name="T3">, da le-ta obstaja samo v teoriji. Zaradi individualne percepcije je ovir toliko, da ne moremo ugotoviti resnične empirije. Pravi, da je empirija varljiva.</text:span></text:p>
      <text:p text:style-name="P3"/>
      <text:p text:style-name="P3"/>
      <text:p text:style-name="P24"><text:span text:style-name="T15">Mesto antropologije v sistematiki ved</text:span></text:p>
      <text:p text:style-name="P3"/>
      <text:p text:style-name="P7"><text:span text:style-name="T3">Mauss je dejal, da je antropologija združuje biologijo, psihologijo in sociologijo.</text:span></text:p>
      <text:p text:style-name="P3"><text:soft-page-break/></text:p>
      <text:list xml:id="list619809558" text:continue-numbering="true" text:style-name="WWNum3">
        <text:list-item>
          <text:h text:style-name="P37" text:outline-level="8"><text:span text:style-name="T23">BIOLOGIJA V ODNOSU DO ANTROPOLOGIJE</text:span></text:h>
        </text:list-item>
      </text:list>
      <text:p text:style-name="P7"><text:span text:style-name="T3">Biologija se ukvarja z vsemi živimi bitji, antropologija pa samo s človekom. Antropologija v celoti spada v biologijo. Biologija spada v naravoslovne vede, zato bi po Maussu antropologija morala spadati v naravoslovje.</text:span></text:p>
      <text:p text:style-name="P3"/>
      <text:list xml:id="list1729125490" text:continue-numbering="true" text:style-name="WWNum3">
        <text:list-item>
          <text:p text:style-name="P10"><text:span text:style-name="T7">PSIHOLOGIJA V ODNOSU DO ANTROPOLOGIJE</text:span></text:p>
        </text:list-item>
      </text:list>
      <text:p text:style-name="P7"><text:span text:style-name="T3">Psihologija se ukvarja s psiho, obnašanjem vseh živih bitij. Spada v biologijo.</text:span></text:p>
      <text:list xml:id="list1059887276" text:continue-numbering="true" text:style-name="WWNum3">
        <text:list-item>
          <text:p text:style-name="P10"><text:span text:style-name="T7">SOCIOLOGIJA V ODNOSU DO ANTROPOLOGIJE</text:span></text:p>
        </text:list-item>
      </text:list>
      <text:p text:style-name="P7"><text:span text:style-name="T3">Sociologija je veda o organizacijskih vidikih življenja, o družbi. Sociologija se v celoti vpisuje v antropologijo. </text:span></text:p>
      <text:p text:style-name="P7"><text:span text:style-name="T3">Mauss loči družbe, ki so človeške narave in protodružbe. Institucije so lastne človeku (nebiološka pravila; fiksna-kulturna pravila, ki predpisujejo navodila življenja; regulirajo fundamentalne oblike družbenega življenja). </text:span><text:span text:style-name="T6">Institucije so vsa pravila življenja.</text:span><text:span text:style-name="T3"> Mauss pravi, da je razlika med institucijami živali in ljudmi. Element, ki loči človeške od živalskih združb so institucije.</text:span></text:p>
      <text:p text:style-name="P3"/>
      <text:p text:style-name="P3"/>
      <text:h text:style-name="P30" text:outline-level="4"><text:span text:style-name="T27">TABU INCESTA</text:span><text:span text:style-name="T30"> <text:s text:c="2"/></text:span></text:h>
      <text:p text:style-name="P3"/>
      <text:p text:style-name="P7"><text:span text:style-name="T3">Tabu incesta je primer institucije v človeški družbi. To pravilo je </text:span><text:span text:style-name="T6">utemeljeno biološko</text:span><text:span text:style-name="T3">. </text:span><text:span text:style-name="T45">PRIMER: Židje imajo stroga pravila poročanja, ki niso eksogamna.</text:span><text:span text:style-name="T3"> Obstajajo biološke deformacije, prav tako tudi pozitivne.</text:span></text:p>
      <text:p text:style-name="P7"><text:span text:style-name="T3">Tabu incesta je </text:span><text:span text:style-name="T6">kulturna prepoved. Pojavi se, ko se pojavi kultura – 40.000 let nazaj</text:span><text:span text:style-name="T3">. Prej so se človeški osebki parili endogamno. Človek je pa vendarle žival, zaradi tega je prepoved lahko samo kulturnega izvora.</text:span></text:p>
      <text:p text:style-name="P7"><text:span text:style-name="T6">Endogamija</text:span><text:span text:style-name="T3"> = pravilo iskanja partnerja znotraj socialne skupine</text:span></text:p>
      <text:p text:style-name="P7"><text:span text:style-name="T6">Eksogamija</text:span><text:span text:style-name="T3"> = dovoljeno je poročanje samo navzven</text:span></text:p>
      <text:p text:style-name="P7"><text:span text:style-name="T3">Vse človeške družbe imajo eksogamijo, od kulture pa je odvisno, do katerega kolena je to. Pravijo, da je to biološka nujnost. Obstaja vrsta kontracepcij – torej </text:span><text:span text:style-name="T6">biološke ovire za tabu incest ni, kajti obstajajo kulturne možnosti – kontracepcija.</text:span></text:p>
      <text:p text:style-name="P3"/>
      <text:h text:style-name="P36" text:outline-level="8"><text:span text:style-name="T17">RAZLOGI ZA TABU INCEST</text:span></text:h>
      <text:p text:style-name="P2"/>
      <text:p text:style-name="P7"><text:span text:style-name="T11">1. SOCIALNI</text:span></text:p>
      <text:p text:style-name="P7"><text:span text:style-name="T3">Socialni razlogi za tabu incesta so koristoljubni. Ena socialna skupina se združi in se poveže z drugo socialno skupino. Dobiš sorodnike. To je eksogamija, katere logika je sklepanje zavezništva. Tylor je rekel, da je to funkcija eksogamnosti. Omogoča širjenje socialnih vezi navzven, s katerimi imaš pozitiven odnos in ne konfliktnega. Menjava žensk je pridobivanje dobrega sorodstva, razširjanja socialnih skupin. Poroka pomeni razširitev kooperativnih odnosov izven sorodstva. Družba, ki temelji na ljubezni ni humana. Če imaš v redu sorodstvo vedno pomaga, kar je zelo funkcionalno. </text:span></text:p>
      <text:p text:style-name="P7"><text:span text:style-name="T11">2. INDIVIDUALNI</text:span></text:p>
      <text:p text:style-name="P7"><text:span text:style-name="T3">Ti temeljijo na </text:span><text:span text:style-name="T6">psihoanalizi</text:span><text:span text:style-name="T3">, ki razlaga, kako se formira želja po ljubezni. </text:span></text:p>
      <text:p text:style-name="P7"><text:span text:style-name="T3">Po čem si izbiramo partnerja?</text:span></text:p>
      <text:p text:style-name="P7"><text:span text:style-name="T3"><text:s text:c="16"/></text:span></text:p>
      <text:p text:style-name="P7"><text:span text:style-name="T3">Tri razprave k teoriji o seksualnosti. </text:span><text:span text:style-name="T6">FREUD</text:span><text:span text:style-name="T3"> je dejal, da je vse ponovitev dejanj, ki jih je bila oseba deležna kot otrok. </text:span><text:span text:style-name="T6">Prvo ugodje</text:span><text:span text:style-name="T3"> je, ko otrok sesa materine dojke. Mati s tem, ko neguje otroka, stimulira cone, ki se razvijejo v erogene cone – gre za kulturno stimuliranost. Nekdo pa nam </text:span><text:span text:style-name="T6">vzpostavi pravila</text:span><text:span text:style-name="T3">, to je ponavadi oče. Da se otrok teh pravil drži, mu vzpostavimo s stimulacijo neugodja. Na ta način se otrok drži nadaljnjih pravil. Z vstopom </text:span><text:soft-page-break/><text:span text:style-name="T3">moralne avtoritete (oče) se naučimo socialnih pravil. Kasneje gre za pravila. </text:span><text:span text:style-name="T6">Ko si otrok, abstraktnih pravil še ne razumeš </text:span><text:span text:style-name="T3">(zato otroku vzpostavimo neugodje – </text:span><text:span text:style-name="T6">avtoritarna socializacija</text:span><text:span text:style-name="T3">). </text:span><text:span text:style-name="T6">Tabu incesta je eno temeljnih prepovedi, ki se otroka nauči.</text:span><text:span text:style-name="T3"> Dojenje je, ko smo starejši, prepovedana dejavnost, mati se ne dotika določenih delov našega telesa. Do tistih, ki pa nam niso prepovedani, pa imamo po Freudu </text:span><text:span text:style-name="T6">nevtralen odnos</text:span><text:span text:style-name="T3">. Freud loči </text:span><text:span text:style-name="T6">čustveni aganžma</text:span><text:span text:style-name="T3"> (ti so nam kasneje prepovedani) in </text:span><text:span text:style-name="T6">nevtralni odnos</text:span><text:span text:style-name="T3"> (izmed teh si izberemo nekoga, ki nas spominja na našo mamo; v njem je nekaj, kar nas spominja nanjo; to je čisto individualna komponenta nekega posameznika. Stvari, ki so se nam dogajale, so nam bile brez pomena, sedaj pa so to izvor seksualnega užitka.Orgazem je iskanje prvotnega užitka, ko nam je toplo mleko prišlo v usta.)</text:span></text:p>
      <text:p text:style-name="P7"><text:span text:style-name="T3">Tabu incesta nam mora ponuditi neko stimulacijo. </text:span><text:span text:style-name="T6">Je dokaz, da ni biološkega programa za reprodukcijo. </text:span><text:span text:style-name="T3">Biološki program je endogamen. Upoštevane tabu incesta je upoštevanje eksogamije.</text:span></text:p>
      <text:p text:style-name="P7"><text:span text:style-name="T3">Psihoanaliza dela z dvema pojmoma:</text:span></text:p>
      <text:list xml:id="list1075885285" text:style-name="WWNum4">
        <text:list-item>
          <text:p text:style-name="P11"><text:span text:style-name="T3">pojem identifikacije, ki je vedno isto spolna</text:span></text:p>
        </text:list-item>
        <text:list-item>
          <text:p text:style-name="P11"><text:span text:style-name="T3">izbira objekta pa je nasprotnega spola</text:span></text:p>
        </text:list-item>
      </text:list>
      <text:p text:style-name="P3"/>
      <text:p text:style-name="P3"/>
      <text:p text:style-name="P7"><text:span text:style-name="T6">KAJ ŽENSKE SILI, DA SI IZBEREJO MOŠKEGA</text:span><text:span text:style-name="T26">?</text:span></text:p>
      <text:p text:style-name="P7"><text:span text:style-name="T3">Moški se lažje identificira z očetom, ki je glava družine. Da si ženska izbere moškega (in ne ženske), pa je povezano s </text:span><text:span text:style-name="T6">socialnim statusom</text:span><text:span text:style-name="T3">. Naša družb je šovinistična, diskriminatorna. Ženske so tiste, ki ne morejo dobiti dobrega socialnega statusa. </text:span></text:p>
      <text:p text:style-name="P3"/>
      <text:p text:style-name="P3"/>
      <text:h text:style-name="P36" text:outline-level="8"><text:span text:style-name="T3">RAZLIKA MED SOCIALNO IN KULTURNO ANROPOLOGIJO</text:span></text:h>
      <text:p text:style-name="P5"/>
      <text:p text:style-name="P5"/>
      <text:p text:style-name="P22"><draw:frame draw:style-name="fr1" text:anchor-type="paragraph" svg:x="2.5in" svg:y="0.0339in" svg:width="1.8752in" svg:height="0.6252in" draw:z-index="27"><draw:text-box><text:p text:style-name="P112"><text:span text:style-name="T37">Proučuje vpliv kulture na človeka.</text:span></text:p><text:p text:style-name="P112"><text:span text:style-name="T37">= </text:span><text:span text:style-name="T38"><text:s/>induktivna</text:span></text:p></draw:text-box></draw:frame><draw:frame draw:style-name="fr1" text:anchor-type="paragraph" svg:x="0in" svg:y="0.0339in" svg:width="1.8752in" svg:height="1in" draw:z-index="28"><draw:text-box><text:p text:style-name="P111">Ukvarja se s socialno organizacijo različnih kultur (ekonomija, pravni sistem,…)</text:p><text:p text:style-name="P112"><text:span text:style-name="T37">= </text:span><text:span text:style-name="T38">deduktivna</text:span></text:p></draw:text-box></draw:frame></text:p>
      <text:p text:style-name="P5"/>
      <text:p text:style-name="P7"><text:span text:style-name="T6">KRIŽNA SHEMA – </text:span><text:span text:style-name="T3">povezava antropologije z drugimi vedami in razlika med kulturno in socialno antropologijo</text:span></text:p>
      <text:p text:style-name="P20"><draw:frame draw:style-name="fr1" text:anchor-type="paragraph" svg:x="1.8752in" svg:y="0.15in" svg:width="1.1252in" svg:height="0.3752in" draw:z-index="29"><draw:text-box><text:p text:style-name="Frame_20_contents"><text:span text:style-name="T37">sociologija</text:span></text:p></draw:text-box></draw:frame></text:p>
      <text:p text:style-name="P5"/>
      <text:p text:style-name="P5"/>
      <text:p text:style-name="P5"/>
      <text:p text:style-name="P5"/>
      <text:p text:style-name="P21"><draw:frame draw:style-name="fr1" text:anchor-type="paragraph" svg:x="5.3752in" svg:y="0.0618in" svg:width="1.5in" svg:height="0.5in" draw:z-index="30"><draw:text-box><text:p text:style-name="P112"><text:span text:style-name="T37">KULTURNA ANTROPOLOGIJA</text:span></text:p></draw:text-box></draw:frame></text:p>
      <text:p text:style-name="P5"/>
      <text:p text:style-name="P5"/>
      <text:p text:style-name="P20"><draw:frame draw:style-name="fr1" text:anchor-type="paragraph" svg:x="3.3752in" svg:y="0in" svg:width="1in" svg:height="0.3752in" draw:z-index="31"><draw:text-box><text:p text:style-name="Frame_20_contents"><text:span text:style-name="T37">arheologija</text:span></text:p></draw:text-box></draw:frame><draw:frame draw:style-name="fr1" text:anchor-type="paragraph" svg:x="3.3752in" svg:y="0in" svg:width="1.1252in" svg:height="0.3752in" draw:z-index="32"><draw:text-box><text:p text:style-name="Frame_20_contents"><text:span text:style-name="T37">lingvistika</text:span></text:p></draw:text-box></draw:frame><draw:frame draw:style-name="fr1" text:anchor-type="paragraph" svg:x="1.75in" svg:y="0in" svg:width="1.25in" svg:height="0.3752in" draw:z-index="38"><draw:text-box><text:p text:style-name="Frame_20_contents"><text:span text:style-name="T39">antropologija</text:span></text:p></draw:text-box></draw:frame><draw:frame draw:style-name="fr1" text:anchor-type="paragraph" svg:x="2.1252in" svg:y="1.0591in" svg:width="2in" svg:height="0.3752in" draw:z-index="39"><draw:text-box><text:p text:style-name="Frame_20_contents"><text:span text:style-name="T37">SOCIALNA ANTROPOLOGIJA</text:span></text:p></draw:text-box></draw:frame><draw:frame draw:style-name="fr1" text:anchor-type="paragraph" svg:x="0.3752in" svg:y="0in" svg:width="0.8752in" svg:height="0.3752in" draw:z-index="42"><draw:text-box><text:p text:style-name="Frame_20_contents"><text:span text:style-name="T37">geografija</text:span></text:p></draw:text-box></draw:frame><draw:frame draw:style-name="fr1" text:anchor-type="paragraph" svg:x="1.8752in" svg:y="0.0591in" svg:width="1.1252in" svg:height="0.3752in" draw:z-index="44"><draw:text-box><text:p text:style-name="Frame_20_contents"><text:span text:style-name="T37">psihologija</text:span></text:p></draw:text-box></draw:frame></text:p>
      <text:p text:style-name="P5"/>
      <text:p text:style-name="P5"/>
      <text:p text:style-name="P5"/>
      <text:p text:style-name="P5"/>
      <text:p text:style-name="P5"/>
      <text:p text:style-name="P5"/>
      <text:p text:style-name="P5"/>
      <text:p text:style-name="P24"><text:soft-page-break/><text:span text:style-name="T15">Etnologija, antropologija, etnografija</text:span></text:p>
      <text:p text:style-name="P5"/>
      <text:p text:style-name="P5"/>
      <text:p text:style-name="P5"/>
      <text:p text:style-name="P5"/>
      <text:p text:style-name="P20"><draw:frame draw:style-name="fr1" text:anchor-type="paragraph" svg:x="4.5in" svg:y="0.1902in" svg:width="2.1252in" svg:height="1in" draw:z-index="48"><draw:text-box><text:p text:style-name="Frame_20_contents"><text:span text:style-name="T37">deskripcija</text:span></text:p><text:p text:style-name="P113"/><text:p text:style-name="Frame_20_contents"><text:span text:style-name="T37">spoznavanje tujih, neevropskih kultur</text:span></text:p></draw:text-box></draw:frame><draw:frame draw:style-name="fr1" text:anchor-type="paragraph" svg:x="1.8752in" svg:y="0.0654in" svg:width="2.1252in" svg:height="1.1252in" draw:z-index="49"><draw:text-box><text:p text:style-name="Frame_20_contents"><text:span text:style-name="T37">Komparativni študij primitivnih družb</text:span></text:p><text:p text:style-name="P113"/><text:p text:style-name="Frame_20_contents"><text:span text:style-name="T37">Skuša ugotoviti zakonitosti, ki niso vsem kulturam skupne</text:span></text:p></draw:text-box></draw:frame><draw:frame draw:style-name="fr1" text:anchor-type="paragraph" svg:x="0in" svg:y="0.0654in" svg:width="1.8752in" svg:height="1.8752in" draw:z-index="50"><draw:text-box><text:p text:style-name="Body_20_Text_20_3">Rekonstrukcija zgodovine ljudstev</text:p><text:p text:style-name="P113"/><text:p text:style-name="Frame_20_contents"><text:span text:style-name="T37">1. časovna primerjava</text:span></text:p><text:p text:style-name="Frame_20_contents"><text:span text:style-name="T37">2. geografska primerjava</text:span></text:p><text:p text:style-name="Frame_20_contents"><text:span text:style-name="T37">3. predmetna primerjava</text:span></text:p><text:p text:style-name="P113"/><text:p text:style-name="Frame_20_contents"><text:span text:style-name="T37">že malo abstraktnosti; primerjava z etnografsko pridobljenimi podatki</text:span></text:p></draw:text-box></draw:frame></text:p>
      <text:p text:style-name="P5"/>
      <text:p text:style-name="P5"/>
      <text:p text:style-name="P5"/>
      <text:p text:style-name="P5"/>
      <text:p text:style-name="P5"/>
      <text:p text:style-name="P5"/>
      <text:p text:style-name="P5"/>
      <text:p text:style-name="P5"/>
      <text:h text:style-name="P38" text:outline-level="7"><text:span text:style-name="T31">ETNOGRAFIJA</text:span></text:h>
      <text:p text:style-name="P7"><text:span text:style-name="T3">Opisovanje tujih, neevropskih kultur. Čimbolj dosledno mora opisati to, kar lahko etnograf opazi. Zbirati je potrebno vse podatke, ki se dajo opaziti  opazovanje dejstev. Je deskriptivna veda, zgolj popisuje in opisuje.</text:span></text:p>
      <text:p text:style-name="P3"/>
      <text:h text:style-name="P36" text:outline-level="8"><text:span text:style-name="T23">ETNOLOGIJA</text:span></text:h>
      <text:p text:style-name="P7"><text:span text:style-name="T3">Ima že malo abstraktnosti. Že primerjava z etnografijo pridobljene podatke. Preučevanje, zbiranje avtohtonih tradicionalnih podatkov. Obstajajo 3 vrste komparacije:</text:span></text:p>
      <text:p text:style-name="P7"><text:span text:style-name="T3"><text:tab/> </text:span><text:span text:style-name="T24">časovna</text:span><text:span text:style-name="T3"> (en običaj se primerja skozi čas) - diahrona</text:span></text:p>
      <text:p text:style-name="P7"><text:span text:style-name="T3"><text:tab/> </text:span><text:span text:style-name="T24">geografska </text:span><text:span text:style-name="T3"><text:s/>(na različnih področjih; podatki iz enega časovnega obdobja) - sinhrona</text:span></text:p>
      <text:p text:style-name="P7"><text:span text:style-name="T3"><text:tab/> </text:span><text:span text:style-name="T24">predmetna</text:span><text:span text:style-name="T3"> (vzamemo eno institucijo in jo primerjamo ne glede na čas in geografsko lego)</text:span></text:p>
      <text:p text:style-name="P3"/>
      <text:h text:style-name="P36" text:outline-level="8"><text:span text:style-name="T23">ANTROPOLOGIJA</text:span></text:h>
      <text:p text:style-name="P7"><text:span text:style-name="T3">Je vedno bolj teoretska veda. Primerja to, kar etnografi in etnologi zberejo. Poskuša ugotoviti zakonitosti, ki so vsem kulturam skupne. Struktura je univerzalni dejavnik, ki je prisoten pri vseh kulturah. Strauss pravi, da so te strukture </text:span><text:span text:style-name="T6">4 pravila</text:span><text:span text:style-name="T3">, ki so skupna vsem kulturam. Meni tudi, da ima </text:span><text:span text:style-name="T6">antropologija svoj lasten predmet in svojo lastno mesto v sistematiki humanističnih ved</text:span><text:span text:style-name="T3">.</text:span></text:p>
      <text:p text:style-name="P3"/>
      <text:p text:style-name="P3"/>
      <text:p text:style-name="P3"/>
      <text:p text:style-name="P7"><text:span text:style-name="T3">Struktura je univerzalen dejavnik, ki je skupen vsem kulturam. Obstajajo 4 pravila:</text:span></text:p>
      <text:list xml:id="list265901073" text:style-name="WWNum5">
        <text:list-item>
          <text:p text:style-name="P12"><text:span text:style-name="T3">red</text:span></text:p>
        </text:list-item>
        <text:list-item>
          <text:p text:style-name="P12"><text:span text:style-name="T3">binarizem</text:span></text:p>
        </text:list-item>
        <text:list-item>
          <text:p text:style-name="P12"><text:span text:style-name="T3">metaforičnost</text:span></text:p>
        </text:list-item>
        <text:list-item>
          <text:p text:style-name="P12"><text:span text:style-name="T3">metonimičnost</text:span></text:p>
        </text:list-item>
      </text:list>
      <text:p text:style-name="P7"><text:span text:style-name="T3">Vsaka kultura si izgradi sistem vrednosti. </text:span><text:span text:style-name="T45">Obstajajo kulture, ki so manj znanstvene, imajo pa bolj razdelan rastlinski sistem.</text:span><text:span text:style-name="T3"> Antropologija se neposredno ne ukvarja z empirijo.</text:span></text:p>
      <text:p text:style-name="P3"/>
      <text:p text:style-name="P3"/>
      <text:p text:style-name="P7"><text:soft-page-break/><text:span text:style-name="T7">VIHTENSTEIN:</text:span><text:span text:style-name="T6"> </text:span><text:span text:style-name="T3">Dejstvo je vse, kar se primeri in družba to tako poimenuje, simbolizira, označi. Ljudje smo socializirani v neko kulturo, integrirani smo v s simbolno mrežo pomenov. Mreže označevalcev se mora vsak naučiti, ki želi živeti v taki kulturi. Stvari označujemo z </text:span><text:span text:style-name="T6">jezikom</text:span><text:span text:style-name="T3">. Posameznik se mora naučiti kulture v katero se rodi in tega si posameznik ne more izbirati. </text:span><text:span text:style-name="T45">PRIMER: Eskim nikoli ne bo vedel kaj je tropski pragozd.</text:span><text:span text:style-name="T3"> Dogodek je označen in šele potem postane dejstvo. Posameznik vidi družbo kot mu kultura kaže realnost. </text:span><text:span text:style-name="T6">Kultura ponudi razlago realnosti</text:span><text:span text:style-name="T3">. Simbolni pomen, v katerega je posameznik socializiran, je edini pravilni. Sistem je </text:span><text:span text:style-name="T6">samoreferenčen</text:span><text:span text:style-name="T3"> – to pomeni, da so vrednosti sistema znotraj povezane (</text:span><text:span text:style-name="T45">PRIMER: eno besedo lahko razložimo z drugo</text:span><text:span text:style-name="T3">). Vprašanje je, do kot znanost konsistentno razlaga. Empirično je zmeraj že gledan čez neko optiko, gledan že skozi kulturno optiko. Zato antropologija teoretsko pristopi k stvari. Pomembno je, da posameznik verjame v to stvarnost. </text:span><text:span text:style-name="T6">Kako kultura to doseže?</text:span></text:p>
      <text:p text:style-name="P26"><text:span text:style-name="T3"></text:span></text:p>
      <text:p text:style-name="P7"><text:span text:style-name="T7">FROMM:</text:span><text:span text:style-name="T3"> Družba doseže svoj namen, ko posameznik v to verjame in misli, da je to njegova vednost. To družba doseže preko </text:span><text:span text:style-name="T6">kategorije ugodja</text:span><text:span text:style-name="T3">. Prvi dve kategoriji, ki jih novorojeni posameznik loči, sta ugodje in neugodje. </text:span><text:span text:style-name="T6">Zakaj je ugodje ključen element pri simbolni iniciaciji? </text:span><text:span text:style-name="T3">Vsako pravilo, ki se ga je potrebno naučiti, se eksplicitno označi. To se doseže preko ugodja. Ugodje je pozitivni impulz. Če se ne vede kot je prav, je otroku posledica neugodje – kazen. Če je otrok pravilno socializiran si ne želi neugodja. Gre za modus, ki se more članu privzgajati dovolj zgodaj. </text:span><text:span text:style-name="T6">Ugodje je nagrada za spoštovanje družbenih pravil. </text:span><text:span text:style-name="T3">Sreča je kategorija, v kateri smo konformni. Ko pa odrastemo, ugotovimo, da ni vse kar so nas učili, res. Ugodje je nagrada za konformnost, morala je meja konformnosti. </text:span><text:span text:style-name="T6">Užitek pa je nad ugodjem</text:span><text:span text:style-name="T3">.</text:span></text:p>
      <text:p text:style-name="P26"><text:span text:style-name="T3"></text:span></text:p>
      <text:p text:style-name="P7"><text:span text:style-name="T7">LACON:</text:span><text:span text:style-name="T3"> Kdor je prestopil mejo užitka, ne mara več za ugodje. Prestopiti mejo ugodja pomeni zapustiti meje, ki jih je postavlja družba. Užitek je doseganje ugodja, ki ga družba ne dopušča. Užitek sega onstran meje konformnosti, morale. </text:span><text:span text:style-name="T45">PRIMER: Pedofilija je že onstran tega, kar družba dopušča. </text:span><text:span text:style-name="T3">Pravi, da pri užitku za spreobrnitev zakona – to so vsa moralna pravila, ki se jih naučimo zavedno ali nezavedno. Tista pravila, ki jih želimo in so najbolj prepovedana, so onstran moralnosti. V nezavednem se vse vrednosti čez čas, ko jih že potlačimo, nezavedno konstalirajo v človeško vedenje. V nezavednem ves simbolni sistem izgubi znake. <text:s/></text:span></text:p>
      <text:p text:style-name="P7"><text:span text:style-name="T6">Antropologija ugotavlja, da e posameznik vede na določen način, ker ga kultura drži za vrat in ker vsak sam prispeva k temu.</text:span><text:span text:style-name="T3"> Vedenje ni nekaj, kaj je objektivno, moramo še zraven premisliti. <text:s/>Pri vsem tem je pomemben </text:span><text:span text:style-name="T6">jezik</text:span><text:span text:style-name="T3"> (lingvistična teorija).</text:span></text:p>
      <text:p text:style-name="P3"/>
      <text:h text:style-name="P31" text:outline-level="4"><text:span text:style-name="T27">KAJ JE MORALNI IMPERATIV?</text:span></text:h>
      <text:p text:style-name="P1"/>
      <text:p text:style-name="P7"><text:span text:style-name="T3">Zmeraj moramo delovati v skladu z moralnostjo. Tega kozi proces kulturacije nekdo pooseblja. To je oče. Tisti, do katerega otrok nima odnosa brezpogojne ljubezni. Oče vedno zagovarja moralo – morali imperativ. Oče je pogojena ljubezen, mati pa je brezpogojna. </text:span><text:span text:style-name="T24">Ojdipov kompleks =</text:span><text:span text:style-name="T3"> stran bi rad spravil očeta, ker se imata mati in oče rada. V enoroditeljski družini ima otrok zmedeno identifikacijo, pogostokrat imajo tudi težave s spolno identifikacijo. Tu ne gre za to, kdo je biološki oče. To je socialna vloga očeta. </text:span></text:p>
      <text:p text:style-name="P7"><text:span text:style-name="T7">PATOLOŠKI NARCIS</text:span><text:span text:style-name="T3"> – vse naredijo za to, kar se vidi. Mislijo, da se svet vrti okoli njih. Zasledujejo </text:span><text:span text:style-name="T6">socialni aplavz</text:span><text:span text:style-name="T3"> – vse se naredi kot oni hočejo. To od njega zahteva družba. O tem govori Christopher Losch  v enoroditeljskih družinah manjka oče in s tem moralni imperativ. Kant govori o </text:span><text:span text:style-name="T6">kategoričnem imperativu.</text:span><text:span text:style-name="T3"> Imperativ ne sme biti hipotetičen, pač pa kategoričen (delati zmeraj to, kar bi mi pričakovali, da drugi delajo v odnosu do nas). To pomeni, da posameznik deluje moralno, če to njemu koristi. </text:span><text:span text:style-name="T6">Moralni imperativ –</text:span><text:span text:style-name="T3"> sem sodi vsak, ki dosledno upošteva moralna pravila. Vendar pa dosledno upoštevati moralo mogoče spet ni dobro. </text:span><text:span text:style-name="T45">Moralni imperativ se spremeni v vojni. Takrat je to moralno dejanje – drugače bodo drugi tebe.</text:span><text:span text:style-name="T3"> Otroku je potrebno moralni imperativ vceptiti v zelo zgodnjem otroštvu (najkasneje do 5. leta).</text:span></text:p>
      <text:p text:style-name="P3"><text:soft-page-break/></text:p>
      <text:h text:style-name="P35" text:outline-level="9"><text:span text:style-name="T3">ZGODOVINA VEDE</text:span></text:h>
      <text:p text:style-name="P2"/>
      <text:h text:style-name="P30" text:outline-level="4"><text:span text:style-name="T18">SPONTANA ANTROPOLOGIJA</text:span><text:span text:style-name="T19"> <text:s/></text:span></text:h>
      <text:h text:style-name="P30" text:outline-level="4"><text:span text:style-name="T19"><text:s/></text:span></text:h>
      <text:p text:style-name="P7"><text:span text:style-name="T3">To je bilo v obdobju </text:span><text:span text:style-name="T6">do 18. stoletja</text:span><text:span text:style-name="T3">. Gre za </text:span><text:span text:style-name="T6">laično popisovanje neevropskih družb.</text:span><text:span text:style-name="T3"> To je potekalo skladno z njihovimi odkritji. Ti opisi so </text:span><text:span text:style-name="T6">etnocentrično naravnani</text:span><text:span text:style-name="T3"> (vse kulture ocenjujemo z vidika naše; ponavadi jih ocenjujemo kot inferiorne, podrejene). </text:span></text:p>
      <text:p text:style-name="P7"><text:span text:style-name="T3">To obdobje traja od odkritja Amerike in skozi srednji vek, do razsvetljenstva (17., 18. stoletje). Odkritja neevropskega sveta so povezana s tem, da Evropejci ugotovijo, da obstajajo tudi drugačne oblike življenja. Postavlja se vprašanje zakaj in kako ti bivajo? To je tudi vzrok, da se začno opisovanja teh ljudstev – nastane neka </text:span><text:span text:style-name="T6">predantropologija.</text:span></text:p>
      <text:p text:style-name="P3"/>
      <text:h text:style-name="P30" text:outline-level="4"><text:span text:style-name="T18">RAZSVETLJENSKA ANTROPOLOGIJA</text:span><text:span text:style-name="T19"> <text:s text:c="2"/></text:span></text:h>
      <text:p text:style-name="P2"/>
      <text:p text:style-name="P7"><text:span text:style-name="T3">Je naslednja faza antropologije. Ukvarja se bolj s </text:span><text:span text:style-name="T6">teoretskimi vprašanji</text:span><text:span text:style-name="T3">. V to fazo pride v času, ko se pojavijo filozofska odkritja, drugačno gledajo na svet in človeka,… zato je ta antropologija </text:span><text:span text:style-name="T6">dosti manj laična kot spontana</text:span><text:span text:style-name="T3">. V srednjem veku obstaja </text:span><text:span text:style-name="T6">dogmatski diskurz</text:span><text:span text:style-name="T3"> – vsi znanstveni teksti se ukvarjajo z Bogom. Bog je vrhovna avtoriteta. Najvišji duhovni princip je božanski. V tem dogmatskem diskurzu začnejo delovati filozofi, ki so razmišljali drugače. </text:span></text:p>
      <text:list xml:id="list1738333616" text:continue-list="list1059887276" text:style-name="WWNum3">
        <text:list-item>
          <text:p text:style-name="P10"><text:span text:style-name="T11">Tomaž Akvinski</text:span><text:span text:style-name="T3"> – krščansko orientiran. Začne se ukvarjati z </text:span><text:span text:style-name="T6">antiko </text:span><text:span text:style-name="T3">(z Aristotelom). Principe, ki so uveljavljeni v krščanstvu, razlaga z aristotelskega vidika.</text:span></text:p>
        </text:list-item>
        <text:list-item>
          <text:p text:style-name="P10"><text:span text:style-name="T11">Spinoza</text:span><text:span text:style-name="T6"> </text:span><text:span text:style-name="T3">– Boga enači </text:span><text:span text:style-name="T6">z naravo</text:span><text:span text:style-name="T3">. Pravi, da božji principi niso božji, pač pa, da je to zakon narave, ki ureja življenje. </text:span></text:p>
        </text:list-item>
        <text:list-item>
          <text:p text:style-name="P10"><text:span text:style-name="T11">Descartes</text:span><text:span text:style-name="T6"> </text:span><text:span text:style-name="T3">– začne z </text:span><text:span text:style-name="T6">dvomom</text:span><text:span text:style-name="T3"> (skepso), kar prej ni bilo dovoljeno. Osnova vsega razmišljanja je dvom. V vse je potrebno podvomiti. Tako se pojavijo nova vprašanja in neka sodba se potrjuje. To je še danes znanstveni princip. </text:span></text:p>
        </text:list-item>
      </text:list>
      <text:p text:style-name="P7"><text:span text:style-name="T3">Prav rasizem 19. stoletja pomeni najpomembnejšo proti teorijo razsvetljenstvu 18. stoletja. Zatem pridejo </text:span><text:span text:style-name="T6">Locke, Roussau,… </text:span><text:span text:style-name="T3">in razsvetljenska teorija preide na znanstveno.</text:span></text:p>
      <text:p text:style-name="P3"/>
      <text:h text:style-name="P30" text:outline-level="4"><text:span text:style-name="T18">ZNANSTVENA ANTROPOLOGIJA</text:span><text:span text:style-name="T19"> <text:s text:c="2"/></text:span></text:h>
      <text:p text:style-name="P2"/>
      <text:p text:style-name="P7"><text:span text:style-name="T3">Uveljavi se misel, da je </text:span><text:span text:style-name="T6">narava tista, ki vse določa</text:span><text:span text:style-name="T3">. Tudi človek je naravno bitje in se ravna po naravnih zakonih.</text:span></text:p>
      <text:p text:style-name="P3"/>
      <text:p text:style-name="P7"><text:span text:style-name="T3">Prehod iz dogmatskega v znanstveni diskurz se imenuje </text:span><text:span text:style-name="T6">1. epistemološki rez.</text:span><text:span text:style-name="T3"> Naravni zakoni so objektivni, v naravi se stvari ne spreminjajo. Pride do objektivizacije in idealizacije naravnega sveta.V naravne zakone spadata tudi razvoj človeških družb. Te so razvite različno, ker je tako želela narava. Eden od naravnih zakonov je </text:span><text:span text:style-name="T6">evolucija</text:span><text:span text:style-name="T3">, ki ni splošna vednost. Ker pa naravni zakoni veljajo v naravi, veljajo tudi za človeka  zato človek nima več svobodne volje, je determiniran = njegova pot je vnaprej določena. </text:span><text:span text:style-name="T6">Človek je naravno bitje in njegove organizacijske oblike so po naravnih zakonih</text:span><text:span text:style-name="T3"> (gre za naturalizacijo človeškega fenomena.</text:span></text:p>
      <text:p text:style-name="P3"/>
      <text:p text:style-name="P3"/>
      <text:h text:style-name="P30" text:outline-level="4"><text:span text:style-name="T27"><text:s/>NAČELA RAZVIJANJA DRUŽB </text:span><text:span text:style-name="T28">po evolucionizmu</text:span><text:span text:style-name="T30"> <text:s text:c="2"/></text:span></text:h>
      <text:p text:style-name="P3"/>
      <text:p text:style-name="P25"><text:soft-page-break/><text:span text:style-name="T3"><text:tab/></text:span><text:span text:style-name="T6">UNIVERZALNOST –</text:span><text:span text:style-name="T3"> pomeni, da družbeni razvoj velja za vsako sleherno družbo. Ni izjem. Vsaka družba je šla skozi evolucijo, nek razvoj, ki je za vse enak.</text:span></text:p>
      <text:p text:style-name="P25"><text:span text:style-name="T3"><text:tab/></text:span><text:span text:style-name="T6">UNILINEARNOST</text:span><text:span text:style-name="T3"> – razvoj poteka vedno po isti liniji. Faz se ne da preskakovati. </text:span></text:p>
      <text:p text:style-name="P25"><text:span text:style-name="T3"><text:tab/></text:span><text:span text:style-name="T6">FAZNOST</text:span><text:span text:style-name="T3"> - <text:s/>gre za faze, ki si sledijo v eni liniji in to velja za vse družbe. Po enakem vrstnem redu, odstopanj ni. </text:span><text:span text:style-name="T45">Durkheim: Aborigini so najbolj primitivno ljudstvo; ti so na začetku, Evropejci pa na vrhu. </text:span></text:p>
      <text:p text:style-name="P25"><text:span text:style-name="T3"><text:tab/></text:span><text:span text:style-name="T6">RAZVOJ</text:span><text:span text:style-name="T3"> – vera v neprestan razvoj. Gre za stalni napredek, vsaka naslednja faza je bolj razvita. Vsaka višje razvita družba je bolj racionalna. Kriterij razvitosti je racionalnost in tehnološki dosežek.</text:span></text:p>
      <text:p text:style-name="P25"><text:span text:style-name="T3"><text:tab/></text:span><text:span text:style-name="T6">PREDIKABILNOST</text:span><text:span text:style-name="T3"> – Če se vse družbe razvijajo po istih fazah in po isti liniji, potem lahko za vsako predvidimo, kako se bo razvijala in takšna bo postala.</text:span></text:p>
      <text:p text:style-name="P3"/>
      <text:p text:style-name="P7"><text:span text:style-name="T3">Neevropske družbe se prikazuje kot pretekle oblike sedanje evropske družbe. Mi smo sedaj daleč pred njimi. </text:span><text:span text:style-name="T6">Razlika med družbami oz. kulturami je glede na stopnjo razvitosti.</text:span><text:span text:style-name="T3"> Pomembno je vprašanje družbe in posameznika  torej med posamezniki tudi ne bi smelo biti genijev, ker bi vsi morali biti isti, kajti naravna logika determinira posameznike. Razsvetljenci pravijo, da </text:span><text:span text:style-name="T6">razlike med ljudstvi niso odvisne od bioloških dejavnikov, temveč od učinkov socialnokulturnega okolja, na to pa vplivajo naravni zakoni</text:span><text:span text:style-name="T3">. </text:span></text:p>
      <text:p text:style-name="P3"/>
      <text:h text:style-name="P39" text:outline-level="7"/>
      <text:h text:style-name="P38" text:outline-level="7"><text:span text:style-name="T32">KAKO UPRAVIČITI GENIALNE POSAMEZNIKE?</text:span></text:h>
      <text:p text:style-name="P5"/>
      <text:p text:style-name="P7"><text:span text:style-name="T20"> Pozitivne stvari</text:span></text:p>
      <text:list xml:id="list468057385" text:style-name="WWNum6">
        <text:list-item>
          <text:p text:style-name="P13"><text:span text:style-name="T3">pomemben je vpliv okolja na posameznika (naravno okolje je tisto, ki ga determinira)</text:span></text:p>
        </text:list-item>
        <text:list-item>
          <text:p text:style-name="P13"><text:span text:style-name="T3">načelo o psihični enakosti (Tyalorjeva doktrina)</text:span></text:p>
        </text:list-item>
        <text:list-item>
          <text:p text:style-name="P13"><text:span text:style-name="T3"><text:s text:c="4"/> zaradi tega načela se tolerirajo drugačni (Tolerira se jih zato, ker so pod vplivom okolja postali drugačni. Ta toleranca postavi evropsko kulturo na najvišji položaj.)</text:span></text:p>
        </text:list-item>
      </text:list>
      <text:p text:style-name="P7"><text:span text:style-name="T6">Specifičnost okolja določa genialni pečat. </text:span><text:span text:style-name="T45">Primer: Kitajska tradicionalna medicina se je razvila 3000 let pr. n. št. </text:span></text:p>
      <text:p text:style-name="P3"/>
      <text:p text:style-name="P7"><text:span text:style-name="T20"> Negativne stvari</text:span><text:span text:style-name="T3"> (rasizem, kolonializem, evropocentrizem)</text:span></text:p>
      <text:p text:style-name="P7"><text:span text:style-name="T3">Evolucionizem sproducira </text:span><text:span text:style-name="T6">rasizem</text:span><text:span text:style-name="T3"> (človeške družbe se enači z raso). Evolucijsko logiko, ki je najprej razvita v filozofiji, šele nato se prenese v biologijo, je uporabil Darwin  </text:span><text:span text:style-name="T6">preživetje najmočnejšega</text:span><text:span text:style-name="T3">. Enako kot velja za vrste, velja za človeške rase – tiste, ki so slabše umrejo </text:span><text:span text:style-name="T45">(Primer: 2. svetovna vojna – Hitler je prepričan, da je arijska rasa glavna in da lahko pobija druge.)</text:span><text:span text:style-name="T3"> Z rasizmom je povezan </text:span><text:span text:style-name="T6">evropocentrizem</text:span><text:span text:style-name="T3"> – Evropejci to počnejo še danes </text:span><text:span text:style-name="T45">(Primer: Ko pri nogometu da gol črnec, se vsi derejo.)</text:span><text:span text:style-name="T3">. Tehnološko razvitejše države so si podjarmile druge – </text:span><text:span text:style-name="T6">kolonializem</text:span><text:span text:style-name="T3"> (opravičilo so imeli v evolucionizmu).</text:span></text:p>
      <text:p text:style-name="P3"/>
      <text:p text:style-name="P7"><text:span text:style-name="T3">Naslednja faza antropologije je </text:span><text:span text:style-name="T7">PROFESIONALNA ANTROPOLOGIJA</text:span><text:span text:style-name="T3">.</text:span></text:p>
      <text:p text:style-name="P3"/>
      <text:h text:style-name="P31" text:outline-level="4"><text:span text:style-name="T27">FAZE EVOLUCIONIZMA</text:span></text:h>
      <text:p text:style-name="P3"/>
      <text:p text:style-name="P7"><text:span text:style-name="T6">1. SOCIALNI in KULTURNI EVOLUCIONIZEM</text:span></text:p>
      <text:p text:style-name="P3"/>
      <text:p text:style-name="P3"/>
      <text:p text:style-name="P7"><text:span text:style-name="T24"><text:s text:c="6"/>Morgan<text:tab/><text:tab/><text:tab/>Tylor</text:span></text:p>
      <text:p text:style-name="P7"><text:span text:style-name="T3">socialni evolucionizem<text:tab/><text:tab/>kulturni relativizem</text:span></text:p>
      <text:p text:style-name="P3"><text:soft-page-break/></text:p>
      <text:p text:style-name="P7"><text:span text:style-name="T6">2. MARKSISTIČNI EVOLUCIONIZEM</text:span></text:p>
      <text:p text:style-name="P7"><text:span text:style-name="T24">Marx </text:span><text:span text:style-name="T3">in </text:span><text:span text:style-name="T24">Engels.</text:span></text:p>
      <text:p text:style-name="P3"/>
      <text:p text:style-name="P7"><text:span text:style-name="T6">3. SOCIALNI DARWINIZEM</text:span></text:p>
      <text:p text:style-name="P46"><text:span text:style-name="T3">Vključuje rasizem  razvoj družbe se enači z razvojem vrst. Ene družbe so bolj razvite, tiste, ki pa slabše razvite, pa se jih lahko iztrebi.</text:span></text:p>
      <text:p text:style-name="P7"><text:span text:style-name="T24"><text:s/></text:span></text:p>
      <text:p text:style-name="P24"><text:span text:style-name="T15">Socialni evolucionizem</text:span></text:p>
      <text:p text:style-name="P24"><text:span text:style-name="T14">(MORGAN)</text:span></text:p>
      <text:p text:style-name="P3"/>
      <text:p text:style-name="P7"><text:span text:style-name="T3">Socialni evolucionizem se razvije iz razsvetljenske antropologije. </text:span><text:span text:style-name="T6">Zanima ga razvoj človeških družb in klasifikacija</text:span><text:span text:style-name="T3">. Upošteva načelo, da napredek vodi v razvoj višje stopnje racionalnosti. Različni avtorji imajo različne modele (število faz).</text:span></text:p>
      <text:p text:style-name="P7"><text:span text:style-name="T3">Socialni evolucionizem </text:span><text:span text:style-name="T6">se razvije v ZDA</text:span><text:span text:style-name="T3">. Morgan je pravnik. Zanima se za indijanska ljudstva (najpogostejši predmet njegovega zanimanja so Irokezi), ki jih brani po pravni poti. Živel je med Irokezi in je prvi predstavnik, ki lasten etnografski material (+ dopisni material) vključi v antropološke razprave. Ta paradigma danes ni prisotna, saj se paradigme zamenjajo (tisto, kar je bilo pomembno v ZDA se prenese v Anglijo in obratno; sedaj se v ZDA dela kulturni evolucionizem).</text:span></text:p>
      <text:p text:style-name="P7"><text:span text:style-name="T3">Morgan ima </text:span><text:span text:style-name="T6">svoj model razvoja</text:span><text:span text:style-name="T3">; zgradi trifazen model:</text:span></text:p>
      <text:list xml:id="list222489296" text:style-name="WWNum7">
        <text:list-item>
          <text:p text:style-name="P14"><text:span text:style-name="T3">divjaštvo (deljeno na 3)</text:span></text:p>
        </text:list-item>
        <text:list-item>
          <text:p text:style-name="P14"><text:span text:style-name="T3">barbarstvo (deljeno na 3)</text:span></text:p>
        </text:list-item>
        <text:list-item>
          <text:p text:style-name="P14"><text:span text:style-name="T3">civilizacija (eden najbolj znanih modelov)</text:span></text:p>
        </text:list-item>
      </text:list>
      <text:p text:style-name="P7"><text:span text:style-name="T3">V začetku divjaštva je obstajala seksualna promiskuiteta, za katero pa ni dokazov.</text:span></text:p>
      <text:p text:style-name="P7"><text:span text:style-name="T3">Vsako od faz deli na </text:span><text:span text:style-name="T24">zgodnjo, srednjo in pozno</text:span><text:span text:style-name="T3"> (tako je vseh faz 7 = 3+3+1). Morganov model je </text:span><text:span text:style-name="T6">poseben, ker:</text:span></text:p>
      <text:list xml:id="list1911565213" text:style-name="WWNum8">
        <text:list-item>
          <text:p text:style-name="P15"><text:span text:style-name="T3">rabi lastne podatke</text:span></text:p>
        </text:list-item>
        <text:list-item>
          <text:p text:style-name="P15"><text:span text:style-name="T3">je podatke s terena delil po kriterijih:</text:span></text:p>
          <text:list>
            <text:list-item>
              <text:list>
                <text:list-item>
                  <text:p text:style-name="P15"><text:span text:style-name="T3">način sorodstvene organizacije</text:span></text:p>
                </text:list-item>
                <text:list-item>
                  <text:p text:style-name="P15"><text:span text:style-name="T3">način socialne organizacije</text:span></text:p>
                </text:list-item>
                <text:list-item>
                  <text:p text:style-name="P15"><text:span text:style-name="T3">način pridobivanja hrane</text:span></text:p>
                </text:list-item>
                <text:list-item>
                  <text:p text:style-name="P15"><text:span text:style-name="T3">stopnja tehnološkega znanja</text:span></text:p>
                </text:list-item>
              </text:list>
            </text:list-item>
          </text:list>
        </text:list-item>
      </text:list>
      <text:p text:style-name="P7"><text:span text:style-name="T3">Vse družbe, ki jih spozna glede na te kriterije, deli v svoj sedem stopenjski model. Ugotovi pa, da je </text:span><text:span text:style-name="T6">malo preveč nasilno postavljen</text:span><text:span text:style-name="T3">, saj mu praktični podatki nikamor ne sodijo. Zaradi tega se </text:span><text:span text:style-name="T6">usmeri k teoriji difuzionizma</text:span><text:span text:style-name="T3"> (teorija, ki trdi, da kulture medsebojno prevzemaj elemente; ima svoja načela; to je veda o medsebojnem prevzemanju kulturnih elementov). Morgan pravi, da se ti inovativni elementi pojavijo le enkrat in zato pride do razlik med kriteriji, ki jih je podal. Z difuzionizmom nasprotuje predpostavki o univerzalnosti evolucionističnega razvoja ( če bi ta veljala, ne bi bilo prehitevanja v razvoju, tako pa to ne drži).</text:span></text:p>
      <text:p text:style-name="P7"><text:span text:style-name="T3">Ta sistem se smatra za pozitivnega, ker </text:span><text:span text:style-name="T6">upošteva komparativno metodo</text:span><text:span text:style-name="T3"> (primerjava posameznih družb po kriterijih) in ker je </text:span><text:span text:style-name="T6">dosleden</text:span><text:span text:style-name="T3">.</text:span></text:p>
      <text:p text:style-name="P7"><text:span text:style-name="T3">Morgan je tudi izumitelj </text:span><text:span text:style-name="T6">klasifitoričnega sistema sorodstva </text:span><text:span text:style-name="T3">(ugotovi, da imajo nekatere družbe drugačen sistem sorodstva kot mi; naš sistem je destruktiven sistem sorodstva = relacije med sorodniki se opisujejo). Pri </text:span><text:soft-page-break/><text:span text:style-name="T3">klasifitoričnem sistemu se generacijska meja upošteva, vendar pa se vse vrže v eno skupino, ureja se le po spolu (npr. vsi očetovi strici so očetje, vse materine tete so matere, vsi bratranci so bratje oz. sestre). Posamezniki se grupirajo in so si bližje.</text:span></text:p>
      <text:p text:style-name="P7"><text:span text:style-name="T3">V Morganovem času je bila v modi ideja, da so Indijanci iz Azije (Beringov preliv) in ugotavlja, da je sorodstvo v Ameriki in Aziji enako, zaradi česar potrdi prej navedeno teorijo, kar pa mu prinese dodatne težave.</text:span></text:p>
      <text:p text:style-name="P7"><text:span text:style-name="T3">V začetku Morgan upošteva </text:span><text:span text:style-name="T6">historizem,</text:span><text:span text:style-name="T3"> ki ima </text:span><text:span text:style-name="T6">diahroni pristop</text:span><text:span text:style-name="T3"> (razvoj človeške družbe skozi čas; zanimajo nas spremembe skozi čas). Gre za proučevanje socialne / kulturne zgodovine in evolucionizem je prav to. Začetna točka Morganovega historizma je še vedno predrazsvetljenska (Bog je še vedno v začetku). Kasneje uvede idejo </text:span><text:span text:style-name="T6">kreacionalizma </text:span><text:span text:style-name="T3">(ideja, da je svet ustvaril Bog, zato je Morgan idejna mešanica kreacionalizma in evolucionizma). Končna točka evolucionističnega razvoja pa je bližja marksizmu (nov prerod brez stratifikacije in osebne lastnine)  to je končna točka evolucionistične teorije in to prevzemajo v 5-stopenjskem sistemu tudi marksisti.</text:span></text:p>
      <text:p text:style-name="P3"/>
      <text:p text:style-name="P24"><text:span text:style-name="T15">Kulturni evolucionizem</text:span></text:p>
      <text:p text:style-name="P24"><text:span text:style-name="T15">TYLOR</text:span></text:p>
      <text:p text:style-name="P3"/>
      <text:p text:style-name="P7"><text:span text:style-name="T3">Tylor je znan po </text:span><text:span text:style-name="T6">modelu religijskega razvoja </text:span><text:span text:style-name="T3">(3 faze  animizem, politetizem, monoteizem ali enoboštvo) .</text:span></text:p>
      <text:list xml:id="list671498776" text:style-name="WWNum9">
        <text:list-item>
          <text:p text:style-name="P16"><text:span text:style-name="T6">ANEMIZEM </text:span><text:span text:style-name="T3">– vera v bitja, ki obstajajo (totemizem) – </text:span><text:span text:style-name="T45">npr. kenguru pri Aboriginih</text:span></text:p>
        </text:list-item>
        <text:list-item>
          <text:p text:style-name="P16"><text:span text:style-name="T6">POLITEIZEM </text:span><text:span text:style-name="T3">– antična verovanja. Od anemizma se razlikuje po tem, da tam religija bolj regulira družbeno življenje, tukaj pa bi lahko posegali v življenja drugih ljudi;</text:span></text:p>
        </text:list-item>
        <text:list-item>
          <text:p text:style-name="P16"><text:span text:style-name="T6">MONOTEIZEM </text:span><text:span text:style-name="T3">– npr. krščanstvo, islam,…. To so moderne religije, ki so v največji meri prisotne pri Evropejcih.</text:span></text:p>
        </text:list-item>
      </text:list>
      <text:p text:style-name="P46"><text:span text:style-name="T6">Religijski razvoj sovpada z razvojem družbe in kulture</text:span><text:span text:style-name="T3"> (faze ustrezajo), saj religija predstavlja kognitivne kulturne vzorce.</text:span></text:p>
      <text:p text:style-name="P3"/>
      <text:p text:style-name="P7"><text:span text:style-name="T3">Tylor </text:span><text:span text:style-name="T6">prvi definira kulturo</text:span><text:span text:style-name="T3"> (str. 84 – VVG). Kultura je kompleksna celota, ki vsebuje znanje, vero, moralo, zakone, običaje in katerekoli druge sposobnosti in navade, ki jih posameznik dobi kot član družbe.</text:span></text:p>
      <text:p text:style-name="P3"/>
      <text:h text:style-name="P31" text:outline-level="4"><text:span text:style-name="T27">KOMPONENTE KULTURE</text:span></text:h>
      <text:p text:style-name="P25"><text:span text:style-name="T3"><text:tab/>Prva pomembna komponenta je </text:span><text:span text:style-name="T6">nematerialnost</text:span><text:span text:style-name="T3">. Gre za duhovno tvorbo (npr. maša, poroka). Je izven materialnega. Kultura so običaji, navade  niso napisani, obstajajo v duhovnih tvorbah.</text:span></text:p>
      <text:p text:style-name="P25"><text:span text:style-name="T3"><text:tab/>Druga komponenta je </text:span><text:span text:style-name="T6"><text:s/>naučenost</text:span><text:span text:style-name="T3">. Posameznik se vse nauči preko socializacije, preko procesa, ki preslikajo družbo v nas. Pomembno je, da kultura ni biološka oprema (npr. geni nosijo zapis kulture).</text:span></text:p>
      <text:p text:style-name="P25"><text:span text:style-name="T3"><text:tab/>Tretja komponenta je </text:span><text:span text:style-name="T6">deljenost kulture</text:span><text:span text:style-name="T3">. Gre za skupnost kulture, kar pomeni, da jo lahko prenaša ena oseba, vendar pa je tisto, kar se naučimo, deljeno, je del skupine (lahko 200-ih oseb ali večmilijonske populacije).</text:span></text:p>
      <text:p text:style-name="P25"><text:span text:style-name="T3"><text:tab/></text:span><text:span text:style-name="T6">Medgeneracijska transmisija kulture.</text:span><text:span text:style-name="T3"> Kultura je svet pomenov v katerih ljudje živijo. Ti ljudje so arbitrarni (se od skupine do skupine ločijo). Pri kulturi obstaja tisto, kar je v kulturi poimenovano. Živimo v kulturno poimenovanih svetovih. Transmisija kulture pomeni, da se kultura prenaša (kot se npr. prenaša gripa). Svet pomenov se da prenašati. To pa poteka </text:span><text:span text:style-name="T24">diahrono</text:span><text:span text:style-name="T3"> = skozi čas (iz ene generacije na drugo), zato kultura traja veliko število generacij = medgeneracijska kulturna transmisija. Kultura pa se prenaša tudi </text:span><text:span text:style-name="T24">sinhrono</text:span><text:span text:style-name="T3"> = med različnimi generacijskimi skupinami v istem času (kulturni stik)  kulture so v stiku in zato ena kultura prevzame nekaj od druge. Mi se bomo ukvarjali z diahronim prenašanjem kulture. Ta se v </text:span><text:soft-page-break/><text:span text:style-name="T3">antropologiji označuje z izrazom </text:span><text:span text:style-name="T6">socializacija oz. inkulturacija</text:span><text:span text:style-name="T3">. Označuje celoten proces prenosa kulture iz že socializiranih odraslih oseb na nove člane. Pojavljata se dva različna izraza z istim pomenom:</text:span></text:p>
      <text:list xml:id="list572781384" text:style-name="WWNum11">
        <text:list-item>
          <text:p text:style-name="P17"><text:span text:style-name="T24">inkulturacija ali kulturacija </text:span><text:span text:style-name="T3">(otroci se v tem procesu vključujejo v kulturo)</text:span></text:p>
        </text:list-item>
        <text:list-item>
          <text:p text:style-name="P17"><text:span text:style-name="T24">socializacija – </text:span><text:span text:style-name="T3">bolj uporabljajo sociologi in pedagogi; to je proces vključevanja posameznika v družbo, v katero se je rodil; otrok sprejema kulturo te družbe.</text:span></text:p>
        </text:list-item>
      </text:list>
      <text:p text:style-name="P110"><text:span text:style-name="T3">Inkulturacija in socializacija sta dve plati istega procesa. Odvisno je od tega, kateri aspekt se bolj poudari, gre pa za en proces.</text:span></text:p>
      <text:p text:style-name="P110"><text:span text:style-name="T7">RESOCIALIZACIJA oz. AKULTURACIJA</text:span><text:span text:style-name="T6"> </text:span></text:p>
      <text:p text:style-name="P110"><text:span text:style-name="T6">Socializacija</text:span><text:span text:style-name="T3"> je usklajevanje s prvo kulturo, ki je enaka materini kulturi, ki jo zastopa materin jezik – materin jezik je vedno eden.</text:span></text:p>
      <text:p text:style-name="P110"><text:span text:style-name="T6">Akulturacija</text:span><text:span text:style-name="T3"> je usklajevanje s kulturo, ki ni prva. </text:span><text:span text:style-name="T45">Primer: Gastarbajterji, ki se prilagodijo nemški kulturi. </text:span></text:p>
      <text:p text:style-name="P110"><text:span text:style-name="T6">Resocializacija </text:span><text:span text:style-name="T3">pa pomeni isto kot akulturacija.</text:span></text:p>
      <text:p text:style-name="P25"><text:span text:style-name="T3"><text:tab/>Peta komponenta je </text:span><text:span text:style-name="T6">kompleksnost</text:span><text:span text:style-name="T3">. Ne gre le za en segment, temveč za več (npr. morala, običaji, upoštevanje zakonov,…).</text:span></text:p>
      <text:p text:style-name="P3"/>
      <text:p text:style-name="P3"/>
      <text:p text:style-name="P7"><text:span text:style-name="T3">Tretja pomembna stvar, ki jo Tylor uvede je koncept </text:span><text:span text:style-name="T6">kulturnega fosila </text:span><text:span text:style-name="T3"><text:s/>- PREŽITKI (pojav, na katerem se bere kultura). To je nekaj, kar predstavlja tradicijo – elementi, v katerih se kaže kultura. To so običaji in forma, ki kažejo kulturo (npr. sedmina na pogrebu). Brezsmiselni običaji so prežitki  nekaj, kar počenemo zato, ker se spodobi. Tukaj se malo navezuje na Malinowskega: vse, kar je brezsmiselno ima svojo funkcijo.</text:span></text:p>
      <text:p text:style-name="P3"/>
      <text:p text:style-name="P7"><text:span text:style-name="T3">Četrta pomembna stvar pri Tylorju je </text:span><text:span text:style-name="T6">razumevanje eksogamije</text:span><text:span text:style-name="T3"> (poročanje navzven). Razume jo kot taktiko zavezništva med plemeni. Ženske se oddajajo navzven, da se ohranjajo prijateljski odnosi (kooperacija).</text:span></text:p>
      <text:p text:style-name="P3"/>
      <text:p text:style-name="P7"><text:span text:style-name="T3">Peta pomembna stvar je </text:span><text:span text:style-name="T6">cross-cousine-marriagge </text:span><text:span text:style-name="T3">– poroke med križnimi bratranci in sestričnami; poroke med otroci bratov in sester so prepovedane. </text:span><text:span text:style-name="T45">Primer: S sinom materine sestre se ne smeš poročiti, s sinom očetovega brata pa se lahko. </text:span><text:span text:style-name="T3"> gleda se za eno generacijo nazaj. Poroke med otroki različno spolnih staršev so dovoljene. </text:span></text:p>
      <text:p text:style-name="P3"/>
      <text:h text:style-name="P31" text:outline-level="4"><text:span text:style-name="T27">FIZIOLOŠKE OSNOVE</text:span></text:h>
      <text:p text:style-name="P3"/>
      <text:p text:style-name="P7"><text:span text:style-name="T3">Tu se predstavlja odnos med biološkim in socialno-kulturnim okoljem, ki določa otrokov razvoj. Vsak novorojenček je določen z dvema skupinama dejavnikov:</text:span></text:p>
      <text:list xml:id="list714254933" text:style-name="WWNum10">
        <text:list-item>
          <text:p text:style-name="P18"><text:span text:style-name="T6">genotip</text:span><text:span text:style-name="T3"> – celota vseh genov, ki jih otrok podeduje od svojih staršev</text:span></text:p>
        </text:list-item>
        <text:list-item>
          <text:p text:style-name="P18"><text:span text:style-name="T6">okolje </text:span><text:span text:style-name="T3">– kam »postavimo« ta genotip</text:span></text:p>
        </text:list-item>
      </text:list>
      <text:p text:style-name="P7"><text:span text:style-name="T3">Otrok pride na svet fundamentalno nedovršen, fiziološko nedodelan. Ta fiziološka nedodelanost je absolutno nadpovprečna. Naši otroci so odvisni od nas, ker se rodijo prezgodaj (Portmanovo fiziološko prezgodnje rojstvo). To kar imajo živali že ob rojstvu, ima otrok šele ob enem letu. Otroški novorojenček gradi zunaj maternice tisto, kar imajo živali že v trebuhu (</text:span><text:span text:style-name="T6">pomlad zunaj maternice</text:span><text:span text:style-name="T3">). Otroku manjkajo instinkti, program za gibanje, nevrofiziološki sistem – zato so fundamentalno odvisni od nege  potrebujejo drugo telo, da dopolni njihovo nedodelano telo. </text:span><text:span text:style-name="T45">Primer: DIVJI OTROCI – če otroka pustimo, da se razvija z živalmi, nima dodelanega nevrofiziološkega sistema; določene možganske predispozicije propadejo.</text:span><text:span text:style-name="T3"> Odvisnost živali pa ne zahteva temeljnih preživetvenih programov. Tudi druge vrste so odvisne, vendar je razlika v tipu odvisnosti. Drugi primati imajo temeljne preživetvene programe v sebi. Rast in razvoj jih sprožita. Človek pa teh programov nima. Živali same sprožijo te fundamentalne programe, otroci pa tega nimamo. </text:span></text:p>
      <text:p text:style-name="P3"><text:soft-page-break/></text:p>
      <text:p text:style-name="P7"><text:span text:style-name="T6">FIZIOLOŠKA ODPRTOST</text:span><text:span text:style-name="T3"> – gre za daljše obdobje odvisnosti, ki je odprto do 4. ali 5. leta. Da dojenček preživi, potrebuje drug organizem. Vzpostavi se odnos med otrokom in drugim telesom, ki nudi dve temeljni potrebi – hranjenje in higieno. Ta objekt je </text:span><text:span text:style-name="T6">objekt nege</text:span><text:span text:style-name="T3">. To je mati ali druga ženska, ki lahko doji. Moški tega ne morejo – imajo fiziološki hendikep.</text:span></text:p>
      <text:p text:style-name="P3"/>
      <text:p text:style-name="P7"><text:span text:style-name="T3">Otroci s sabo prinesejo biološko opremo, ki jo dobijo od bioloških staršev – </text:span><text:span text:style-name="T6">genotip</text:span><text:span text:style-name="T3">. To je njegova biološka oprema, ki je fundamentalna.</text:span></text:p>
      <text:p text:style-name="P3"/>
      <text:h text:style-name="P36" text:outline-level="8"><text:span text:style-name="T3">KAKO BIOLOŠKI DEJAVNIKI VPLIVAJO NA RAZVOJ?</text:span></text:h>
      <text:p text:style-name="P7"><text:span text:style-name="T3">Postopek socializacije je otroku enak individualnemu učlovečenju. </text:span><text:span text:style-name="T6">Inkulturacija</text:span><text:span text:style-name="T3"> oz. socializacija je proces učlovečenja z individualnega vidika, z družbenega pa pomeni pridobivanje novega družbenega člana, novega pripadnika te skupine.</text:span></text:p>
      <text:p text:style-name="P3"/>
      <text:p text:style-name="P24"><text:span text:style-name="T15">Marksisticni evolucionizem</text:span></text:p>
      <text:p text:style-name="P24"><text:span text:style-name="T14">MARX, ENGELS</text:span></text:p>
      <text:p text:style-name="P3"/>
      <text:p text:style-name="P7"><text:span text:style-name="T3">Ključni vpliv na razvoj Marxove in Engelsove teorije je imel Morgan. Povzameta </text:span><text:span text:style-name="T6">evolucionistično logiko</text:span><text:span text:style-name="T3">. Gre za enačenje zgodovine z razvojem. Zgodovinski razvoj je fazni proces, kije univerzalen in unilinearen. </text:span></text:p>
      <text:p text:style-name="P3"/>
      <text:p text:style-name="P7"><text:span text:style-name="T6">5-stopenjski model</text:span><text:span text:style-name="T3"> zgodovinskega razvoja temelji na razdelitvi zgodovine glede na doseženo stopnjo razvoja produkcijskih sil in tipa lastnine – izpostavijo se ekonomski kriteriji. Vendarle pa sta uporabila tudi temeljni kulturno in socialno evolucionistični model delitve zgodovine na tri faze – divjaštvo, barbarstvo in civilizacijo.</text:span></text:p>
      <text:p text:style-name="P3"/>
      <text:p text:style-name="P7"><text:span text:style-name="T3">Hierarhično razvrščanje družb je bilo zanju povezano s hierarhičnim vrednotenjem razlik med družbami. Marx: Evropa je bila superiorna neevropskemu svetu, ker je že dosegla tisto stopnjo zgodovinskega razvoja, ki jo bo neevropski svet šele moral doseči. Tako je Marx svojemu evropocentrizmu dodal znanstveno nujnost. To opravičuje tudi evropsko kolonialno poseganje v neevropski svet. Iz situacije kulturnega stika, si je Marx pomagal z difuzionizmom. V zvezi s prežitki pa pravita, da se lahko ostanki minulih faz ohranjajo v naslednjih fazah.</text:span></text:p>
      <text:p text:style-name="P3"/>
      <text:p text:style-name="P7"><text:span text:style-name="T34">ENGELS</text:span><text:span text:style-name="T1"> v celoti povzame Morganovo členitev zgodovine na divjaštvo, barbarstvo in civilizacijo, kot prevzame tudi členitev teh temeljnih faz na podfaze (zgodnje, srednje in pozno). Zanj so </text:span><text:span text:style-name="T34">različne naravne razmere odločilni dejavnik za konec popolne unilinearnosti zgodovinskega razvoja.</text:span><text:span text:style-name="T1"> Oba z Marxom sta zelo slabo oz. sploh nista razčlenila primitivnih družb. Engels je za obdobje pred nastopom civilizacije povzel obče sprejeto socialno evolucionistično tezo, od nastopa civilizacije dalje pa je povzel Marxovo razčlenitev (sužnjelastništvo, fevdalizem in kapitalizem).</text:span></text:p>
      <text:h text:style-name="P36" text:outline-level="8"><text:span text:style-name="T3">PRVA RAZLIKA Z MORGANOM: </text:span><text:span text:style-name="T10">Prehod z revolucijo</text:span></text:h>
      <text:p text:style-name="P46"><text:span text:style-name="T3">Razlika modelov dialektičnega materializma ter kulturnega in socialnega evolucionizma je v razumevanju prehoda iz ene faze v drugo. Pri evolucionistih poteka ta prehod spontano, mirno, brez diskontinuitet. Po Marxu in Engelsu pa z diskontinuitetami, kar označita z izrazom revolucija. Revolucija torej zadene vedno preskok v nov tip produkcijskih odnosov, s tem pa pride tudi do zamenjave vladajočega razreda in celotne organiziranosti družbe, z </text:span><text:soft-page-break/><text:span text:style-name="T3">izjemo enega: namreč produkcijskih sredstev. Revolucija uniči vse, razen sredstev za produkcijo ne. Ta se razvijajo dalje. Marxovo in Engelsovo teoretsko pozicijo je potrebno iskati tradiciji nemške klasične filozofije, pa tudi v vplivih evolucionizma. Njuna teorija pa se loči od Darwinove.</text:span></text:p>
      <text:p text:style-name="P46"><text:span text:style-name="T6">DRUGA RAZLIKA Z MORGANOM: </text:span><text:span text:style-name="T11">Ekonomski dejavnik kaže razvitost</text:span></text:p>
      <text:p text:style-name="P46"><text:span text:style-name="T3">Pri Marxu in Engelsu imajo ekonomski dejavniki, predvsem razvoj produkcijskih sredstev, status vzroka, gibalo zgodovinskega razvoja. Pri Morganu pa je to pogojeno s tehničnimi inovacijami in ni določeno z ekonomskim razvojem. </text:span></text:p>
      <text:p text:style-name="P46"><text:span text:style-name="T1">Tako dialektični materializem 19. stoletja kot socialni in kulturni evolucionizem 19. stoletja zagovarjata tezo, da je zgodovina kontinuiran, neprekinjen razvoj k racionalnejšim oblikam družbene ureditve. Obe zagovarjata primarnost ekonomskih dejavnikov v razvoju. Časovno nista sovpadali, nista bili konkurenčni – tako rekoč sta se idealno dopolnjevali. Marx in Engels sta menila, da je država orodje vladajočega razred za ohranjanje lastne oblasti. Ko bo odpravljena zasebna lastnina, bo odpravljena tudi država – razvit komunizem. </text:span></text:p>
      <text:p text:style-name="P46"><text:span text:style-name="T3">Je konfliktna makrosociološka teorija.</text:span></text:p>
      <text:p text:style-name="P84"/>
      <text:p text:style-name="P23"><draw:frame draw:style-name="fr1" text:anchor-type="paragraph" svg:x="0.8752in" svg:y="0.0744in" svg:width="1.25in" svg:height="0.25in" draw:z-index="65"><draw:text-box><text:p text:style-name="Frame_20_contents"><text:span text:style-name="T40">družbena nadstavba</text:span></text:p></draw:text-box></draw:frame></text:p>
      <text:p text:style-name="P84"/>
      <text:p text:style-name="P23"><draw:frame draw:style-name="fr1" text:anchor-type="paragraph" svg:x="0.8752in" svg:y="0.1146in" svg:width="1.1252in" svg:height="0.25in" draw:z-index="67"><draw:text-box><text:p text:style-name="Frame_20_contents"><text:span text:style-name="T40">ekonomska baza</text:span></text:p></draw:text-box></draw:frame></text:p>
      <text:p text:style-name="P84"/>
      <text:p text:style-name="P84"/>
      <text:p text:style-name="P46"><text:span text:style-name="T3">Od odnosov v ekonomski bazi je odvisno, kakšna bo družbena nadstavba. Gre za konflikt med lastniki in nelastniki proizvodnih sredstev. Ta konflikt je nenehen in postane manifesten, ko izbruhne revolucija.</text:span></text:p>
      <text:p text:style-name="P46"><text:span text:style-name="T3">Pri evolucionistih poudarka na konfliktu ni najti. </text:span></text:p>
      <text:p text:style-name="P84"/>
      <text:h text:style-name="P35" text:outline-level="9"><text:span text:style-name="T3">Kriza antropologije na koncu 19. stoletja</text:span></text:h>
      <text:p text:style-name="P84"/>
      <text:p text:style-name="P46"><text:span text:style-name="T3">Količina podatkov je prevelika, tako nastopi </text:span><text:span text:style-name="T6">kriza metode</text:span><text:span text:style-name="T3">. Še pred njo nastopi </text:span><text:span text:style-name="T6">kriza teorije</text:span><text:span text:style-name="T3"> in kriza socialne in kulturne paradigme. Ob koncu 19. stoletja Morgan umre, Tylor pa ima mentalne težav (k temu, da se mu zmeša, pripomore Boas). </text:span></text:p>
      <text:p text:style-name="P84"/>
      <text:h text:style-name="P30" text:outline-level="4"><text:span text:style-name="T18">KRIZA TEORIJE</text:span></text:h>
      <text:p text:style-name="P46"><text:span text:style-name="T3">Kriza teorije nastopi zato, ker v nobenega od modelov (ne v Morganovega, ne v Tylorjevega) ne sodijo empirični podatki. Pride do prevelike količine podatkov.</text:span></text:p>
      <text:p text:style-name="P46"><text:span text:style-name="T6">Glavni problemi pri krizi teorije:</text:span></text:p>
      <text:list xml:id="list1900824963" text:style-name="WWNum12">
        <text:list-item>
          <text:p text:style-name="P48"><text:span text:style-name="T24">Promiskuiteta</text:span><text:span text:style-name="T3"> – spolno občevanje vse povprek. Tako bi naj nastala prvotna družba. Vendar Morgan in Tylor ne najdeta promiskuitete, povsod obstaja </text:span><text:span text:style-name="T24">tabu incesta</text:span><text:span text:style-name="T3">, vendar je njegov obseg različen.</text:span></text:p>
        </text:list-item>
        <text:list-item>
          <text:p text:style-name="P48"><text:span text:style-name="T24">Monogamija / poligamija / poliginija </text:span></text:p>
        </text:list-item>
        <text:list-item>
          <text:p text:style-name="P48"><text:span text:style-name="T24">Patrilokalnost –</text:span><text:span text:style-name="T3"> ženska se po poroki preseli k <text:s/>možu</text:span></text:p>
        </text:list-item>
      </text:list>
      <text:p text:style-name="P46"><text:span text:style-name="T24"><text:s text:c="5"/>Matrilokalnost -</text:span><text:span text:style-name="T3"> </text:span><text:span text:style-name="T24"><text:s/></text:span><text:span text:style-name="T3">moški se po poroki preseli k ženi</text:span></text:p>
      <text:list xml:id="list575298277" text:style-name="WWNum13">
        <text:list-item>
          <text:p text:style-name="P49"><text:span text:style-name="T24">Difuzionizem</text:span><text:span text:style-name="T3"> <text:s/>- dokaže, da ni enotnih kriterijev za razvrščanje družb; ena družba prevzame nekaj od druge.</text:span></text:p>
        </text:list-item>
        <text:list-item>
          <text:p text:style-name="P49"><text:span text:style-name="T24">Komparativna metoda</text:span><text:span text:style-name="T3"> – primerjalna metoda (Morganovi 4 kriteriji); vsi evolucionistični pristopi uporabljajo kriterije razvrščanja, kriteriji pa so različni. </text:span><text:span text:style-name="T45">(Dokaže, da se vzhodnih družb ne da razvrščati po kriterijih, ki so si jih izmislili zahodnjaki.)</text:span></text:p>
        </text:list-item>
      </text:list>
      <text:p text:style-name="P84"/>
      <text:h text:style-name="P30" text:outline-level="4"><text:soft-page-break/><text:span text:style-name="T18">KRIZA METODE</text:span></text:h>
      <text:p text:style-name="P46"><text:span text:style-name="T3">Pri metodi imamo tiste, ki so zbirali podatke </text:span><text:span text:style-name="T6">kritično </text:span><text:span text:style-name="T3">in tiste, ki so to delali </text:span><text:span text:style-name="T6">nekritično</text:span><text:span text:style-name="T3">. Prvi so se sami začeli ukvarjati z antropologijo in tako so vedno več vedeli o ljudstvih, katere so proučevali. Fisson in Howitt sta preučevala Aborigine in sta o njih tudi pisala. Bila sta trgovca. Njune knjige so bile zelo brane. Prvič sta uvedla </text:span><text:span text:style-name="T6">opazovanje z udeležbo</text:span><text:span text:style-name="T3"> (1899) – 23 let prej, preden je ta metoda postala priznana v antropologiji. 19. stoletje je bilo stoletje </text:span><text:span text:style-name="T6">komparativne metode</text:span><text:span text:style-name="T3">, 20. stoletje pa stoletje </text:span><text:span text:style-name="T6">terenskega dela.</text:span><text:span text:style-name="T3"> </text:span></text:p>
      <text:p text:style-name="P84"/>
      <text:h text:style-name="P30" text:outline-level="4"><text:span text:style-name="T18">SMRT VELIKIH OČETOV</text:span></text:h>
      <text:p text:style-name="P46"><text:span text:style-name="T6">Boas </text:span><text:span text:style-name="T3">je bil Tylorjev učenec. Tylor je hotel rešiti antropologijo iz krize, ko je potrebno vanjo vpeljati statistično metodo. Statistika se mu je zdela edina možna metoda, s katero lahko obdela vse podatke.</text:span></text:p>
      <text:p text:style-name="P46"><text:span text:style-name="T3">Boas je najprej uveljavljal difuzionistično metodo. Ko je Tylor prebral Boasov članek, je v njem videl nasprotnika in mu je onemogočil delo v Evropi. Tako se Boas odloči oditi v Ameriko in tja vnese Tylorjevo paradigmo. Ne Boasova niti katerakoli druga teorija se ni obnesla.</text:span></text:p>
      <text:p text:style-name="P46"><text:span text:style-name="T6">Rivers</text:span><text:span text:style-name="T3"> in </text:span><text:span text:style-name="T6">Frazer</text:span><text:span text:style-name="T3"> prevzameta Morganovo paradigmo in preneseta v Veliko Britanijo. </text:span></text:p>
      <text:p text:style-name="P50"><text:span text:style-name="T3"></text:span></text:p>
      <text:p text:style-name="P46"><text:span text:style-name="T3">Še danes je v Veliki Britaniji uveljavljena socialna antropologija, v Ameriki pa je kulturna antropologija. </text:span></text:p>
      <text:p text:style-name="P84"/>
      <text:p text:style-name="P46"><text:span text:style-name="T6">AMERIŠKI ANTROPOLOGI SO RELATIVISTI</text:span></text:p>
      <text:p text:style-name="P46"><text:span text:style-name="T3">Tako Boas kot Rivers sta se naslonila na nemško difuzionistično etnografijo 19. stoletja. Prav koncem 19. in v začetku 20. stoletja ni se naj šele začela </text:span><text:span text:style-name="T6">»prava antropologija«</text:span><text:span text:style-name="T3"> z Boasom.</text:span></text:p>
      <text:list xml:id="list217755359" text:style-name="WWNum14">
        <text:list-item>
          <text:p text:style-name="P51"><text:span text:style-name="T3">Boas je bil jasen izraz nemške etnološke tradicije, s tem je bil tudi jasno antievolucionist.</text:span></text:p>
        </text:list-item>
        <text:list-item>
          <text:p text:style-name="P51"><text:span text:style-name="T3">Rivers je bil Darwinovi evoluciji globoko vdan in je hotel krizo antropologije rešiti s pomočjo difuzionizma.</text:span></text:p>
        </text:list-item>
      </text:list>
      <text:p text:style-name="P84"/>
      <text:p text:style-name="P93"/>
      <text:h text:style-name="P35" text:outline-level="9"><text:span text:style-name="T3">Individualno uclovecenje</text:span></text:h>
      <text:p text:style-name="P50"><text:span text:style-name="T4">(predavanje V.V.Godina)</text:span></text:p>
      <text:p text:style-name="P84"/>
      <text:p text:style-name="P46"><text:span text:style-name="T3">Individualno učlovečenje je proces vključevanja v kulturo (inkulturacija oz. socializacija). </text:span></text:p>
      <text:p text:style-name="P84"/>
      <text:p text:style-name="P84"/>
      <text:p text:style-name="P24"><text:span text:style-name="T15">PROCES INDIVIDUALNEGA UCLOVECENJA MISLI V DIADNEM MODELU</text:span></text:p>
      <text:p text:style-name="P84"/>
      <text:p text:style-name="P46"><text:span text:style-name="T3">Otrok nastane skozi součinkovitost </text:span><text:span text:style-name="T6">biološko/fizioloških </text:span><text:span text:style-name="T3">in </text:span><text:span text:style-name="T6">socialnih dejavnikov</text:span><text:span text:style-name="T3">. To sta ključni skupini dejavnikov, ki oblikujeta človeka. Mejnik med njima je, kako je kaj otroku dano. </text:span></text:p>
      <text:p text:style-name="P46"><text:span text:style-name="T3">Biološki dejavniki so dani z genotipom – geni. Po biološki poti so otroku dani samo geni. Tako dobimo dedovanje. Celota vseh genov je genotip.  To je vse in edino, kar je otroku dano po čisto biološki poti.</text:span></text:p>
      <text:p text:style-name="P46"><text:span text:style-name="T3">Socialno okolje pa tvorijo socialno kulturni dejavniki, v katere je otrok vržen. Tega otrok ne izbira je zanj objektivno dano.</text:span></text:p>
      <text:p text:style-name="P84"/>
      <text:h text:style-name="P30" text:outline-level="4"><text:span text:style-name="T27"><text:s/>GENOTIP</text:span></text:h>
      <text:p text:style-name="P84"/>
      <text:list xml:id="list570950235" text:style-name="WWNum15">
        <text:list-item>
          <text:p text:style-name="P52"><text:span text:style-name="T7">GENI</text:span><text:span text:style-name="T6"> </text:span><text:span text:style-name="T3">so nujni, vendar ne zadostni pogoj za učlovečenje. To vemo iz primerov </text:span><text:span text:style-name="T10">divjih otrok</text:span><text:span text:style-name="T3"> in </text:span><text:span text:style-name="T10">Kallovega eksperimenta</text:span><text:span text:style-name="T3">. Ta eksperiment sta izvedla zakonca Kallov, ki sta otrok vzgajala s šimpanzom. Šimpanz se je hitreje učlovečil, kajti v prvem letu se je razvijal bolje kot otrok. Po prvem letu pa pride do tega, da je šimpanz </text:span><text:soft-page-break/><text:span text:style-name="T3">začel plezat – začel je prakticirati gibalno tehniko, ki je značilna za njihovo vrsto, čeprav ga nihče ni učil. Gibalna tehnika je genetsko nadzirana – se sproži sama. </text:span><text:span text:style-name="T6">Gibalna tehnika pri naši vrsti pa ni genetsko nadzirana</text:span><text:span text:style-name="T3"> – to je fundamentalna razlika. Šimpanz je začel zaostajati, ko so otroka po 1. letu začeli učiti jezik. Šimpanz je izvajal divergenten razvoj – razvil se je v smeri kot mu je dana genetsko. Šimpanz seje vedel kot vsi šimpanzi, čeprav se tega ni učil.</text:span></text:p>
        </text:list-item>
      </text:list>
      <text:p text:style-name="P94"><text:span text:style-name="T10">Divji otroci</text:span><text:span text:style-name="T3"> so otroci, ki so preživeli zunaj družbe. Imajo pomanjkanje grobe in fine motorike. Niso hodili po dveh, pač pa po štirih nogah, izvajali so različne grimase. Ti otroci so čisti dokaz, da če razvoj ni dan v čisti kulturi, se osebek tega ne bo naučil sam.  To je dokaz, da </text:span><text:span text:style-name="T6">človeška vrsta ni genetsko nadzirana</text:span><text:span text:style-name="T3">. Ti otroci niso imeli seksualnega instinkta, ki nam je dan biološko. Če bi to bilo genetsko vodeno, bi ga morali imeti. Divji otroci se niso bili več sposobni naučiti jezika. Če do 4. ali 5. leta možgani niso organizirali skozi govor, se ti deli možganov preprosto ne vzpostavljajo na te funkcije (govor, sluh,…). <text:s/>Pri 5. letih se možganska struktura fiksira. Mi moramo človeške možgane šele narediti, kajti ob rojstvu še nimamo človeških možganov. </text:span></text:p>
      <text:p text:style-name="P94"><text:span text:style-name="T3">Materin jezik ima </text:span><text:span text:style-name="T6">nevrofiziolški strukturat</text:span><text:span text:style-name="T3">, zato nikoli ne moremo znati drugega jezika tako kot materinega. Naši možgani znajo samo 30 fonemov, čeprav so tako veliki, da bi jih lahko znali več, vendar nas jih niso naučili. Mi drugih glasov ne slišimo in tudi govorimo lahko samo tiste foneme, ki so materin jezik.</text:span></text:p>
      <text:p text:style-name="P94"><text:span text:style-name="T6">Govor</text:span><text:span text:style-name="T3"> je, če si zmožen povedati neskončno število besed, ki jih pred tabo ni izrekel nekdo drug. Materin jezik znamo avtomatično, pri tujem pa mislimo. Materin jezik ima nevrofiziološko korelacijo. Divji otroci so nam pokazali, da če otroka pustimo zunaj človeške vrste, sam genotip ne vodi do učlovečenja. Divji otroci ne preživijo pubertete.</text:span></text:p>
      <text:p text:style-name="P94"><text:span text:style-name="T3">Včasih je bilo za otroke, ki so imeli Dawnov sindrom značilno, da so umrli, ker smo jih narobe vzgajali. Otroci, ki ne organizirajo z življenjem svoj nevrološki sitem, umrejo. </text:span><text:span text:style-name="T6">Nevrološki sistem se mora spremeniti v človeškega z učenjem.</text:span></text:p>
      <text:p text:style-name="P94"><text:span text:style-name="T3">Divji otroci so dokaz, da </text:span><text:span text:style-name="T6">z genotipom potrebujemo še okolje. </text:span><text:span text:style-name="T3">Kellov pa dokazuje, da je potreben genotip homo sapiensa (dokaže, da genotip ni dovolj, pač pa da mora biti genotip homo sapiensa). </text:span><text:span text:style-name="T6">Genotip je nujen pogoj, vendar ne zadosten za učlovečenje. Potrebujemo še socialno okolje.</text:span></text:p>
      <text:list xml:id="list1227247495" text:continue-numbering="true" text:style-name="WWNum15">
        <text:list-item>
          <text:p text:style-name="P52"><text:span text:style-name="T6">Genotip določa normo reakcij.</text:span><text:span text:style-name="T3"> To je za vrsto značilen način odzivnosti, hkrati pa je vsak organizem enkraten. Norma reakcije določa, da se mi sploh lahko odzivamo na neke dražljaje in določa tudi na katere in kako se odzivamo. Norma reakcije je značilna za vrsto in enkratna za posameznika. Ena vrsta lovi določen spekter dražljajev. Vsi drugi dražljaji pa padejo mimo nas. Torej obstajajo, samo da jih mi ne čutimo oz. ne vidimo. Mi participiramo samo od do določene frekvence. Vsi organizmi iste vrste percepijsko spadajo v tisto frekvenco, ki je norma tiste vrste.Svet ni sestavljen iz tistega, kar mi vidimo, pač pa svet sestavlja majhen del tistega, kar mi vidimo. Znanost je zato laž, ker enači obstoj s tistim, kar vidimo. </text:span><text:span text:style-name="T6">Norma reakcije je vezana na genotip,</text:span><text:span text:style-name="T3"> genotip pa je enkraten, zato je tudi norma reakcije enkratna. To pomeni, da se meja pomika gor in dol, vendar še vedno v mejah normale. Lahko pa se norma reakcije </text:span><text:span text:style-name="T6">pomembno zamakne</text:span><text:span text:style-name="T3">. Za te smo mi rekli, da so nenormalne. To so </text:span><text:span text:style-name="T6">otroci, ki so genetsko ali nevrofiziološko drugačni</text:span><text:span text:style-name="T3">. Oni imajo drugačno konstitucijo. Kultura, ki otroka obdaja, ga uči v tistem percepcijskem prostoru, ki so za to kulturo značilni. </text:span><text:span text:style-name="T6">Norma reakcije nam določi polje, znotraj katerega se lahko učimo. To je v resnici genetska meja.</text:span><text:span text:style-name="T3"> Norma reakcije je individualne in je lahko tudi zelo zamaknjena.</text:span></text:p>
        </text:list-item>
        <text:list-item>
          <text:p text:style-name="P52"><text:span text:style-name="T3">Celota vseh genetskih informacij, ki določajo razvoj inteligence, so predispozicija inteligence. </text:span><text:span text:style-name="T6">Če nimamo predispozicije za neko lastnost, tega ne moremo imeti.</text:span><text:span text:style-name="T3"> Za vse kar imamo, obstaja genetska predispozicija. Da pa imamo neko predispozicijo, pa še ne pomeni, da imamo lastnost. Absolutne večine predispozicij nikoli ne pretočimo v lastnosti. Predispozicija je naša možnost, naša osnova. Pri učlovečenju se uresniči absolutna manjšina predispozicij. Genotip nima lastnosti; dedujemo genske informacije za lastnost. Predispozicija pa je sestavljena iz velikega števila informacij. </text:span><text:span text:style-name="T6">Mi ne dedujemo lastnosti, deduje se predispozicija – genetska oprema, da se ta lastnost lahko razvije</text:span><text:span text:style-name="T3">. Lastnosti niso dedne. Dedna lastnost </text:span><text:soft-page-break/><text:span text:style-name="T3">je 100% odvisna od dednosti in 0% od okolja. Takih lastnosti pa ni. Lastnost se spremeni samo z radioaktivnim sevanjem.</text:span></text:p>
        </text:list-item>
        <text:list-item>
          <text:p text:style-name="P52"><text:span text:style-name="T3">Ni enega gena za lastnost. </text:span></text:p>
        </text:list-item>
      </text:list>
      <text:p text:style-name="P84"/>
      <text:p text:style-name="P94"><text:span text:style-name="T7">MONOKAVZALNI MODEL DEDNOSTI</text:span><text:span text:style-name="T3">  število genov = število dednih lastnosti</text:span></text:p>
      <text:p text:style-name="P94"><text:span text:style-name="T3">G1  L1</text:span></text:p>
      <text:p text:style-name="P94"><text:span text:style-name="T3">G2  L2</text:span></text:p>
      <text:p text:style-name="P94"><text:span text:style-name="T3">G3  L3</text:span></text:p>
      <text:p text:style-name="P94"><text:span text:style-name="T45">PRIMER: Telesne teže se ne deduje tako. Deduje se tendenca telesnega razvoja, ki ima v različnih količinah različno težo.</text:span></text:p>
      <text:p text:style-name="P96"/>
      <text:p text:style-name="P94"><text:span text:style-name="T7">MULTIKAVZALNI MODEL DEDNOSTI</text:span></text:p>
      <text:p text:style-name="P94"><text:span text:style-name="T3">Tukaj en gen določa veliko število lastnosti in eno lastnost določa veliko število genov. Temu principu se reče </text:span><text:span text:style-name="T6">pleotropskost.</text:span></text:p>
      <text:p text:style-name="P20"><draw:frame draw:style-name="fr1" text:anchor-type="paragraph" svg:x="0.6252in" svg:y="0.0335in" svg:width="0.3752in" svg:height="0.25in" draw:z-index="69"><draw:text-box><text:p text:style-name="Frame_20_contents"><text:span text:style-name="T37">L1</text:span></text:p></draw:text-box></draw:frame></text:p>
      <text:p text:style-name="P20"><draw:frame draw:style-name="fr1" text:anchor-type="paragraph" svg:x="4.1252in" svg:y="0.1154in" svg:width="0.5in" svg:height="0.25in" draw:z-index="70"><draw:text-box><text:p text:style-name="Frame_20_contents"><text:span text:style-name="T37">L15</text:span></text:p></draw:text-box></draw:frame></text:p>
      <text:p text:style-name="Standard"><draw:frame draw:style-name="fr1" text:anchor-type="paragraph" svg:x="0.8752in" svg:y="0.1547in" svg:width="0.3752in" svg:height="0.25in" draw:z-index="73"><draw:text-box><text:p text:style-name="Frame_20_contents"><text:span text:style-name="T37">L2</text:span></text:p></draw:text-box></draw:frame><draw:frame draw:style-name="fr1" text:anchor-type="paragraph" svg:x="4.25in" svg:y="0.198in" svg:width="0.6252in" svg:height="0.25in" draw:z-index="74"><draw:text-box><text:p text:style-name="Frame_20_contents"><text:span text:style-name="T37">L583</text:span></text:p></draw:text-box></draw:frame><draw:frame draw:style-name="fr1" text:anchor-type="paragraph" svg:x="0.6252in" svg:y="0.3228in" svg:width="0.3752in" svg:height="0.25in" draw:z-index="79"><draw:text-box><text:p text:style-name="Frame_20_contents"><text:span text:style-name="T37">L35</text:span></text:p></draw:text-box></draw:frame><text:span text:style-name="T3"> <text:s text:c="4"/>G1<text:tab/><text:tab/><text:tab/><text:tab/><text:tab/><text:tab/><text:tab/>G15<text:tab/><text:tab/><text:tab/><text:tab/><text:tab/><text:tab/><text:tab/></text:span></text:p>
      <text:p text:style-name="P20"><draw:frame draw:style-name="fr1" text:anchor-type="paragraph" svg:x="4in" svg:y="0.3626in" svg:width="0.6252in" svg:height="0.25in" draw:z-index="80"><draw:text-box><text:p text:style-name="Frame_20_contents"><text:span text:style-name="T37">L832</text:span></text:p></draw:text-box></draw:frame><draw:frame draw:style-name="fr1" text:anchor-type="paragraph" svg:x="3.5in" svg:y="0.3626in" svg:width="0.3752in" svg:height="0.25in" draw:z-index="81"><draw:text-box><text:p text:style-name="Frame_20_contents"><text:span text:style-name="T37">L2</text:span></text:p></draw:text-box></draw:frame></text:p>
      <text:p text:style-name="P85"/>
      <text:p text:style-name="P85"/>
      <text:p text:style-name="P85"/>
      <text:p text:style-name="P53"><text:span text:style-name="T3">Raziskave na področju genetskega inženiringa so nemogoče. Genetski inženiring je dovoljen samo na nižjih vrstah, ker je vseeno če umrejo. (???)</text:span></text:p>
      <text:p text:style-name="P95"><text:span text:style-name="T3">Geni funkcionirajo po multikavzalnosti.</text:span></text:p>
      <text:p text:style-name="P95"><text:span text:style-name="T45">Praklon (Eva) ima genotip 30-letnega človeka. Tako pri 20. letih ne bo mogla imeti otroka.</text:span></text:p>
      <text:p text:style-name="P95"><text:span text:style-name="T6">Nimamo gena za lastnost, pač pa genetsko informacijo.</text:span></text:p>
      <text:list xml:id="list1861742734" text:continue-numbering="true" text:style-name="WWNum15">
        <text:list-item>
          <text:p text:style-name="P52"><text:span text:style-name="T6">Vsaka lastnost je določena z geni in z okoljem</text:span><text:span text:style-name="T3">. So lastnosti, ki so bolj pod vplivom genov in so lastnosti, ki so bolj pod vplivom okolja. Nobena lastnost ni neodvisna od okolja. Prav tako tudi ni nedednih lastnosti. Vse lastnosti hkrati oblikujeta genotip in okolja. Ločijo pa se po tem, kakšna je prebojna informacija danega okolja.</text:span></text:p>
        </text:list-item>
        <text:list-item>
          <text:p text:style-name="P52"><text:span text:style-name="T6">Količina genetske določenosti se spreminja glede na lastnost, prostor in čas.</text:span><text:span text:style-name="T3"> Vsak od nas ima določene lastnosti, ki so bolj pod vplivom okolja in tiste, ki so bolj pod vplivom genov. Lastnost, ki je pod dominantnim učinkom genotipa, bi se, če bi spremenili okolje, spremenila. Nastala bi lastnost pod dominantnim učinkom okolja. </text:span><text:span text:style-name="T45">Primer: Če imamo raka, bomo pazili kaj jemo. So okolja, ki so močno prebojna in tista, ki niso. </text:span><text:span text:style-name="T50">So obdobja v življenju, ko je razvoj lastnosti dominantno pod vplivom genov in kasneje pod vplivom okolja. </text:span></text:p>
        </text:list-item>
      </text:list>
      <text:p text:style-name="P84"/>
      <text:p text:style-name="P46"><text:span text:style-name="T3">Tehnično o našem ozadju vemo zelo veliko, operacionalno pa zelo malo. Mi lahko danes odgovorimo samo na vprašanje: Kako so ti geni določeni?</text:span></text:p>
      <text:p text:style-name="P46"><text:span text:style-name="T6">Stopnja na ravni lastnosti (fenotipa) je bolj podobna starim staršem, genetsko pa staršem.</text:span><text:span text:style-name="T3"> Več skupnih genov ne pomeni nujno večje podobnosti na ravni lastnosti. Mi imamo genetsko ozadje za enkratnost. Vrednost dražljaja se določa na perceptorju (na organizmu) – npr. glasnost zvoka. Ta isti dražljaj povzroči 5 različnih dražljajev napetih različnih organizmih. </text:span><text:span text:style-name="T6">Genotip je ključen, da nas ne morejo narediti istih.</text:span><text:span text:style-name="T3"> Pri klonih jim je spodletelo okolje.  Genotip je garancija za enkratnost. </text:span></text:p>
      <text:p text:style-name="P84"/>
      <text:h text:style-name="P31" text:outline-level="4"><text:soft-page-break/><text:span text:style-name="T27">SOCIALNO-KULTURNI DEJAVNIKI</text:span></text:h>
      <text:p text:style-name="P84"/>
      <text:p text:style-name="P46"><text:span text:style-name="T3">Kako družbeni dejavniki (družbeno okolje) vpliva na razvoj individualnega učlovečenja?</text:span></text:p>
      <text:p text:style-name="P84"/>
      <text:p text:style-name="P46"><text:span text:style-name="T3">Družbeni dejavniki so nujni, vendar ne zadostni pogoj za učlovečenje. </text:span><text:span text:style-name="T6">Brez družbe ni učlovečenja</text:span><text:span text:style-name="T3"> (divji otroci). Da pa družba ni zadosten pogoj, pa dokazuje Kellov poskus.</text:span></text:p>
      <text:p text:style-name="P46"><text:span text:style-name="T6">Družbeno okolje določa selekcijo predispozicij</text:span><text:span text:style-name="T3">. Družbeno okolje razdeli predispozicije na tiste, ki se razvijejo v lastnost in tiste, ki se ne. Od 10</text:span><text:span text:style-name="T52">2×700000</text:span><text:span text:style-name="T3"> se jih razvije veliko manj. </text:span><text:span text:style-name="T6">Isti genotip bi v različnih okoljih ne prešel v isti fenotip </text:span><text:span text:style-name="T3">(=vsota vseh lastnosti organizma). Lastnosti v fenotipu je bistveno manj kot predispozicij v genotipu. Socialno okolje vrši funkcijo sita. Vsak genotip pride samo v eno okolje.</text:span></text:p>
      <text:p text:style-name="P46"><text:span text:style-name="T3">Od okolja je odvisno, kakšna serija lastnosti se bo razvila. Predispozicije niso usoda. Lastnosti so usoda. Mi smo fenotip. Predispozicije še niso lastnosti. </text:span><text:span text:style-name="T6">Okolje selekcionira, katere predispozicije se bodo razvile v lastnosti in katere ne</text:span><text:span text:style-name="T3">. Predispozicija je nujno potrebna biološka oprema za lastnost, vendar ni zadostna. Potrebno ji je dodati okolje. Predispozicije so možnost. </text:span></text:p>
      <text:list xml:id="list165275681" text:style-name="WWNum16">
        <text:list-item>
          <text:p text:style-name="P55"><text:span text:style-name="T6">manifestni genotip = fenotip</text:span></text:p>
        </text:list-item>
        <text:list-item>
          <text:p text:style-name="P55"><text:span text:style-name="T6">latentni genotip = nerealizirane predispozicije</text:span></text:p>
        </text:list-item>
      </text:list>
      <text:p text:style-name="P84"/>
      <text:p text:style-name="P46"><text:span text:style-name="T7">Zakaj se ena predispozicija spremeni v lastnost, druga pa ne?</text:span></text:p>
      <text:p text:style-name="P46"><text:span text:style-name="T3">Samo predispozicije, ki iz okolje dobijo zadosten </text:span><text:span text:style-name="T6">stimulans</text:span><text:span text:style-name="T3"> (ustrezen input) se razvijejo v lastnosti. Ti stimulansi so </text:span><text:span text:style-name="T6">dražljaji</text:span><text:span text:style-name="T3">. Dražljaji iz okolja predispozicijo realizirajo ali ne. </text:span><text:span text:style-name="T6">Predispozicija potrebuje zadostno količino </text:span><text:span text:style-name="T3">(dovolj)</text:span><text:span text:style-name="T6"> in kvaliteto dražljajev </text:span><text:span text:style-name="T3">(določeno vrsto)</text:span><text:span text:style-name="T6">, da se realizira v lastnost. </text:span><text:span text:style-name="T3">Odgovora na vprašanje, koliko dražljajev potrebujemo, ne poznamo. Niso vsi dražljaji isto dobri. Kar so za enega otroka dobri dražljaji, so za drugega slabi. Ne vemo kakšna je zadostna kvantiteta in kakšna kvaliteta. Če bi hoteli nadzirati razvoj, bi morali nadzirati interakcijo genotipa z okoljem. To pa je nemogoče.</text:span></text:p>
      <text:p text:style-name="P46"><text:span text:style-name="T3">Selekcija predispozicij se nanaša na vse predispozicije, ki jih imamo v genotipu.</text:span></text:p>
      <text:p text:style-name="P2"/>
      <text:h text:style-name="P31" text:outline-level="4"><text:span text:style-name="T27">REALIZACIJA Z OMEJEVANJEM</text:span></text:h>
      <text:p text:style-name="P84"/>
      <text:p text:style-name="P46"><text:span text:style-name="T3">Ta zadene samo manifesten genotip, tiste predispozicije, ki se realizirajo v lastnost. Realizira se tako, da se omeji. Omeji se v </text:span><text:span text:style-name="T6">kvantitativnem </text:span><text:span text:style-name="T3">(okolje omeji, koliko se neka lastnost lahko razvije) in </text:span><text:span text:style-name="T6">kvalitativnem smislu</text:span><text:span text:style-name="T3"> (okolje določa, v katero konkretno lastnost se bo predispozicija usmerila).</text:span></text:p>
      <text:p text:style-name="P84"/>
      <text:list xml:id="list1887648029" text:style-name="WWNum17">
        <text:list-item>
          <text:p text:style-name="P56"><text:span text:style-name="T3">Neka lastnost se razvije do neke meje in dalje se ne more več razviti- Pedagogi in psihologi pravijo, da je biološka meja. Vendar pa je to meja, ki jo da okolje. Ob realizaciji predispozicije v lastnost zadenemo ob socialne meje – meje okolja.</text:span><text:span text:style-name="T45"> Primer: Ko je otrok zamenjal tip okolja (iz nižjega v srednji sloj), tip učenja, se je njegov IQ dvignil  torej to ni biološka meja</text:span><text:span text:style-name="T46">. </text:span><text:span text:style-name="T3">Okolje s tipom interakcije določi do kod se neka lastnost razvije. Če menjamo dražljaje se lahko neka lastnost bolj ali manj razvije. Noben človek ne doseže biološke meje, pač pa socialno-kulturno mejo. Vendar se v vsakem okolju otrok različno razvije. Obstajajo okolje, kjer bi bil razvoj predispozicij v lastnost boljši ali pa tudi slabši.</text:span></text:p>
        </text:list-item>
      </text:list>
      <text:p text:style-name="P97"><text:span text:style-name="T3">Nadpovprečno izmerjena vrednost interakcije med genotipom in okoljem je </text:span><text:span text:style-name="T6">genialnost</text:span><text:span text:style-name="T3">. Manifestna genialnost je redka. </text:span><text:span text:style-name="T6">Genialnost je slučaj, de smo padli v okolje, v katerem je bilo točno dovolj in točno takšni dražljaji, ki so potrebni za razvoj lastnosti</text:span><text:span text:style-name="T3">. Latentno genialni smo vsi. Genialnega razvoja ne moremo planirati, ker ne vemo otrokovih predispozicij. Omejitev, ki jo določi okolje, obstaja za </text:span><text:soft-page-break/><text:span text:style-name="T3">vse lastnosti. </text:span><text:span text:style-name="T45">V naših šolah danes otroci še samo pomnijo in nič več ne mislijo, ker nimajo časa. </text:span><text:span text:style-name="T50">Otrok je dosegel mejo lastnosti, ki jo določa okolje. Biološke meje ni, vendarle pa obstaja – mi ne moremo leteti.</text:span></text:p>
      <text:list xml:id="list1623389111" text:continue-numbering="true" text:style-name="WWNum17">
        <text:list-item>
          <text:p text:style-name="P56"><text:span text:style-name="T51">Obstajajo različni tipi inteligence in mi dominantno razvijemo en tip inteligence</text:span><text:span text:style-name="T50">. Realizacija enega tipa gre na račun drugih tipov. Predispozicija se razvije v eno od možnih form, ki jih ta predispozicija ima.</text:span></text:p>
        </text:list-item>
      </text:list>
      <text:list xml:id="list318536488" text:style-name="WWNum18">
        <text:list-item>
          <text:p text:style-name="P57"><text:span text:style-name="T7">IQ TESTI</text:span><text:span text:style-name="T6"> </text:span><text:span text:style-name="T3">ne merijo inteligence. Inteligenca bi naj bila to, da se dobro znajdemo v problemskih situacijah. IQ testi merijo matematično in lingvistično inteligenco. Lingvistični IQ testi merijo stereotipe </text:span><text:span text:style-name="T24">(če ni belo je _____; če ni zgoraj je _______;)</text:span><text:span text:style-name="T3">. Matematični IQ testi pa merijo določeno izkušenost pri reševanju določenih problemov, </text:span><text:span text:style-name="T6">merijo socialno izkušnjo in ne inteligence.</text:span><text:span text:style-name="T3"> IQ testi merijo točno to, če znaš nekaj ponoviti po določenem navodilu. Niso pa objektivni pokazatelj, še najmanj pa inteligence. Dokler so IQ testi potrjevali rasistične predpostavke, da so belci inteligentnejši od črncev, so jim verjeli, ko pa je prišlo do odstopanj, pa jim niso več. IQ testi sprašujejo po socialni izkušnji, ne pa po inteligenci. Sprašuje se po kulturi belcev, po igrah, ki jih obvladajo otroci srednjega razreda, zato ker imajo možnost, da se igrajo z določenimi igrali… Merijo socialno izkušnjo, ki je dominantno prisotna pri belcih, pri moških, pri srednjem razredu. Če se kot otrok nisi igral na določen način, te bodo imeli za norca. Z </text:span><text:span text:style-name="T6">IQ-testi se reproducira elita</text:span><text:span text:style-name="T3">. Vendar pa v njih ni nič znanstvenega. Z IQ-jem lahko napovedujemo uspešnost otroka, ker otrok, ki ima višji IQ že pozna ta svet in se bo v njem bolje znašel od tistega z nižjim IQ-jem. </text:span><text:span text:style-name="T6">Za uspešnost potrebuješ konformizem. Visoko inteligentni ljudje pa so neprilagodljivi in niso konformisti.</text:span><text:span text:style-name="T3"> Okolje določi, katero vrsto inteligence bomo imeli (muzikalično, matematično,…). Okolje določi tip lastnosti.</text:span></text:p>
        </text:list-item>
      </text:list>
      <text:list xml:id="list1276754148" text:continue-list="list1623389111" text:style-name="WWNum17">
        <text:list-item>
          <text:p text:style-name="P54"><text:span text:style-name="T6">Okolje določi način prehoda genotipa v fenotip</text:span><text:span text:style-name="T3">. G</text:span><text:span text:style-name="T53">X</text:span><text:span text:style-name="T3"> nima v sebi nobene intence, da bi postal določen zbir teh in teh lastnosti. Genotip se lahko pretoči v neskončen vir lastnosti oz. fenotipov. Toliko kot je okolij, bi lahko bilo iz istega genotipa fenotipov. Realizira se samo en fenotip. Vse ostale možnosti so s tem ukinjene.</text:span></text:p>
        </text:list-item>
        <text:list-item>
          <text:p text:style-name="P54"><text:span text:style-name="T3">Okolje je pomembnejše od genotipa. </text:span><text:span text:style-name="T6">Genotip je možnost, okolje pa določi, kaj se bo s to možnostjo zgodilo</text:span><text:span text:style-name="T3">. </text:span><text:span text:style-name="T45">Primer: Genotip je 3 kg gline, okolje pa določi, kaj bo iz te gline nastalo.</text:span><text:span text:style-name="T3"> Okolje določi, kaj mi smo. Genotip nam je dal samo biološko podlago za formo, katera forma pa se razvije, pa odloči okolje.</text:span></text:p>
        </text:list-item>
      </text:list>
      <text:p text:style-name="P85"/>
      <text:p text:style-name="P53"><text:span text:style-name="T3">Poleg genotipa in socialnega okolja lahko na potek ontogeneze vplivata še</text:span><text:span text:style-name="T6"> naključje </text:span><text:span text:style-name="T3">in </text:span><text:span text:style-name="T6">organizem sam</text:span><text:span text:style-name="T3">.</text:span></text:p>
      <text:p text:style-name="P84"/>
      <text:h text:style-name="P35" text:outline-level="9"><text:span text:style-name="T3">BOAS</text:span></text:h>
      <text:h text:style-name="P35" text:outline-level="9"><text:span text:style-name="T3"><text:s/>KAJ NAREDI NA TEORETSKEM PLANU?</text:span></text:h>
      <text:p text:style-name="P84"/>
      <text:list xml:id="list1998078516" text:continue-list="list318536488" text:style-name="WWNum18">
        <text:list-item>
          <text:p text:style-name="P98"><text:span text:style-name="T6">KULTURA</text:span><text:span text:style-name="T3">  preučevati je treba kulturo in ne družbe. Kultura je temeljni predmet antropološkega preučevanja. Preučuje se religija, jezik, umetnosti,… Je prvi, ki poudari pomen </text:span><text:span text:style-name="T6">jezika</text:span><text:span text:style-name="T3">. (Domorodcev ne moreš razumeti, če ne poznaš njihovega jezika). Specifične poteze da neki kulturi jezik.</text:span></text:p>
        </text:list-item>
        <text:list-item>
          <text:p text:style-name="P98"><text:span text:style-name="T6">DIFUZIONIZEM </text:span><text:span text:style-name="T3"> ena kultura od druge prevzema kulturne elemente (tako materialne kot idejne). Boas uči, da ne smemo drugih kultur soditi iz perspektivne naše kulture. Meni, da moramo na stvar pogledati drugače. Glavna pridobitev Boasovega difuzionizma je, da iz kultur naredi kulture = </text:span><text:span text:style-name="T6">kultur je več</text:span><text:span text:style-name="T3">. Kulture so enakovredne – moramo tolerirati druge kulture, da pa jo razumemo, se moramo naučiti jezika (nato gremo tja in jo preučujemo). Boas prinese </text:span><text:span text:style-name="T6">delo na terenu</text:span><text:span text:style-name="T3">. Stvari je potrebno popisati in drugim kulturam priznati obstoj.</text:span></text:p>
        </text:list-item>
      </text:list>
      <text:p text:style-name="P84"/>
      <text:h text:style-name="P30" text:outline-level="4"><text:soft-page-break/><text:span text:style-name="T27">TEZE EVOLUCIONIZMA</text:span></text:h>
      <text:p text:style-name="P46"><text:span text:style-name="T3">Evolucionistični modeli razlagajo razvoj družbe fazno. Razvoj poteka vedno k bolj razvitemu. Je univerzalen. Čas poteka linearno, kar pomeni, da je družba, ki je kasnejša v času, bolj razvita. </text:span><text:span text:style-name="T6">Obstaja samo časovna razlika, kulturni razvoj pa je univerzalen</text:span><text:span text:style-name="T3">. Vse družbe gredo skozi isti kulturni razvoj. To, kar velja za čas, velja tudi za razvitost, za stopnjo razvoja. </text:span><text:span text:style-name="T6">Druge kulture so naša kultura, ki pa se še niso razvile do naše stopnje.</text:span><text:span text:style-name="T3"> Vse je ena kultura. Vse se razvije v civilizacijo. Različne pojavne oblike kultur so vzrok faze v kateri je.</text:span></text:p>
      <text:p text:style-name="P84"/>
      <text:p text:style-name="P84"/>
      <text:h text:style-name="P31" text:outline-level="4"><text:span text:style-name="T27">KULTURNI RELATIVIZEM</text:span></text:h>
      <text:p text:style-name="P84"/>
      <text:p text:style-name="P46"><text:span text:style-name="T3">Boas je dejal, da kultura ni ena pač pa da jih je več. Tylor je razmišljaj še evolucionistično. Nastop kulture se pojavi v eni točki v zgodovini. Vsaka kultura se je razvijala v svojo smer.To pomeni, da so se različni kulturni elementi razvijali po svoje. Vse kulture pa so enakovredne, ker so se začele v skupnem začetku – 40.000 let nazaj. Te kulture so zdaj različne. </text:span><text:span text:style-name="T6">Razlike ni v stopnji, temveč v smeri razvoja.</text:span><text:span text:style-name="T3"> Na časovni krožnici imajo vse enako oddaljenost od središčne točke. Kriterij razvitosti izgubi pomen. Evolucionisti pa pravijo, da je naša civilizacija najboljša in da morajo vsi slediti našemu razvoju. Boas meni, da </text:span><text:span text:style-name="T6">nobena od kultur ni več vredna</text:span><text:span text:style-name="T3">. Kriteriji razvitosti so enaki. </text:span></text:p>
      <text:p text:style-name="P84"/>
      <text:p text:style-name="P46"><text:span text:style-name="T3">Ni enega kriterija, s katerim bi sodili vse kulture. Vsem kulturam je potrebno dati enak status. </text:span><text:span text:style-name="T6">Različni kulturni elementi so pri različnih kulturah različno razviti</text:span><text:span text:style-name="T3"> (</text:span><text:span text:style-name="T45">Primer: Telesno gibanje Američana in nekega domorodca; pridobivanje hrane; dihanje – Aborigini,….) </text:span><text:span text:style-name="T3">Vsaka kultura skozi zgodovino razvija svoje kulturne elemente. Kako pa se ti elementi razvijajo, moramo gledati skozi njihovo kulturo. Da se je razvijala na določen način, so vplivali kulturni, geografski, ekonomski,… dejavniki. Najpomembnejši so kulturni dejavniki in se navezujejo na tradicijo.</text:span></text:p>
      <text:p text:style-name="P84"/>
      <text:p text:style-name="P99"><text:span text:style-name="T42">TROBARIJANCI</text:span><text:span text:style-name="T41"> – Malinowski</text:span></text:p>
      <text:p text:style-name="P102"/>
      <text:p text:style-name="P99"><text:span text:style-name="T41">Moški posameznik se ne sme niti pogovarjati s svojo sestro. </text:span><text:span text:style-name="T43">Tabuiziran je odnos brata s sestro</text:span><text:span text:style-name="T41">.  </text:span><text:span text:style-name="T44">Zakaj?</text:span><text:span text:style-name="T41"> Mit pravi, da je imel brat spolne odnose s sestro in kazen je bila, da so njo poročili navzven, v sovražno pleme. Oba sta kasneje naredila samomor. Zaradi teh posledic se vsi bojijo kršiti ta pravila. Ni pomembno, ali je to realno ali ne. Oni v to verjamejo, je zgodovinsko pogojeno. Te stvari je potrebno preučevati, da razumemo kulturo. Proučujemo historični del. Skozi zgodovino se izoblikujejo pravila, ki v tisti kulturi veljajo. Specifična zgodovina naredi kulturo različno od drugih kultur. Potrebno je preučevati historičen del posameznih – partikularnih kultur. <text:s/>Ne moremo reči, da je zgodovina skupna. Boas pravi, da ima vsaka kultura svojo zgodovino = </text:span><text:span text:style-name="T3">historični partikularizem.</text:span></text:p>
      <text:p text:style-name="P91"/>
      <text:p text:style-name="P91"/>
      <text:p text:style-name="P46"><text:span text:style-name="T3">Ker so zgodovine različne, so tudi smeri razvoja različne. Razlike med pripadniki iste kulture so lahko večje kot razlike med pripadniki različnih kultur (ena kultura ni homogena stvar). </text:span><text:span text:style-name="T45">Primer: mariborski vrtičkar in Pueblo Indijanec: zjutraj vstaneta, okopata vrti, skuhata kosilo,…  podobno življenje. Ljubljanski menedžer pa se vozi s super avtom, ima polikane obleke,… </text:span><text:span text:style-name="T3"><text:s/>Primerjamo lahko samo stvari v podobnih aspektih (npr. pridobivanje hrane).</text:span></text:p>
      <text:h text:style-name="P31" text:outline-level="4"><text:span text:style-name="T27">RASIZEM</text:span></text:h>
      <text:p text:style-name="P84"/>
      <text:p text:style-name="P46"><text:span text:style-name="T3">Darwinov evolucionizem govori o živalskih vrstah. </text:span><text:span text:style-name="T6">Socialni darwinisti so temelj za rasizem</text:span><text:span text:style-name="T3">. Tiste rase, ki bolj sposobne, preživijo.  </text:span><text:span text:style-name="T10">Zakaj je to upravičeno?</text:span><text:span text:style-name="T3"> Če bi bile sposobne, bi one ubile nas! To, kar naj bi veljalo za živali, </text:span><text:soft-page-break/><text:span text:style-name="T3">velja tudi za človeške rase. Človeške rase bi se naj skozi evolucijo izpopolnile tako, da ene preživijo, druge ne. Boas meni, da rasa ni tista, ki določa pojavno obliko kulture. Rasisti enačijo raso in kulturo. Menijo, da drugačna biološka konstitucija predpostavlja različno kulturo. Boas pa pravi, da rasa ne pogojuje kulture, ker je lahko razlika med člani iste kulture večja. Meni, da so različne pojavne oblike kulture določene z zgodovinskim razvojem in jezikom.</text:span></text:p>
      <text:p text:style-name="P46"><text:span text:style-name="T3">Boas prvi poudarja, da je </text:span><text:span text:style-name="T6">jezik</text:span><text:span text:style-name="T3"> tisti, preko katerega se posameznik socializira. Mi vemo, da je to tako, ker so nas preko jezika to naučili. Zato je Boas od svojih učencev zahteval določene stvari. </text:span></text:p>
      <text:p text:style-name="P84"/>
      <text:p text:style-name="P50"><text:span text:style-name="T7">POGOJI ZA TERENSKO DELO</text:span></text:p>
      <text:p text:style-name="P88"/>
      <text:list xml:id="list896902311" text:style-name="WWNum19">
        <text:list-item>
          <text:p text:style-name="P58"><text:span text:style-name="T3">Vnaprej znajo </text:span><text:span text:style-name="T6">jezik</text:span><text:span text:style-name="T3"> tistih, ki jih proučujejo (terensko delo). Vsak antropolog mora imeti za sabo terensko delo. Znati mora jezik terena, ker le na tak način pride do podatkov, ki so realni oz. do spoznanj, ki so relevantna. Če mi razumemo njihov jezik, lahko razumemo njihovo kulturo. Informator nam pomaga, da laže razumemo jezik ali pa nam razlaga posamezne pojave.</text:span></text:p>
        </text:list-item>
        <text:list-item>
          <text:p text:style-name="P58"><text:span text:style-name="T3">Vsak gre proučevati pojavno obliko kulture. Gre v pragozd in živi z domorodci najmanj 1 leto (lahko tudi s premori). Boas </text:span><text:span text:style-name="T6">zahteva terensko delo</text:span><text:span text:style-name="T3">.</text:span></text:p>
        </text:list-item>
        <text:list-item>
          <text:p text:style-name="P58"><text:span text:style-name="T3">Metoda je </text:span><text:span text:style-name="T6">opazovanje.</text:span><text:span text:style-name="T3"> To ni opazovanje z udeležbo (to uvede šele Malinowski). Pri Boasu gre ˝antropologijo iz verande˝- živi pri Evropejcih, ki so v stiku z domorodci in jih samo preučuje. Antropolog torej ni v neprestanem stiku z domorodci. Dovolj je, da jih opazuje, da se z njimi pogovarja, živi pa lahko drugje.</text:span></text:p>
        </text:list-item>
        <text:list-item>
          <text:p text:style-name="P58"><text:span text:style-name="T3">Dovoljeno je, da ima </text:span><text:span text:style-name="T6">informatorja</text:span><text:span text:style-name="T3"> pri domorodcih. Gre za predstavnika kulture, ki jo antropolog preučuje in ta zna jezik antropologa. Informator poda samo svojo resnico in ta je že predelana kultura  zaradi tega Malinowski informatorjev več ne dovoljuje.</text:span></text:p>
        </text:list-item>
        <text:list-item>
          <text:p text:style-name="P58"><text:span text:style-name="T3">Potrebno je </text:span><text:span text:style-name="T6">vedeti vse, kar je že napisano o tej kulturi</text:span><text:span text:style-name="T3">. Zbrati mora čim več podatkov in ne sme se fokusirati na samo en del.</text:span></text:p>
        </text:list-item>
        <text:list-item>
          <text:p text:style-name="P58"><text:span text:style-name="T3">Vse, </text:span><text:span text:style-name="T6">kar se da opaziti, mora napisati</text:span><text:span text:style-name="T3">.</text:span></text:p>
        </text:list-item>
      </text:list>
      <text:p text:style-name="P84"/>
      <text:p text:style-name="P46"><text:span text:style-name="T3">Boas je izpeljal šolo </text:span><text:span text:style-name="T6">CULTURE PERSONALITY, </text:span><text:span text:style-name="T3">od njegovih učencev pa so pomembni: E. SAPIR, M. MEAD, R. BENEDICT, A. KROEBER.</text:span></text:p>
      <text:h text:style-name="P35" text:outline-level="9"><text:span text:style-name="T3">SAPIR</text:span></text:h>
      <text:p text:style-name="P84"/>
      <text:p text:style-name="P46"><text:span text:style-name="T3">Je predstavnik </text:span><text:span text:style-name="T6">zgodnjega psihologizma</text:span><text:span text:style-name="T3">. Boas je dejal, da mora antropolog preučevati kulturo preko zgodovine. Sapir pa pravi, da je </text:span><text:span text:style-name="T6">potrebno preučevati posameznika, vedenje posameznika in tako sklepati na kulturo ter ne brskati po zgodovinskih vzorcih.</text:span><text:span text:style-name="T3"> S tem je postavil temelje za šolo </text:span><text:span text:style-name="T6">KULTURA OSEBNOSTI</text:span><text:span text:style-name="T3">. Posameznik je tisti, ki niso kulturo. Kultura nima pomena, le je posameznik ne udejanja preko vedenja, S tem da kulturi neko eksistenco. Pravi, da kultura ne more biti videna. Vidimo lahko samo učinke kulture, kaže se samo na prenesen način. </text:span><text:span text:style-name="T6">Kultura proizvaja učinke</text:span><text:span text:style-name="T3"> in učinki so vidni preko vedenja posameznika. Sapir gleda na vedenja v vseh nivojih, čimbolj širše. </text:span><text:span text:style-name="T6">Opazimo samo vedenje, zadaj pa je nekaj nezavednega in to moramo preučevati.</text:span><text:span text:style-name="T3"> Vedenje, ki ima nezavedno osnovo je </text:span><text:span text:style-name="T6">simptom</text:span><text:span text:style-name="T3">. Vedenje, ki da posameznik nezavedno prakticira, je simptomatsko. </text:span></text:p>
      <text:p text:style-name="P84"/>
      <text:h text:style-name="P31" text:outline-level="4"><text:span text:style-name="T27">KAKO PRISTOPITI K PREUČEVANJU KULTURE?</text:span></text:h>
      <text:p text:style-name="P84"/>
      <text:list xml:id="list111806483" text:style-name="WWNum20">
        <text:list-item>
          <text:p text:style-name="P59"><text:soft-page-break/><text:span text:style-name="T6">Vedenje posameznikov</text:span><text:span text:style-name="T3"> je prvi predmet našega preučevanja. Predstavnikom ene kulture je specifičen </text:span><text:span text:style-name="T6">jezik</text:span><text:span text:style-name="T3">. Jezik dela vse enake. Podrediti se moraš jezikovnim pravilom nekega jezika, če želiš komunicirati z ostalimi člani. Socializacija poteka skozi jezik. Jezik razlaga svet, lahko ustvari kozmologijo.</text:span></text:p>
        </text:list-item>
      </text:list>
      <text:p text:style-name="P94"><text:span text:style-name="T3">Jezik opravlja </text:span><text:span text:style-name="T6">socializacijsko funkcijo</text:span><text:span text:style-name="T3"> in </text:span><text:span text:style-name="T6">kozmologijo</text:span><text:span text:style-name="T3"> (vse kar vemo, vemo skozi jezik). </text:span><text:span text:style-name="T6">Jezik je skupen posameznikom, znotraj ene kulture pa so si posamezniki različni</text:span><text:span text:style-name="T3"> (Boasova teza, ki jo Sapir povzame). Vsak posameznik variira na svoj način. Variacija je individualna = gre za materin jezik, ki ga govorijo vsi Slovenci + jezik, ki ga govori tvoja mama.</text:span></text:p>
      <text:p text:style-name="P94"><text:span text:style-name="T3">Vedenje posameznika je zelo specifično. Obstaja pa tudi neko skupno vedenje in to nas zanima. Sapir pravi, da </text:span><text:span text:style-name="T6">antropologijo zanima obči kulturni vzorec</text:span><text:span text:style-name="T3">.</text:span></text:p>
      <text:list xml:id="list1246849067" text:continue-numbering="true" text:style-name="WWNum20">
        <text:list-item>
          <text:p text:style-name="P59"><text:span text:style-name="T3">Do tega občega vzorca pridemo tako, da </text:span><text:span text:style-name="T6">izločimo individualne variacije</text:span><text:span text:style-name="T3"> in tako pridemo do nekega </text:span><text:span text:style-name="T6">idealno tipskega vedenja</text:span><text:span text:style-name="T3"> (=kako bi se naj obnašali). To je obči obrazec, ki nima konkretne oblike, je nima nihče.</text:span></text:p>
        </text:list-item>
        <text:list-item>
          <text:p text:style-name="P59"><text:span text:style-name="T3">Idealen tip vedenja je določen z </text:span><text:span text:style-name="T6">idealnim tipom osebnosti</text:span><text:span text:style-name="T3">. To Sapir imenuje ˝as-if personality˝. Na to osebnost sklepamo preko vedenja posameznika. Za tem tipom osebnost ˝as-if˝pa stoji neki </text:span><text:span text:style-name="T6">kulturni standard</text:span><text:span text:style-name="T3">. To je tisto, kar se spodobi, kar bi se naj.</text:span></text:p>
        </text:list-item>
        <text:list-item>
          <text:p text:style-name="P59"><text:span text:style-name="T3">To Sapir imenuje </text:span><text:span text:style-name="T6">˝as-if psihology˝ </text:span><text:span text:style-name="T3">- to je vsota lastnosti posameznika, ki naj bi deloval na kulturno specifičen način. To stoji za ˝as-if personality˝. Kulturni standard je zbir lastnosti, po katerem nas doma učijo. To je osnova za socializacijske vsebine. Prenaša se tudi implicitno. Kulturni standard mora ustrezati</text:span></text:p>
        </text:list-item>
        <text:list-item>
          <text:p text:style-name="P59"><text:span text:style-name="T6">kulturnemu vzorcu</text:span><text:span text:style-name="T3">. Kulturni vzorec pa stoji za ˝as-if psihology˝. Kulturni vzorec predstavlja dinamični aspekt kulture. Je način vedenja posameznika, za katerim stoji neko pravilo. </text:span><text:span text:style-name="T45">Primer: Na avtobusu bi naj prostor odstopili starejšim.</text:span></text:p>
        </text:list-item>
      </text:list>
      <text:p text:style-name="P103"><text:span text:style-name="T6"></text:span></text:p>
      <text:p text:style-name="P94"><text:span text:style-name="T3">Ko izločimo individualne variacije, dobimo as-if personality. <text:s/>As-if psihology pa bi se vstal samoiniciativno in bi bil zato notranje zadoščen. Kulturni vzorec pa je modus vedenja, to je pravilo – spoštovanje do starejših. </text:span><text:span text:style-name="T6">Kulturni vzorec je način vedenja, zadaj pa stoji pravilo.</text:span></text:p>
      <text:list xml:id="list1398077110" text:continue-numbering="true" text:style-name="WWNum20">
        <text:list-item>
          <text:p text:style-name="P59"><text:span text:style-name="T6">Konfiguracija</text:span><text:span text:style-name="T3">  to so pravila, ki stojijo zadaj (zakonodaja, 10 zapovedi,…). To je <text:s/></text:span><text:span text:style-name="T6">statičen aspekt kulture</text:span><text:span text:style-name="T3">. Sapir pravi, da kulturni vzorec in konfiguracija skupaj tvorita kulturo (gre za dinamični in statični aspekt). Sama pravila, dokler se ne udejanjijo, ne morejo biti kultura. Posameznik deluje na način kulturnega vzorca, zadaj pa je pravilo. </text:span><text:span text:style-name="T6">Kultura je najbolj abstraktna entiteta.</text:span><text:span text:style-name="T3"> </text:span></text:p>
        </text:list-item>
      </text:list>
      <text:p text:style-name="P84"/>
      <text:p text:style-name="P46"><text:span text:style-name="T7">KULTURA PO SAPIR-u:</text:span></text:p>
      <text:p text:style-name="P87"/>
      <text:list xml:id="list468175518" text:style-name="WWNum21">
        <text:list-item>
          <text:p text:style-name="P60"><text:span text:style-name="T3">Kultura je prilagojena okolju; je časovna, medgeneracijska kontinuiteta in je nebiološka.</text:span></text:p>
        </text:list-item>
        <text:list-item>
          <text:p text:style-name="P60"><text:span text:style-name="T3">Kultura ni stvar, temveč pomeni stvar in kultura je koncept, ne pa realnost.</text:span></text:p>
        </text:list-item>
        <text:list-item>
          <text:p text:style-name="P60"><text:span text:style-name="T3">Kultura je vedenje posameznika, vendar ne kar samo vedenje, temveč značilno vedenje – idealno = as-if psihology.</text:span></text:p>
        </text:list-item>
        <text:list-item>
          <text:p text:style-name="P60"><text:span text:style-name="T3">Kultura je stvar vzorca. Modeli vedenja so kultura.</text:span></text:p>
        </text:list-item>
      </text:list>
      <text:p text:style-name="P46"><text:span text:style-name="T3">Končna točka preučevanja je kultura. Sapir vpelje v antropologijo posameznika. Kulturo se da brati tako, da opazujemo vedenje posameznika. </text:span><text:span text:style-name="T6">Kultura je abstrakcija antropologa</text:span><text:span text:style-name="T3"> – nek miselni pojem antropologa. Dokaz za to je poročilo antropologa (proučevanje na terenu). Po drugi strani pa Sapir pravi, da na teren ni potrebno hodit. Poročila različnih antropologov, ki so proučevali isti teren, so dala različne rezultate = med njimi obstajajo razhajanja.</text:span></text:p>
      <text:p text:style-name="P84"/>
      <text:list xml:id="list112862262" text:style-name="WWNum22">
        <text:list-item>
          <text:p text:style-name="P100"><text:soft-page-break/><text:span text:style-name="T46">MEAD </text:span><text:span text:style-name="T45">(1934) – preučuje adolescenco. Ali je pogojena kulturno ali biološko? Preučevala je na otočju Samoa. Ugotovi, da je to kulturno pogojeno in tam so nebesa na Zemlji.</text:span></text:p>
        </text:list-item>
        <text:list-item>
          <text:p text:style-name="P100"><text:span text:style-name="T46">FREEMAN</text:span><text:span text:style-name="T45"> (1980) – bil je na Samoi leta 1975 in svojega dela ni objavil dokler ni Meadova umrla. On ugotovi, da stojijo stvari nekoliko drugače. Ona je preučevala dekleta stara med 18 in 24 let, on pa moške starce. Pokazali so se kot da imajo stroga pravila (posilstvo za prešuštništvo). Punca je bila za prešuštvo kaznovana s skupinskim posilstvom, fant pa je šel v zapor</text:span></text:p>
        </text:list-item>
      </text:list>
      <text:p text:style-name="P101"><text:span text:style-name="T6"></text:span></text:p>
      <text:p text:style-name="P101"><text:span text:style-name="T3">Primer, kako lahko izgledata dve abstrakciji na istem predmetu preučevanja.</text:span></text:p>
      <text:p text:style-name="P86"/>
      <text:p text:style-name="P46"><text:span text:style-name="T3">Kultura je abstrakcija antropologa. Je nezavedna in je tista, ki določa vedenje posameznika. Posamezniki dajo kulturi manifestnost. Vedejo se na način kot jim kultura veleva. Kultura je zbir nekih elementov in vsi elementi so med seboj povezani (samoreferenčnost sistema). Vsi pomeni so med seboj povezani. Jezik odslikava mrežo pomenov.</text:span></text:p>
      <text:p text:style-name="P84"/>
      <text:h text:style-name="P31" text:outline-level="4"><text:span text:style-name="T27">ZNAČILNOSTI KULTURE PO <text:s/>SAPIR-ju</text:span></text:h>
      <text:p text:style-name="P86"/>
      <text:p text:style-name="P46"><text:span text:style-name="T3">Sapir pravi tri stvari za kulturo:</text:span></text:p>
      <text:list xml:id="list1817551036" text:style-name="WWNum23">
        <text:list-item>
          <text:p text:style-name="P61"><text:span text:style-name="T3">Vedno je </text:span><text:span text:style-name="T6">naučena</text:span><text:span text:style-name="T3">, ni dana biološko  je transmisivna.</text:span></text:p>
        </text:list-item>
        <text:list-item>
          <text:p text:style-name="P61"><text:span text:style-name="T3">Vedno je </text:span><text:span text:style-name="T6">skupinska, kolektivna</text:span><text:span text:style-name="T3">.</text:span></text:p>
        </text:list-item>
        <text:list-item>
          <text:p text:style-name="P61"><text:span text:style-name="T3">Vedno je </text:span><text:span text:style-name="T6">vzorčena</text:span><text:span text:style-name="T3">.</text:span></text:p>
        </text:list-item>
      </text:list>
      <text:p text:style-name="P84"/>
      <text:p text:style-name="P46"><text:span text:style-name="T3">Preučevati je potrebno vse tri aspekte hkrati. Vsi trije aspekti hkrati predstavljajo kulturo. Da je kultura vedno vzorčena pomeni, da mora za kulturo obstajati </text:span><text:span text:style-name="T6">kulturni vzorec</text:span><text:span text:style-name="T3"> (=način delovanja, ki ga posameznik nezavedno upošteva, ko se vede na nek način) in </text:span><text:span text:style-name="T6">konfiguracija</text:span><text:span text:style-name="T3">. </text:span><text:span text:style-name="T45">Primer: Pasti po stopnicah ni kulturno dejanje, čeprav so stopnice kulturni proizvod.</text:span></text:p>
      <text:p text:style-name="P84"/>
      <text:p text:style-name="P46"><text:span text:style-name="T3">Sapir pravi, da je </text:span><text:span text:style-name="T6">psihologija</text:span><text:span text:style-name="T3"> možna metoda za preučevanje kulture. Ukvarja se s psihosomatiko. Metoda je psihoanalitska. Psihoanaliza se je začela ukvarjati z odklonskim vedenjem. Freud je dejal, da obstaja sfera osebnosti, ki se ji reče nezavedno = dogodki, ki so se nam zgodili, vendar smo jih poskušali potlačiti. </text:span><text:span text:style-name="T6">Nezavedno je zelo pomembno in kontrolira naše življenje</text:span><text:span text:style-name="T3">. Opazovati moramo vedenje in preko tega sklepati na nezavedno. Sanje so izpolnitev želja. V sanjah deluje nezavedno. </text:span><text:span text:style-name="T6">Nezavedno je strukturirano kot govorica.</text:span></text:p>
      <text:p text:style-name="P84"/>
      <text:p text:style-name="P46"><text:span text:style-name="T3">Sapir pravi, da mora </text:span><text:span text:style-name="T6">antropolog preučevati vedenje posameznika in sklepati na kulturo.</text:span><text:span text:style-name="T3"> Uporabiti je treba psihoanalitsko metodo.</text:span></text:p>
      <text:p text:style-name="P84"/>
      <text:p text:style-name="P46"><text:span text:style-name="T3">Antropologija ne more uporabiti naravoslovnih enot za preučevanje, ker je predmet preučevanja različen. Naravoslovje meni, da bodo rezultati zmeraj enaki, če so pogoji isti. To je zato, ker je predmet preučevanja naravoslovcev objektiviziran (=stvari se dajo izmeriti); je konkretna, objektivna stvar. Družboslovne znanosti pa so predmet proučevanja in nimajo konkretnih stvari. Vedenje posameznika ni nikoli isto kot vedenje drugega. To različnost vnaša zmedo v preučevanje. Zato </text:span><text:span text:style-name="T6">družboslovje ne sme pasti v logiko naravoslovja</text:span><text:span text:style-name="T3">.</text:span></text:p>
      <text:p text:style-name="P46"><text:span text:style-name="T3"><text:tab/><text:tab/><text:tab/><text:tab/><text:tab/></text:span></text:p>
      <text:list xml:id="list245748925" text:style-name="WWNum24">
        <text:list-item>
          <text:p text:style-name="P62"><text:span text:style-name="T3">Ker ni enak predmet preučevanja.</text:span></text:p>
        </text:list-item>
        <text:list-item>
          <text:p text:style-name="P62"><text:span text:style-name="T3">Ker so pogoji proučevanja spremenljivi (preučujemo lahko samo učinke; opazovalec – antropolog vidi kulturo kot jo hoče videti).</text:span></text:p>
        </text:list-item>
      </text:list>
      <text:p text:style-name="P46"><text:soft-page-break/><text:span text:style-name="T3">V družboslovju je potrebno misliti (Strauss). Družboslovje ne zasleduje nekega ideala.</text:span></text:p>
      <text:p text:style-name="P46"><text:span text:style-name="T3">Postmodernizem pravi, da je vsaka resnica vredna upoštevanja, ni ene objektivne resnice.</text:span></text:p>
      <text:p text:style-name="P84"/>
      <text:h text:style-name="P31" text:outline-level="4"><text:span text:style-name="T27">SAPIR-WHORFOVA HIPOTEZA </text:span><text:span text:style-name="T13">o jezikovni relativnosti</text:span></text:h>
      <text:p text:style-name="P84"/>
      <text:p text:style-name="P46"><text:span text:style-name="T6">Jezik je vmesnik, preko katerega si razlagamo svet.</text:span><text:span text:style-name="T3"> Vsak jezik enako dobro opravlja svoje delo v svoji kulturi. Razlaga kozmologijo (sistem predstav o svetu). Vsak jezik razlaga en segment realnosti. Nobena kultura ne razlaga celotne realnosti. Za vsakega posameznika je edina resnica tista, ki mu jo narekuje njegova kultura. Ker kultura razlaga samo en segment realnosti, ni nič manj realna. Za posameznika je to edina pravilna in možna oblika. Vsaka kultura razlaga realnost na svoj način. </text:span><text:span text:style-name="T6">Kako priti do tega, da se nekaj razlaga na nek način? </text:span><text:span text:style-name="T3">Preko jezika s socializacijo.</text:span></text:p>
      <text:p text:style-name="P46"><text:span text:style-name="T3">Jezik nam definira svet. Vsaka razlaga sveta je kulturno in jezikovno specifična. Vsi pomeni, ki jih jezik ustvarja so samoreferenčni (izrazi se med seboj dopolnjujejo, povezujejo). Pojave razlagamo na nek način, s povezavo. </text:span><text:span text:style-name="T6">Jezik je zaprta množica znakov</text:span><text:span text:style-name="T3">. </text:span><text:span text:style-name="T45">Primer: miza  vemo, kaj vse ni to, zato vemo, kaj je miza.</text:span><text:span text:style-name="T3"> Jezik ni eksakten, en izraz ne pomeni samo ene stvari- Sapir meni, da vse slovnice puščajo, zaradi tega prihaja do majhnih odstopanj med posamezniki. </text:span><text:span text:style-name="T6">Razlaga sveta je jezikovno specifična.</text:span><text:span text:style-name="T3"> Jezik vpliva na mišljenje. Ni mogoče misliti mimo jezika. Naš um je strukturiran na podlagi jezika. </text:span><text:span text:style-name="T6">Izumi</text:span><text:span text:style-name="T3"> so nove kombinacije že obstoječih pomenov. Jezik, kultura in posameznik so tri odvisne entitete, ki ne morejo obstajati ena brez druge. Vse je potrebno povezati v eno. Entitete morajo biti na isti ravnini.</text:span></text:p>
      <text:h text:style-name="P35" text:outline-level="9"><text:span text:style-name="T3">WHORF</text:span></text:h>
      <text:p text:style-name="P84"/>
      <text:p text:style-name="P46"><text:span text:style-name="T3">Whorf je preučeval </text:span><text:span text:style-name="T6">slovnico.</text:span><text:span text:style-name="T3"> Ugotovil je, da v evropskih jezikih obstajajo časi, medtem ko imajo Hopi Indijanci samo en čas – sedanjik. Naš čas teče linearno, oni pa gledajo na čas krožno – vse je sedanjik. V evropskih jezikih obstajajo metafore </text:span><text:span text:style-name="T45">(Primer: zvit kot lisica, lačen kot volk)</text:span><text:span text:style-name="T3">, Indijanci pa tega ne poznajo. Ne znajo primerjati dveh kategorij med sabo (živali in ljudi). Živali namreč živijo z njimi in zato je to isti nivo življenjskosti. </text:span></text:p>
      <text:p text:style-name="P84"/>
      <text:p text:style-name="P46"><text:span text:style-name="T3">Kultura je zastopana v slovnici jezika. </text:span><text:span text:style-name="T6">Slovnica odraža način našega mišljenja</text:span><text:span text:style-name="T3">. Kultura je takšna, kakršna je slovnica. Vendar slovnice puščajo, zato prihaja do individualnih variacij. Posameznik se lahko v ozkem segmentu umakne kulturi.</text:span></text:p>
      <text:p text:style-name="P84"/>
      <text:h text:style-name="P35" text:outline-level="9"><text:span text:style-name="T3">M. MEAD</text:span></text:h>
      <text:p text:style-name="P84"/>
      <text:p text:style-name="P46"><text:span text:style-name="T3">Mead-ova se je začela ukvarjati s </text:span><text:span text:style-name="T6">kulturno transmisijo </text:span><text:span text:style-name="T3">(prenos kulturnih prvin na posameznika). Izpostavi dva pojma: </text:span><text:span text:style-name="T6">socializacija</text:span><text:span text:style-name="T3"> (celoten stik posameznika s celotnim okoljem) in </text:span><text:span text:style-name="T6">inkulturacija </text:span><text:span text:style-name="T3">(vživljanje posameznika v neko kulturo). </text:span><text:span text:style-name="T6">Resocializacija </text:span><text:span text:style-name="T3">je ponovna socializacija. Posameznik, ki je že naučen skozi primarno socializacijo, a se bo naučil nekaj novega. Vendar pa resocializacija ni tako učinkovita kot socializacija (nikoli ne more uspeti). Resocializacija je uspešna, ko pride do </text:span><text:span text:style-name="T6">funkcionalne zamenjave</text:span><text:span text:style-name="T3"> (ko se mnogi posamezniki postavijo na mesto drugega – </text:span><text:span text:style-name="T45">Primer: Ko gre en zdravnik v pokoj in ga nadomesti drugi.</text:span><text:span text:style-name="T3">). Za funkcionalno zamenjavo je značilno, da mora znati mlad posameznik enako dobro opravljati delo starega posameznika (stare generacije).</text:span></text:p>
      <text:p text:style-name="P84"/>
      <text:p text:style-name="P46"><text:span text:style-name="T6">Cilj socializacije</text:span><text:span text:style-name="T3"> je vršitev 2 procesov:</text:span></text:p>
      <text:list xml:id="list1724122107" text:style-name="WWNum25">
        <text:list-item>
          <text:p text:style-name="P63"><text:span text:style-name="T6">Proces reprodukcije družbe </text:span><text:span text:style-name="T3">(družba se ohrani skozi čas)</text:span></text:p>
        </text:list-item>
        <text:list-item>
          <text:p text:style-name="P63"><text:span text:style-name="T6">Posameznikovo učlovečenje </text:span><text:span text:style-name="T3">(družba mu mora dati mehanizme, da preživi)</text:span></text:p>
        </text:list-item>
      </text:list>
      <text:p text:style-name="P84"/>
      <text:list xml:id="list280284402" text:continue-numbering="true" text:style-name="WWNum25">
        <text:list-item>
          <text:list>
            <text:list-item>
              <text:p text:style-name="P63"><text:soft-page-break/><text:span text:style-name="T3">Družba na posameznika gleda kot na material, ki ga je potrebno obdelati, oblikovati tako, da bodo delali tako, kot velevajo družbena pravila – oblikovanje, ohranjanje družbe skozi čas. Zato se družba pri uveljavljanju pravil, ki se jih učimo skozi socializacijo, ne ozira na posameznika in njihove želje. Človek je v vsaki družbi predstavnik vrste homo sapiens. Glede na to, v katero družbo je rojen, pa ga bo družba obdelala tako, kot ona hoče.</text:span></text:p>
            </text:list-item>
            <text:list-item>
              <text:p text:style-name="P63"><text:span text:style-name="T3">Poleg tega, da posameznika obdela po svojih pravilih, mu mora dati tudi mehanizme, da lahko preživi </text:span><text:span text:style-name="T45">(jesti z vilicami, iti v trgovino,…)</text:span><text:span text:style-name="T3">. Posameznik mora spoznati družbena pravila in znotraj teh tehnike preživetja.</text:span></text:p>
            </text:list-item>
          </text:list>
        </text:list-item>
      </text:list>
      <text:p text:style-name="P104"><text:span text:style-name="T3">Končna točka socializacije je ta, da posameznik želi nekaj, kar od njega zahteva družba (posameznik pa misli, da je to njegova želja).</text:span></text:p>
      <text:p text:style-name="P46"><text:span text:style-name="T3"><text:tab/><text:tab/><text:tab/><text:tab/><text:tab/></text:span></text:p>
      <text:p text:style-name="P46"><text:span text:style-name="T3"><text:tab/><text:tab/>FROMM temu reče: </text:span><text:span text:style-name="T6">Uspešna socializacija se meri s tem, da sam hočeš delati </text:span></text:p>
      <text:p text:style-name="P105"><text:span text:style-name="T6">to, kar moraš </text:span><text:span text:style-name="T3">(ker misliš, da je to tvoja želja).</text:span></text:p>
      <text:p text:style-name="P84"/>
      <text:list xml:id="list461903661" text:style-name="WWNum26">
        <text:list-item>
          <text:p text:style-name="P64"><text:span text:style-name="T3">Socializacija je </text:span><text:span text:style-name="T6">represiven proces</text:span><text:span text:style-name="T3"> (nimamo izbire ali bomo govorili slovensko ali ne  pristati moramo na to, da jezik pojmuje stvari na določen način).</text:span></text:p>
        </text:list-item>
        <text:list-item>
          <text:p text:style-name="P64"><text:span text:style-name="T3">Socializacija je </text:span><text:span text:style-name="T6">nezaveden proces</text:span><text:span text:style-name="T3"> (vzgoja je hoten, eksplicitni proces). Socializacija zajema predvsem implicitne procese, je širši proces.</text:span></text:p>
        </text:list-item>
      </text:list>
      <text:p text:style-name="P94"><text:span text:style-name="T3">Tisto, kar želimo otroka naučiti, ni nujno učinkovito z besedami, ampak z dejanji. To je nezaveden proces zato, ker so pravila, ki se jih naučimo, nezavedna, ker jih socializacija tako »zapakira«.</text:span></text:p>
      <text:list xml:id="list1454460355" text:continue-numbering="true" text:style-name="WWNum26">
        <text:list-item>
          <text:p text:style-name="P64"><text:span text:style-name="T3">Socializacija je </text:span><text:span text:style-name="T6">netolerantna do posameznika</text:span><text:span text:style-name="T3">. To se vidi v tem, da nimaš izbire  če si proti družbi, te ta izloči (psihiatrične bolnišnice). Izloči jih zato, ker ne verjamejo v družbeno realnost in lahko v to prepričajo druge. (Ena realnost razlaga svet na en način in ne upošteva drugih.) Zahodnoevropska kultura je zelo represivna  za vsak najmanjši odklon sledi negativna sankcija (kazen); tudi za nedolžno stvar.</text:span></text:p>
        </text:list-item>
        <text:list-item>
          <text:p text:style-name="P64"><text:span text:style-name="T3">Socializacija je </text:span><text:span text:style-name="T6">konzervativna  </text:span><text:span text:style-name="T3">socializacija je vezana na obstoječo družbo, da podaljšuje njeno trajanje skozi prostor in čas.</text:span></text:p>
        </text:list-item>
        <text:list-item>
          <text:p text:style-name="P64"><text:span text:style-name="T6">Historizacija socializacijskega procesa </text:span><text:span text:style-name="T3"> socializacija je zgodovinsko spremenljiv proces, kar pa pomeni, da ne poteka v vseh družbah enako, temveč, da se spreminja hkrati z njim.</text:span></text:p>
        </text:list-item>
      </text:list>
      <text:p text:style-name="P84"/>
      <text:p text:style-name="P46"><text:span text:style-name="T3">Meadova je izdelala </text:span><text:span text:style-name="T6">MODEL KULTURNE TRASMISIJE</text:span><text:span text:style-name="T3"> (vse to so linearni modeli kulturne transmisije). Vsi linearni modeli kulturne transmisije govorijo, da vsi socialni procesi potekajo v eni liniji  tip oz. način socializacije je določen s tipom družbe  od tu naprej pa potem sledi tip osebnosti.</text:span></text:p>
      <text:p text:style-name="P50"><text:span text:style-name="T24">tip družbe  tip socializacije  tip osebnosti</text:span></text:p>
      <text:p text:style-name="P50"><text:span text:style-name="T45">Primer: agresivna družba  agresivna (stroga) socializacija  agresivni osebki</text:span></text:p>
      <text:p text:style-name="P92"/>
      <text:p text:style-name="P46"><text:span text:style-name="T3">Vsak od naslednjih avtorjev vnese v tip socializacije svoj element:</text:span></text:p>
      <text:list xml:id="list1590688623" text:style-name="WWNum27">
        <text:list-item>
          <text:p text:style-name="P65"><text:span text:style-name="T3">Mead: </text:span><text:span text:style-name="T6">vzgojne tehnike</text:span></text:p>
        </text:list-item>
        <text:list-item>
          <text:p text:style-name="P65"><text:span text:style-name="T3">Benedict: </text:span><text:span text:style-name="T6">iniciacijski obredi</text:span></text:p>
        </text:list-item>
        <text:list-item>
          <text:p text:style-name="P65"><text:span text:style-name="T3">Kardiner &amp; Linton: </text:span><text:span text:style-name="T6">primarne institucije</text:span></text:p>
        </text:list-item>
      </text:list>
      <text:p text:style-name="P87"/>
      <text:p text:style-name="P87"/>
      <text:h text:style-name="P31" text:outline-level="4"><text:span text:style-name="T27">VZGOJNE TEHNIKE</text:span></text:h>
      <text:p text:style-name="P2"/>
      <text:list xml:id="list1521984851" text:style-name="WWNum28">
        <text:list-item>
          <text:p text:style-name="P66"><text:soft-page-break/><text:span text:style-name="T6">avtoritarne vzgojne tehnike </text:span><text:span text:style-name="T3">(upošteva se avtoriteta; ne pomeni, da so agresivni)</text:span></text:p>
        </text:list-item>
        <text:list-item>
          <text:p text:style-name="P66"><text:span text:style-name="T6">permisivne vzgojen tehnike </text:span><text:span text:style-name="T3">(starši cartajo svojega otroka)</text:span></text:p>
        </text:list-item>
      </text:list>
      <text:p text:style-name="P84"/>
      <text:p text:style-name="P46"><text:span text:style-name="T3">Najprej preučuje mladenke na Samoi. Zanima jo, kako je z adolescenco (ali se pojavljajo enake težave s puberteto ali ne?  če so, to ni kulturno pogojeno, ampak biološko – v nasprotnem primeru pa ne). Proučevala je dekleta, stara med 18 in 25 let, ki so ravno zrela za puberteto. Ugotovila je, da skoraj nobena ni v puberteti. Stresa tu ni  ne zaradi spolne identifikacije, ne zaradi družbe. Vsega tega na Samoi ni. <text:s/>Ugotovi, da </text:span><text:span text:style-name="T6">puberteta ni biološki, pač pa družbeni konstrukt.</text:span><text:span text:style-name="T3"> <text:s/>Meadova pravi, da se statusa znotraj družbe na Samoi ne da spremeniti, ker je ta družba fiksna. Družba je zelo toga  vertikalne socialne mobilnosti skoraj ni, zato ne pričakujejo ničesar več kot tisto, v čemer so. S tem so se sprijaznili in ni pričakovanj  za vsakega bolj ali manj poskrbijo in ni travm. </text:span></text:p>
      <text:p text:style-name="P84"/>
      <text:p text:style-name="P46"><text:span text:style-name="T7">SPOL IN TEMPERAMENT V TREH PRIMITIVNIH DRUŽBAH </text:span></text:p>
      <text:p text:style-name="P46"><text:span text:style-name="T3">(knjiga, 1935)</text:span></text:p>
      <text:p text:style-name="P46"><text:span text:style-name="T3">Zanima nas, kako je z vedenjem, ki je vezano na spol. Za posamezni spol je značilno kulturno pogojeno specifično vedenje.</text:span></text:p>
      <text:p text:style-name="P46"><text:span text:style-name="T3">Meadova primerja tri družbe: </text:span><text:span text:style-name="T6">ARAPEŠE, MUNDGOMORE in ČEMBULE.</text:span></text:p>
      <text:p text:style-name="P84"/>
      <text:list xml:id="list1455115629" text:style-name="WWNum29">
        <text:list-item>
          <text:p text:style-name="P67"><text:span text:style-name="T26">ARAPEŠI </text:span></text:p>
        </text:list-item>
      </text:list>
      <text:p text:style-name="P46"><text:span text:style-name="T3">Ženske in moški se vedejo na približno enak način – Evropejci bi ga opisali kot žensko vedenje. Ni diferenciacije po spolu (oboji kuhajo, lovijo, delajo na polju, skrbijo za otroke,…). Oba spola sta enako mirna.</text:span></text:p>
      <text:list xml:id="list1578958723" text:continue-numbering="true" text:style-name="WWNum29">
        <text:list-item>
          <text:p text:style-name="P67"><text:span text:style-name="T26">MUNDGOMORI</text:span></text:p>
        </text:list-item>
      </text:list>
      <text:p text:style-name="P46"><text:span text:style-name="T3">Tukaj pa je modus vedenja tak, ki bi ga Evropejci opisali kot moškega (predvsem moški so kanibalski in agresivni). Tudi ženske so agresivne. Detomor je preferenca za poroko. <text:s/>Orgazma ne morejo doseči brez prisotnosti agresije.  Vse to so kulturne norme in pravila.</text:span></text:p>
      <text:list xml:id="list1962177786" text:continue-numbering="true" text:style-name="WWNum29">
        <text:list-item>
          <text:p text:style-name="P67"><text:span text:style-name="T26">ČEMBULI</text:span></text:p>
        </text:list-item>
      </text:list>
      <text:p text:style-name="P46"><text:span text:style-name="T3">So ravno obratno kot pri nas. Tam moški niso agresivni, ampak opravljajo hišna opravila, skrbijo za otroke, imajo lepotna tekmovanja. Moški ima tu vlogo kot ženska v Evropi. Ženska pa tam opravlja dela, ki jih v Evropi opravljajo moški (lov,.. tudi večja agresija).</text:span></text:p>
      <text:p text:style-name="P84"/>
      <text:p text:style-name="P46"><text:span text:style-name="T3">Iz tega je Meadova ugotovila, da </text:span><text:span text:style-name="T6">vedenja, povezana s spolom, niso biološko pogojena, ampak kulturno. Spolno specifično vedenje je stvar kulture.</text:span><text:span text:style-name="T3"> Pravi pa, da se tega naučijo preko vzgojne tehnike. (Kultura lahko posameznika čisto determinira.)</text:span></text:p>
      <text:p text:style-name="P84"/>
      <text:h text:style-name="P35" text:outline-level="9"><text:span text:style-name="T3">R. BENEDICT</text:span></text:h>
      <text:p text:style-name="P2"/>
      <text:p text:style-name="P84"/>
      <text:p text:style-name="P46"><text:span text:style-name="T3">Še vedno prisega na linearne modele kulturne transmisije  takrat je bil to edini teoretični koncept. Pravi, da je tip socializacije pogojen z </text:span><text:span text:style-name="T6">iniciacijskimi obredi</text:span><text:span text:style-name="T3">.</text:span></text:p>
      <text:p text:style-name="P84"/>
      <text:h text:style-name="P31" text:outline-level="4"><text:span text:style-name="T27">INICIACIJSKI OBREDI</text:span></text:h>
      <text:p text:style-name="P2"/>
      <text:list xml:id="list1666426337" text:continue-numbering="true" text:style-name="WWNum29">
        <text:list-item>
          <text:p text:style-name="P67"><text:span text:style-name="T3">Strogi iniciacijski obredi </text:span><text:span text:style-name="T45">(obrezovanje, tetoviranje,…)</text:span></text:p>
        </text:list-item>
        <text:list-item>
          <text:p text:style-name="P67"><text:span text:style-name="T3">Mili iniciacijski obredi </text:span><text:span text:style-name="T45">(plavanje čez reko,…)</text:span></text:p>
        </text:list-item>
      </text:list>
      <text:p text:style-name="P84"/>
      <text:p text:style-name="P46"><text:soft-page-break/><text:span text:style-name="T3">Gre za vrsto obredov, predvsem pri puberteti. Predstavljajo </text:span><text:span text:style-name="T6">prehod iz otroka v odraslo osebo</text:span><text:span text:style-name="T3"> (vede se po normativih, ki so značilni za odrasle). Drugod so dosti bolj pomembni kot pri nas.</text:span></text:p>
      <text:p text:style-name="P84"/>
      <text:p text:style-name="P46"><text:span text:style-name="T3">Za </text:span><text:span text:style-name="T6">marginalizacijo</text:span><text:span text:style-name="T3"> je značilno učenje specifičnih znanj in zaznamovanje telesa (tetovaža, obrezovanje,…). Po marginalizaciji mora biti telo zaznamovano (tega dostikrat tudi ne preživijo). Po obdobju marginalnosti nastopi ponovno </text:span><text:span text:style-name="T6">socialno rojstvo</text:span><text:span text:style-name="T3"> in s tem pride do socialnega status odraslosti. Benedictova pravi, da je pomembno, da vemo, kakšni so ti obredi. Zanima jo družbena definicija normalnosti (kako se definira normalnost v posamezni družbi).</text:span></text:p>
      <text:p text:style-name="P84"/>
      <text:p text:style-name="P46"><text:span text:style-name="T3">Proučevala je tri družbe: </text:span><text:span text:style-name="T6">DABU INDIJANCE, PUEBLO INDIJANCE in KVAKIUTI INDIJANCE</text:span><text:span text:style-name="T3">. Primerja jih po tem, kako se definira normalen posameznik.</text:span></text:p>
      <text:p text:style-name="P84"/>
      <text:list xml:id="list114344729" text:style-name="WWNum30">
        <text:list-item>
          <text:p text:style-name="P68"><text:span text:style-name="T26">DABU INDIJANCI</text:span></text:p>
        </text:list-item>
      </text:list>
      <text:p text:style-name="P46"><text:span text:style-name="T3">So sosedi Trobarijancev. Gre za zelo </text:span><text:span text:style-name="T6">agresivno, zahrbtno družbo</text:span><text:span text:style-name="T3">. Zlobnost in zahrbtnost sta vrlini, nasmeh pa je vreden prezira. Znotraj te družbe so vasi ves čas v sporu (v konfliktni situaciji). Status oz. socialni uspeh dosežejo preko </text:span><text:span text:style-name="T6">magijskih obredov</text:span><text:span text:style-name="T3">, ki jih zanje opravljajo vrači. Oni plačajo vrače (3 kure ali svinjo) in rečejo, naj nekomu škodi, pri čemer mora prinesti del njegovega telesa (zato zelo pazijo, kjer pustijo svoje stvari – npr. lase, nohte,…). Predpostavka je, da če gre tebi slabo, ti je škodoval sosed preko vrača. Potem moraš ti iti k vraču in mu plačaš za proti ukrep. </text:span><text:span text:style-name="T6">Normalen posameznik je tak, ki je s prevaro prevzel mesto v družbi</text:span><text:span text:style-name="T3">. Njihovi iniciacijski obredi so zelo kruti.</text:span></text:p>
      <text:p text:style-name="P84"/>
      <text:list xml:id="list298745237" text:continue-numbering="true" text:style-name="WWNum30">
        <text:list-item>
          <text:p text:style-name="P68"><text:span text:style-name="T26">PUEBLO INDIJANCI</text:span></text:p>
        </text:list-item>
      </text:list>
      <text:p text:style-name="P46"><text:span text:style-name="T3">So zelo</text:span><text:span text:style-name="T6"> miroljubna družba</text:span><text:span text:style-name="T3">. Imajo zelo močan obredni element. Višji kot je socialni status, pri več delih obreda so lahko prisotni in obratno. Socialni status se vidi po tem, katero obredno dejavnost opravlja. </text:span><text:span text:style-name="T6">Normalen posameznik je miroljuben, tih, ni trmast, se ne prepira, noče nikoli izstopati, v tekmovanjih se brzda; tipični predstavnik misli, da je vedno kriv.</text:span><text:span text:style-name="T3"> Največja žalitev je, če ti sosed poreže travo na vrtu (ti moraš mirno gledati; ne povzdigujejo glasu). Pri iniciacijskih obredih ni zaznamovanja telesa, ni telesnega kaznovanja. </text:span></text:p>
      <text:p text:style-name="P84"/>
      <text:list xml:id="list1446638281" text:continue-numbering="true" text:style-name="WWNum30">
        <text:list-item>
          <text:p text:style-name="P68"><text:span text:style-name="T26">KVAIKUTI INDIJANCI</text:span><text:span text:style-name="T3"> – Potlač</text:span></text:p>
        </text:list-item>
      </text:list>
      <text:p text:style-name="P46"><text:span text:style-name="T3">Značilno je, da se kopičijo materialne stvari. Šteje tisto, kar so in koliko so uničili. Potlač  vsi se zberejo in uničujejo bakrene lonce in volnene odeje. Ni pomembno, koliko imaš, ampak koliko uničiš. Tisti, ki več uniči ima višji socialni status in je pomembnejši. Njihova karakterna poteza je, da se vedno hvalijo, so </text:span><text:span text:style-name="T6">prepotentni</text:span><text:span text:style-name="T3"> (lahko žalijo druge). Če si pri njih skromen, i čuden. Največja žalitev je, da ti nekdo reče, da si suženj. Na poročanje gledajo kot na neko vrste pogodbo (dva se odločita, da bosta živela skupaj; ljubezen ni pomembna). Obstaja </text:span><text:span text:style-name="T6">verbalna agresivnost</text:span><text:span text:style-name="T3">, ki je zelo očitna navzven. </text:span></text:p>
      <text:p text:style-name="P84"/>
      <text:p text:style-name="P46"><text:span text:style-name="T3">Ugotovila je, da gre za </text:span><text:span text:style-name="T6">tri pojmovanja normalnosti</text:span><text:span text:style-name="T3"> – to pomeni, da je </text:span><text:span text:style-name="T6">normalnost kulturno pogojena</text:span><text:span text:style-name="T3">. Vsaka družba ima svoj pogled na normalnost.</text:span></text:p>
      <text:p text:style-name="P84"/>
      <text:p text:style-name="P46"><text:span text:style-name="T3">ŠTUDIJA NACIONALNEGA KARAKTERJA</text:span></text:p>
      <text:p text:style-name="P46"><text:span text:style-name="T3">Vsaka kultura ima svoj nacionalni karakter. V knjigi krizantema in meč (1946) Japonce obravnava zelo negativno.</text:span></text:p>
      <text:p text:style-name="P84"/>
      <text:p text:style-name="P46"><text:span text:style-name="T7">KAJ JE KULTURNI OBRAZEC oz. VZOREC?</text:span></text:p>
      <text:p text:style-name="P46"><text:soft-page-break/><text:span text:style-name="T3">Ni isto kot pri Sapir-ju. Benedictova pravi, da je kulturni vzorec zelo </text:span><text:span text:style-name="T6">statičen</text:span><text:span text:style-name="T3"> – vse kulture na svetu imajo neke kulturne elemente: normalnost, določanje sorodstva,… To je en spekter kulturnih elementov, ki obstajajo. Prisotni so povsod, toda zakaj so kulture različne? Različne so zaradi specifične kombinacije teh elementov. Naredi analogijo z jezikom (noben jezik ne uporablja vseh fonemov – 108, ampak nekje do 40).</text:span></text:p>
      <text:p text:style-name="P84"/>
      <text:h text:style-name="P35" text:outline-level="9"><text:span text:style-name="T1">KARDINER &amp; LINTON</text:span></text:h>
      <text:p text:style-name="P86"/>
      <text:p text:style-name="P46"><text:span text:style-name="T3">Sta dva znanstvenika, ki sta ugotovila, da so </text:span><text:span text:style-name="T6">linearni modeli preveč enostavni</text:span><text:span text:style-name="T3">. Zato sta razvila svojo metodo, ki pa je bila še vedno, žal linearna.</text:span></text:p>
      <text:p text:style-name="P84"/>
      <text:p text:style-name="P46"><text:span text:style-name="T3">LINEARNI MODEL: družba  socializacija  osebnost</text:span></text:p>
      <text:p text:style-name="P46"><text:span text:style-name="T3"><text:tab/><text:tab/><text:tab/></text:span></text:p>
      <text:p text:style-name="P46"><text:span text:style-name="T3">Menita, da so to </text:span><text:span text:style-name="T6">primarne institucije</text:span><text:span text:style-name="T3">, ki se dopolnjujejo z vzgojnimi tehnikami.</text:span></text:p>
      <text:p text:style-name="P84"/>
      <text:h text:style-name="P31" text:outline-level="4"><text:span text:style-name="T27">PRIMARNE INSTITUCIJE</text:span></text:h>
      <text:p text:style-name="P2"/>
      <text:p text:style-name="P46"><text:span text:style-name="T3">Socializacija poteka v prvotni instituciji; prvi trenutki stika z družbo (otrok-mati = diadni model). Primarne institucije so osebe in institucije, s katerimi pride otrok prvi v stik. So najbolj tradicionalne; najbolj konzervativno zagovarjajo kulturna pravila, ki veljajo za neko kulturo. V teh institucijah so čista pravila. </text:span><text:span text:style-name="T6">Družina</text:span><text:span text:style-name="T3"> je primarna institucija in je najbolj tradicionalne oblika družbene institucije. Ko pa se vključi še oče, pa razmerje postane tripartitno. </text:span></text:p>
      <text:p text:style-name="P46"><text:span text:style-name="T3">Osebnost razdelita na dva dela:</text:span></text:p>
      <text:list xml:id="list1274252161" text:style-name="WWNum31">
        <text:list-item>
          <text:p text:style-name="P69"><text:span text:style-name="T3">bazično</text:span></text:p>
        </text:list-item>
        <text:list-item>
          <text:p text:style-name="P69"><text:span text:style-name="T3">modalno</text:span></text:p>
        </text:list-item>
      </text:list>
      <text:p text:style-name="P46"><text:span text:style-name="T7">1. Bazični del osebnosti</text:span><text:span text:style-name="T3">, je temelji del. Po tem so si vsi posamezniki v eni kulturi enaki. Ta je nezavedna. To so vsi implicitni procesi, ki smo jih bili deležni pri vzgoji. Preko te osebnosti se vrši funkcionalna zamenjava. </text:span><text:span text:style-name="T45">Primer: Nekdo gre v pokoj, drugi ga bo nadomestil. Ta se bo ujel le, če bo imel bazično osebnost.</text:span><text:span text:style-name="T3"> Gre za nek kulturni vzorec – način delovanja, ki ga posameznik nezavedno upošteva, ko se vede na določen način.</text:span></text:p>
      <text:p text:style-name="P46"><text:span text:style-name="T3">Durkheimovo pojmovanje funkcije je intrasistemsko  kar posamezni del prispeva k celoti in kaj posamezni deli prispevajo drug k drugemu. </text:span><text:span text:style-name="T6">Bazična os</text:span><text:span text:style-name="T3"> je neke vrste programski model, ki se v modalni osi izvede praktično. Bazična os predstavlja zakon, zaradi česar jo spoštujemo. Mi mislimo, da je to naše vedenje, vendar nam je to družba vsilila oz. nam jih vcepila preko socializacije. </text:span><text:span text:style-name="T6">Bazična os nastane v primarnih institucijah</text:span><text:span text:style-name="T3"> (pred 3. letom osebnosti se mi osebnosti ne spomnimo).</text:span></text:p>
      <text:p text:style-name="P46"><text:span text:style-name="T7">2. Modalni del</text:span><text:span text:style-name="T3"> je konkretizacija bazične osebnosti. Modalno os predstavlja tisto, kar je specifično za posameznika. Splošne vzorce spravijo v bazično os in to je skupni del. V modalnem pa je individualno odvisno od objekta nege (vse mame so različne zaradi različnih osebnosti). Modalno os določa način, kako se učimo od objekta nege. Po drugi strani pa je modalni del odvisen od individualne zgodovine (kje živi, kaj starši delajo, katere vrednote so jim bliže,…). Prvi objekt nege je kasnejša matrica seksualnega objekta. Oče pa je identifikacijski objekt, zato dečki tukaj na boljšem. Avtoriteta ti vsili moralni imperativ in ti vsili »izbiro objekta«. Koga si bomo iskali, je odvisno od očeta. Bojimo se imperativa in zato bomo upoštevali njegovo mnenje. </text:span><text:span text:style-name="T6">Bazična os je nujna za modalno os. Skupaj pa predstavljata KONKRETNO OSEBNOST.</text:span><text:span text:style-name="T3"> Bazično os povezujeta s statusom. Status je statični del kulture, spada v konfiguracijo. Modalno os povezujeta z vlogo (to so pravila, ki so praktična). </text:span></text:p>
      <text:p text:style-name="P84"><text:soft-page-break/></text:p>
      <text:p text:style-name="P46"><text:span text:style-name="T3">Vsi ti modeli so </text:span><text:span text:style-name="T6">linearni modeli kulturne transmisije</text:span><text:span text:style-name="T3">. Tip družbe določa tip socializacije, tip socializacije pa tip osebnosti. To velja še danes.</text:span></text:p>
      <text:p text:style-name="P84"/>
      <text:p text:style-name="P46"><text:span text:style-name="T3">Modeli M. Mead so uspeli, ker je ugotovila kako družba vzgaja konformne posameznike (permisivna družba  permisivna vzgoja  permisivni tip osebnosti). </text:span><text:span text:style-name="T6">Vendar ni tako!</text:span><text:span text:style-name="T3"> Permisivna vzgoja je isto kot če manjka voditelj (oče) v enoroditeljski družini. </text:span><text:span text:style-name="T6">Permisivna vzgoja se kaže v agresivni osebnosti.</text:span><text:span text:style-name="T3"> </text:span></text:p>
      <text:p text:style-name="P84"/>
      <text:h text:style-name="P35" text:outline-level="9"><text:span text:style-name="T3">POMEN PSIHOANALIZE</text:span></text:h>
      <text:p text:style-name="P84"/>
      <text:p text:style-name="P46"><text:span text:style-name="T3">Psihoanalizo je vpeljal samo </text:span><text:span text:style-name="T6">strukturalizem</text:span><text:span text:style-name="T3">, drugi ne. FREUD meni, da obstaja neka točka diskontinuitete – to je po Freudu </text:span><text:span text:style-name="T6">Ojdipov kompleks.</text:span><text:span text:style-name="T3"> Mati otroku nudi vse, kar potrebuje (diada); da mu hrano, mu nudi ugodje,… Diada otrok – mati deluje na pozitivni ravni. Nato pa pride oče. Mati in oče imata pozitiven odnos in to je najbolj zaželen odnos v družbi. Vendar pa oče zahteva, da mati preneha biti seksualni objekt za otroka (odstavi ga od prsi, ne sme se vedno takoj razjokati ob mami…). Kasneje ti mama ne bo več pomagala, pač si moraš znati sam.Oče mu hoče vzpostaviti družbeno pravilo – tabu incesta – to je temeljna prepoved. Na tej točki pa otrok vzpostavi negativno čustvo do očeta. Pri materi in otroku gre za neko partikularno razmerje  otrok želi ugodje mati mu ga nudi. V ojdipovski situaciji pa univerzalno načelo oz. pravilo zamenja to partikularnost. Univerzalno načelo je tisto, kateremu se mora tudi mati podrediti. LACON pravi, da gre za »vpeljavo zakona«. Za otroka to ni več partikularnost njegovega pravila, pač pa pravila, ki jih morajo upoštevati vsi – univerzalna pravila. Oče zahteva, da otrok odvrže partikularno matrico ugodja in je podvržen univerzalnim pravilom znotraj ene kulture. Oče ga vrže iz sveta, ki ga pozna  kulturni šok (podoben je ojdipovskem šoku). Otrok se ne želi odreči temu ugodju, to je edino ugodje, ki ga pozna in še tega se mu vzame. </text:span><text:span text:style-name="T6">Ojdipovska situacija mora biti rešena, drugače oseba nima moralnega imperativa. </text:span><text:span text:style-name="T3">Zakon spoštujemo zato, ker je zakon in ne zato, ker bi mu to koristilo. Kant pravi, da upoštevamo zakone iz dveh razlogov:</text:span></text:p>
      <text:list xml:id="list1972349381" text:style-name="WWNum32">
        <text:list-item>
          <text:p text:style-name="P70"><text:span text:style-name="T3">kategorični imperativ (spoštovanje zakona brez posebnih interesov; delovati je potrebno moralno)</text:span></text:p>
        </text:list-item>
        <text:list-item>
          <text:p text:style-name="P70"><text:span text:style-name="T3">hipotetični imperativ (upoštevanje zato, ker nekaj koristi)</text:span></text:p>
        </text:list-item>
      </text:list>
      <text:p text:style-name="P46"><text:span text:style-name="T3">Oče da vpeljati zakon. To naredi tako, da ti vpelje neugodje. Ob kršenju pravil ti vzbudi neugodje, ob upoštevanju ti vzbudi ugodje. Dokler se otrok ne prepozna v ogledalu svet dojema samo v tem, kar se dogaja do njega. On je eden izmed mnogih – to ugotovi kasneje.</text:span></text:p>
      <text:p text:style-name="P46"><text:span text:style-name="T3">Otrok pozna samo ugodje in neugodje. Telesno neugodje je edino sredstvo, ki nam je na voljo (oz. očetu), da otroka naučimo pravil. Kasneje postanejo ta pravila bolj abstraktna (odstopi prostor starejšim, ne žali,…). <text:s/></text:span><text:span text:style-name="T6">Fond moralnih pravil je samo podaljšek ojdipovske situacije.</text:span><text:span text:style-name="T3"> Če očetu to uspe uveljaviti, bo otrok tudi kasneje spoštoval pravila, ker se bo želel izogniti neugodju. Ko smo mali nastopa pravilo oče, kasneje pa so to vsa pravila. </text:span><text:span text:style-name="T6">Ko otrok ugotovi, da je tudi mati žalosten preostanek kot vsi ostali, se reši ojdipovskega kompleksa. </text:span></text:p>
      <text:p text:style-name="P46"><text:span text:style-name="T3">Freud pravi. Da ima otrok dve rojstvi: biološko in ojdipovsko. </text:span><text:span text:style-name="T6">Če ni prisotna avtoritarnost, otrok ne ponotranji teh pravil. Ojdipovska situacija zasuče linearno funkcijo. Omogoča nam, da gre naš razvoj v več strani.</text:span><text:span text:style-name="T3"> Če ojdipovska situacija ni razrešena (tu mu lahko pomaga oče), potem je lahko veliko outputov; to vnaša nelinearnost.</text:span></text:p>
      <text:p text:style-name="P84"/>
      <text:p text:style-name="P46"><text:span text:style-name="T3">Linearni model v praksi nima potrditve. Zakaj? </text:span></text:p>
      <text:p text:style-name="P106"><text:span text:style-name="T3"></text:span></text:p>
      <text:p text:style-name="P87"/>
      <text:h text:style-name="P31" text:outline-level="4"><text:soft-page-break/><text:span text:style-name="T27">REIZMANOVA ANALIZA</text:span></text:h>
      <text:p text:style-name="P84"/>
      <text:p text:style-name="P46"><text:span text:style-name="T3">Gre za analizo treh tipov osebnosti, ki so nastali v zahodnoevropskem svetu glede na način vzgoje oz. razrešitve ojdipa in ekonomsko ureditev. </text:span></text:p>
      <text:p text:style-name="P46"><text:span text:style-name="T3">Odvisno od ideologije, v katerem potek vzgoja, se oblikujejo trije tipi osebnosti:</text:span></text:p>
      <text:list xml:id="list192667391" text:style-name="WWNum33">
        <text:list-item>
          <text:p text:style-name="P71"><text:span text:style-name="T6">self-directed</text:span></text:p>
        </text:list-item>
        <text:list-item>
          <text:p text:style-name="P71"><text:span text:style-name="T6">other-directed</text:span></text:p>
        </text:list-item>
        <text:list-item>
          <text:p text:style-name="P71"><text:span text:style-name="T6">patološki narcis</text:span></text:p>
        </text:list-item>
      </text:list>
      <text:p text:style-name="P87"/>
      <text:p text:style-name="P46"><text:span text:style-name="T16">SELF DIRECTED</text:span></text:p>
      <text:p text:style-name="P46"><text:span text:style-name="T3">S tem se ukvarja Freudova psihoanaliza. To je subjekt tistega, čemur Weber reče protestantska etika. Dvig malih podjetnikov, kapital se mora akumulirati znotraj podjetja in kapital se vloži nazaj v podjetje. Zakaj? Na začetku industrije je vsak kapitalist svoj gospod, zato skrb za svojo družino sam. </text:span><text:span text:style-name="T6">To je temeljni tip 19. stoletja in prvih desetletij 20. stoletja</text:span><text:span text:style-name="T3">. Funkcija upravljanja in funkcija lastnine nista ločeni. Lastnik skrbi za dobrobit lastnega podjetja. Po protestantski etiki je delo bogovšečna dejavnost, zveličanje ti prinese delo. Oče, ki je moralni imperativ, skozi avtoritarno socializacijo vpelje zakon in ga vse to nauči. Ko posameznik ponotranji zakon, ga upošteva ne glede na posledice. </text:span><text:span text:style-name="T6">Ta tip osebnosti sledi moralnosti.</text:span><text:span text:style-name="T3"> Če upoštevaš zakon, upoštevaš moralna pravila. Moralnosti daje prednost pred lojalnostjo. Prednost daje torej družbenim pravilom, ne instituciji.Subjekt je </text:span><text:span text:style-name="T6">kontra institucionalen.</text:span><text:span text:style-name="T3"> </text:span><text:span text:style-name="T6">Kaj sili posameznika, da daje prednost moralnosti? </text:span><text:span text:style-name="T3">Sili ga to, da je oče na pravi način vpeljal zakon. Očitek vesti regulira posameznikovo vedenje. Ugodje pomeni spoštovanje družbenih pravil. </text:span><text:span text:style-name="T6">Ta tip osebnosti ima klasično razrešitev ojdipa in vzpostavi se mu instanca očetovskega idealnega jaza  posameznik hoče biti takšen kot oče.</text:span><text:span text:style-name="T3"> Do ojdipovske faze je </text:span><text:span text:style-name="T6">naneistična faza</text:span><text:span text:style-name="T3"> (se zjočemo in mama že prileti). Obstaja samo diada otrok – mati.</text:span></text:p>
      <text:p text:style-name="P46"><text:span text:style-name="T3">Pri prehodu iz narcizma v odraslost gre za zamenjavo pravil iz univerzalnih v družbena. Identifikacija z moralnim imperativom. Tak subjekt je latentno zelo nevaren za družbo. Denar bo vlagal in s tem delovanjem bo postal močnejši. Vendar pa tak osebek ne zaupa institucijam, zaupa sebi, ker je moralen. Za njega so moralna pravila imperativ. </text:span></text:p>
      <text:p text:style-name="P46"><text:span text:style-name="T16">OTHER DIRECTED</text:span></text:p>
      <text:p text:style-name="P46"><text:span text:style-name="T6">Od 1929 do 70. let</text:span><text:span text:style-name="T3"> – pride do drugega tipa. </text:span></text:p>
      <text:p text:style-name="P46"><text:span text:style-name="T3">Trg se zasiči, pride do vmešavanja države. Vidijo, da se trg ne uravnava sam in država začne počasi izgrajevati gospodarstvo. Zaradi tega se razvijejo korporacije (večja podjetja), ki temeljijo na timskem delu (=lojalnost podjetju). Velika korporacija od posameznika pričakuje lojalnost – dela tisto, kar od njega zahtevajo. Funkcija lastnine in funkcija upravljanja sta ločeni. </text:span><text:span text:style-name="T6">Posameznik dela tisto, kar mu rečejo, da je dobro</text:span><text:span text:style-name="T3">. Dela se za dobrobit korporacije (firme) in zato je posameznik other-directed; </text:span><text:span text:style-name="T6">dela tisto, kar mu rečejo drugi</text:span><text:span text:style-name="T3">. Vzgoja postaja vedno manj avtoritarna. Tak posameznik ni avtonomen, moralna pravila niso tako dobra, ker se ta subjekt ne sprašuje, ampak se vprašuje, ali je to po pravilih korporacije. V tem obdobju postanejo pomembne druge oblike kolektivnih institucij (OŠ, vrtec,…). Ta tip osebnosti se povezuje z družbami </text:span><text:span text:style-name="T6">korporativnega kapitalizma.</text:span><text:span text:style-name="T3"> Reformatorji poberejo otroke iz tovarn in govorijo, daje to za dobro otrok. </text:span><text:span text:style-name="T6">Ti postaneš vzgojen v kolektivističnem duhu. Ta tip osebnosti skrbi za dobrobit skupnosti</text:span><text:span text:style-name="T3"> (korporacije). Posameznik mora prisegati na kolektivni duh in poslušati druge. Vlogo očeta prevzame šola, avtoriteto zamenja vrstniška skupina. Prej je bila v šolah avtoriteta učitelj, danes pa je ni več. Funkcija avtoritete se še vedno izvaja, izvaja jo kolektiviteta (združena skupina). Ta posameznik je institucionalen posameznik, v dobrobit skupine je pripravljen pohoditi svoja lastna pravila. Tukaj se pojavi </text:span><text:span text:style-name="T6">kolektivni kapitalizem</text:span><text:span text:style-name="T3">. Sami določajo ceno na trgu. Tu </text:span><text:span text:style-name="T6">ni več klasične razrešitve Ojdipa</text:span><text:span text:style-name="T3">, čeprav razrešitev obstaja. Sprejmejo se neka pravila, ki pa jih ne pooseblja več oče, </text:span><text:soft-page-break/><text:span text:style-name="T3">pač pa skupina, kolektiviteta. Vzpostavljen je </text:span><text:span text:style-name="T6">kolektivistični ideal jaz-a</text:span><text:span text:style-name="T3">. Ne gre za družbo kot celoto, pač pa za ožjo skupino (šola, sodelavci,…).</text:span></text:p>
      <text:p text:style-name="P46"><text:span text:style-name="T3">Ta tip verjame v interpretacijo pravil, zato so politično zelo uporabni, ker ne bodo delovali proti institucijam. Spoštujejo mnenje institucij. Pomembno je, kako skupina komentira zakon. Ta tip osebnosti je pokoren oblasti. To so tisti, ki spoštujejo to, kar jim oblast sugerira. Drugi mislijo namesto njih, oni jim zaupajo. </text:span></text:p>
      <text:p text:style-name="P84"/>
      <text:p text:style-name="P46"><text:span text:style-name="T16">PATOLOŠKI NARCIS</text:span></text:p>
      <text:p text:style-name="P46"><text:span text:style-name="T3">Danes se skrb za posameznika se prepušča strokovnjakom  to ni več korporacija. Prejšnje korporacije proizvajajo vzdržljive stvari (avto, pralni stroj,…) in tako se to več ne kupuje. Korporacije pa potrebujejo nov kapital. Proizvodnja je večja, proizvode pa posameznik že ima. Zato potrebujemo subjekt, ki ga prepričamo, da tudi če ima staro, potrebuje novo – </text:span><text:span text:style-name="T6">potrošniška logika</text:span><text:span text:style-name="T3">. Ta logika ni značilna za prva dva tipa. Vsak nov proizvod je boljši od prejšnjega. Potrebno je sproducirati subjekt, ki bo trošil. </text:span><text:span text:style-name="T6">Kaj posameznika sili v potrošniško logiko? IMIDŽ</text:span><text:span text:style-name="T3">. Tisto, kar se pričakuje v družbi. Imidž nam zagotavlja socialni aplavz, imidž se forsira preko medijev. Potrošniški narcis si želi socialni aplavz – drugi morajo videti kaj ima. Socialni ugled je premosorazmeren s stopnjo zavisti  bolj kot nam nekdo zavida, večji socialni ugled imamo. Patološki narcis </text:span><text:span text:style-name="T6">želi, da ga vsi opazijo</text:span><text:span text:style-name="T3">. Vse se vrti okoli njega, kar mu ustvarja ugodje. </text:span><text:span text:style-name="T6">Je produkt permisivne vzgoje</text:span><text:span text:style-name="T3">. Permisivno vzgojen posameznik ima večjo narcisistično noto v sebi. </text:span><text:span text:style-name="T45">Primer: Če se otrokovi zahtevi ne ustreže takoj, bo lažje sprejel kasnejša pravila.</text:span></text:p>
      <text:p text:style-name="P46"><text:span text:style-name="T6">Homipotentno = </text:span><text:span text:style-name="T3">tvoja želja sproducira takoj tudi zadovoljitev. Gre za visoko stopnjo doseganja narcisizma in funkcionalno odsotnost očeta. Oče ni sposoben zagotoviti črke zakona </text:span><text:span text:style-name="T45">(npr. je predolgo v službi ali pa ga sploh ni). </text:span><text:span text:style-name="T3">Morda je to funkcijo prevzela mati, ki se naslanja na priročnike, ti pa govorijo o permisivni vzgoji.</text:span></text:p>
      <text:p text:style-name="P46"><text:span text:style-name="T3">Oče funkcionalno manjka. Otroci so razvajeni, z minimalnim naporom dobijo ugodje in ni jim potrebno spoštovati pravila. </text:span><text:span text:style-name="T6">Družbena pravila jemljejo samo kot način, kako bo prišel do ugodja.</text:span><text:span text:style-name="T3"> V ta pravila igre on ne verjame. To je njegova narcisistična logika, ki se ji ni rabil nikoli odreči.</text:span></text:p>
      <text:p text:style-name="P46"><text:span text:style-name="T3">Narcisizem je </text:span><text:span text:style-name="T6">podaljšek infantilizma.</text:span><text:span text:style-name="T3"> Ko si odrasel, lahko uživaš samo fantilno, pri infantilizmu pa lahko uživaš v vsem, v več stvareh. Narcisist dosega ugodje isto kot jih je v svoji infantilni fazi.</text:span></text:p>
      <text:p text:style-name="P46"><text:span text:style-name="T6">Patološki narcis nikoli ne razreši Ojdipa</text:span><text:span text:style-name="T3">. Mati je hkrati objekt nege in zakon, na drugi strani ga mora tudi omejevati. Nikoli ne pade na realna tla. Ideal jaza se pri njem ne izoblikuje – pri njem je </text:span><text:span text:style-name="T6">jaz ideal</text:span><text:span text:style-name="T3">. Posameznik se hoče zmeraj identificirati s tem, kakšen je ideal jaz. Ideal jaza postane Jaz.</text:span></text:p>
      <text:p text:style-name="P46"><text:span text:style-name="T6">Ideal jaza</text:span><text:span text:style-name="T3"> je edini imperativ. Imperativ je velelnik, njegov imperativ ni moralni, pač pa lastno doseganje ugodja – ego. Nihče ga ni prisilil v drugačno gledanje sveta, zato je on vedno v središču. Uporabi vse, kar se da izrabiti, samo da doseže ugodje. Spoštovanje moralnih pravil zanj ne velja. Ko pa pridejo do ovire, ki je ne znajo premagati, jim manjka mehanizem za to, da ubijejo to točko mehanizma (</text:span><text:span text:style-name="T45">Primer: Učenec dobi enko, gre domov po sekiro in udari učitelja)</text:span><text:span text:style-name="T3">. Probleme rešuje samovoljno. Zanj ni moralnih pravil; ne čuti, da bi moral ta pravila spoštovati. Patološki narcisi so </text:span><text:span text:style-name="T6">inteligentni</text:span><text:span text:style-name="T3">. Vsepovsod potegne najboljše. Najbolj ga frustrira to, da v določeni situaciji doseže neugodje, ker nima mehanizma, da bi obšel to zagato. Patološki narcis se </text:span><text:span text:style-name="T6">absolutno prostituira</text:span><text:span text:style-name="T3">  za malo socialnega aplavza je pripravljen pozabiti vsa moralna pravila. </text:span><text:span text:style-name="T6">Nima fiksiranega seksualnega objekta</text:span><text:span text:style-name="T3">, ker mati pooseblja obe distanci (zagotavlja in odteguje ugodje). Zato je identifikacija z materjo slaba. Oče, ki bi moral nastopiti, mora otroku povedati, kaj je njegov seksualni objekt. Biološko reproduktiven je heteroseksualni odnos, vendar je važno, kaj družba sproducira. Družbena pravila nam mora nekdo vcepiti. Patološki narcisi so v veliki meri biseksualci, uživajo na vseh nivojih. Njim ni važno, kakšni so subjekti, važno je, da doživljajo ugodje. </text:span><text:span text:style-name="T6">Seksualna permisivnost</text:span><text:span text:style-name="T3">  ni važno s kom, važno je ugodje.</text:span></text:p>
      <text:p text:style-name="P46"><text:span text:style-name="T3">Slabost patološkega narcisa je v tem, da hoče izgledati mlad. Problem pri doseganju ugodja se pojavi, ko se starajo.To je največji šok, travma zanj. Zato se posluži različnih sredstev (lepotne operacije,…). Če ne bi bilo na </text:span><text:soft-page-break/><text:span text:style-name="T3">svetu patoloških narcisov – tistih, ki trošijo, bi to bilo za družbo in ekonomijo pogubno. </text:span><text:span text:style-name="T6">So politično in ekonomsko koristni.</text:span><text:span text:style-name="T3"> <text:s/></text:span></text:p>
      <text:p text:style-name="P84"/>
      <text:h text:style-name="P35" text:outline-level="9"><text:span text:style-name="T3">SIX CULTURES PROJECT</text:span></text:h>
      <text:p text:style-name="P84"/>
      <text:p text:style-name="P46"><text:span text:style-name="T3">V začetku gre za projekt dveh antropologov (Whiting &amp; Whiting), kasneje pa je prerasel v veliko bazo podatkov – H.R.A.F. </text:span><text:span text:style-name="T6">Cilj tega projekta je preučiti socializacijska okolja pri različnih ljudstvih.</text:span><text:span text:style-name="T3"> Preučuje se v dveh etapah:</text:span></text:p>
      <text:list xml:id="list2088418030" text:style-name="WWNum34">
        <text:list-item>
          <text:p text:style-name="P72"><text:span text:style-name="T6">Socializacijsko okolje</text:span><text:span text:style-name="T3"> (etnografsko ozadje). <text:s/>Struktura (kje so tisti, ki imajo višji ali nižji položaj), tipi družine, ekonomije,… Vso okolje, ki vpliva na to, kako se otrok razvija.</text:span></text:p>
        </text:list-item>
        <text:list-item>
          <text:p text:style-name="P72"><text:span text:style-name="T6">Vzgoja otrok.</text:span><text:span text:style-name="T3"> Kako se v družbi parcipira nosečnost, kako dolgo bi se naj dojilo,.. preučuje se zgodnje in pozno otroštvo.</text:span></text:p>
        </text:list-item>
      </text:list>
      <text:p text:style-name="P84"/>
      <text:p text:style-name="P46"><text:span text:style-name="T7">PREUČUJE 9 VEDENJSKIH SISTEMOV, KATEGORIJ</text:span></text:p>
      <text:list xml:id="list864259813" text:style-name="WWNum35">
        <text:list-item>
          <text:p text:style-name="P73"><text:span text:style-name="T6">pripravljenost pomagati drugim </text:span><text:span text:style-name="T3">(ali so pripravljeni ali ne)</text:span></text:p>
        </text:list-item>
        <text:list-item>
          <text:p text:style-name="P73"><text:span text:style-name="T6">hranjenje </text:span><text:span text:style-name="T3">(odnos do hranjenja – ali dobi otrok za jest takoj, ko so začne jokati sli na ure,…)</text:span></text:p>
        </text:list-item>
        <text:list-item>
          <text:p text:style-name="P73"><text:span text:style-name="T6">samozanesljivost</text:span><text:span text:style-name="T3"> (v kakšni meri so posamezniki gotovi v to, kar počnejo, si zaupajo,…)</text:span></text:p>
        </text:list-item>
        <text:list-item>
          <text:p text:style-name="P73"><text:span text:style-name="T6">dosežek</text:span><text:span text:style-name="T3"> (ali se ceni ali ne)</text:span></text:p>
        </text:list-item>
        <text:list-item>
          <text:p text:style-name="P73"><text:span text:style-name="T6">odgovornost </text:span><text:span text:style-name="T3">(kakšna odgovornost se otroku nalaga – pomoč doma, na polju, paziti sestre,…)</text:span></text:p>
        </text:list-item>
        <text:list-item>
          <text:p text:style-name="P73"><text:span text:style-name="T6">poslušnost</text:span><text:span text:style-name="T3"> (v kakšni meri je posameznik pripravljen ravnati se po družbenih pravilih; upošteva mnenje starejših)</text:span></text:p>
        </text:list-item>
        <text:list-item>
          <text:p text:style-name="P73"><text:span text:style-name="T6">dominantnost</text:span><text:span text:style-name="T3"> (ali želijo posamezniki biti glavni; če jim kultura prinese vzorce dominantnosti; ali vse skupaj deluje kolektivno)</text:span></text:p>
        </text:list-item>
        <text:list-item>
          <text:p text:style-name="P73"><text:span text:style-name="T6">družabnost </text:span><text:span text:style-name="T3">(so kolektivni ali individualni otroci – športi, igre,…)</text:span></text:p>
        </text:list-item>
        <text:list-item>
          <text:p text:style-name="P73"><text:span text:style-name="T6">agresivnost </text:span><text:span text:style-name="T3">(kako je prisotna v določeni kulturi</text:span></text:p>
        </text:list-item>
      </text:list>
      <text:p text:style-name="P84"/>
      <text:h text:style-name="P30" text:outline-level="4"><text:span text:style-name="T27"><text:s/>GUSIJI</text:span></text:h>
      <text:p text:style-name="P46"><text:span text:style-name="T3">So pleme v Vzhodni Afriki. Tukaj je zanimiv odnos med moškim in žensko; odnos je hladen, med njim je stalna napetost, gre za odnos sovražnosti. Poročajo se navzven – eksogamno (ženske se zamenjajo za socialni mir, bogastvo). Moški hodi k ženski samo na obisk, ker ne živita skupaj. Spolnost se eliminira iz javnega življenja, je tabu. Tudi masturbacija je strogo kaznovana. Takšna </text:span><text:span text:style-name="T6">represivnost</text:span><text:span text:style-name="T3"> ima svojo negativno plat. Zaradi te cenzure se kaže </text:span><text:span text:style-name="T6">ambivalentnost</text:span><text:span text:style-name="T3">. Visoka stopnja posilstev. Glavna rekreacija moških je pitje piva, kar predstavlja konformno drogo, ki vzpodbuja nasilje, agresivnost in pretepe. Posilstvo je ena izmed posledic pitja. Moški so večno časa pijani. Iniciacijski obredi so zelo strogi in kruti.</text:span></text:p>
      <text:p text:style-name="P84"/>
      <text:h text:style-name="P30" text:outline-level="4"><text:span text:style-name="T27"><text:s/>RAJPUTSIJI</text:span></text:h>
      <text:p text:style-name="P46"><text:span text:style-name="T3">Je kultura v severni Indiji. Odnos med možem in ženo je podoben kot pri Gusijih. Živita sicer v isti hiši, vendar je njun odnos hladen. Dokler so dekleta pri starših, so tretirane kot gostje, kot začasni prebivalci hiše, ker gredo, ko se poročijo, živet k moži (</text:span><text:span text:style-name="T6">patrilokalnost</text:span><text:span text:style-name="T3">). Zato so tudi ženske kasneje zelo hladne do svojih otrok, ne naučijo jih izražati čustev. To je verjetno posledica identifikacije, ki so je bile deležne v svoji socializaciji. Ženske </text:span><text:span text:style-name="T6">strogo kaznujejo otroke</text:span><text:span text:style-name="T3">, sploh če so agresivni do njih. Učijo jih ubogljivosti. Poroke so znotraj ene kaste. Tukaj je v veljavi še en institut – </text:span><text:span text:style-name="T6">PURDAH</text:span><text:span text:style-name="T3"> – ženska ne sme zapustiti hišnega dvorišča v svojem življenju, samo v redkih izjemah (ob ceremonijah). Mož in žena nikoli ne jesta skupaj. Otroci jedo z očetom in starejšimi, ženske pa so </text:span><text:soft-page-break/><text:span text:style-name="T3">odmaknjene na rob. Ženska in moški ne spita skupaj. Med seboj se tudi ne smeta pogovarjati v prisotnosti starejših. </text:span><text:span text:style-name="T24">Če spita ločeno, kako pa potekajo spolni odnosi?</text:span><text:span text:style-name="T3"> Moški obišče žensko v njeni sobi za kratko fazo in to je edina njuna komunikacija. Ti obiski so zelo redki, ker se na spolni odnos gleda kot na nekaj negativnega. Moški s tem, ko izgubi semensko tekočino, izgubi tudi življenjsko energijo.</text:span></text:p>
      <text:p text:style-name="P84"/>
      <text:h text:style-name="P30" text:outline-level="4"><text:span text:style-name="T27"><text:s/>TAIRCI</text:span></text:h>
      <text:p text:style-name="P46"><text:span text:style-name="T3">Je kultura na Japonskem. So zelo </text:span><text:span text:style-name="T6">kolektivni, miroljubni</text:span><text:span text:style-name="T3">, imajo vaško skupnost. Družini pomagajo po rotacijskem sistemu (</text:span><text:span text:style-name="T45">Primer: Vsi iz vasi pomagajo graditi hišo.</text:span><text:span text:style-name="T3">). Delaš za vse in drugi zate. Zaradi kolektivnega odnosa so </text:span><text:span text:style-name="T6">zelo družabni</text:span><text:span text:style-name="T3">. Družijo se med seboj tudi ko ne delajo. Uživajo v prostem času (ločijo delo in prosti čas). Zveze med moškim in žensko so monogamne. Mame in očetje spijo v isti sobi kot otroci. Otroci se kaznujejo ob redkih izjemah, če hudo prekršijo kakšno pravilo (zvežejo jim roke in noge in sedijo za mizo en dan – to je 2-3× v življenju). Iniciacijski obredi ne obstajajo. Ženske lahko dosežejo visok socialni status. So visoko cenjene. Moški in ženska sta izenačena = egalitarna družba. Ženske so lahko celo duhovnice. Ponavadi so starejše od svojih mož. Tairske matere so bile označene kot najtoplejše do otroka.</text:span></text:p>
      <text:p text:style-name="P84"/>
      <text:h text:style-name="P30" text:outline-level="4"><text:span text:style-name="T27"><text:s/>MIXTEKI</text:span></text:h>
      <text:p text:style-name="P46"><text:span text:style-name="T3">Iz Juxtlahuoca (Mehika). To je ena etnična skupina znotraj večje, kar ima posledica. Manjša se razlikuje od večje po obleki, hrani in jeziku. Večja kaže do manjše sovražen odnos, kar se vidi pri preučevanju otrok. Ko ti gredo v šolo, jih lahko mečejo s kamni in zmerjajo. Mixteški otroci pa to tiho prenašajo. Igrajo se sami zase in ne v skupini. Z druženjem obojih lahko pride do pretepa. Otroci tudi skoraj nikoli niso pohvaljeni in so pogosto kaznovani. Tako jih privadijo na sovražno okolje. Matere pa so označene kot zelo tople v odnosu do svojih otrok. Odnos mož – žena: živi se v razširjeni nuklearni družini – dva brata z družinama. Skupni so jedilni, ločeni pa spolni prostori. So v večjih skupinah, ker se počutijo ogrožene s strani širše skupnosti.</text:span></text:p>
      <text:p text:style-name="P84"/>
      <text:h text:style-name="P30" text:outline-level="4"><text:span text:style-name="T27"><text:s/>ILOCOS BARRIO</text:span></text:h>
      <text:p text:style-name="P46"><text:span text:style-name="T3">Tonga na Filipinih. Zelo blizu so Tairski družbi. Matere so nežne, tople, se ukvarjajo z otroci, celo dojijo otroke drugih mater (sovaščank). Zato nobeno mater nikoli ne skrbi kaj bo z otroci, če tekajo po vasi, ker drugi skrbijo za vse – </text:span><text:span text:style-name="T6">kolektivni duh</text:span><text:span text:style-name="T3">. Zato se znotraj družbe razvije </text:span><text:span text:style-name="T6">prijateljstvo kot vrednota</text:span><text:span text:style-name="T3">. Prijateljstvo je zelo cenjeno in trdno. Družina je nuklearna. Mož in žena živita skupaj. Obstaja pa nek odnos šaljenja (starejši vzamejo otroku neko stvar, ki jo imajo radi in se jim potem posmehujejo).  To naredi otroke poslušne. Zelo zgodaj čutijo to kolektivno sankcijo – posmeh. To se kasneje kaže kot družbeni prezir. Otroke strašijo še z zlobnimi duhovi. Cenjena je </text:span><text:span text:style-name="T6">izobrazba</text:span><text:span text:style-name="T3">.</text:span></text:p>
      <text:p text:style-name="P84"/>
      <text:h text:style-name="P30" text:outline-level="4"><text:span text:style-name="T27"><text:s/>ORCHARD TOWN</text:span></text:h>
      <text:p text:style-name="P46"><text:span text:style-name="T3">New England, ZDA. Nuklearna družina, kratek čas dojenja, poudarjen </text:span><text:span text:style-name="T6">individualizem</text:span><text:span text:style-name="T3">. Matere ne pazijo na otroke drugih. Otroke navajajo na poslušnost, vendar ne preveč strogo-permisija (</text:span><text:span text:style-name="T45">Primer: Če se skregajo se lahko tudi stepejo in starši ne rečejo nič.</text:span><text:span text:style-name="T3">) To je kot Zahodna Evropa. Vzgojo jemljejo zelo resno. Edina razlika od permisivne vzgoje pa je, da ga ne razvajajo na isti način. Če se bo otrok začel jokat, ga pustijo, da se pomiri. Zato so tudi dokaj brez kriminala. Navajajo se na simbolno raven pomanjkanja.</text:span></text:p>
      <text:p text:style-name="P84"/>
      <text:p text:style-name="P50"><text:span text:style-name="T6"></text:span></text:p>
      <text:p text:style-name="P46"><text:span text:style-name="T3">V prvi in drugi družbi je največ pretepov in umorov, sta najbolj agresivni. Med njimi je največ zakonskih zvez, ki niso konzumirane (=v poročni pogodbi piše, kolikokrat morata seksat,…). V obeh družbah moški ne spijo in delajo z ženskami  njihova komunikacija je omejena. Ženske so manjvredne in se hitro poročijo. Pomoč otrok pri hišnih opravilih – kot jim naložijo starši.</text:span></text:p>
      <text:p text:style-name="P46"><text:soft-page-break/><text:span text:style-name="T3">Prva, druga in tretja so manj kompleksne – enostavne. Pri enostavnih je pomoč otrok bolj cenjena. Pomoč se šteje kot vrednota. V kompleksnih pa se bolj poudarja individualizem in osebni dosežek kot pa skrb za druge.</text:span></text:p>
      <text:p text:style-name="P46"><text:span text:style-name="T3">Kaznovanje otrok je bolj strogo v preprostih družbah, kar pomeni, da so otroci bolj moralni. Tukaj je več agresivnosti, je pa manj deviantnih načel. Tam, kjer je kaznovanje bolj strogo, so osebki bolj moralni.</text:span></text:p>
      <text:p text:style-name="P46"><text:span text:style-name="T3">S strani družbe pomeni spol razločevanje. Biološki spol se mora prekvalificirati v socialni spol. Da se identifikacija okrepi, obstajajo različne metode. Otroci moškega spola se načeloma v vseh kulturah igrajo bolj grobe igre = modus agresivnosti. Ženske pa iščejo telesno bližino drugih in pomoč = modus odvisnosti.</text:span></text:p>
      <text:p text:style-name="P46"><text:span text:style-name="T3">Pri starosti med 7 in 11 let postanejo vsi otroci ne glede na kulturo samovoljni in gospodovalni. Vsi otroci gredo skozi eno fazo, ne glede na kulturo – vsi si želijo dominantnosti.</text:span></text:p>
      <text:p text:style-name="P84"/>
      <text:h text:style-name="P35" text:outline-level="9"><text:span text:style-name="T3">BRONISLAW MALINOVSKI</text:span></text:h>
      <text:p text:style-name="P84"/>
      <text:p text:style-name="P84"/>
      <text:p text:style-name="P46"><text:span text:style-name="T3">Je predstavnik </text:span><text:span text:style-name="T6">funkcionalizma</text:span><text:span text:style-name="T3"> v antropologiji. Boas proučuje historični partikularizem – zgodovino, Malinowski <text:s/>pa pravi, da zgodovina ni nič, da je samo eno videnje kulture. Problem pri zgodovini je, da ni predmeta proučevanja, preučujemo nekaj, kar je bilo. To, da ni predmeta preučevanja, sproducira to, da smo manj gotovi v to, kar proučujemo. </text:span></text:p>
      <text:p text:style-name="P46"><text:span text:style-name="T3">Malinowski prekine diahroni pristop in izbere </text:span><text:span text:style-name="T6">sinhroni pristop</text:span><text:span text:style-name="T3">. Preučuje to, kar se vidi tukaj in zdaj – to so stvari, ki obstajajo, kar je materializirano.</text:span></text:p>
      <text:p text:style-name="P84"/>
      <text:p text:style-name="P46"><text:span text:style-name="T6">Problem Malinowskega:</text:span><text:span text:style-name="T3"> To kar obstaja so različne institucije, ki pa so v različnih kulturah različne. Meni, da je funkcija kulture predmet preučevanja. Ugotoviti moramo funkcijo.</text:span></text:p>
      <text:p text:style-name="P84"/>
      <text:p text:style-name="P46"><text:span text:style-name="T3">Durkheimovo pojmovanje funkcije je intrasistemsko (kar posamezni del prinese celoti in kar posamezni deli pomagajo drug drugemu). Malinowski pa </text:span><text:span text:style-name="T6">funkcijo razume kot intersistemsko</text:span><text:span text:style-name="T3">. Funkcija je nekaj, kar kultura prinese. Gre za kulturni odgovor na biološko potrebo. Človek je sestavljen kot serija bioloških potreb, vsaka kultura pa odgovarja na te biološke potrebe s kulturnim odgovorom. </text:span><text:span text:style-name="T6">Različne pojavne oblike kultur dajejo različne kulturne odgovore na biološke potrebe.</text:span><text:span text:style-name="T3"> Ne glede na to, pa se vedno vrši ista funkcija nudenja zavetja.</text:span></text:p>
      <text:p text:style-name="P84"/>
      <text:p text:style-name="P46"><text:span text:style-name="T3">Imamo dva sistema: </text:span><text:span text:style-name="T6">biološki </text:span><text:span text:style-name="T3">in </text:span><text:span text:style-name="T6">kulturni sistem</text:span><text:span text:style-name="T3">. Funkcija je razumljena kot povezava teh dveh (=intersistemsko). </text:span></text:p>
      <text:p text:style-name="P84"/>
      <text:p text:style-name="P46"><text:span text:style-name="T3">Malinowski je prepričan tudi o obstoju univerzalne človekove biološke narave (posameznik se od posameznika ne razlikuje). S tem išče univerzalnost. Iskanje funkcije je iskanje univerzalnosti. Institucije preučuje sinhrono, kot takšne. Če preučeval zgodovino, ne bi nič pridobil, ker ostanejo institucije enake, se ne spreminjajo. </text:span><text:span text:style-name="T6">Institucije najbolj dosledno izvajajo družbena pravila, so konzervativne.</text:span><text:span text:style-name="T3"> Na tak način lažje beremo kulturo. Vse kulture so sestavljene iz institucij in vsako kulturo je mogoče opisati kot seštevek njenih institucij.</text:span></text:p>
      <text:p text:style-name="P46"><text:span text:style-name="T3">Antropologijo potrebujemo, ker ta preučuje človeka kot takega. Iti v neevropsko kulturo pomeni, da nam naše kompleksne institucije postanejo bolj jasne, ker so toliko manj zapletene. V enostavnih družbah se lažje prepozna funkcija institucije.</text:span></text:p>
      <text:p text:style-name="P84"/>
      <text:p text:style-name="P46"><text:span text:style-name="T3">Obstajajo kulturno regulirane stvari, v katere smo socializirani in vsi mislijo, da je njihova kultura edina pravilna. Zato posamezniki ne vidijo pomembnosti funkcij, ker jim je samoumevno. </text:span><text:span text:style-name="T45">(Primer: Zakaj je to naša mama? Razložimo tako, kot nas je učila mama.) </text:span><text:span text:style-name="T3">Svet, v katerem posameznik živi, je zanj samoumeven, Zaradi tega </text:span><text:soft-page-break/><text:span text:style-name="T3">moramo iti v neevropsko kulturo. Kar se nam tam zdi čudno, ima neko funkcijo. Ko se nam zdi normalno kar oni počnejo, takrat smo v tisti kulturi toliko, da lahko rečemo, da smo jo razumeli. To je ena od predpostavk terenskega dela. Morgan prvi postavi terensko delo, nato Boas in šele nato Malinowski, ki predrugači standarde terenskega dela in ti so še danes upoštevani.</text:span></text:p>
      <text:p text:style-name="P84"/>
      <text:h text:style-name="P30" text:outline-level="4"><text:span text:style-name="T27"><text:s/>POGOJI TERENSKEGA DELA</text:span></text:h>
      <text:p text:style-name="P1"/>
      <text:list xml:id="list422077259" text:style-name="WWNum36">
        <text:list-item>
          <text:p text:style-name="P74"><text:span text:style-name="T3">Življenje med domorodci najmanj 2 leti.</text:span></text:p>
        </text:list-item>
        <text:list-item>
          <text:p text:style-name="P74"><text:span text:style-name="T3">Druga kultura – iti moraš v čisto drugo simbolno mrežo. Tako se ti poruši stara. Gre za »radikalen prelom«. Vseh stvari se moraš naučiti znova. Gre za kulturni šok, kar ti omogoča ta uvid, da to vidiš v drugi kulturi. Tam moraš biti tako dolgo, da se ti izgubi bizarnost (nekaj se ti zdi normalno).</text:span></text:p>
        </text:list-item>
        <text:list-item>
          <text:p text:style-name="P74"><text:span text:style-name="T3">Boas meni, da moraš znati jezik vnaprej. Malinowski pa pravi, da se ga moraš naučiti na terenu, brez predznanja, ker si lahko sicer kulturo napačno predstavljaš.</text:span></text:p>
        </text:list-item>
        <text:list-item>
          <text:p text:style-name="P74"><text:span text:style-name="T3">Kot antropolog moraš vse opraviti sam. Ne dopušča informatorjev. Njihove interpretacije so že videne skozi ene oči. Za informatorje so nekatere realitete in dejstva nevidne. </text:span></text:p>
        </text:list-item>
        <text:list-item>
          <text:p text:style-name="P74"><text:span text:style-name="T3">Podatke zbiramo tako, da nimamo nobenega predmeta preučevanja. Popišemo vse, kar se da opisati oz. kar opazimo. Ni omejitev pri zbiranju podatkov.</text:span></text:p>
        </text:list-item>
        <text:list-item>
          <text:p text:style-name="P74"><text:span text:style-name="T3">Metoda dela je opazovanje z udeležbo – opazujemo socialno življenje skozi udeležbo v njem. Jesti moramo tisto, kar oni jejo, udeleževati se moramo vseh obredov,… Pisati moramo dnevnik: </text:span><text:span text:style-name="T24">podatkovnega</text:span><text:span text:style-name="T3"> (strokovnega) in </text:span><text:span text:style-name="T24">osebnega</text:span><text:span text:style-name="T3"> (pišeš izpade, svojo lastno percepcijo).</text:span></text:p>
        </text:list-item>
        <text:list-item>
          <text:p text:style-name="P74"><text:span text:style-name="T3">Opazuje se vsakdanje življenje.</text:span></text:p>
        </text:list-item>
        <text:list-item>
          <text:p text:style-name="P74"><text:span text:style-name="T3">Monografija, ki nastane s temi podatki je končno poročilo iz terena – so že interpretirani podatki skozi optiko antropologa. </text:span></text:p>
        </text:list-item>
      </text:list>
      <text:p text:style-name="P50"><text:span text:style-name="T3"></text:span></text:p>
      <text:p text:style-name="P50"><text:span text:style-name="T3">Ta standard je iniciacijski obred za antropologa. Kdor tega ne opravi, nima statusa antropologa.</text:span></text:p>
      <text:p text:style-name="P84"/>
      <text:p text:style-name="P46"><text:span text:style-name="T3">Vendar pa je Malinowski malo »švinglal«. Na koncu prizna, da se ni držal pravil, ki jih je sam postavil.</text:span></text:p>
      <text:list xml:id="list372500562" text:style-name="WWNum37">
        <text:list-item>
          <text:p text:style-name="P75"><text:span text:style-name="T3">Prizna, da je preslabo znal jezik.</text:span></text:p>
        </text:list-item>
        <text:list-item>
          <text:p text:style-name="P75"><text:span text:style-name="T3">Prizna, da je premalo natančno beležil podatke.</text:span></text:p>
        </text:list-item>
        <text:list-item>
          <text:p text:style-name="P75"><text:span text:style-name="T3">Imel je informatorja, na katerega se zelo naslanja (o kulanju je vse izvedel preko informatorja).</text:span></text:p>
        </text:list-item>
        <text:list-item>
          <text:p text:style-name="P75"><text:span text:style-name="T3">Ne je iste hrane in ne živi v istih lesenih hišah, ne oblači se tako kot oni.</text:span></text:p>
        </text:list-item>
        <text:list-item>
          <text:p text:style-name="P75"><text:span text:style-name="T3">Ima rasistične izpade.</text:span></text:p>
        </text:list-item>
        <text:list-item>
          <text:p text:style-name="P75"><text:span text:style-name="T3">Zamolči serijo podatkov, ki mu ne sodijo v sistem (pri ojdipovem kompleksu). </text:span></text:p>
        </text:list-item>
      </text:list>
      <text:p text:style-name="P84"/>
      <text:p text:style-name="P46"><text:span text:style-name="T3">Uspe pa priti do ogromno podatkov, ki jih na lep način predstavi. Ima lep način pisanja. </text:span></text:p>
      <text:p text:style-name="P84"/>
      <text:p text:style-name="P46"><text:span text:style-name="T3">- njegova paradna tema: AGRONAVTI ZAHODNEGA PACIFIKA 1922=KULA- menjava ogrlic, zapestnic </text:span></text:p>
      <text:p text:style-name="P84"/>
      <text:h text:style-name="P30" text:outline-level="4"><text:span text:style-name="T27"><text:s/>KULA <text:s text:c="2"/></text:span></text:h>
      <text:p text:style-name="P84"/>
      <text:p text:style-name="P46"><text:span text:style-name="T3">Kula je centralna institucija na Trobarianskem otočju. </text:span></text:p>
      <text:list xml:id="list1050257904" text:style-name="WWNum38">
        <text:list-item>
          <text:p text:style-name="P76"><text:span text:style-name="T3">ogrlice in zapestnice iz školjk se menjujejo med otočani</text:span></text:p>
        </text:list-item>
        <text:list-item>
          <text:p text:style-name="P76"><text:span text:style-name="T3">nimajo materialne, kupne vrednosti ampak simbolno</text:span></text:p>
        </text:list-item>
        <text:list-item>
          <text:p text:style-name="P76"><text:soft-page-break/><text:span text:style-name="T3">izmenjujejo se vedno v istem pravilu (zapestnice: Z  V; ogrlice: V  Z)</text:span></text:p>
        </text:list-item>
      </text:list>
      <text:p text:style-name="P84"/>
      <text:p text:style-name="P46"><text:span text:style-name="T3">Med temi otoki je morje – močni tokovi in čolne lahko odnese v napačno smer (orientirajo se po morskih tokovih, ko poteka menjava). Če jih zanese na drugi otok, je nevarno. Tega otočana lahko ubijejo, pojedo ali celo zasužnjijo.  Malinowskega zanima, </text:span><text:span text:style-name="T6">zakaj to počnejo.</text:span><text:span text:style-name="T3"> Čeprav so morski tokovi, venomer potujejo le, ko menjujejo kula predmete. </text:span></text:p>
      <text:p text:style-name="P84"/>
      <text:p text:style-name="P46"><text:span text:style-name="T6">POJAVI, POVEZANI S KULO</text:span></text:p>
      <text:list xml:id="list149667620" text:style-name="WWNum39">
        <text:list-item>
          <text:p text:style-name="P77"><text:span text:style-name="T10">Izdelava čolnov, s katerimi potujejo</text:span><text:span text:style-name="T3">  čoln lahko gradi tisti, ki je po statusu višji. V čoln se nabaše 8 – 13 ljudi, s seboj vzamejo hrano, kajti stvar lahko traja tudi do mesec dni.</text:span></text:p>
        </text:list-item>
        <text:list-item>
          <text:p text:style-name="P77"><text:span text:style-name="T10">Točno določeni obredi</text:span><text:span text:style-name="T11">. </text:span><text:span text:style-name="T3">Kdo poseka drva, opravi obred,… Obstajajo tudi točno določeni stavki, ki jih morajo ob zamenjavi zapestnic in ogrlic izreči.</text:span></text:p>
        </text:list-item>
        <text:list-item>
          <text:p text:style-name="P77"><text:span text:style-name="T10">Na otoku jih sprejmejo.</text:span><text:span text:style-name="T3"> Obred vodi poglavar. Potem menjajo darila, vsak lahko menja dar, ki pripada njegovemu rangu – vsak začne s statusom svojega strica (stric je avtoriteta).</text:span></text:p>
        </text:list-item>
      </text:list>
      <text:p text:style-name="P84"/>
      <text:p text:style-name="P46"><text:span text:style-name="T6">Kulajo samo moški</text:span><text:span text:style-name="T3">. S kom lahko kulaš in koliko kula partnerjev lahko imaš, je odvisno od tvojega statusa. Menjava lahko posamezniku omogoči, da si dvigne status. To je edini vertikalni kanal socialne mobilnosti (status se lahko tudi zniža). Vsak točno ve, kakšen dar kdo prinaša. Noben ni lastnik teh predmetov, pač pa jih samo posedujejo (eni jih imajo 1-2 minuti, drugi 3-5 let  odvisno od menjave).</text:span></text:p>
      <text:p text:style-name="P50"><text:span text:style-name="T3"></text:span></text:p>
      <text:p text:style-name="P50"><text:span text:style-name="T3">Vse to je po mnenju Malinowskega </text:span><text:span text:style-name="T6">PRAVA KULA.</text:span></text:p>
      <text:p text:style-name="P84"/>
      <text:p text:style-name="P46"><text:span text:style-name="T3">Obstaja tudi </text:span><text:span text:style-name="T6">NEPRAVA KULA</text:span><text:span text:style-name="T3">. Ta poteka znotraj enega otoka. To je manjše kroženje, ki ni tako pomembno. Povezuje se z internim pomenom oz. funkcijo – gre za dvig oz. regulacijo socialnega statusa. Obstaja še eksterni pomen oz. funkcija. Ta ima tiste bolj globalne razsežnosti in pretvarja konfliktne odnose v nekonfliktne. </text:span></text:p>
      <text:p text:style-name="P84"/>
      <text:p text:style-name="P46"><text:span text:style-name="T6">Imamo tri vrste ljudi:</text:span></text:p>
      <text:list xml:id="list1007508133" text:style-name="WWNum40">
        <text:list-item>
          <text:p text:style-name="P78"><text:span text:style-name="T24">Sorodniki</text:span><text:span text:style-name="T3"> (ti so vedno na naši strani, nam vedno pomagajo).</text:span></text:p>
        </text:list-item>
        <text:list-item>
          <text:p text:style-name="P78"><text:span text:style-name="T24">Kula partnerji</text:span><text:span text:style-name="T3"> (vedno, ko pridemo v stik z njimi, nas mora zaščititi, nam biti prijatelj, nam popraviti čoln in omogočiti vrnitev domov)</text:span></text:p>
        </text:list-item>
        <text:list-item>
          <text:p text:style-name="P78"><text:span text:style-name="T24">Sovražniki</text:span><text:span text:style-name="T3"> (konfliktnost).</text:span></text:p>
        </text:list-item>
      </text:list>
      <text:p text:style-name="P50"><text:span text:style-name="T3"></text:span></text:p>
      <text:p text:style-name="P50"><text:span text:style-name="T3">Zato je kulanje </text:span><text:span text:style-name="T6">absolutno funkcionalno</text:span><text:span text:style-name="T3">.</text:span></text:p>
      <text:p text:style-name="P84"/>
      <text:p text:style-name="P46"><text:span text:style-name="T3">Posledica kule  ustvarja posebno kategorijo socialnih odnosov. Regulira pravno (točno formulirani postopki) in ekonomsko razmerje (npr. glede letne ugodnosti,…).</text:span></text:p>
      <text:p text:style-name="P84"/>
      <text:p text:style-name="P46"><text:span text:style-name="T3">Zanimalo ga je ali Ojdipov kompleks kulturno pogojen.</text:span></text:p>
      <text:p text:style-name="P84"/>
      <text:p text:style-name="P84"/>
      <text:p text:style-name="P46"><text:span text:style-name="T6">FREUD</text:span><text:span text:style-name="T3"> meni, da je Ojdipov kompleks univerzalen na določeni točki otrokove starosti (3 mesece – 5 let)  sovraži očeta in si želi mater (to se ponavadi zgodi, ko oče zahteva prekinitev stikov z materjo. Kasneje nastopijo neka socialna pravila, ki jih mora otrok sprejeti.</text:span></text:p>
      <text:p text:style-name="P50"><text:span text:style-name="T3"></text:span></text:p>
      <text:p text:style-name="P46"><text:soft-page-break/><text:span text:style-name="T3">Malinowski ugotavlja, kako je s tem pri </text:span><text:span text:style-name="T6">Trobarijancih</text:span><text:span text:style-name="T3">. Tu ni tako. Biološki oče posameznika predstavlja prijatelja. Oče o ničemer ne odloča – to počne stric (mamin brat). On tudi skrbi za otroka, za družino, za svoje sestre. Iz tega Malinowski izpelje sklep, da Ojdipov kompleks ni univerzalen. Za Malinowskega je funkcija to, kar je univerzalno.</text:span></text:p>
      <text:p text:style-name="P84"/>
      <text:p text:style-name="P46"><text:span text:style-name="T10">OJDIPOV KOMPLEKS:</text:span></text:p>
      <text:p text:style-name="P46"><text:span text:style-name="T3">Otrok je negativno nastrojen do istospolnega partnerja in pozitivno nastrojen do različno spolnega. </text:span></text:p>
      <text:p text:style-name="P46"><text:span text:style-name="T3">Ojdipovska situacija je po Freudu univerzalna.</text:span></text:p>
      <text:p text:style-name="P46"><text:span text:style-name="T3">Malinowski preverja univerzalnost kompleksa. Ugotovi, da oče ni pomemben v družbi Trobriandcev, pomembne je stric. Z očetom gre za bolj prijateljski odnos. <text:s/></text:span></text:p>
      <text:h text:style-name="P35" text:outline-level="9"><text:span text:style-name="T3">E. JONES</text:span></text:h>
      <text:p text:style-name="P84"/>
      <text:p text:style-name="P46"><text:span text:style-name="T3">Malinowskemu odgovori, da je ta situacija enaka, le da očeta zamenja stric, mamo pa sestra. Oče ima manjšo vlogo zaradi </text:span><text:span text:style-name="T6">prokreacijske teorije</text:span><text:span text:style-name="T3">  ta razlaga nastanek vseh kultur. Moški tu samo odpre ženska rodila, da se noter lahko naseli duh. Otrok je biološko čisti proizvod matere. Zmanjšana vloga očetov narekuje drugačno sliko socialnih odnosov. </text:span></text:p>
      <text:p text:style-name="P84"/>
      <text:h text:style-name="P35" text:outline-level="9"><text:span text:style-name="T3">RADCLIFFE - BROWN</text:span></text:h>
      <text:p text:style-name="P84"/>
      <text:p text:style-name="P46"><text:span text:style-name="T3">Epistemološko logiko jemlje od Durkheima (družba prispeva k funkciji). Je </text:span><text:span text:style-name="T6">funkcionalist Durkheimovega tipa. </text:span><text:span text:style-name="T3">Ima pa drugačno pojmovanje funkcije kot Durkheim.</text:span></text:p>
      <text:p text:style-name="P84"/>
      <text:p text:style-name="P46"><text:span text:style-name="T16">POJMOVANJE FUNKCIJE PO RADCLIFFE – BROWN-u</text:span></text:p>
      <text:p text:style-name="P46"><text:span text:style-name="T3">Družba je v bistvu družbeni sistem in tega je potrebno preučiti. Družbeni sistem se spreminja (npr. Marx pravi iz fevdalizma v kapitalizem). Določene stvari pa so ostale enake (npr. pri nas princip darovanja). </text:span><text:span text:style-name="T6">Struktura </text:span><text:span text:style-name="T3">je del družbenega sistema, ki se ne spreminja in preko nje lahko preučujemo družbo. Struktura je tako kompleksna zadeva, da se ne spreminja. Predstavlja določena pravila (to je statični del strukture). Tisti deli, ki omogočajo strukturo so družbene institucije (pri nas npr. šola)  na tej ravni poteka reprodukcija. Ti elementi strukture se reproducirajo. Preko reprodukcije se ohranja tak družbeni sistem. Gledati moramo institucije, da vidimo družbo in preko njih lahko primerjamo evropske in neevropske družbe.</text:span></text:p>
      <text:p text:style-name="P46"><text:span text:style-name="T3">R-B je imel nek </text:span><text:span text:style-name="T6">naravoslovni ideal</text:span><text:span text:style-name="T3">  neevropske družbe je želel sistematizirati tako kot biologija živa bitja.</text:span></text:p>
      <text:p text:style-name="P84"/>
      <text:h text:style-name="P35" text:outline-level="9"><text:span text:style-name="T3">E. LEACH</text:span></text:h>
      <text:p text:style-name="P84"/>
      <text:p text:style-name="P46"><text:span text:style-name="T3">Je zadnji veliki antropolog v Veliki Britaniji. Na eni strani nadaljuje šolo funkcionalizma, na drugi strani vključuje Leví-Straussa. Pravi, da hočemo družbo videti po nekih pravilih (interpretiramo neko družbo, njeno vedenje,…) Vsi se držijo teh pravil, ki veljajo v družbi. Imamo pa posamezniki znotraj teh pravil veliko svobode oz. odstopanja. Realna slika je dejansko odstopanje od tega idealnega modela. Posamezniki imajo svobodo, ker idealno tipska pravila ne določajo življenje do potankosti. Možne so lastne interpretacije oz. svobodna improvizacija. Posameznik izkorišča dvoumnost pravil in prilagodi to sebi v prid.</text:span></text:p>
      <text:p text:style-name="P84"/>
      <text:p text:style-name="P46"><text:span text:style-name="T3">Leach pravi, da je družbena slika taka:</text:span></text:p>
      <text:list xml:id="list1728021632" text:style-name="WWNum41">
        <text:list-item>
          <text:p text:style-name="P79"><text:span text:style-name="T10">Na eni strani družbene norme</text:span><text:span text:style-name="T3"> (to je sveto, idealna slika družbe  kakor funkcionalna idealizacija; družbena kategorija).</text:span></text:p>
        </text:list-item>
        <text:list-item>
          <text:p text:style-name="P79"><text:span text:style-name="T10">Na drugi strani je posameznik</text:span><text:span text:style-name="T3"> (to kar on prakticira, nekaj kar je lastno posamezniku).</text:span></text:p>
        </text:list-item>
      </text:list>
      <text:p text:style-name="P46"><text:soft-page-break/><text:span text:style-name="T3">Pravi, da obstaja </text:span><text:span text:style-name="T6">neka vmesna družbena realnost </text:span><text:span text:style-name="T3"> DRUŽBA (to je dejanska slika) in ta zanima antropologijo. Preko tega ugotovimo neko kulturo. Ta del realnosti pripada eni sferi, ki omogoča komunikacijo med tema dvema svetovoma.</text:span></text:p>
      <text:h text:style-name="P35" text:outline-level="9"><text:span text:style-name="T3">FRANCOSKI STRUKTURALIZEM</text:span></text:h>
      <text:p text:style-name="P84"/>
      <text:p text:style-name="P46"><text:span text:style-name="T11">FERDINAND DE SAUSSURE</text:span><text:span text:style-name="T3"> je pričel s tem, kar se danes imenuje strukturalizem. Iz njegove lingvistike so črpale druge znanosti. Napisal je knjigo </text:span><text:span text:style-name="T24">Predavanje iz splošnega jezikoslovja.</text:span><text:span text:style-name="T3"> Jezik se pojmuje kot samoreferenčni sistem – vsak pomen je to, kar ni drugi. Do tega pride, ker je jezik pojmovan kot zaključen sistem, ki se ravna po striktnih pravilih – slovnica. Sapir pravi, da vse slovnice puščajo. Kultura za družbo je kot slovnica za jezik.</text:span></text:p>
      <text:p text:style-name="P89"/>
      <text:p text:style-name="P46"><text:span text:style-name="T12">Kaj pravi Saussure o jeziku?</text:span></text:p>
      <text:list xml:id="list685957799" text:style-name="WWNum42">
        <text:list-item>
          <text:p text:style-name="P80"><text:span text:style-name="T3">Je zaprt sistem znakov.</text:span></text:p>
        </text:list-item>
        <text:list-item>
          <text:p text:style-name="P80"><text:span text:style-name="T3">Vemo, kaj nekaj je, ker vemo, kaj ni.</text:span></text:p>
        </text:list-item>
        <text:list-item>
          <text:p text:style-name="P80"><text:span text:style-name="T3">Znak se definira kot razmerje med označevalcem in označencem; ima svoj pomen. Označevalec je kombinacija glasov, označenec pa je to, kar si mi predstavljamo pod tem pojmom.</text:span></text:p>
        </text:list-item>
      </text:list>
      <text:p text:style-name="P84"/>
      <text:p text:style-name="P46"><text:span text:style-name="T7">Razlikovanje med JEZIKOM, GOVOROM in GOVORICO</text:span></text:p>
      <text:p text:style-name="P87"/>
      <text:p text:style-name="P46"><text:span text:style-name="T6">1. GOVORICA</text:span><text:span text:style-name="T3"> je po njegovem najbolj splošna jezikovna gesta. Vključuje vse: govorico + artikulacijo + druge zvoke + govorico nemih  vsa dejanja, s katerimi lahko komuniciramo.</text:span></text:p>
      <text:p text:style-name="P46"><text:span text:style-name="T6">2. JEZIK</text:span><text:span text:style-name="T3"> je družbena plat govorice, je tisti del, znotraj katerega lahko verbalno komuniciramo. Za neko stvar imamo določen pomen. Je konvencionalni del govorice. Obstaja nek konsenz med govorniki (npr. slovenščina).</text:span></text:p>
      <text:p text:style-name="P46"><text:span text:style-name="T6">3. GOVOR</text:span><text:span text:style-name="T3"> pa je individualni govorni akt. Zanj so značilne posameznikove variacije, specifični pomeni. Do tega pride, ker lahko pod označenim razumemo različne stvari.</text:span></text:p>
      <text:p text:style-name="P84"/>
      <text:p text:style-name="P46"><text:span text:style-name="T3">Strukturalizem najprej nastane v lingvistiki in se kasneje preseli v druge vede:</text:span></text:p>
      <text:list xml:id="list724358243" text:style-name="WWNum43">
        <text:list-item>
          <text:p text:style-name="P81"><text:span text:style-name="T3">Locan – psihoanaliza</text:span></text:p>
        </text:list-item>
        <text:list-item>
          <text:p text:style-name="P81"><text:span text:style-name="T3">R. Barthes – simbiotika</text:span></text:p>
        </text:list-item>
        <text:list-item>
          <text:p text:style-name="P81"><text:span text:style-name="T3">M. Faueault – zgodovina</text:span></text:p>
        </text:list-item>
        <text:list-item>
          <text:p text:style-name="P81"><text:span text:style-name="T3">C. Leví Strauss – antropologija</text:span></text:p>
        </text:list-item>
      </text:list>
      <text:h text:style-name="P29" text:outline-level="1"><text:span text:style-name="T22">CLAUDE LEVÍ - STRAUSS</text:span></text:h>
      <text:p text:style-name="P84"/>
      <text:p text:style-name="P46"><text:span text:style-name="T3">Leví Strauss je avtor </text:span><text:span text:style-name="T6">strukturalne antropologije</text:span><text:span text:style-name="T3">. On jezik razširi na kulturo. Tako kot veljajo pravila za jezik pod vsemi pojavnimi oblikami, tako tudi za kulturo. Jezik je struktura, ki je univerzalna za vse.</text:span></text:p>
      <text:p text:style-name="P46"><text:span text:style-name="T3">Pravi, da je struktura ena, od nje se ne da odstopiti, če želimo nekaj povedati. Ta leži pod pojavnimi oblikami kulture. Vse pojavne oblike kultur pa variirajo na to strukturo, pravila (primer: varnost – hiša, šotor,….). Vse kulture, ki jih najdemo variirajo isto strukturo (odvisno je od okolja).</text:span></text:p>
      <text:p text:style-name="P84"/>
      <text:p text:style-name="P46"><text:span text:style-name="T3">Struktura spada v domeno teorije, je ne moremo videti. Tisto, kar lahko opazimo oz. zaznamo je na ravni pojavnih oblik kulture. Strukturi je lastno to, kar je skrito pod pojavnimi oblikami kulture. Obstaja 10.000 pojavnih oblik kulture, ki zgleda kot da s v neredu (</text:span><text:span text:style-name="T45">Primer: Morgan – preveč podatkov in slabe teorije.</text:span><text:span text:style-name="T3">). Strauss pa pravi, da tisto kar je spodaj, določa pojavne oblike kulture in ima nek red. Ugotoviti moramo pravila, ki stojijo pod neredom.</text:span></text:p>
      <text:p text:style-name="P84"/>
      <text:p text:style-name="P46"><text:soft-page-break/><text:span text:style-name="T3">V pojavnih oblikah kulture je tisto, kar lahko opazimo navzven, kar lahko opišemo. Struktura pa je nekaj globinskega, neki podstadij. Pojavne oblike kulture se nam kažejo kot zavestne </text:span><text:span text:style-name="T45">(Primer: v družbo grem, ker to sam hočem. </text:span><text:span text:style-name="T3"> vedenje ni zavestno regulirano). Pojavne oblike kulture variirajo kulturne vzorce. Zato je struktura še bolj nezavedna. Za preučevanje kulture je potrebno uporabiti lingvistično metodo, ker gre za dve stvari .</text:span></text:p>
      <text:p text:style-name="P46"><text:span text:style-name="T6">Struktura je univerzalna, kultura pa partikularna</text:span><text:span text:style-name="T3"> (posamična). Ne gre preučevati vedenja, pač pa preučuje MITE posamičnih kultur  lingvistična analiza mitov. Miti so zgodovina, tisto kar predstavlja tradicijo in so jezikovni izraz. Vsebinsko govorijo o strukturi , na kakšen način – to pa je struktura.</text:span></text:p>
      <text:p text:style-name="P46"><text:span text:style-name="T3">Obstajajo </text:span><text:span text:style-name="T6">štiri eksaktna pravila</text:span><text:span text:style-name="T3">, ki v strukturi vedno delujejo:</text:span></text:p>
      <text:list xml:id="list119345056" text:style-name="WWNum44">
        <text:list-item>
          <text:p text:style-name="P82"><text:span text:style-name="T6">BINARIZEM</text:span><text:span text:style-name="T3"> – v jeziku zmeraj obstajata dva pomena (en pomen in njegov nasprotni pomen). </text:span><text:span text:style-name="T45">PRIMER: Kvakiutli uničujejo lastnino, mi jo kopičimo. </text:span><text:span text:style-name="T3">Obstajata dva pomena na ravni kulture. </text:span><text:span text:style-name="T45">PRIMER: Samomor – v islamu je to žrtvovanje pri nas pa je označeno kot slabo dejanje.</text:span></text:p>
        </text:list-item>
        <text:list-item>
          <text:p text:style-name="P82"><text:span text:style-name="T6">METAFORIČNOST –</text:span><text:span text:style-name="T3"> pravilo strukture, ki ga variirajo vse pojavne oblike strukture. Zamenjava elementov istih funkcij – metafora.</text:span></text:p>
        </text:list-item>
        <text:list-item>
          <text:p text:style-name="P82"><text:span text:style-name="T6">METONIMIJA</text:span><text:span text:style-name="T3">  dopolnjevanje elementov po sosledju. Sestavljanje elementov po dopolnilni funkciji. Različne kulture imajo različne načine oblačenja, prehranjevanja. </text:span></text:p>
        </text:list-item>
        <text:list-item>
          <text:p text:style-name="P82"><text:span text:style-name="T6">RED – </text:span><text:span text:style-name="T3">zahteva po redu. Vse kulture težijo k temu, da razložijo, klasificirajo, uredijo svet okoli sebe. Urejenost sveta predstavlja univerzalno pravilo </text:span><text:span text:style-name="T45">(PRIMER: Mi klasificiramo hiše, bloke, Hopi Indijanci pa klasificirajo rastline bolj natančno kot mi – klasifikacija je kljub temu, da te rastline za njih niso funkcionalne)</text:span><text:span text:style-name="T3">. Funkcija zato nikoli ni razlog za klasifikacijo, pač pa golo dejstvo, da tam so – Strauss. Malinowski pa pravi, da stvar mora imeti neko funkcijo.</text:span></text:p>
        </text:list-item>
      </text:list>
      <text:p text:style-name="P84"/>
      <text:p text:style-name="P46"><text:span text:style-name="T3">Vsa ta pravila so nezavedna. </text:span></text:p>
      <text:p text:style-name="P84"/>
      <text:h text:style-name="P30" text:outline-level="4"><text:span text:style-name="T27"><text:s/>STRAUSS – KONČNI SMOTER</text:span></text:h>
      <text:p text:style-name="P46"><text:span text:style-name="T3">Ugotoviti moramo strukturo pravila. Metoda je primerjalna analiza  vzamemo čimveč pojavnih oblik kulture – mite in jih med seboj primerjamo. Primerjamo jih po lingvističnih principih (jezikoslovje).</text:span></text:p>
      <text:p text:style-name="P46"><text:span text:style-name="T3">Pod idejo, ki jo ljudje ustvarijo o svoji kulturi, je pomembno odkriti strukturo. Iti preko meja zavesti, prodreti v nezavedno. Čimveč pojavnih oblik kultur primerjamo, večja je možnost, da najdemo neke univerzalne elemente. </text:span></text:p>
      <text:p text:style-name="P46"><text:span text:style-name="T3">Boas je preučeval zgodovine, Strauss pa mite.</text:span></text:p>
      <text:p text:style-name="P84"/>
      <text:p text:style-name="P46"><text:span text:style-name="T3">Strauss govori o lingvistični analizi. Analogija med družbo in jezikom je očitna. Družboslovne znanosti se naj zgledujejo po lingvistiki. Socialni in lingvistični red se dasta primerjati. Pojavi, ki so znotraj socialnega sistema, so tudi v lingvističnem sistemu. Ko obstajajo v socialnem sistemu (npr. poroka, sorodstvo), obstajajo za njih izrazi, ki jih uporabljamo v govoru, zato lahko uporabimo lingvistično metodo. Najprej ugotovimo socialne pojave in potegnemo povezavo z lingvistiko. Vse moramo proučevati kontekstualno. V kontekstu tega ugotoviti odnose med temi pojavi/elementi in med vsemi ostalimi elementi.</text:span></text:p>
      <text:p text:style-name="P84"/>
      <text:p text:style-name="P46"><text:span text:style-name="T3">Ena prvih trdite v, ki jo Strauss ugotovi je, da je sorodstvo kulturna kategorija. »Je sistem predsodkov, ki sestoji v glavah ljudi.« Osnovni termin je poroka, vse se veže glede na njo. Sorodstvo ni krvno – ni genetsko determinirano. Bistveno je to, da preučujemo odnose. Strukturalna antropologija mora imeti svoje cilje, ker je posebna. </text:span></text:p>
      <text:p text:style-name="P90"/>
      <text:p text:style-name="P46"><text:span text:style-name="T3">Isti zakoni ležijo pod vsemi jeziki sveta.(Jacobson – lingvist)</text:span></text:p>
      <text:p text:style-name="P46"><text:span text:style-name="T3">Jezik je sistem znakov, znak pa je razmerje med označevalcem in označencem. (Saussure)</text:span></text:p>
      <text:p text:style-name="P84"><text:soft-page-break/></text:p>
      <text:p text:style-name="P46"><text:span text:style-name="T3">Veriga označevalcev drsi po označencu. Ta povezava med označenim in označevalcem ni ista. Arbitrarna veljava znakov  različne označevalce definiramo različno; označevalci so točni, razlika je v označencu. Od zadaj je neka sistemskost, urejenost  nezavedno je strukturirano kot govorica </text:span><text:span text:style-name="T45">(Primer: sanje so od zadaj čisto lingvistično strukturirane).</text:span></text:p>
      <text:p text:style-name="P84"/>
      <text:p text:style-name="P46"><text:span text:style-name="T3">Strauss pravi, da je znak arbitraren, ampak samo začasno. Ko pa se umesti znotraj označevalne mreže, potem postane fiksen, se uporablja. Uporabljati se mora v nekem kulturnem pomenu. Znak je tako odvisen od kulturnega in jezikovnega konteksta. Locan pravi, da je znak odvisen od subjekta, Strauss pa, da je arbitrarnost začasna.</text:span></text:p>
      <text:p text:style-name="P84"/>
      <text:p text:style-name="P46"><text:span text:style-name="T3">Glavni namen govora je komunikacija.</text:span></text:p>
      <text:p text:style-name="P84"/>
      <text:p text:style-name="P84"/>
      <text:h text:style-name="P30" text:outline-level="4"><text:span text:style-name="T27"><text:s/>ANALIZA MITOV</text:span></text:h>
      <text:p text:style-name="P84"/>
      <text:p text:style-name="P46"><text:span text:style-name="T3">Miti se nam tudi zdijo protislovni in so navidezno poljubni – Strauss. Pravi, da so čisto </text:span><text:span text:style-name="T6">slučajni</text:span><text:span text:style-name="T3">. Sprašuje se, kako so si lahko miti na različnih delih sveta tako podobni, če bi naj bili naključni? Torej variirajo isto strukturo. So enako kot pojavne oblike kulture, ki variirajo isto strukturo. Mit </text:span><text:span text:style-name="T6">spada v govor</text:span><text:span text:style-name="T3"> in s tem predstavlja bistveni del jezika. Miti so govorjeni, preko zgodbic spadajo v govor. Preferirajo na neko zgodovino, na to kar bi se naj zgodilo. Razlagajo nastanek. S tem pa določajo pomen izrazov, ki jih uporabljamo danes v govorici. Je onstran in tostran jezika. Definira jezik in socialni red – v obeh primerih pa se veže na jezik.</text:span></text:p>
      <text:p text:style-name="P84"/>
      <text:p text:style-name="P46"><text:span text:style-name="T3">Mit je govor. Obstajajo pa 3 elementi, ki delajo mit poseben – smisel mita je v kombinaciji elementov. Govor, ki se uporablja v mitu ima neke posebne lastnosti, uporablja se poseben način govora, to pa vleče zraven objezikovna pravila. Z miti se določa kontekst. Lastnosti mita so enake ali nad lingvističnim pomenom; to spada v red socialnega. Mit referira na neke pretekle dogodke in s tem za nazaj določa pomen; to so ključni izrazi (npr. imena).</text:span></text:p>
      <text:p text:style-name="P46"><text:span text:style-name="T3">Elementi, ki spadajo v mit so konstitutivni elementi – bistveni; niso posamični odnosi znotraj enega mita, pač pa gre za skupke odnosov. Strauss jim reče paketi, imenuje jih miti. Ti predstavljajo razrede odnosov, ki jih moramo razporejati znotraj istih pravil, ki veljajo za strukturo.</text:span></text:p>
      <text:p text:style-name="P84"/>
      <text:p text:style-name="P46"><text:span text:style-name="T9">KAKO PRIDEMO DO SISTEMOV?</text:span></text:p>
      <text:p text:style-name="P46"><text:span text:style-name="T3">Mit je sestavljen iz vseh svojih variacij. NE obstaja prava verzija, vse verzije pripadajo mitu. Vse variante je potrebno razvrstiti v nek niz, ki kažejo nasprotje ali skupek. Iščemo skupke odnosov med njimi. Posamezne elemente, ki jih najdemo, je potrebno skombinirati in ugotoviti ali so kakšna pravila. Nato jih postavimo v nasprotje in ugotovimo, ali sta nasprotna ali ne. En mit nam nudi osnovo, vsi ostali pa nam predstavljajo enake elemente. Vsak mit ima od zadaj enako logiko kot znanost. Verzije se samo nalagajo, zato ni razlike med mitsko in znanstveno logiko. Razlika je v naravi stvari za katero se nudi razlaga. Vsaka <text:s/>kultura razlaga druge stvari. Vsi miti se nalagajo na referenčni mit. Mite je potrebno preučevati v vseh stvareh.</text:span></text:p>
      <text:p text:style-name="P84"/>
      <text:h text:style-name="P35" text:outline-level="9"><text:span text:style-name="T3">SOCIOBIOLOGIJA</text:span></text:h>
      <text:p text:style-name="P87"/>
      <text:p text:style-name="P46"><text:span text:style-name="T6">WILSON</text:span><text:span text:style-name="T3"> napiše knjigo in se vrne k evoluciji, ki je bila tisti čas potisnjena na stran. Primerja socialne organizacije živali (mravlje, čebele) in ljudi. Prepričan je, da če pogleda živalske organizacije, vidi stvari, ki se analogno </text:span><text:soft-page-break/><text:span text:style-name="T3">razvijajo pri ljudeh. Meni, da je </text:span><text:span text:style-name="T6">evolucija edini zakon živalskih in človeških združb</text:span><text:span text:style-name="T3">. Tisto kar je predmet obravnave skozi ta edini univerzalni zakon je </text:span><text:span text:style-name="T6">genotip</text:span><text:span text:style-name="T3">. Genotip je edina trajna materija, ki se ohrani vse od začetka človeštva pa do danes – tako definira genotip Wilson. Genotip je centralni predmet v sociobiologiji. Nastane oz. ohrani se od takrat, ko je homo sapiens nastal. Evolucija pa se ohrani tako, da preživi tisti genotip, ki je najbolj sposoben, tisti, ki je najbolj prilagojen, kajti genotip se prilagaja situacijam v naravi. Človek je zgolj lupina, ki mora nostiti ta genotip.</text:span></text:p>
      <text:p text:style-name="P46"><text:span text:style-name="T3"></text:span></text:p>
      <text:p text:style-name="P46"><text:span text:style-name="T3">ZATO:</text:span></text:p>
      <text:list xml:id="list867221953" text:style-name="WWNum45">
        <text:list-item>
          <text:p text:style-name="P83"><text:span text:style-name="T3">Ker je človek samo lupina, nima možnosti vplivati na gene. Celotna stvar se dogaja na genetski ravni, človek je samo privesek.</text:span></text:p>
        </text:list-item>
        <text:list-item>
          <text:p text:style-name="P83"><text:span text:style-name="T3">Na genotip vplivajo zakoni evolucije. Človek ni aktiven, je irelevantna kategorija.</text:span></text:p>
        </text:list-item>
      </text:list>
      <text:p text:style-name="P46"><text:span text:style-name="T3">Če je vse odvisno od genov, kateri pa je princip, ki to pokaže? To je </text:span><text:span text:style-name="T6">INKLUZIVNA ADAPTACIJA</text:span><text:span text:style-name="T3"> = to je delovanje posameznika, ki je podrejeno genetskemu materialu. Posameznik se prilagaja temu, kar od njega hoče gen. Gre za prilagajanje nekim notranjim principom – genom. Wilson pravi, da je to temeljni princip delovanja duha. Na kakšen način mislimo, je odvisno od genotipa. Vsi posamezniki ravnajo tako, kot hoče gen. Preživi pa, če je sposoben preživeti. Gen je podrejen evolucijskim zakonom.</text:span></text:p>
      <text:p text:style-name="P46"><text:span text:style-name="T3">Kritiko sociobiologiji je dal Strauss: Posameznikovo vedenje je lahko altruistično. Vendar kje se vidi, da je gen tisti, ki to usmerja </text:span><text:span text:style-name="T45">(Primer: V vojni se ljudje žrtvujejo tudi za svoje prijatelje, kljub temu da nimajo istega genotipa)</text:span><text:span text:style-name="T3">. </text:span></text:p>
      <text:h text:style-name="P35" text:outline-level="9"><text:span text:style-name="T1">KOEVOLUCIONIZEM</text:span></text:h>
      <text:p text:style-name="P46"><text:span text:style-name="T3">Ta teorija nadgradi evolucionizem (genotip, fenotip), LEVINS, KAMIN, ROSE. <text:s/>Koevolucionizem meni, da je razlaga vrst zgrešena. Ta pravi, da se genotip prilagodi okolju, tako bolj prilagojeni organizmi preživijo, ostali pa umrejo. Koevolucionizem pa doda še dva dejavnika: genotip + fenotip + </text:span><text:span text:style-name="T24">slučaj + organizem</text:span><text:span text:style-name="T3"> <text:s/>(vsi štirje so enako pomembni).</text:span></text:p>
      <text:p text:style-name="P46"><text:span text:style-name="T3">SLUČAJ je odmik od idealnega modela interakcije med genotipom in okoljem (kako bi se večina ljudi z nekim genotipom vedla.). Če pa se kaj zgodi, če pride do naravne spremembe, ki lahko spremeni genski zapis (primer Černobila), so njihovi potomci drugačni, ker nimajo vseh dednih informacij, ki bi jih morali imeti (to je slučaj), da bi se normalno razvijali. Slučaj je tudi različno okolje – individualno socializacijsko okolje. To je bolj naključno (da so naši starši naši starši je naključje.). Vsi Slovenci govorimo isti jezik, vsak pa še jezik svoje mame. Slučaj je vedno materializiran v organizmu (zapiše se v genotip ali v nezavedno). Posledica slučaja so vedno materializirane. </text:span></text:p>
      <text:p text:style-name="P46"><text:span text:style-name="T3">Na INTERAKCIJO med okoljem in organizmom gledajo inverzno. Organizem določi vrednost dražljaja iz okolja. Organizem označi, kako reagirati na dražljaj. </text:span></text:p>
      <text:p text:style-name="P46"><text:span text:style-name="T3">ORGANIZEM je naključna celota bioloških dejavnikov in ta povzroča odgovor na dražljaj. Na isti dražljaj organizem ne odreagira vedno isto  ne samo človek, pač pa vsak živ organizem. Organizem določa vpliv dražljaja. Organizem določi tudi kaj je okolje. Zato se sposoben organizem prilagodi okolje tako kot njemu najbolj pripomore. Organizem je rezultat okolja, vendar na tak način kot ga določi organizem. Organizem vpliva na to, kaj je okolje, vendar pa okolje nazaj vpliva na organizem. Otroci pa se že vrojeni v to okolje. Organizem si na svoj način prilagodi okolje. <text:s/>Organizem je tisti, ki sam sebe določa preko okolja. <text:s/>Koevolucionizem misli z okoljem na materialno okolje (izloči socializacijo). </text:span></text:p>
      <text:p text:style-name="P46"><text:span text:style-name="T3">Največjo možnost preživetja ima tako tisti, ki se bo najbolje prilagodil okolju. Koevolucionisti pravijo, da smo si ljudje sposobni prilagoditi okolje na najboljši način – tehnologija. To je materialna stvar.</text:span></text:p>
      <text:p text:style-name="P84"/>
      <text:h text:style-name="P35" text:outline-level="9"><text:soft-page-break/><text:span text:style-name="T36">KULTURNI MATERIALIZEM</text:span></text:h>
      <text:p text:style-name="Standard"/>
      <text:p text:style-name="P46"><text:span text:style-name="T1">Nastane v Ameriki v 70-ih letih, predstavnik je Mauss. Kulturne razlike razlaga iz naravnega in materialnega okolja. Vsaka kultura je umeščena v specifično geografsko okolje  če smo na severu, nas obdaja sneg, ob ekvatorju pa živali in rastline. Geografsko okolje pogojuje tip ekonomije. Tip ekonomije pa določa tip menjave. Mauss pa meni, da menjava poteka zaradi nezavednega – vsi imajo enak tip menjave ne glede na geografske okolje. Tip menjave pa vpliva na duhovno kulturo v smislu Tylorjeve definicije kul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ebdings" svg:font-family="Webdings" style:font-charset="x-symbol"/>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Freestyle Script" svg:font-family="'Freestyle Script'" style:font-family-generic="roman" style:font-pitch="variable"/>
    <style:font-face style:name="Pepita MT" svg:font-family="'Pepita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999999" style:font-name="Tahoma" fo:font-size="10pt" style:font-size-asian="10pt" style:font-name-complex="Tahoma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Tahoma" fo:font-size="14pt" fo:letter-spacing="0.028in" fo:font-style="italic" fo:text-shadow="1pt 1pt" style:font-size-asian="14pt" style:font-style-asian="italic" style:font-name-complex="Tahoma1" style:font-style-complex="italic"/>
    </style:style>
    <style:style style:name="Heading_20_2" style:display-name="Heading 2" style:family="paragraph" style:parent-style-name="Standard" style:next-style-name="Text_20_body" style:default-outline-level="2" style:class="text">
      <style:paragraph-properties fo:keep-with-next="always"/>
      <style:text-properties style:font-name="Tahoma" fo:font-size="10pt" fo:font-style="italic" style:font-size-asian="10pt" style:font-style-asian="italic" style:font-name-complex="Tahoma1" style:font-style-complex="italic"/>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style:font-name="Freestyle Script" fo:font-size="14pt" fo:font-weight="bold" style:font-size-asian="14pt" style:font-weight-asian="bold" style:font-name-complex="Tahoma1"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Tahoma" fo:letter-spacing="0.028in" fo:text-shadow="1pt 1pt" fo:font-weight="bold" style:font-weight-asian="bold" style:font-name-complex="Tahoma1"/>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Tahoma" fo:font-size="10pt" fo:font-weight="bold" style:font-size-asian="10pt" style:font-weight-asian="bold" style:font-name-complex="Tahoma1"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Tahoma" fo:font-size="10pt" fo:font-style="italic" style:font-size-asian="10pt" style:font-style-asian="italic" style:font-name-complex="Tahoma1" style:font-style-complex="italic"/>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style:font-name="Tahoma" fo:font-size="11pt" fo:letter-spacing="0.0138in" fo:text-shadow="1pt 1pt" fo:font-weight="bold" style:font-size-asian="11pt" style:font-weight-asian="bold" style:font-name-complex="Tahoma1"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style:font-name="Tahoma" fo:font-size="10pt" fo:font-weight="bold" style:font-size-asian="10pt" style:font-weight-asian="bold" style:font-name-complex="Tahoma1" style:font-weight-complex="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Pepita MT" fo:font-size="36pt" fo:text-shadow="1pt 1pt" fo:font-weight="bold" style:font-size-asian="36pt"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style:font-name="Freestyle Script" fo:font-size="22pt" fo:font-weight="bold" style:font-size-asian="22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justify" style:justify-single-word="false"/>
      <style:text-properties style:font-name="Tahoma" fo:font-size="14pt" fo:font-style="italic" style:font-size-asian="14pt" style:font-style-asian="italic" style:font-name-complex="Tahoma1" style:font-size-complex="14pt" style:font-style-complex="italic"/>
    </style:style>
    <style:style style:name="Body_20_Text_20_2" style:display-name="Body Text 2" style:family="paragraph" style:parent-style-name="Standard" style:default-outline-level="">
      <style:paragraph-properties fo:text-align="justify" style:justify-single-word="false"/>
      <style:text-properties style:font-name="Tahoma" fo:font-size="10pt" style:font-size-asian="10pt" style:font-name-complex="Tahoma1"/>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text-properties style:font-name="Tahoma" fo:font-size="10pt" style:font-size-asian="10pt" style:font-name-complex="Tahoma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text-properties style:font-name="Tahoma" fo:font-size="10pt" style:font-size-asian="10pt" style:font-name-complex="Tahoma1"/>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7252in" fo:text-indent="-0.25in" fo:margin-left="1.7252in"/>
        </style:list-level-properties>
      </text:list-level-style-number>
      <text:list-level-style-number text:level="2" style:num-suffix="." style:num-format="a">
        <style:list-level-properties text:list-level-position-and-space-mode="label-alignment">
          <style:list-level-label-alignment text:label-followed-by="listtab" text:list-tab-stop-position="2.2252in" fo:text-indent="-0.25in" fo:margin-left="2.2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252in" fo:text-indent="-0.1252in" fo:margin-left="2.7252in"/>
        </style:list-level-properties>
      </text:list-level-style-number>
      <text:list-level-style-number text:level="4" style:num-suffix="." style:num-format="1">
        <style:list-level-properties text:list-level-position-and-space-mode="label-alignment">
          <style:list-level-label-alignment text:label-followed-by="listtab" text:list-tab-stop-position="3.2252in" fo:text-indent="-0.25in" fo:margin-left="3.2252in"/>
        </style:list-level-properties>
      </text:list-level-style-number>
      <text:list-level-style-number text:level="5" style:num-suffix="." style:num-format="a">
        <style:list-level-properties text:list-level-position-and-space-mode="label-alignment">
          <style:list-level-label-alignment text:label-followed-by="listtab" text:list-tab-stop-position="3.7252in" fo:text-indent="-0.25in" fo:margin-left="3.7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252in" fo:text-indent="-0.1252in" fo:margin-left="4.2252in"/>
        </style:list-level-properties>
      </text:list-level-style-number>
      <text:list-level-style-number text:level="7" style:num-suffix="." style:num-format="1">
        <style:list-level-properties text:list-level-position-and-space-mode="label-alignment">
          <style:list-level-label-alignment text:label-followed-by="listtab" text:list-tab-stop-position="4.7252in" fo:text-indent="-0.25in" fo:margin-left="4.7252in"/>
        </style:list-level-properties>
      </text:list-level-style-number>
      <text:list-level-style-number text:level="8" style:num-suffix="." style:num-format="a">
        <style:list-level-properties text:list-level-position-and-space-mode="label-alignment">
          <style:list-level-label-alignment text:label-followed-by="listtab" text:list-tab-stop-position="5.2252in" fo:text-indent="-0.25in" fo:margin-left="5.2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7252in" fo:text-indent="-0.1252in" fo:margin-left="5.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style:num-suffix="." style:num-format="a">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style:num-suffix="." style:num-format="a">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style:num-suffix="." style:num-format="a">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style:num-suffix="." style:num-format="a">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style:num-suffix="." style:num-format="a">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ebdings"/>
      </text:list-level-style-bullet>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ebdings"/>
      </text:list-level-style-bullet>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2.4791in" fo:text-indent="-0.25in" fo:margin-left="2.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91in" fo:text-indent="-0.25in" fo:margin-left="3.4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791in" fo:text-indent="-0.25in" fo:margin-left="3.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91in" fo:text-indent="-0.25in" fo:margin-left="4.97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791in" fo:text-indent="-0.25in" fo:margin-left="5.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91in" fo:text-indent="-0.25in" fo:margin-left="5.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style style:name="MP3" style:family="paragraph" style:parent-style-name="Footer">
      <style:paragraph-properties fo:padding="0in" fo:border="none"/>
    </style:style>
    <style:page-layout style:name="Mpm1">
      <style:page-layout-properties fo:page-width="8.2681in" fo:page-height="11.6929in" style:num-format="1" style:print-orientation="portrait" fo:margin="0.3335in" fo:margin-top="0.3335in" fo:margin-bottom="0.3335in" fo:margin-left="0.3335in" fo:margin-right="0.3335in" fo:border="0.51pt solid #00000a" fo:padding-top="0.1665in" fo:padding-bottom="0.1665in" fo:padding-left="0.6508in" fo:padding-right="0.650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0.3335in" fo:margin-top="0.3335in" fo:margin-bottom="0.3335in" fo:margin-left="0.3335in" fo:margin-right="0.3335in" fo:border="0.51pt solid #00000a" fo:padding="0.454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7</text:page-number></text:p>
        <text:p text:style-name="MP2"/>
      </style:header>
      <style:header-left>
        <text:p text:style-name="MP1"><text:page-number text:select-page="current">48</text:page-number></text:p>
        <text:p text:style-name="MP2"/>
      </style:header-left>
      <style:footer>
        <text:p text:style-name="MP3"><text:page-number text:select-page="current">47</text:page-number></text:p>
        <text:p text:style-name="Footer"/>
      </style:footer>
      <style:footer-left>
        <text:p text:style-name="MP3"><text:page-number text:select-page="current">48</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na</dc:title>
    <meta:initial-creator>MAJA PODJED</meta:initial-creator>
    <dc:creator>Jaka</dc:creator>
    <meta:editing-cycles>2</meta:editing-cycles>
    <meta:print-date>2005-10-11T12:07:00</meta:print-date>
    <meta:creation-date>2014-03-17T18:57:00</meta:creation-date>
    <dc:date>2014-03-17T18:57:00</dc:date>
    <meta:editing-duration>P0D</meta:editing-duration>
    <meta:generator>LibreOffice/3.5$Linux_X86_64 LibreOffice_project/350m1$Build-2</meta:generator>
    <meta:document-statistic meta:table-count="2" meta:image-count="0" meta:object-count="0" meta:page-count="48" meta:paragraph-count="750" meta:word-count="21578" meta:character-count="124292" meta:non-whitespace-character-count="1180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