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svg:font-family="Courier"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Helvetica-Oblique" svg:font-family="Helvetica-Oblique"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TE1C731F0t00" svg:font-family="TTE1C731F0t00" style:font-family-generic="system" style:font-pitch="variable"/>
    <style:font-face style:name="TTE1D05870t00" svg:font-family="TTE1D05870t00" style:font-family-generic="system" style:font-pitch="variable"/>
    <style:font-face style:name="TTE209F3F8t00" svg:font-family="TTE209F3F8t00" style:font-family-generic="system" style:font-pitch="variable"/>
    <style:font-face style:name="TTE22ADF18t00" svg:font-family="TTE22ADF18t00" style:font-family-generic="system" style:font-pitch="variable"/>
    <style:font-face style:name="Times-Roman" svg:font-family="Times-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justify" style:justify-single-word="false"/>
      <style:text-properties fo:color="#000000" style:font-name="Cambria" fo:font-size="12pt" style:font-size-asian="12pt" style:font-name-complex="Helvetica" style:font-size-complex="12pt"/>
    </style:style>
    <style:style style:name="P4" style:family="paragraph" style:parent-style-name="Standard">
      <style:paragraph-properties fo:margin-top="0in" fo:margin-bottom="0in" fo:line-height="100%" fo:text-align="justify" style:justify-single-word="false"/>
      <style:text-properties fo:color="#ff0000" style:font-name="Cambria" fo:font-size="13pt" fo:font-weight="bold" style:font-size-asian="13pt" style:font-weight-asian="bold" style:font-name-complex="Helvetica-Bold" style:font-size-complex="13pt" style:font-weight-complex="bold"/>
    </style:style>
    <style:style style:name="P5" style:family="paragraph" style:parent-style-name="Standard" style:master-page-name="Standard">
      <style:paragraph-properties fo:margin-top="0in" fo:margin-bottom="0in" fo:line-height="100%" fo:text-align="justify" style:justify-single-word="false" style:page-number="auto"/>
    </style:style>
    <style:style style:name="T1" style:family="text">
      <style:text-properties fo:color="#ff0000" style:font-name="Cambria" fo:font-size="12pt" style:font-size-asian="12pt" style:font-name-complex="Helvetica" style:font-size-complex="12pt"/>
    </style:style>
    <style:style style:name="T2" style:family="text">
      <style:text-properties fo:color="#ff0000" style:font-name="Cambria" fo:font-size="12pt" style:font-size-asian="12pt" style:font-name-complex="TTE1D05870t00" style:font-size-complex="12pt"/>
    </style:style>
    <style:style style:name="T3" style:family="text">
      <style:text-properties fo:color="#ff0000" style:font-name="Cambria" fo:font-size="12pt" style:font-size-asian="12pt" style:font-name-complex="TTE209F3F8t00" style:font-size-complex="12pt"/>
    </style:style>
    <style:style style:name="T4" style:family="text">
      <style:text-properties fo:color="#ff0000" style:font-name="Cambria" fo:font-size="12pt" fo:font-weight="bold" style:font-size-asian="12pt" style:font-weight-asian="bold" style:font-name-complex="Helvetica-Bold" style:font-size-complex="12pt" style:font-weight-complex="bold"/>
    </style:style>
    <style:style style:name="T5" style:family="text">
      <style:text-properties fo:color="#ff0000" style:font-name="Cambria" fo:font-size="13pt" style:font-size-asian="13pt" style:font-name-complex="TTE1D05870t00" style:font-size-complex="13pt"/>
    </style:style>
    <style:style style:name="T6" style:family="text">
      <style:text-properties fo:color="#ff0000" style:font-name="Cambria" fo:font-size="13pt" fo:font-weight="bold" style:font-size-asian="13pt" style:font-weight-asian="bold" style:font-name-complex="Helvetica-Bold" style:font-size-complex="13pt" style:font-weight-complex="bold"/>
    </style:style>
    <style:style style:name="T7" style:family="text">
      <style:text-properties fo:color="#000000" style:font-name="Cambria" fo:font-size="12pt" style:font-size-asian="12pt" style:font-name-complex="Helvetica" style:font-size-complex="12pt"/>
    </style:style>
    <style:style style:name="T8" style:family="text">
      <style:text-properties fo:color="#000000" style:font-name="Cambria" fo:font-size="12pt" style:font-size-asian="12pt" style:font-name-complex="Symbol" style:font-size-complex="12pt"/>
    </style:style>
    <style:style style:name="T9" style:family="text">
      <style:text-properties fo:color="#000000" style:font-name="Cambria" fo:font-size="12pt" style:font-size-asian="12pt" style:font-name-complex="Times-Roman" style:font-size-complex="12pt"/>
    </style:style>
    <style:style style:name="T10" style:family="text">
      <style:text-properties fo:color="#000000" style:font-name="Cambria" fo:font-size="12pt" style:font-size-asian="12pt" style:font-name-complex="TTE209F3F8t00" style:font-size-complex="12pt"/>
    </style:style>
    <style:style style:name="T11" style:family="text">
      <style:text-properties fo:color="#000000" style:font-name="Cambria" fo:font-size="12pt" style:font-size-asian="12pt" style:font-name-complex="TTE22ADF18t00" style:font-size-complex="12pt"/>
    </style:style>
    <style:style style:name="T12" style:family="text">
      <style:text-properties fo:color="#000000" style:font-name="Cambria" fo:font-size="12pt" style:font-size-asian="12pt" style:font-name-complex="Courier" style:font-size-complex="12pt"/>
    </style:style>
    <style:style style:name="T13" style:family="text">
      <style:text-properties fo:color="#000000" style:font-name="Cambria" fo:font-size="12pt" style:font-size-asian="12pt" style:font-name-complex="TTE1C731F0t00" style:font-size-complex="12pt"/>
    </style:style>
    <style:style style:name="T14" style:family="text">
      <style:text-properties fo:color="#000000" style:font-name="Cambria" fo:font-size="12pt" fo:font-weight="bold" style:font-size-asian="12pt" style:font-weight-asian="bold" style:font-name-complex="Helvetica-Bold" style:font-size-complex="12pt" style:font-weight-complex="bold"/>
    </style:style>
    <style:style style:name="T15" style:family="text">
      <style:text-properties fo:color="#000000" style:font-name="Cambria" fo:font-size="12pt" fo:font-style="italic" style:font-size-asian="12pt" style:font-style-asian="italic" style:font-name-complex="Helvetica-Oblique" style:font-size-complex="12pt" style:font-style-complex="italic"/>
    </style:style>
    <style:style style:name="T16" style:family="text">
      <style:text-properties fo:color="#000000" style:font-name="Cambria" fo:font-size="10pt" fo:font-weight="bold" style:font-size-asian="10pt" style:font-weight-asian="bold" style:font-name-complex="Helvetica-Bold" style:font-size-complex="10pt" style:font-weight-complex="bold"/>
    </style:style>
    <style:style style:name="T17" style:family="text">
      <style:text-properties fo:color="#000000" style:font-name="Cambria" fo:font-size="13pt" style:font-size-asian="13pt" style:font-name-complex="Helvetica" style:font-size-complex="13pt"/>
    </style:style>
    <style:style style:name="T18" style:family="text">
      <style:text-properties fo:color="#000000" style:font-name="Cambria" fo:font-size="13pt" style:font-size-asian="13pt" style:font-name-complex="Symbol" style:font-size-complex="13pt"/>
    </style:style>
    <style:style style:name="T19" style:family="text">
      <style:text-properties fo:color="#000000" style:font-name="Cambria" fo:font-size="13pt" fo:font-weight="bold" style:font-size-asian="13pt" style:font-weight-asian="bold" style:font-name-complex="Helvetica-Bold" style:font-size-complex="13pt" style:font-weight-complex="bold"/>
    </style:style>
    <style:style style:name="T20" style:family="text">
      <style:text-properties fo:color="#000000" style:font-name="Cambria" fo:font-size="8pt" style:font-size-asian="8pt" style:font-name-complex="Helvetica" style:font-size-complex="8pt"/>
    </style:style>
    <style:style style:name="T21" style:family="text">
      <style:text-properties fo:color="#000000" style:font-name="Cambria" fo:font-size="8pt" style:font-size-asian="8pt" style:font-name-complex="Times-Roman" style:font-size-complex="8pt"/>
    </style:style>
    <style:style style:name="T22" style:family="text">
      <style:text-properties fo:color="#3366ff" style:font-name="Cambria" fo:font-size="12pt" style:font-size-asian="12pt" style:font-name-complex="Helvetica" style:font-size-complex="12pt"/>
    </style:style>
    <style:style style:name="T23" style:family="text">
      <style:text-properties fo:color="#3366ff" style:font-name="Cambria" fo:font-size="12pt" style:font-size-asian="12pt" style:font-name-complex="TTE209F3F8t00" style:font-size-complex="12pt"/>
    </style:style>
    <style:style style:name="T24" style:family="text">
      <style:text-properties fo:color="#3366ff" style:font-name="Cambria" fo:font-size="12pt" style:font-size-asian="12pt" style:font-name-complex="TTE1D05870t00" style:font-size-complex="12pt"/>
    </style:style>
    <style:style style:name="T25" style:family="text">
      <style:text-properties fo:color="#3366ff" style:font-name="Cambria" fo:font-size="12pt" style:font-size-asian="12pt" style:font-name-complex="Times-Roman" style:font-size-complex="12pt"/>
    </style:style>
    <style:style style:name="T26" style:family="text">
      <style:text-properties fo:color="#3366ff" style:font-name="Cambria" fo:font-size="12pt" fo:font-weight="bold" style:font-size-asian="12pt" style:font-weight-asian="bold" style:font-name-complex="Helvetica-Bold" style:font-size-complex="12pt" style:font-weight-complex="bold"/>
    </style:style>
    <style:style style:name="T27" style:family="text">
      <style:text-properties fo:color="#3366ff" style:font-name="Cambria" fo:font-size="12pt" fo:font-style="italic" style:font-size-asian="12pt" style:font-style-asian="italic" style:font-name-complex="Helvetica-Oblique"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KULTURNA ANTROPOLOGIJA </text:span><text:span text:style-name="T7">je ena od temeljnih vej antropologije.</text:span></text:p>
      <text:p text:style-name="P2"><text:bookmark text:name="_GoBack"/><text:span text:style-name="T4">ANTROPOLOGIJA </text:span><text:span text:style-name="T7">je najbolj splošna veda o </text:span></text:p>
      <text:p text:style-name="P2"><text:span text:style-name="T7">loveku, pri </text:span></text:p>
      <text:p text:style-name="P2"><text:span text:style-name="T7">emer anthropos pomeni </text:span></text:p>
      <text:p text:style-name="P2"><text:span text:style-name="T7">lovek in logos pomeni beseda, govor. Deli se na dve temeljni pod disciplini, in sicer na </text:span><text:span text:style-name="T22">FIZI</text:span><text:span text:style-name="T23">C</text:span><text:span text:style-name="T22">NO-BIOLOŠKO antropologijo</text:span><text:span text:style-name="T7">, ki se ukvarja z biološkim aspektom </text:span></text:p>
      <text:p text:style-name="P2"><text:span text:style-name="T7">loveškega fenomena in na </text:span><text:span text:style-name="T22">SOCIALNO oz. KULTURNO</text:span></text:p>
      <text:p text:style-name="P2"><text:span text:style-name="T22">antropologijo</text:span><text:span text:style-name="T7">. Ta se ukvarja z nebiološkim aspektom </text:span></text:p>
      <text:p text:style-name="P2"><text:span text:style-name="T7">loveškega fenomena. S</text:span></text:p>
      <text:p text:style-name="P3"/>
      <text:p text:style-name="P2"><text:span text:style-name="T7">lovekovo družbenostjo se ukvarja socialna antropologija; ukvarja se z družbenim</text:span></text:p>
      <text:p text:style-name="P2"><text:span text:style-name="T7">življenjem vseh družb, razen zahodnoevropskih. S </text:span></text:p>
      <text:p text:style-name="P2"><text:span text:style-name="T7">lovekovo kulturnostjo pa kulturna antropologija, ukvarja se s kulturnim aspektom </text:span></text:p>
      <text:p text:style-name="P2"><text:span text:style-name="T7">loveškega fenomena</text:span></text:p>
      <text:p text:style-name="P2"><text:span text:style-name="T8"></text:span><text:span text:style-name="T7">Kultura je pri </text:span></text:p>
      <text:p text:style-name="P2"><text:span text:style-name="T7">loveku stara že 40.000 let, antropologija se s tem ukvarja 150 –200 let.</text:span></text:p>
      <text:p text:style-name="P2"><text:span text:style-name="T8"></text:span><text:span text:style-name="T7">Obstajalo je zelo veliko oblik družb, ki so bolj uspešne od kapitalisti</text:span></text:p>
      <text:p text:style-name="P2"><text:span text:style-name="T7">ne družbe</text:span></text:p>
      <text:p text:style-name="P2"><text:span text:style-name="T8"></text:span><text:span text:style-name="T7">Kultura po slovensko pomeni »lepa umetnost«</text:span></text:p>
      <text:p text:style-name="P2"><text:span text:style-name="T8"></text:span><text:span text:style-name="T4">KULTURA </text:span></text:p>
      <text:p text:style-name="P2"><text:span text:style-name="T9">- </text:span><text:span text:style-name="T7">Vse kar je pri </text:span></text:p>
      <text:p text:style-name="P2"><text:span text:style-name="T7">loveku nau</text:span></text:p>
      <text:p text:style-name="P2"><text:span text:style-name="T7">eno, kar ni dano biološko; pri posamezniku, <text:s/>pri družbeni <text:s text:c="3"/>skupini</text:span></text:p>
      <text:p text:style-name="P2"><text:span text:style-name="T9">- </text:span><text:span text:style-name="T7">Nujni dodatek k biološkim danostim</text:span></text:p>
      <text:p text:style-name="P2"><text:span text:style-name="T9">- </text:span><text:span text:style-name="T7">Simbolna dimenzija</text:span></text:p>
      <text:p text:style-name="P2"><text:span text:style-name="T9">- </text:span><text:span text:style-name="T7">Pomen</text:span></text:p>
      <text:p text:style-name="P2"><text:span text:style-name="T9">- </text:span><text:span text:style-name="T22">Edward SAPIR</text:span><text:span text:style-name="T7">: </text:span><text:span text:style-name="T26">KULTURA JE SVET IZMISLEKOV </text:span><text:span text:style-name="T10">_ </text:span><text:span text:style-name="T7">izmislek, kakšen je svet, kako funkcionira. Te svetovi so arbitrarni = poljubni (katerikoli izmislek je isto dober).</text:span></text:p>
      <text:p text:style-name="P2"><text:span text:style-name="T9">- </text:span><text:span text:style-name="T26">IZMISLEK = KULTURNA DEFINICIJA </text:span><text:span text:style-name="T10">_ </text:span><text:span text:style-name="T7">nekaj nas od malega nau</text:span></text:p>
      <text:p text:style-name="P2"><text:span text:style-name="T7">ijo: npr. »bela barva«: mi ne vidimo belo barvo, mi vidimo kulturno definicijo (u</text:span></text:p>
      <text:p text:style-name="P2"><text:span text:style-name="T7">inek objektivizacije), </text:span></text:p>
      <text:p text:style-name="P2"><text:span text:style-name="T7">e bi nas nau</text:span></text:p>
      <text:p text:style-name="P2"><text:span text:style-name="T7">ili nekaj drugega, bi videli nekaj drugega kot belo barvo</text:span></text:p>
      <text:p text:style-name="P2"><text:span text:style-name="T9">- </text:span><text:span text:style-name="T7">Vsak element v kulturi je izmislek. Npr.: kaj premakne vejo. Za nas jo premakne veter, za Bušmane jo premakne duh prednika</text:span></text:p>
      <text:p text:style-name="P2"><text:span text:style-name="T10">_ </text:span><text:span text:style-name="T7">za nas je bolj resni</text:span></text:p>
      <text:p text:style-name="P2"><text:span text:style-name="T7">no, da je veter, za Bušmane da je duh </text:span><text:span text:style-name="T10">_ </text:span><text:span text:style-name="T7">razli</text:span></text:p>
      <text:p text:style-name="P2"><text:span text:style-name="T7">ni kulturni odgovori</text:span></text:p>
      <text:p text:style-name="P2"><text:span text:style-name="T9">- </text:span><text:span text:style-name="T7">ZNANOST je sistem dokazov, da so evropski izmisleki resni</text:span></text:p>
      <text:p text:style-name="P2"><text:span text:style-name="T7">ni</text:span></text:p>
      <text:p text:style-name="P2"><text:span text:style-name="T9">- </text:span><text:span text:style-name="T7">Kultura je stara 40.000 let. Od takrat so ljudje živeli v svetu izmislekov </text:span><text:span text:style-name="T10">_ </text:span><text:span text:style-name="T7">znanje so lahko prenesli na novo generacijo</text:span></text:p>
      <text:p text:style-name="P2"><text:span text:style-name="T9">- </text:span><text:span text:style-name="T22">Kultura je sistem izmislekov, ki so aksiomatsko utemeljeni</text:span><text:span text:style-name="T7">. Aksiomi so od kulture do kulture razli</text:span></text:p>
      <text:p text:style-name="P2"><text:span text:style-name="T7">ni. Kozmologije so torej razli</text:span></text:p>
      <text:p text:style-name="P2"><text:span text:style-name="T7">ne. Sistemi, ki temeljijo na apriornih definicijah, ki se jih v posameznih kulturah ne more zanikati, so za posamezne predstavnike dolo</text:span></text:p>
      <text:p text:style-name="P2"><text:span text:style-name="T7">enih kultur te definicije resni</text:span></text:p>
      <text:p text:style-name="P2"><text:soft-page-break/><text:span text:style-name="T7">ne</text:span></text:p>
      <text:p text:style-name="P2"><text:span text:style-name="T9">- </text:span><text:span text:style-name="T7">Sistem izmislekov se lahko prenese na drugo kulturo, </text:span></text:p>
      <text:p text:style-name="P2"><text:span text:style-name="T7">e je tam to sprejemljivo</text:span></text:p>
      <text:p text:style-name="P2"><text:span text:style-name="T9">- </text:span><text:span text:style-name="T22">Kultura je sistem, kako se ljudje vedejo, gibajo</text:span><text:span text:style-name="T7">. Od družbe do družbe so sistemi razli</text:span></text:p>
      <text:p text:style-name="P2"><text:span text:style-name="T7">ni. </text:span><text:span text:style-name="T22">Druga kultura se za</text:span></text:p>
      <text:p text:style-name="P2"><text:span text:style-name="T22">ne tam, ko naše</text:span><text:span text:style-name="T7"> </text:span><text:span text:style-name="T22">kulturne rešitve niso ve</text:span></text:p>
      <text:p text:style-name="P2"><text:span text:style-name="T23"><text:s/></text:span><text:span text:style-name="T22">resni</text:span></text:p>
      <text:p text:style-name="P2"><text:span text:style-name="T22">ne.</text:span></text:p>
      <text:p text:style-name="P2"><text:span text:style-name="T9">- </text:span><text:span text:style-name="T7">Sistemi pomenov so resni</text:span></text:p>
      <text:p text:style-name="P2"><text:span text:style-name="T7">ni za neko družbo</text:span></text:p>
      <text:p text:style-name="P2"><text:span text:style-name="T9">- </text:span><text:span text:style-name="T7">Družbenost se hitreje spreminja kot kulturnost</text:span></text:p>
      <text:p text:style-name="P2"><text:span text:style-name="T8"></text:span><text:span text:style-name="T7">Vsaka družba ima popolno kulturo. Vse kulture so za antropologijo enakovredne</text:span></text:p>
      <text:p text:style-name="P2"><text:span text:style-name="T8"></text:span><text:span text:style-name="T7">V kulturi obstajajo razli</text:span></text:p>
      <text:p text:style-name="P2"><text:span text:style-name="T7">ice simbolizacije </text:span><text:span text:style-name="T10">_ </text:span><text:span text:style-name="T1">SUBKULTURE</text:span></text:p>
      <text:p text:style-name="P2"><text:span text:style-name="T8"></text:span><text:span text:style-name="T7">Svet izmislekov = objektivna resni</text:span></text:p>
      <text:p text:style-name="P2"><text:span text:style-name="T7">nost</text:span></text:p>
      <text:p text:style-name="P2"><text:span text:style-name="T8"></text:span><text:span text:style-name="T1">OBJEKTIVNI SVET </text:span><text:span text:style-name="T9">- </text:span><text:span text:style-name="T7">Obstaja (npr. atomi obstajajo ne glede na to ali v neki kulturi so definirani ali ne). Obstaja neodvisno od tega ali je v kulturi definiran</text:span></text:p>
      <text:p text:style-name="P2"><text:span text:style-name="T9">- </text:span><text:span text:style-name="T7">Vsaka kultura pokrije majhen del elementov objektivno obstoje</text:span></text:p>
      <text:p text:style-name="P2"><text:span text:style-name="T7">ih fenomenov, ki obstajajo</text:span></text:p>
      <text:p text:style-name="P2"><text:span text:style-name="T9">- </text:span><text:span text:style-name="T7">Nobeno </text:span></text:p>
      <text:p text:style-name="P2"><text:span text:style-name="T7">loveško bitje ne more priti v stik z objektivno obstoje</text:span></text:p>
      <text:p text:style-name="P2"><text:span text:style-name="T7">im svetom (ni dostopen za ljudi)</text:span><text:span text:style-name="T10">_ </text:span><text:span text:style-name="T7">ker živi v neki kulturi</text:span></text:p>
      <text:p text:style-name="P2"><text:span text:style-name="T8"></text:span><text:span text:style-name="T7">V kulturnem svetu obstaja tisto, kar kultura definira kot obstoje</text:span></text:p>
      <text:p text:style-name="P2"><text:span text:style-name="T7">e. Kar obstaja</text:span></text:p>
      <text:p text:style-name="P2"><text:span text:style-name="T7">onkraj kulture, za to kulturo ne obstaja,</text:span></text:p>
      <text:p text:style-name="P2"><text:span text:style-name="T8"></text:span><text:span text:style-name="T7">Znanost je fenomen zahodnoevropskega kulturnega kroga</text:span></text:p>
      <text:p text:style-name="P2"><text:span text:style-name="T8"></text:span><text:span text:style-name="T1">2 nivoja resni</text:span></text:p>
      <text:p text:style-name="P2"><text:span text:style-name="T1">nosti </text:span></text:p>
      <text:p text:style-name="P2"><text:span text:style-name="T9">- </text:span><text:span text:style-name="T22">Kulturno obstoje</text:span></text:p>
      <text:p text:style-name="P2"><text:span text:style-name="T23"><text:s/></text:span><text:span text:style-name="T22">svet </text:span><text:span text:style-name="T7">(ožji)</text:span></text:p>
      <text:p text:style-name="P2"><text:span text:style-name="T9">- </text:span><text:span text:style-name="T22">Objektivno obstoje</text:span></text:p>
      <text:p text:style-name="P2"><text:span text:style-name="T23"><text:s/></text:span><text:span text:style-name="T22">svet </text:span><text:span text:style-name="T7">(širši)</text:span></text:p>
      <text:p text:style-name="P2"><text:span text:style-name="T9">- </text:span><text:span text:style-name="T7">V drugem smislu je kulturno obstoje</text:span></text:p>
      <text:p text:style-name="P2"><text:span text:style-name="T10"><text:s/></text:span><text:span text:style-name="T7">svet širši, ker v vsakem kulturnem svetu obstajajo elementi, ki jih v objektivno obstoje</text:span></text:p>
      <text:p text:style-name="P2"><text:span text:style-name="T7">em svetu ni </text:span><text:span text:style-name="T10">_ </text:span><text:span text:style-name="T2">C</text:span><text:span text:style-name="T4">ISTI IZMISLEKI </text:span><text:span text:style-name="T10">_</text:span></text:p>
      <text:p text:style-name="P2"><text:span text:style-name="T22">elementi, ki jih ni v objektivno obstoje</text:span></text:p>
      <text:p text:style-name="P2"><text:span text:style-name="T22">em svetu </text:span><text:span text:style-name="T10">_ </text:span><text:span text:style-name="T7">pojmi</text:span></text:p>
      <text:p text:style-name="P2"><text:span text:style-name="T8"></text:span><text:span text:style-name="T7">Ve</text:span></text:p>
      <text:p text:style-name="P2"><text:span text:style-name="T7">ina našega vedenja je nezavednega</text:span></text:p>
      <text:p text:style-name="P2"><text:span text:style-name="T8"></text:span><text:span text:style-name="T7">Nagon </text:span><text:span text:style-name="T10">_ </text:span><text:span text:style-name="T7">kulturni program; avtomatizem</text:span></text:p>
      <text:p text:style-name="P2"><text:span text:style-name="T8"></text:span><text:span text:style-name="T1">KULTURNI SVET </text:span><text:span text:style-name="T10">_ </text:span><text:span text:style-name="T7">tiste stvari, ki so poimenovane, ki imajo lingvisti</text:span></text:p>
      <text:p text:style-name="P2"><text:span text:style-name="T7">nega zastopnika (beseda) </text:span><text:span text:style-name="T10">_ </text:span><text:span text:style-name="T7">SSKJ: stvari, ki obstajajo za slovensko kulturo</text:span></text:p>
      <text:p text:style-name="P2"><text:span text:style-name="T8"></text:span><text:span text:style-name="T4">JEZIK </text:span><text:span text:style-name="T9">- </text:span><text:span text:style-name="T7">Jezik je kraljevski vhod v kulturo (Sapir)</text:span></text:p>
      <text:p text:style-name="P2"><text:span text:style-name="T9">- </text:span><text:span text:style-name="T7">Besedni zaklad jezika pove, katere stvari </text:span><text:span text:style-name="T22">obstajajo </text:span><text:span text:style-name="T7">(ni nujno, da za vsakega posameznika obstajajo vse stvari)</text:span></text:p>
      <text:p text:style-name="P2"><text:span text:style-name="T9">- </text:span><text:span text:style-name="T7">Iz besednega zaklada vemo, kaj je </text:span><text:span text:style-name="T22">pomembno</text:span><text:span text:style-name="T7">: veliko besed za pomembne stvari, malo besed za nepomembne stvari: </text:span></text:p>
      <text:p text:style-name="P2"><text:soft-page-break/><text:span text:style-name="T4">SAPIR –</text:span><text:span text:style-name="T7"> </text:span><text:span text:style-name="T4">WHORTFOVA HIPOTEZA</text:span></text:p>
      <text:p text:style-name="P2"><text:span text:style-name="T9">- </text:span><text:span text:style-name="T7">Jezik </text:span><text:span text:style-name="T10">_ </text:span><text:span text:style-name="T7">slovnica </text:span><text:span text:style-name="T10">_ </text:span><text:span text:style-name="T7">logika povezav elementov (npr. slovni</text:span></text:p>
      <text:p text:style-name="P2"><text:span text:style-name="T7">ni </text:span></text:p>
      <text:p text:style-name="P2"><text:span text:style-name="T7">asi </text:span><text:span text:style-name="T10">_ </text:span><text:span text:style-name="T7">Slovenci imamo 4 </text:span></text:p>
      <text:p text:style-name="P2"><text:span text:style-name="T7">ase, Angleži jih imajo ve</text:span></text:p>
      <text:p text:style-name="P2"><text:span text:style-name="T10"><text:s/></text:span><text:span text:style-name="T7">(linearna percepcija</text:span><text:span text:style-name="T10"> č</text:span><text:span text:style-name="T7">asa, merimo pa ga po cikli</text:span></text:p>
      <text:p text:style-name="P2"><text:span text:style-name="T7">ni percepciji), Angleži so bolj precizni pri</text:span><text:span text:style-name="T10"> </text:span><text:span text:style-name="T7">sekvenci </text:span></text:p>
      <text:p text:style-name="P2"><text:span text:style-name="T7">asa; v nekaterih kulturah, npr. indijanski, sploh ne obstaja</text:span><text:span text:style-name="T10"> </text:span><text:span text:style-name="T7">sekvenca </text:span></text:p>
      <text:p text:style-name="P2"><text:span text:style-name="T7">asa: sedanjik, prihodnjik in preteklik obstajajo isto</text:span></text:p>
      <text:p text:style-name="P2"><text:span text:style-name="T7">asno</text:span><text:span text:style-name="T10"> _ </text:span><text:span text:style-name="T7">percepcija </text:span></text:p>
      <text:p text:style-name="P2"><text:span text:style-name="T7">asa je druga</text:span></text:p>
      <text:p text:style-name="P2"><text:span text:style-name="T7">na. Preteklost in sedanjost doživljamo</text:span><text:span text:style-name="T10"> </text:span><text:span text:style-name="T7">isto</text:span></text:p>
      <text:p text:style-name="P2"><text:span text:style-name="T7">asno ob gledanju zvezd)</text:span></text:p>
      <text:p text:style-name="P2"><text:span text:style-name="T9">- </text:span><text:span text:style-name="T7">Npr. samostalniki: Angleži imajo 2 obliki, Slovenci veliko ve</text:span></text:p>
      <text:p text:style-name="P2"><text:span text:style-name="T7">, zato Angleži nimajo za prevod lingvisti</text:span></text:p>
      <text:p text:style-name="P2"><text:span text:style-name="T7">nega zastopnika. Angleži niso tako precizni: socialna distanca ni tako pomembna kot pri Slovencih.</text:span></text:p>
      <text:p text:style-name="P2"><text:span text:style-name="T8"></text:span><text:span text:style-name="T7">Kultura je posameznike fundamentalno dolo</text:span></text:p>
      <text:p text:style-name="P2"><text:span text:style-name="T7">ila </text:span><text:span text:style-name="T10">_ </text:span></text:p>
      <text:p text:style-name="P2"><text:span text:style-name="T7">lovek nosi fundamentalne posledice</text:span></text:p>
      <text:p text:style-name="P2"><text:span text:style-name="T8"></text:span><text:span text:style-name="T7">Kultura </text:span><text:span text:style-name="T4">DOLO</text:span><text:span text:style-name="T2">C</text:span><text:span text:style-name="T4">A </text:span><text:span text:style-name="T9">- </text:span><text:span text:style-name="T26">PERCEPCIJO</text:span><text:span text:style-name="T7">: dražljaji so povezani s pomeni; </text:span></text:p>
      <text:p text:style-name="P2"><text:span text:style-name="T7">loveški </text:span></text:p>
      <text:p text:style-name="P2"><text:span text:style-name="T7">uti so kulturno organizirani biološki perceptorji.</text:span></text:p>
      <text:p text:style-name="P2"><text:span text:style-name="T7">Otrok: </text:span></text:p>
      <text:p text:style-name="P2"><text:span text:style-name="T7">1. faza: še ni pomena (D)</text:span></text:p>
      <text:p text:style-name="P2"><text:span text:style-name="T7">2. faza: u</text:span></text:p>
      <text:p text:style-name="P2"><text:span text:style-name="T7">enje (D+P)</text:span></text:p>
      <text:p text:style-name="P2"><text:span text:style-name="T7">3. faza: dražljaj je isto kot pomen (D=P) </text:span><text:span text:style-name="T10">_ </text:span><text:span text:style-name="T7">otrok je nau</text:span></text:p>
      <text:p text:style-name="P2"><text:span text:style-name="T7">en, pomen se lahko tvori tudi brez dražljajev </text:span><text:span text:style-name="T10">_ </text:span><text:span text:style-name="T7">simbolizacija (</text:span></text:p>
      <text:p text:style-name="P2"><text:span text:style-name="T7">loveške sposobnosti)</text:span></text:p>
      <text:p text:style-name="P2"><text:span text:style-name="T9">- </text:span><text:span text:style-name="T26">NEVROFIZIOLOŠKI USTROJ</text:span><text:span text:style-name="T7">: z vplivom kulture potencialno </text:span></text:p>
      <text:p text:style-name="P2"><text:span text:style-name="T7">loveški možgani, ki jih imamo od rojstva postanejo </text:span></text:p>
      <text:p text:style-name="P2"><text:span text:style-name="T7">loveški možgani </text:span><text:span text:style-name="T10">_ </text:span><text:span text:style-name="T4">PORTMANOVO</text:span><text:span text:style-name="T7"> </text:span><text:span text:style-name="T4">FIZIOLOŠKO PREZGODNJE ROJSTVO: </text:span><text:span text:style-name="T7">ob rojstvu šimpanza so njegovi možgani enaki kot možgani 1 leto starega otroka </text:span><text:span text:style-name="T10">_ </text:span><text:span text:style-name="T7">po fizioloških kriterijih se ljudje rodijo 1 leto prezgodaj: fiziologija in živ</text:span></text:p>
      <text:p text:style-name="P2"><text:span text:style-name="T7">ni sistem nista dodelana, posledica je </text:span><text:span text:style-name="T4">POMLAD ZUNAJ MATERNICE</text:span><text:span text:style-name="T7">: otroka okolje obdeluje do tiste faze, ki mu omogo</text:span></text:p>
      <text:p text:style-name="P2"><text:span text:style-name="T7">a življenje, preživetje. Pri živalih je ta nedodelanost nižja kot pri </text:span></text:p>
      <text:p text:style-name="P2"><text:span text:style-name="T7">loveku. Nevrofiziološki sistem (možgani in živ</text:span></text:p>
      <text:p text:style-name="P2"><text:span text:style-name="T7">evje) postane </text:span></text:p>
      <text:p text:style-name="P2"><text:span text:style-name="T7">loveški, ko je otrok star 5 let. </text:span><text:span text:style-name="T10">Č</text:span><text:span text:style-name="T7">e otroka prepustimo samemu sebi živ</text:span></text:p>
      <text:p text:style-name="P2"><text:span text:style-name="T7">ni sistem ne bo postal </text:span></text:p>
      <text:p text:style-name="P2"><text:span text:style-name="T7">loveški, postane samo, ko je organiziran s kulturo in to na dva na</text:span></text:p>
      <text:p text:style-name="P2"><text:span text:style-name="T7">ina: živ</text:span></text:p>
      <text:p text:style-name="P2"><text:span text:style-name="T7">ni sistem </text:span><text:span text:style-name="T10">_ </text:span><text:span text:style-name="T7">zna</text:span></text:p>
      <text:p text:style-name="P2"><text:span text:style-name="T7">ilne nevronske poti nastanejo s ponavljanjem dražljaja; možgani </text:span><text:span text:style-name="T10">_ </text:span><text:span text:style-name="T7">da nastanejo možganski centri, ki jih otrok še nima, je potrebno kulturno u</text:span></text:p>
      <text:p text:style-name="P2"><text:soft-page-break/><text:span text:style-name="T7">enje. Dražljaj se lahko do 5 leta usmeri kamorkoli, po tem letu se nevronski sistem zapre, </text:span><text:span text:style-name="T22">kultura se zapiše v nevrone</text:span><text:span text:style-name="T7">, kultura postane del našega telesnega ustroja, ta zapis je trajen (saj se nevrofiziološki sistem zapre)</text:span></text:p>
      <text:p text:style-name="P2"><text:span text:style-name="T8"></text:span><text:span text:style-name="T4">BIOLOŠKO </text:span><text:span text:style-name="T7">je tisto, kar nam je dano z genotipom. </text:span><text:span text:style-name="T4">FIZIOLOŠKO </text:span><text:span text:style-name="T7">pa je biološko</text:span></text:p>
      <text:p text:style-name="P2"><text:span text:style-name="T7">predelano s kulturo oz. </text:span><text:span text:style-name="T22">kulturno predelana biologija</text:span><text:span text:style-name="T7">. Biološki ustroj vrste torej ni</text:span></text:p>
      <text:p text:style-name="P2"><text:span text:style-name="T7">enak fiziološkem ustroju.</text:span></text:p>
      <text:p text:style-name="P2"><text:span text:style-name="T8"></text:span><text:span text:style-name="T7">Kultura vodi </text:span></text:p>
      <text:p text:style-name="P2"><text:span text:style-name="T7">loveške </text:span></text:p>
      <text:p text:style-name="P2"><text:span text:style-name="T7">ute, vodi pa tudi </text:span><text:span text:style-name="T2">C</text:span><text:span text:style-name="T4">LOVEŠKO PRESNOVO</text:span><text:span text:style-name="T7">, ki je zato fiziološki proces oz. kulturno predelan biološki proces.</text:span></text:p>
      <text:p text:style-name="P2"><text:span text:style-name="T9">- </text:span><text:span text:style-name="T7">Primer: avtosugestivna smrt: v nekaterih kulturah obstaja </text:span><text:span text:style-name="T4">TABU PRESTOPANJA </text:span><text:span text:style-name="T2">C</text:span><text:span text:style-name="T4">LOVEŠKE SENCE</text:span><text:span text:style-name="T7">. Gre za to, da </text:span></text:p>
      <text:p text:style-name="P2"><text:span text:style-name="T7">lovek ne sme stopiti na</text:span><text:span text:style-name="T4"> </text:span><text:span text:style-name="T7">senco drugega </text:span></text:p>
      <text:p text:style-name="P2"><text:span text:style-name="T7">loveka, kajti </text:span></text:p>
      <text:p text:style-name="P2"><text:span text:style-name="T7">e ta tabu prekrši, umre. Sprožijo se procesi, ki</text:span><text:span text:style-name="T4"> </text:span><text:span text:style-name="T7">povzro</text:span></text:p>
      <text:p text:style-name="P2"><text:span text:style-name="T7">ijo smrt (v roku 6 mesecev)</text:span></text:p>
      <text:p text:style-name="P2"><text:span text:style-name="T9">- </text:span><text:span text:style-name="T7">Evropejcem to ni bilo jasno, razlagali so, da gre to za primitivna ljudstva</text:span></text:p>
      <text:p text:style-name="P2"><text:span text:style-name="T9">- </text:span><text:span text:style-name="T26">Marcel Mauss </text:span><text:span text:style-name="T7">pa pravi, da gre za kulturno zna</text:span></text:p>
      <text:p text:style-name="P2"><text:span text:style-name="T7">ilnost, za socialno interakcijo. Ta ljudstva imajo druga</text:span></text:p>
      <text:p text:style-name="P2"><text:span text:style-name="T7">no predstavo o </text:span></text:p>
      <text:p text:style-name="P2"><text:span text:style-name="T7">loveku. Po njihovi kozmologiji, je senca glavni del telesa, zastopnik </text:span><text:span text:style-name="T22">nematerialne dimenzije</text:span><text:span text:style-name="T7">, ta dimenzija pa je ve</text:span></text:p>
      <text:p text:style-name="P2"><text:span text:style-name="T7">na. </text:span><text:span text:style-name="T10">Č</text:span><text:span text:style-name="T7">loveka se lahko poškoduje na dva na</text:span></text:p>
      <text:p text:style-name="P2"><text:span text:style-name="T7">ina, da se napade njegov materialni del, še hujše pa, </text:span></text:p>
      <text:p text:style-name="P2"><text:span text:style-name="T7">e se napade nematerialno dimenzijo, saj se poruši razmerje kozmi</text:span></text:p>
      <text:p text:style-name="P2"><text:span text:style-name="T7">nih sil.</text:span></text:p>
      <text:p text:style-name="P2"><text:span text:style-name="T9">- </text:span><text:span text:style-name="T7">Status </text:span></text:p>
      <text:p text:style-name="P2"><text:span text:style-name="T7">loveka, ki bo še dolgo živel </text:span><text:span text:style-name="T10">_ </text:span><text:span text:style-name="T7">preden </text:span></text:p>
      <text:p text:style-name="P2"><text:span text:style-name="T7">lovek stopi na senco</text:span></text:p>
      <text:p text:style-name="P2"><text:span text:style-name="T9">- </text:span><text:span text:style-name="T7">Status </text:span></text:p>
      <text:p text:style-name="P2"><text:span text:style-name="T7">loveka, ki bo umrl v roku pol leta </text:span><text:span text:style-name="T10">_ </text:span><text:span text:style-name="T7">po tem, ko stopi na senco. Ta</text:span><text:span text:style-name="T10"> čl</text:span><text:span text:style-name="T7">ovek ve, kaj pri</text:span></text:p>
      <text:p text:style-name="P2"><text:span text:style-name="T7">akuje sam od sebe in ve kaj pri</text:span></text:p>
      <text:p text:style-name="P2"><text:span text:style-name="T7">akujejo drugi </text:span></text:p>
      <text:p text:style-name="P2"><text:span text:style-name="T7">lani kulture</text:span></text:p>
      <text:p text:style-name="P2"><text:span text:style-name="T9">- </text:span><text:span text:style-name="T7">Na </text:span><text:span text:style-name="T26">STATUS </text:span><text:span text:style-name="T7">(</text:span><text:span text:style-name="T22">mesto posameznika v socialni interakciji</text:span><text:span text:style-name="T7">) se veže </text:span><text:span text:style-name="T26">VLOG</text:span><text:span text:style-name="T7">A, ki je</text:span></text:p>
      <text:p text:style-name="P2"><text:span text:style-name="T22">pri</text:span><text:span text:style-name="T23">c</text:span><text:span text:style-name="T22">akovano vedenje posameznika v dolo</text:span><text:span text:style-name="T23">c</text:span><text:span text:style-name="T22">enem statusu</text:span><text:span text:style-name="T7">. To ni dejansko vedenje. </text:span><text:span text:style-name="T10">C</text:span><text:span text:style-name="T7">e posameznik no</text:span><text:span text:style-name="T10">c</text:span><text:span text:style-name="T7">e biti deležen negativnih sankcij, se bo vedel po pri</text:span><text:span text:style-name="T10">c</text:span><text:span text:style-name="T7">akovanjih.</text:span></text:p>
      <text:p text:style-name="P2"><text:span text:style-name="T9">- </text:span><text:span text:style-name="T7">Mauss je ugotovil, da ljudje sledijo svoji socialni vlogi, tudi takrat, ko je njim evidentno v škodo </text:span><text:span text:style-name="T10">_ </text:span><text:span text:style-name="T7">vseeno bodo avtomati</text:span><text:span text:style-name="T10">c</text:span><text:span text:style-name="T7">ni sledili vlogi; s svojim vedenjem bodo realizirali vlogo</text:span></text:p>
      <text:p text:style-name="P2"><text:span text:style-name="T9">- </text:span><text:span text:style-name="T7">Vedenje da umreš regulira lastno telesno presnovo </text:span><text:span text:style-name="T10">_ </text:span><text:span text:style-name="T22">telesna presnova sledi</text:span></text:p>
      <text:p text:style-name="P2"><text:span text:style-name="T22">pri</text:span><text:span text:style-name="T23">c</text:span><text:span text:style-name="T22">akovanjem vloge, sledi kulturnemu pri</text:span><text:span text:style-name="T23">c</text:span><text:span text:style-name="T22">akovanju, kulturni definiciji situacije </text:span><text:span text:style-name="T10">_ </text:span><text:span text:style-name="T7">podro</text:span><text:span text:style-name="T10">c</text:span><text:span text:style-name="T7">je </text:span><text:span text:style-name="T1">psihosomatike</text:span></text:p>
      <text:p text:style-name="P2"><text:span text:style-name="T9">- </text:span><text:span text:style-name="T7">Kultura konstantno regulira presnovo</text:span></text:p>
      <text:p text:style-name="P2"><text:span text:style-name="T9">- </text:span><text:span text:style-name="T7">Ne gre za avtosugestivne smrti, ampak za kulturno vodenje, obvladovanje telesnih procesov </text:span><text:span text:style-name="T10">_ </text:span><text:span text:style-name="T7">avtomatizem, ki je onkraj </text:span><text:span text:style-name="T10">c</text:span><text:span text:style-name="T7">lovekovega razuma </text:span><text:span text:style-name="T10">_ </text:span><text:span text:style-name="T7">nih</text:span><text:span text:style-name="T10">c</text:span><text:span text:style-name="T7">e tega ne more razumeti ali obvladati</text:span></text:p>
      <text:p text:style-name="P2"><text:span text:style-name="T8"></text:span><text:span text:style-name="T7">V vsaki kulturi so situacije, ko </text:span><text:span text:style-name="T10">c</text:span><text:span text:style-name="T7">lovek prestopi iz statusa še žive</text:span><text:span text:style-name="T10">c</text:span><text:span text:style-name="T7">e osebe v status osebe, ki bo umrla </text:span><text:span text:style-name="T10">_ </text:span><text:span text:style-name="T7">kulturne in socialne vloge, ki vodijo v smrt. V naši kulturi je diagnoza </text:span><text:span text:style-name="T4">RAK </text:span><text:soft-page-break/><text:span text:style-name="T7">(zahodno kulturna stigma). Najve</text:span><text:span text:style-name="T10">c</text:span><text:span text:style-name="T7">ji šok pri tej bolezni je, da »ni ve</text:span><text:span text:style-name="T10">c </text:span><text:span text:style-name="T7">prihodnosti«, ta diagnoza predpostavlja, da </text:span><text:span text:style-name="T10">c</text:span><text:span text:style-name="T7">lovek umre </text:span><text:span text:style-name="T10">_ </text:span><text:span text:style-name="T7">mi vemo, da bomo umrli, vsi drugi vejo da bomo umrli, zdravnik nam pove; koliko </text:span><text:span text:style-name="T10">c</text:span><text:span text:style-name="T7">asa še imamo, zato presnova za</text:span><text:span text:style-name="T10">c</text:span><text:span text:style-name="T7">ne tako delovati, da bomo umrli </text:span><text:span text:style-name="T10">_ </text:span><text:span text:style-name="T7">fundamentalno vedenje vodi telesno presnovo. Smrt, je lahko posledica dejanske bolezni, lahko pa je posledica </text:span><text:span text:style-name="T26">KULTURNE STIGME. </text:span><text:span text:style-name="T10">C</text:span><text:span text:style-name="T7">e je </text:span><text:span text:style-name="T10">c</text:span><text:span text:style-name="T7">lovek bolan ali pa zelo star in ga vidimo </text:span><text:span text:style-name="T10">c</text:span><text:span text:style-name="T7">ez 10 let, re</text:span><text:span text:style-name="T10">c</text:span><text:span text:style-name="T7">emo: »Ta je pa ŠE VEDNO živ«, predpostavljamo, da bi moral ta že umreti, kultura to pri</text:span><text:span text:style-name="T10">c</text:span><text:span text:style-name="T7">akuje </text:span><text:span text:style-name="T10">_ </text:span><text:span text:style-name="T7">kulturno pri</text:span><text:span text:style-name="T10">c</text:span><text:span text:style-name="T7">akovano vedenje.</text:span></text:p>
      <text:p text:style-name="P2"><text:span text:style-name="T8"></text:span><text:span text:style-name="T7">Kultura je zorni kot s katerega gledamo </text:span><text:span text:style-name="T10">_ </text:span><text:span text:style-name="T1">HIŠA Z OKNI: </text:span><text:span text:style-name="T7">koliko oken ima hiša je</text:span></text:p>
      <text:p text:style-name="P2"><text:span text:style-name="T7">odvisno s katerega zornega kota gledamo, nikoli pa ne moremo videti vseh oken </text:span><text:span text:style-name="T10">_ </text:span><text:span text:style-name="T7">kulturna optika. To kar vemo je odvisno od pozicije s katere gledamo. Naša resnica je le ena od mnogih resnic, vsaka od njih pa je resni</text:span><text:span text:style-name="T10">c</text:span><text:span text:style-name="T7">na</text:span></text:p>
      <text:p text:style-name="P2"><text:span text:style-name="T8"></text:span><text:span text:style-name="T7">Raziskan del psihosomatike je </text:span><text:span text:style-name="T4">ADRENALISNKI KROG</text:span><text:span text:style-name="T7">: adrenalin da dodatno energijo; ve</text:span><text:span text:style-name="T10">c </text:span><text:span text:style-name="T7">strahu pove</text:span><text:span text:style-name="T10">c</text:span><text:span text:style-name="T7">uje adrenalin in ve</text:span><text:span text:style-name="T10">c </text:span><text:span text:style-name="T7">adrenalina pove</text:span><text:span text:style-name="T10">c</text:span><text:span text:style-name="T7">uje strah </text:span><text:span text:style-name="T10">_ </text:span><text:span text:style-name="T7">krog, ki se kon</text:span><text:span text:style-name="T10">c</text:span><text:span text:style-name="T7">a z živ</text:span><text:span text:style-name="T10">c</text:span><text:span text:style-name="T7">nim zlomom</text:span></text:p>
      <text:p text:style-name="P2"><text:span text:style-name="T8"></text:span><text:span text:style-name="T7">Ali lahko zamenjamo kulturo? Samo tisti del, ki ni vgrajen v naše telo.</text:span></text:p>
      <text:p text:style-name="P2"><text:span text:style-name="T8"></text:span><text:span text:style-name="T7">Kultura ima temeljno funkcijo, da </text:span><text:span text:style-name="T4">regulira vedenje posameznikov</text:span><text:span text:style-name="T7">, opremi jih z </text:span><text:span text:style-name="T26">avtomatizmom, kulturno opremo</text:span><text:span text:style-name="T7">, da posameznik ve, kako se ravnati v posameznih situacijah v dolo</text:span><text:span text:style-name="T10">c</text:span><text:span text:style-name="T7">eni kulturi. Avtomatizem, ki vodi naše vedenje, pokrije ve</text:span><text:span text:style-name="T10">c</text:span><text:span text:style-name="T7">ino, kar mi vsakdanje delamo, kar je zunaj kontrole razuma, z razumom ne moremo vklopiti ali izklopiti te avtomati</text:span><text:span text:style-name="T10">c</text:span><text:span text:style-name="T7">ne programe. Ti programi so nezavedni, </text:span><text:span text:style-name="T10">c</text:span><text:span text:style-name="T7">lovek jih ne pozna. Posameznik v resnici ne ve, kaj po</text:span><text:span text:style-name="T10">c</text:span><text:span text:style-name="T7">ne, kaj se dejansko dogaja </text:span><text:span text:style-name="T10">_ </text:span><text:span text:style-name="T7">to vedenje je vodeno s temi avtomatskimi programi.</text:span></text:p>
      <text:p text:style-name="P2"><text:span text:style-name="T8"></text:span><text:span text:style-name="T7">Primer je </text:span><text:span text:style-name="T4">PRAKSA DAROVANJA</text:span><text:span text:style-name="T7">: Esej o daru (Mauss)</text:span></text:p>
      <text:p text:style-name="P2"><text:span text:style-name="T9">- </text:span><text:span text:style-name="T7">Ljudje delajo neko stvar, ki mislijo da jo delajo. V resnici pa delajo nekaj drugega in sploh ne vedo, kaj delajo.</text:span></text:p>
      <text:p text:style-name="P2"><text:span text:style-name="T9">- </text:span><text:span text:style-name="T7">Darovanje razumemo kot svoboden akt; aktivnost, ki je v domeni </text:span><text:span text:style-name="T10">c</text:span><text:span text:style-name="T7">loveškega razumskega odlo</text:span><text:span text:style-name="T10">c</text:span><text:span text:style-name="T7">anja</text:span><text:span text:style-name="T1">. </text:span><text:span text:style-name="T7">Vendar, </text:span><text:span text:style-name="T10">c</text:span><text:span text:style-name="T7">e bi bilo to svobodno in neprogramirano dejanje, bi lahko vsakomur podarili karkoli, vendar pa vemo, da ne moremo vsakomur podariti karkoli in ne moremo ne pokloniti darila (npr. mož - žena)</text:span><text:span text:style-name="T10">_</text:span><text:span text:style-name="T7"> zato je darovanje </text:span><text:span text:style-name="T26">programirano dejanje</text:span></text:p>
      <text:p text:style-name="P2"><text:span text:style-name="T9">- </text:span><text:span text:style-name="T7">Ob darovanju so kulturno dolo</text:span><text:span text:style-name="T10">c</text:span><text:span text:style-name="T7">ena pravila, ki jih izvajamo pa sploh ne vemo da so, jih ne poznamo</text:span></text:p>
      <text:p text:style-name="P2"><text:span text:style-name="T9">- </text:span><text:span text:style-name="T26">4 osnovna kulturna pravila darovanja:</text:span></text:p>
      <text:p text:style-name="P2"><text:span text:style-name="T7">1. </text:span><text:span text:style-name="T4">NA</text:span><text:span text:style-name="T2">C</text:span><text:span text:style-name="T4">ELO OBLIGATORNOSTI. </text:span><text:span text:style-name="T7">To je na</text:span><text:span text:style-name="T10">c</text:span><text:span text:style-name="T7">elo obveznosti. Ob kulturno dolo</text:span><text:span text:style-name="T10">c</text:span><text:span text:style-name="T7">enih situacijah (rojstni dan, god, obletnica, Boži</text:span><text:span text:style-name="T10">c</text:span><text:span text:style-name="T7">, Novo leto) moramo dar dati. </text:span><text:span text:style-name="T10">C</text:span><text:span text:style-name="T7">e se ne držimo obligacij, bomo deležni negativnih sankcij. Obligatornost pa ne zadeva samo </text:span><text:span text:style-name="T22">dajati</text:span><text:span text:style-name="T7">, ampak tudi da moramo darilo obvezno </text:span><text:span text:style-name="T22">sprejeti</text:span><text:span text:style-name="T7">, ne glede kakšno je (darila se daje, se sprejema, se jih ne sme vre</text:span><text:span text:style-name="T10">c</text:span><text:span text:style-name="T7">i v smeti ali dati naprej, se ne sprašuje o ceni in ni važna uporabna vrednost), druga</text:span><text:span text:style-name="T10">c</text:span><text:span text:style-name="T7">e bomo spet deležni negativnih socialnih sankcij.</text:span></text:p>
      <text:p text:style-name="P2"><text:span text:style-name="T7">2. </text:span><text:span text:style-name="T4">NA</text:span><text:span text:style-name="T2">C</text:span><text:span text:style-name="T4">ELO RECIPRO</text:span><text:span text:style-name="T2">C</text:span><text:span text:style-name="T4">NOSTI. </text:span><text:span text:style-name="T7">Na</text:span><text:span text:style-name="T10">c</text:span><text:span text:style-name="T7">elo </text:span><text:span text:style-name="T22">daj-dam</text:span><text:span text:style-name="T7">, to pomeni vra</text:span><text:span text:style-name="T10">c</text:span><text:span text:style-name="T7">anje. Darila so predmeti, ki se vra</text:span><text:span text:style-name="T10">c</text:span><text:span text:style-name="T7">ajo. Pri Maorih se vra</text:span><text:span text:style-name="T10">c</text:span><text:span text:style-name="T7">ajo isti predmeti, pri nas se to ne sme </text:span><text:span text:style-name="T10">_ </text:span><text:span text:style-name="T7">razli</text:span><text:span text:style-name="T10">c</text:span><text:span text:style-name="T7">no pri razli</text:span><text:span text:style-name="T10">c</text:span><text:span text:style-name="T7">nih kulturah. Darila se vrnejo po nekem dolo</text:span><text:span text:style-name="T10">c</text:span><text:span text:style-name="T7">enem </text:span><text:span text:style-name="T10">c</text:span><text:span text:style-name="T7">asu (rojstni dan prijatelja, ki nam je podaril dar za naš rojstni dan) </text:span><text:span text:style-name="T10">_ </text:span><text:span text:style-name="T22">PROTIDAR</text:span><text:span text:style-name="T7">. Samo 1. dar je </text:span><text:span text:style-name="T22">DAR</text:span><text:span text:style-name="T7">, vsi naslednji so protidarovi. Darovanje je torej sekventno dajanje daru s </text:span><text:span text:style-name="T23">C</text:span><text:span text:style-name="T22">ASOVNIM ZAMIKOM. </text:span><text:span text:style-name="T7">Recipro</text:span><text:span text:style-name="T10">c</text:span><text:span text:style-name="T7">nost ne more ste</text:span><text:span text:style-name="T10">c</text:span><text:span text:style-name="T7">i, </text:span><text:span text:style-name="T10">c</text:span><text:span text:style-name="T7">e oseba darila ne sprejme. </text:span><text:span text:style-name="T10">C</text:span><text:span text:style-name="T7">e sprejme, ta oseba postane dolžnik tistemu, ki je daroval </text:span><text:span text:style-name="T10">_ </text:span><text:span text:style-name="T7">pri darovanji se vzpostavi </text:span><text:span text:style-name="T22">DOLŽNIŠKO-UPNIŠKO</text:span><text:span text:style-name="T7"> </text:span><text:span text:style-name="T22">RAZMERJE</text:span><text:span text:style-name="T7">, poziciji D-U se stalno zamenjujeta. </text:span><text:span text:style-name="T10">C</text:span><text:span text:style-name="T7">lovek mora sprejeti dolo</text:span><text:span text:style-name="T10">c</text:span><text:span text:style-name="T7">eno koli</text:span><text:span text:style-name="T10">c</text:span><text:span text:style-name="T7">ino darov, da je potrjena njegova vrednost. Naša vrednost je toliko ve</text:span><text:span text:style-name="T10">c</text:span><text:span text:style-name="T7">ja, kolikor ljudem smo dolžni dati darilo. Da je </text:span><text:span text:style-name="T10">c</text:span><text:span text:style-name="T7">lovek dolžnik je pozitivno vrednoteno. Ve</text:span><text:span text:style-name="T10">c</text:span><text:span text:style-name="T7">ji kot je </text:span><text:span text:style-name="T10">c</text:span><text:span text:style-name="T7">lovek dolžnik, bolj pozitivno je, ve</text:span><text:span text:style-name="T10">c </text:span><text:span text:style-name="T7">je </text:span><text:span text:style-name="T10">c</text:span><text:span text:style-name="T7">lovek vreden, ve</text:span><text:span text:style-name="T10">c</text:span><text:span text:style-name="T7">ji </text:span><text:soft-page-break/><text:span text:style-name="T7">je socialni status. </text:span><text:span text:style-name="T22">Dobrodelnost</text:span><text:span text:style-name="T7"> je dar brez možnosti proti daru: bogati si doživljenjsko podredijo reveže, revež nikoli ne more podrediti bogatega </text:span><text:span text:style-name="T10">_ </text:span><text:span text:style-name="T7">ob</text:span><text:span text:style-name="T10">c</text:span><text:span text:style-name="T7">utek <text:s/>subjektivnega dolga bogatim, bogati moralno prepri</text:span><text:span text:style-name="T10">c</text:span><text:span text:style-name="T7">ani, da lahko vladajo. </text:span><text:span text:style-name="T22">Levi-Strauss </text:span><text:span text:style-name="T7">je razložil 3 oblike kroženja:</text:span></text:p>
      <text:p text:style-name="P2"><text:span text:style-name="T7">1. </text:span><text:span text:style-name="T22">BESEDE</text:span><text:span text:style-name="T7">, </text:span></text:p>
      <text:p text:style-name="P2"><text:span text:style-name="T7">2. </text:span><text:span text:style-name="T22">STVARI</text:span><text:span text:style-name="T7">, </text:span></text:p>
      <text:p text:style-name="P2"><text:span text:style-name="T7">3. </text:span><text:span text:style-name="T22">ŽENSKE</text:span><text:span text:style-name="T7">. </text:span></text:p>
      <text:p text:style-name="P2"><text:span text:style-name="T7">Najpomembnejša oblika kroženja in najvišji darje ženska. Pravila kroženja žensk veljajo tudi za ostale darove. Obredi poro</text:span><text:span text:style-name="T10">c</text:span><text:span text:style-name="T7">anja </text:span><text:span text:style-name="T10">_ </text:span><text:span text:style-name="T7">sorodstvo </text:span><text:span text:style-name="T10">_ </text:span><text:span text:style-name="T7">obligacija sodelovanja. Vse menjave potekajo po principih darovanja, tudi ekonomija </text:span><text:span text:style-name="T10">_ </text:span><text:span text:style-name="T7">trgovanje.</text:span></text:p>
      <text:p text:style-name="P2"><text:span text:style-name="T7">3. </text:span><text:span text:style-name="T4">NA</text:span><text:span text:style-name="T2">C</text:span><text:span text:style-name="T4">ELO EKVIVALENTNOSTI. </text:span><text:span text:style-name="T22">Isti dar za isti dar</text:span><text:span text:style-name="T10">_ </text:span><text:span text:style-name="T7">drag dar za drag dar, poceni dar za poceni dar. Nikoli ne smemo vprašati koliko dar stane. Na</text:span><text:span text:style-name="T10">c</text:span><text:span text:style-name="T7">elo ekvivalentnosti je </text:span><text:span text:style-name="T1">»diamant – ženska v postelji«. </text:span><text:span text:style-name="T7">Dar ima ekonomsko in uporabno vrednost, vendar to pri darovanju ni pomembno, saj </text:span><text:span text:style-name="T22">dar konstituira akt darovanja </text:span><text:span text:style-name="T7">in ne ekonomska in</text:span></text:p>
      <text:p text:style-name="P2"><text:span text:style-name="T7">uporabna vrednost. Vrednost daru je v </text:span><text:span text:style-name="T22">SIMBOLNI VREDNOSTI (ista mana za isto mano), to je zgodba, ki jo dar govori</text:span><text:span text:style-name="T7">, zgodbe pa so</text:span><text:span text:style-name="T22"> </text:span><text:span text:style-name="T7">socialna interakcija, socialni statusi. Simbolna vrednost je centralna</text:span><text:span text:style-name="T22"> </text:span><text:span text:style-name="T7">vrednost. Pri drugih kulturah npr pri Maorih ima dar </text:span><text:span text:style-name="T1">hau</text:span><text:span text:style-name="T7">, simbolno</text:span><text:span text:style-name="T22"> </text:span><text:span text:style-name="T7">vrednost, del </text:span><text:span text:style-name="T10">c</text:span><text:span text:style-name="T7">loveka. Na</text:span><text:span text:style-name="T10">c</text:span><text:span text:style-name="T7">elo ekvivalentnosti se realizira, ko je</text:span></text:p>
      <text:p text:style-name="P2"><text:span text:style-name="T7">simbolna vrednost 1. daru enaka simbolni vrednosti 2. daru. Simbolna vrednost je kulturno predpisana Simbolna vrednost diamanta pomeni, da moški pretvori žensko v svojo žensko, v žensko s katero ho</text:span><text:span text:style-name="T10">c</text:span><text:span text:style-name="T7">e biti. Protidar pa je, da ženska s tem moškim spi. Ženska ga s tem pretvori v moškega s katerim ho</text:span><text:span text:style-name="T10">c</text:span><text:span text:style-name="T7">e biti. Danes ženske spijo z moškimi preden dobijo diamant </text:span><text:span text:style-name="T10">_ </text:span><text:span text:style-name="T7">ženska najprej pove, da je in moški, ki ga ho</text:span><text:span text:style-name="T10">c</text:span><text:span text:style-name="T7">e, zato moški beži. Moški cenijo, da ženska z njimi ne spi </text:span><text:span text:style-name="T10">_ </text:span><text:span text:style-name="T7">naše branje kulturnega teksta je krš</text:span><text:span text:style-name="T10">c</text:span><text:span text:style-name="T7">ansko dolo</text:span><text:span text:style-name="T10">c</text:span><text:span text:style-name="T7">eno (v neki drugi kulturi ima ženska ve</text:span><text:span text:style-name="T10">c</text:span><text:span text:style-name="T7">ji status, </text:span><text:span text:style-name="T10">c</text:span><text:span text:style-name="T7">e spi z veliko moškimi, v zahodnoevropski kulturipa to pomeni, da je ženska k***). Izjema so </text:span><text:span text:style-name="T1">starši</text:span><text:span text:style-name="T7">, ki nam dajo drag dar, mi jim damo poceni dar. Zato vedno bolj tonemo v dolžništvo, ker dajemo vmesni dar. Zakaj ne smemo dati pravega protidaru? Ker kultura, kulturni tekst pravi, da pravi protidar pride kasneje, to pa je nega za ostarele starše. </text:span><text:span text:style-name="T10">C</text:span><text:span text:style-name="T7">e to ne naredimo smo v zahodni kulturinemoralni, kajti nemoralno je, </text:span><text:span text:style-name="T10">c</text:span><text:span text:style-name="T7">e damo starše v dom. Imamo ob</text:span><text:span text:style-name="T10">c</text:span><text:span text:style-name="T7">utek krivde. Moralna alternativa je, da najamemo negovalko na domu.Najbolj sramotno dejanje v vseh kulturah je, </text:span><text:span text:style-name="T10">c</text:span><text:span text:style-name="T7">e se ne odpla</text:span><text:span text:style-name="T10">c</text:span><text:span text:style-name="T7">a daru </text:span><text:span text:style-name="T10">_</text:span><text:span text:style-name="T7">moralna degradacija. Na</text:span><text:span text:style-name="T10">c</text:span><text:span text:style-name="T7">ela ekvivalentnosti ne moremo kršiti brez sankcij.</text:span></text:p>
      <text:p text:style-name="P2"><text:span text:style-name="T7">4. </text:span><text:span text:style-name="T4">NA</text:span><text:span text:style-name="T2">C</text:span><text:span text:style-name="T4">ELO SOCIALNOSTI. </text:span><text:span text:style-name="T7">Darovanje je socialni in ne individualni akt, podreja se socialnim pravilom in ima socialne funkcije. </text:span></text:p>
      <text:p text:style-name="P2"><text:span text:style-name="T7">1. (temeljna) socialna funkcija: </text:span><text:span text:style-name="T26">vzpostavljanje kooperativnih vezi </text:span><text:span text:style-name="T7">med darovalcem in obdarovanim, darovanje je torej kulturno univerzalno sredstvo za vzpostavljanje teh vezi. </text:span></text:p>
      <text:p text:style-name="P2"><text:span text:style-name="T7">2. socialna funkcija: </text:span><text:span text:style-name="T26">sistem</text:span><text:span text:style-name="T7"> </text:span><text:span text:style-name="T26">ohranjevanja kooperativnih vezi</text:span><text:span text:style-name="T7">. Darovanje je preverjanje ali so kooperativne vezi še vzpostavljene. </text:span><text:span text:style-name="T10">C</text:span><text:span text:style-name="T7">e dar izostane, se kooperativne</text:span></text:p>
      <text:p text:style-name="P2"><text:span text:style-name="T7">vezi prekinejo. </text:span></text:p>
      <text:p text:style-name="P2"><text:span text:style-name="T7">3. socialna funkcija: darovi jasno </text:span><text:span text:style-name="T26">definirajo za kateri tip kooperativnih vezi gre. </text:span><text:span text:style-name="T7">Knjigo podariš prijatelju; pralni stroj, sliko</text:span><text:span text:style-name="T26"> </text:span><text:span text:style-name="T7">podariš ženi; pri sexy spodnjem perilu pa gre za seksualnost. Darila</text:span><text:span text:style-name="T26"> </text:span><text:span text:style-name="T7">povejo v kakšnih odnosih smo. Darilo mora biti vedno usklajeno s</text:span></text:p>
      <text:p text:style-name="P2"><text:span text:style-name="T7">socialnimi statusi. Darovi izmerijo socialnost statusa, tip statusa in tip vlog.</text:span></text:p>
      <text:p text:style-name="P2"><text:span text:style-name="T9">- </text:span><text:span text:style-name="T7">Pri darovanju mislimo, da darujemo na osnovi svoje lastne presoje in zmožnosti, v resnici pa pri darovanju upoštevamo pravila, ki jih sploh ne poznamo </text:span><text:span text:style-name="T10">_ </text:span><text:span text:style-name="T7">tako je v vseh kulturah </text:span><text:span text:style-name="T10">_ </text:span><text:span text:style-name="T7">kulturna univerzalija. Tako je vodenosleherno kulturno vedenj: vedno obstajajo pravila, programi, ki jih pravilno izvajamo, a jih sploh ne poznamo.</text:span></text:p>
      <text:p text:style-name="P2"><text:soft-page-break/><text:span text:style-name="T8"></text:span><text:span text:style-name="T4">MANA </text:span><text:span text:style-name="T9">- </text:span><text:span text:style-name="T7">Malezijsko, polinezijsko obmo</text:span><text:span text:style-name="T10">c</text:span><text:span text:style-name="T7">je</text:span></text:p>
      <text:p text:style-name="P2"><text:span text:style-name="T9">- </text:span><text:span text:style-name="T7">Tisto, kar imajo pojavi </text:span><text:span text:style-name="T26">onkraj seštevka pozitivnih lastnosti</text:span></text:p>
      <text:p text:style-name="P2"><text:span text:style-name="T9">- </text:span><text:span text:style-name="T7">Primer: </text:span><text:span text:style-name="T22">»moje zaro</text:span><text:span text:style-name="T23">c</text:span><text:span text:style-name="T22">enke« </text:span><text:span text:style-name="T7">(Slavoj Žižek): zaro</text:span><text:span text:style-name="T10">c</text:span><text:span text:style-name="T7">enka je grda, debela, vedno spravlja v sramoto, vara </text:span><text:span text:style-name="T10">_ </text:span><text:span text:style-name="T7">zakaj je torej še vedno zaro</text:span><text:span text:style-name="T10">c</text:span><text:span text:style-name="T7">enka </text:span><text:span text:style-name="T10">_ </text:span><text:span text:style-name="T7">zato ker ima nekaj, kar druge ženske nimajo in to jo dela mojo zaro</text:span><text:span text:style-name="T10">c</text:span><text:span text:style-name="T7">enko</text:span></text:p>
      <text:p text:style-name="P2"><text:span text:style-name="T9">- </text:span><text:span text:style-name="T7">Primer: </text:span><text:span text:style-name="T22">moški lovijo ptico</text:span><text:span text:style-name="T7">, ena puš</text:span><text:span text:style-name="T10">c</text:span><text:span text:style-name="T7">ica jo zadane. Zahodnjaška razlaga pravi, da je tisti moški, ki jo je zadel, bolje meril </text:span><text:span text:style-name="T10">_ </text:span><text:span text:style-name="T7">inferiorna razlaga pojavov. Ker pa se ptica premika, je moral moški meriti mimo ptice </text:span><text:span text:style-name="T10">_ </text:span><text:span text:style-name="T7">Evropejci bi za to rekli da je zgolj slu</text:span><text:span text:style-name="T10">c</text:span><text:span text:style-name="T7">aj, Polinezijci pa bi rekli, da je puš</text:span><text:span text:style-name="T10">c</text:span><text:span text:style-name="T7">ica imela pozitivno mano</text:span></text:p>
      <text:p text:style-name="P2"><text:span text:style-name="T9">- </text:span><text:span text:style-name="T7">Tam, kjer mi ne priznamo vzro</text:span><text:span text:style-name="T10">c</text:span><text:span text:style-name="T7">nosti, v drugih kulturah še vedno obstajajo vzro</text:span><text:span text:style-name="T10">c</text:span><text:span text:style-name="T7">no-posledi</text:span><text:span text:style-name="T10">c</text:span><text:span text:style-name="T7">ne zveze</text:span></text:p>
      <text:p text:style-name="P2"><text:span text:style-name="T9">- </text:span><text:span text:style-name="T7">Mana je </text:span><text:span text:style-name="T26">pravi razlog za vzro</text:span><text:span text:style-name="T24">c</text:span><text:span text:style-name="T26">nost stvari</text:span><text:span text:style-name="T7">. Stvari pa so vzro</text:span><text:span text:style-name="T10">c</text:span><text:span text:style-name="T7">no posledi</text:span><text:span text:style-name="T10">c</text:span><text:span text:style-name="T7">no urejene onkraj evropske razlage, vzro</text:span><text:span text:style-name="T10">c</text:span><text:span text:style-name="T7">nosti.</text:span></text:p>
      <text:p text:style-name="P2"><text:span text:style-name="T9">- </text:span><text:span text:style-name="T7">Edino podro</text:span><text:span text:style-name="T10">c</text:span><text:span text:style-name="T7">je </text:span><text:span text:style-name="T26">OKUSA </text:span><text:span text:style-name="T7">(parfum, obleka) je, kjer mi priznavamo mano </text:span><text:span text:style-name="T10">_ </text:span><text:span text:style-name="T7">logika mane: urejen red onkraj tistega reda, ki ga mi priznavamo.</text:span></text:p>
      <text:p text:style-name="P2"><text:span text:style-name="T9">- </text:span><text:span text:style-name="T7">Objektivna realnost: slovenska kultura </text:span><text:span text:style-name="T10">_ </text:span><text:span text:style-name="T7">ne pozna mane (mana pokrije vzro</text:span><text:span text:style-name="T10">c</text:span><text:span text:style-name="T7">nost onkraj vzro</text:span><text:span text:style-name="T10">c</text:span><text:span text:style-name="T7">nosti, ki jo mi poznamo)</text:span></text:p>
      <text:p text:style-name="P2"><text:span text:style-name="T9">- </text:span><text:span text:style-name="T7">Primer: </text:span><text:span text:style-name="T22">Marilyn Monroe</text:span><text:span text:style-name="T7">: imela je nekaj, zaradi </text:span><text:span text:style-name="T10">c</text:span><text:span text:style-name="T7">esar so vsi obnemeli, ko so jo videli, vendar to ni seštevek pozitivnih lastnosti, saj so jo ženske posnemale in niso imele istega u</text:span><text:span text:style-name="T10">c</text:span><text:span text:style-name="T7">inka </text:span><text:span text:style-name="T10">_ </text:span><text:span text:style-name="T7">niso imele mane, ona pa jo je imela. Mana ni povezana z pozitivnimi lastnostmi.</text:span></text:p>
      <text:p text:style-name="P2"><text:span text:style-name="T9">- </text:span><text:span text:style-name="T26">PODRO</text:span><text:span text:style-name="T24">C</text:span><text:span text:style-name="T26">JE OKUSA: </text:span><text:span text:style-name="T7">mano tvori ob</text:span><text:span text:style-name="T10">c</text:span><text:span text:style-name="T7">utek ugodja (pozitivna mana – ugodje, negativna mana - neugodje), je obljuba ugodja. V nas je </text:span><text:span text:style-name="T22">MATRICA UGODJA</text:span><text:span text:style-name="T7">, ki se sproži ob dolo</text:span><text:span text:style-name="T10">c</text:span><text:span text:style-name="T7">enih situacijah. Matrica ugodja ni dana biološko, ampak je dana z u</text:span><text:span text:style-name="T10">c</text:span><text:span text:style-name="T7">enjem. Oblikuje se od prvega trenutka, ko otrok pride na svet (dojenje in previjanje) Med dražljaji se pojavi dražljaj 1. dojenja. Otroci še ne znajo jesti, ker to ni biološki program. Prototip, kaj je ugodje pa je prvo zaužitje mleka. Otroku se ponavljajo akti nege, otrok vidi, da se mu bodo stalno ponavljali dražljaji, ki mu bodo prinašali ugodje. Torej, prvo kar se otrok nau</text:span><text:span text:style-name="T10">c</text:span><text:span text:style-name="T7">i je, da se ugodje ponavlja. Ko otrok doživi ugodje, dobi motivacijo za preživetje: »ŠE ugodja«. Otrok se nau</text:span><text:span text:style-name="T10">c</text:span><text:span text:style-name="T7">i tudi, da ima to ugodje barvo, vonj, glas… otrok nima možnosti razumeti, da toplota mleka, dojka, mamin glas, ni ena oseba. To razume kot posamezen dražljaj. Lo</text:span><text:span text:style-name="T10">c</text:span><text:span text:style-name="T7">eni dražljaji tvorijo matrico ugodja. Ta matrica ugodja bo kasneje formirala okus. </text:span><text:span text:style-name="T10">C</text:span><text:span text:style-name="T7">e nam rde</text:span><text:span text:style-name="T10">c</text:span><text:span text:style-name="T7">a barva obljublja ugodje, nam bo ta barva vše</text:span><text:span text:style-name="T10">c</text:span><text:span text:style-name="T7">. Matrica se sproži takoj ko se sproži podobnost. Otrok se u</text:span><text:span text:style-name="T10">c</text:span><text:span text:style-name="T7">i kot podgana (podgana je v kletki, ko se ji da hrano se ji prižge lu</text:span><text:span text:style-name="T10">c</text:span><text:span text:style-name="T7">, ko se prižge samo lu</text:span><text:span text:style-name="T10">c </text:span><text:span text:style-name="T7">se podgani pocedijo sline).</text:span></text:p>
      <text:p text:style-name="P2"><text:span text:style-name="T9">- </text:span><text:span text:style-name="T7">Mana je naša projekcija v predmet, osebo, ni objektivna lastnost ali pozitivna lastnost te osebe. Mane neka oseba nima, to mi mislimo dajo ima, je le naše videnje.</text:span></text:p>
      <text:p text:style-name="P2"><text:span text:style-name="T9">- </text:span><text:span text:style-name="T7">Mano ima oseba, ki spominja na mamo (ne kakšna je ona objektivno, ne gre za realnost), gre za to, kako si otrok mamo ali osebo, ki ga je negovala, zapomni. Mama je prototip boga, ima monopol ugodja in vedenja. Otrok mamo vidi kot vsevedno, vsemogo</text:span><text:span text:style-name="T10">c</text:span><text:span text:style-name="T7">no in kapriciozno (otrokovo doživljanje matere). Ljudje, ki so mo</text:span><text:span text:style-name="T10">c</text:span><text:span text:style-name="T7">ni, vedni in kapriciozni vzbudijo mano. </text:span><text:span text:style-name="T10">C</text:span><text:span text:style-name="T7">lovek ima mano, ker mi predpostavljamo, da nekaj ima.</text:span></text:p>
      <text:p text:style-name="P2"><text:span text:style-name="T9">- </text:span><text:span text:style-name="T26">Odnos ljubezni </text:span><text:span text:style-name="T7">je odnos otroka do objekta nege: mama je nadrejena, otrok je podrejen. Ljubiti pa pomeni podrediti se nekomu, ki ima monopol nad ugodjem. Moški se ho</text:span><text:span text:style-name="T10">c</text:span><text:span text:style-name="T7">e podrediti ženski. Moški se ne zaljubi v žensko, ki ljubi – ta se mu ne podredi, zaljubi se v žensko, ki ga ne ljubi. Za moškega je odnos ljubezni, </text:span><text:span text:style-name="T10">c</text:span><text:span text:style-name="T7">e je ženska nadrejena. Socialni odnos pomeni, da je en podrejen, drugi pa nadrejen.</text:span></text:p>
      <text:p text:style-name="P2"><text:span text:style-name="T9">- </text:span><text:span text:style-name="T7">Bolj ko bodo stvari spominjale na 1. matrico, bolj bodo prave.</text:span></text:p>
      <text:p text:style-name="P2"><text:soft-page-break/><text:span text:style-name="T9">- </text:span><text:span text:style-name="T7">Matrica ugodja se sproži na osnovi podobnosti dražljajev z dražljaji, ki so spremljali 1. izkušnje ugodja.</text:span></text:p>
      <text:p text:style-name="P2"><text:span text:style-name="T9">- </text:span><text:span text:style-name="T22">NEZAVEDNO </text:span><text:span text:style-name="T7">ne pozna </text:span><text:span text:style-name="T10">c</text:span><text:span text:style-name="T7">asa. </text:span><text:span text:style-name="T10">C</text:span><text:span text:style-name="T7">e se nam je nekaj zgodilo, </text:span><text:span text:style-name="T10">c</text:span><text:span text:style-name="T7">e nas je nekaj prizadelo pred mnogo leti in </text:span><text:span text:style-name="T10">c</text:span><text:span text:style-name="T7">e tega </text:span><text:span text:style-name="T10">c</text:span><text:span text:style-name="T7">ustva ne izživimo se nam vpiše v nezavedno. Nezavedno pa je ve</text:span><text:span text:style-name="T10">c</text:span><text:span text:style-name="T7">no in ta izkušnja zavedno ostane tam. Naše nezavedno insistira na objektu, ki ima mano. Ko neka oseba izgubi mani, </text:span><text:span text:style-name="T10">c</text:span><text:span text:style-name="T7">lovek ne ve ve</text:span><text:span text:style-name="T10">c</text:span><text:span text:style-name="T7">, kaj je na tej osebi neko</text:span><text:span text:style-name="T10">c</text:span></text:p>
      <text:p text:style-name="P2"><text:span text:style-name="T7">videl. Z nezavednim je treba živeti v miru, ne v sporu, bolj se je treba držati nezavednega, kot pa razumskega, ker nezavedno nam bo druga</text:span><text:span text:style-name="T10">c</text:span><text:span text:style-name="T7">e sprožilo sindrom, ki nas bo psihi</text:span><text:span text:style-name="T10">c</text:span><text:span text:style-name="T7">no uni</text:span><text:span text:style-name="T10">c</text:span><text:span text:style-name="T7">il </text:span><text:span text:style-name="T10">_</text:span><text:span text:style-name="T7"> zahodnoevropske kulture. V nekaterih kulturah pa ima nezavedno obstoj in se lahko o</text:span><text:span text:style-name="T10">c</text:span><text:span text:style-name="T7">isti v transu.</text:span></text:p>
      <text:p text:style-name="P2"><text:span text:style-name="T8"></text:span><text:span text:style-name="T7">Otrok za normalen razvoj potrebuje </text:span><text:span text:style-name="T4">1 </text:span><text:span text:style-name="T7">objekt nege. Od 3 – 5 leta je v vseh kulturah</text:span></text:p>
      <text:p text:style-name="P2"><text:span text:style-name="T7">neka meja, da otrok sam za</text:span><text:span text:style-name="T10">c</text:span><text:span text:style-name="T7">ne delati stvari. </text:span><text:span text:style-name="T10">C</text:span><text:span text:style-name="T7">e mati še vedno skrbi (doji, ga previja) za malo starejšega otroka, se v tem vidi neka seksualna stigma, pred tem se tega ne vidi, ker je to nega. Bolj kot je mama ljube</text:span><text:span text:style-name="T10">c</text:span><text:span text:style-name="T7">a, bolj pozitivna bo naša samopodoba. O</text:span><text:span text:style-name="T10">c</text:span><text:span text:style-name="T7">e ne sme biti ljube</text:span><text:span text:style-name="T10">c</text:span><text:span text:style-name="T7">, on je tisti, ki otroka odtrga od mame </text:span><text:span text:style-name="T10">_</text:span><text:span text:style-name="T7"> </text:span><text:span text:style-name="T4">delovanje na</text:span><text:span text:style-name="T2">c</text:span><text:span text:style-name="T4">ela ugodja </text:span><text:span text:style-name="T10">_ </text:span><text:span text:style-name="T7">izberemo tisto razli</text:span><text:span text:style-name="T10">c</text:span><text:span text:style-name="T7">ico, ki nam prinaša ve</text:span><text:span text:style-name="T10">c </text:span><text:span text:style-name="T7">ugodja oz. manj neugodja; da se zapusti to ugodje je potrebno neugodje (kazen): o</text:span><text:span text:style-name="T10">c</text:span><text:span text:style-name="T7">e, ki pravi, da ne smeš biti ve</text:span><text:span text:style-name="T10">c </text:span><text:span text:style-name="T7">odvisen od mame (o</text:span><text:span text:style-name="T10">c</text:span><text:span text:style-name="T7">e si mora to izboriti, otroku mora proizvajati neugodje); moralni imperativ: ko otrok podredi ugodje tistemu kaj je prav.</text:span></text:p>
      <text:p text:style-name="P2"><text:span text:style-name="T6">ANTROPOGENEZA</text:span></text:p>
      <text:p text:style-name="P2"><text:span text:style-name="T8"></text:span><text:span text:style-name="T7">Znanstvena razlaga našega razvoja naše vrste</text:span></text:p>
      <text:p text:style-name="P2"><text:span text:style-name="T8"></text:span><text:span text:style-name="T7">Pogled od danes nazaj</text:span></text:p>
      <text:p text:style-name="P2"><text:span text:style-name="T8"></text:span><text:span text:style-name="T4">1. faza: 1. DIVERGENCA</text:span></text:p>
      <text:p text:style-name="P2"><text:span text:style-name="T9">- </text:span><text:span text:style-name="T7">Mitološka zgodba: za</text:span><text:span text:style-name="T10">c</text:span><text:span text:style-name="T7">ne se v fazi </text:span><text:span text:style-name="T22">skupnega obstoja prednikov ljudi in opic,</text:span><text:span text:style-name="T7"> ki naj bi živeli 40 milijonov let nazaj (takrat še ni bilo nobene opice). Kot najbolj verjetni skupni prednik se je uveljavil </text:span><text:span text:style-name="T4">EGIPTOPITEK</text:span><text:span text:style-name="T7">. To ni opica, ampak malo ve</text:span><text:span text:style-name="T10">c</text:span><text:span text:style-name="T7">ja »ma</text:span><text:span text:style-name="T10">c</text:span><text:span text:style-name="T7">ka«, ki je plezala po drevesih Egipta, imela je dolg oprijemalni rep in prste (oprijemalne okon</text:span><text:span text:style-name="T10">c</text:span><text:span text:style-name="T7">ine). Za skupnega prednika so ga izbrali po 2 kriterijih:</text:span></text:p>
      <text:p text:style-name="P2"><text:span text:style-name="T9">- </text:span><text:span text:style-name="T7">4 </text:span><text:span text:style-name="T22">oprijemalne okon</text:span><text:span text:style-name="T23">c</text:span><text:span text:style-name="T22">ine </text:span><text:span text:style-name="T7">(prsti)</text:span></text:p>
      <text:p text:style-name="P2"><text:span text:style-name="T9">- </text:span><text:span text:style-name="T22">protoprimatska lobanja </text:span><text:span text:style-name="T7">(spodnji-</text:span><text:span text:style-name="T10">c</text:span><text:span text:style-name="T7">eljustni del lobanje je krajši od zgornjega)</text:span></text:p>
      <text:p text:style-name="P2"><text:span text:style-name="T9">- </text:span><text:span text:style-name="T7">V naslednjih 36 milijonih let, se je egiptopitek razdelil v 2 vrsti. Torej 1. faza je trajala v 1. fazi od pred 40 milijoni let do pred 4 milijone let, imenuje se </text:span><text:span text:style-name="T4">1. DIVERGENCA </text:span><text:span text:style-name="T7">= obdobje, ko sta se iz mitskega potomca razvili 2 veji:</text:span></text:p>
      <text:p text:style-name="P2"><text:span text:style-name="T11">- </text:span><text:span text:style-name="T7">veja potomcev je še naprej plezala po drevesih </text:span><text:span text:style-name="T10">_ </text:span><text:span text:style-name="T26">PLEZANJE </text:span><text:span text:style-name="T16">Egiptopitek</text:span></text:p>
      <text:p text:style-name="P2"><text:span text:style-name="T11">- </text:span><text:span text:style-name="T7">veja se je za</text:span><text:span text:style-name="T10">c</text:span><text:span text:style-name="T7">ela gibati po tleh </text:span><text:span text:style-name="T10">_ </text:span><text:span text:style-name="T26">HOJA PO TLEH</text:span></text:p>
      <text:p text:style-name="P2"><text:span text:style-name="T9">- </text:span><text:span text:style-name="T7">Centralnega pomena je, da sta se razvili </text:span><text:span text:style-name="T22">2 razli</text:span><text:span text:style-name="T23">c</text:span><text:span text:style-name="T22">ni gibalni tehniki</text:span><text:span text:style-name="T7">. Evolucija prakticira </text:span><text:span text:style-name="T22">usklajenost telesa z gibalno tehniko </text:span><text:span text:style-name="T7">in ne z naravnim okoljem (žirafe – preživela je tista, ki je imela daljši vrat). Evolucija je dobila dva razli</text:span><text:span text:style-name="T10">c</text:span><text:span text:style-name="T7">na toka. Gibalna tehnika je temeljni selekcijski mehanizem.</text:span></text:p>
      <text:p text:style-name="P2"><text:span text:style-name="T9">- </text:span><text:span text:style-name="T7">Tiste mutacije, ki izboljšajo gibalno tehniko se fiksirajo, fiksira jih naravna selekcija</text:span></text:p>
      <text:p text:style-name="P2"><text:span text:style-name="T9">- </text:span><text:span text:style-name="T4">1. divergenca pomeni 1. odmik</text:span><text:span text:style-name="T7">. To je </text:span><text:span text:style-name="T22">odmik od skupne gibalne tehnike </text:span><text:span text:style-name="T7">(plezanja). Naredili pa so ga naši predniki, ko so za</text:span><text:span text:style-name="T10">c</text:span><text:span text:style-name="T7">eli gibati po tleh in</text:span><text:span text:style-name="T22"> </text:span><text:span text:style-name="T7">iskati hrano po tleh. Opice so potomci tistega prednika, ki je ohranil gibalno</text:span><text:span text:style-name="T22"> </text:span><text:span text:style-name="T7">tehniko.</text:span></text:p>
      <text:p text:style-name="P2"><text:span text:style-name="T9">- </text:span><text:span text:style-name="T7">36 milijonov let je evolucija porabila za to, da je nastal telesni ustroj, ki se je postavil na noge </text:span><text:span text:style-name="T10">_ </text:span><text:span text:style-name="T4">BIPADALIZEM </text:span><text:span text:style-name="T7">= </text:span><text:span text:style-name="T26">hoja po zadnjih dveh nogah</text:span><text:span text:style-name="T7">. Torej temeljni rezultat 1. divergence je bipadalizem, gibalna tehnika hoje po zadnjih dveh nogah se fiksira.</text:span></text:p>
      <text:p text:style-name="P2"><text:span text:style-name="T9">- </text:span><text:span text:style-name="T7">Ko se je prednik postavil na zadnji 2 nogi, so vse mutacije, ki so izboljševale tehniko gibanja, bile prilagoditvene in so se fiksirale. Tiste mutacije, ki so bile za naše prednike </text:span><text:soft-page-break/><text:span text:style-name="T7">prilagoditvene (so izboljševale hojo), za opice ni bilo prilagoditveno (slabše za plezanje) in obratno. Tisto kar je za nas dobro, je za opice slabo in obratno </text:span><text:span text:style-name="T10">_ </text:span><text:span text:style-name="T7">evolucijsko imamo dosti manj skupnega kot si mislimo </text:span><text:span text:style-name="T10">_ </text:span><text:span text:style-name="T7">popolnoma divergentne poti razvoja</text:span></text:p>
      <text:p text:style-name="P2"><text:span text:style-name="T9">- </text:span><text:span text:style-name="T7">Našo vrsto je proizvedla hoja po dveh nogah in ne možgani</text:span></text:p>
      <text:p text:style-name="P2"><text:span text:style-name="T8"></text:span><text:span text:style-name="T4">2. faza: HOMINIZACIJA</text:span></text:p>
      <text:p text:style-name="P2"><text:span text:style-name="T9">- </text:span><text:span text:style-name="T7">Pojavi se rod HOMO</text:span></text:p>
      <text:p text:style-name="P2"><text:span text:style-name="T9">- </text:span><text:span text:style-name="T7">Telesni ustroj se za</text:span><text:span text:style-name="T10">c</text:span><text:span text:style-name="T7">ne prilagajati hoji po zadnjih dveh nogah: podplati, </text:span><text:span text:style-name="T1">reorganizacija celotnega</text:span><text:span text:style-name="T7"> </text:span><text:span text:style-name="T1">telesa </text:span><text:span text:style-name="T7">(gležnji, prestavijo se rodila, prsni koš…)</text:span></text:p>
      <text:p text:style-name="P2"><text:span text:style-name="T9">- </text:span><text:span text:style-name="T7">Del teh sprememb je tudi </text:span><text:span text:style-name="T4">reorganizacija glave </text:span><text:span text:style-name="T10">_ </text:span><text:span text:style-name="T7">pomembna je za uspešnost prednika.</text:span></text:p>
      <text:p text:style-name="P2"><text:span text:style-name="T9">- </text:span><text:span text:style-name="T7">Evolucijski problem pri egiptopiteku je bil, da bi bilo treba vzpostaviti koordinacijo gibanja in vida, </text:span><text:span text:style-name="T10">c</text:span><text:span text:style-name="T7">e bi se gibal po zadnjih dveh nogah.</text:span></text:p>
      <text:p text:style-name="P2"><text:span text:style-name="T9">- </text:span><text:span text:style-name="T7">Predniki so to koordinirali tako, da niso bili zravnani.</text:span></text:p>
      <text:p text:style-name="P2"><text:span text:style-name="T9">- </text:span><text:span text:style-name="T22">Hrbtenica se je evolucijsko izravnala, glava pa se je reorganizirala</text:span><text:span text:style-name="T7">: spodnja </text:span><text:span text:style-name="T10">c</text:span><text:span text:style-name="T7">eljust se je premaknila</text:span><text:span text:style-name="T22"> </text:span><text:span text:style-name="T7">za 90° in je pravokotna na hrbtenico, obrazni del</text:span><text:span text:style-name="T22"> </text:span><text:span text:style-name="T7">se je premaknil naprej </text:span><text:span text:style-name="T10">_ </text:span><text:span text:style-name="T7">bolj ko se je</text:span><text:span text:style-name="T22"> </text:span><text:span text:style-name="T7">reorganizirala glava, bolj so se predniki izravnavali</text:span></text:p>
      <text:p text:style-name="P2"><text:span text:style-name="T9">- </text:span><text:span text:style-name="T7">Nastal je nov, </text:span><text:span text:style-name="T10">c</text:span><text:span text:style-name="T7">elni del lobanje </text:span><text:span text:style-name="T10">_ </text:span><text:span text:style-name="T22">ODPRTJE LOBANJE, ODPRTE </text:span><text:span text:style-name="T23">C</text:span><text:span text:style-name="T22">ELNEGA REŽNJA</text:span><text:span text:style-name="T7">. Ta del</text:span><text:span text:style-name="T22"> </text:span><text:span text:style-name="T7">so zapolnili možgani </text:span><text:span text:style-name="T10">_ </text:span><text:span text:style-name="T7">zrasel je dodani del</text:span><text:span text:style-name="T22"> </text:span><text:span text:style-name="T7">možganov, ki je </text:span><text:span text:style-name="T4">MATERIALNI POGOJ ZA VIŠJE INTELEKTUALNE</text:span><text:span text:style-name="T22"> </text:span><text:span text:style-name="T4">FUNKCIJE </text:span><text:span text:style-name="T7">(govorjenje, petje, abstraktno razmišljanje), v starih možganih</text:span><text:span text:style-name="T22"> </text:span><text:span text:style-name="T7">pa gre le za presnovo. Ti novi možgani so zadnja, najbolj stranska in ne</text:span><text:span text:style-name="T22"> </text:span><text:span text:style-name="T7">ciljana prilagoditev, so stranski u</text:span><text:span text:style-name="T10">c</text:span><text:span text:style-name="T7">inek, </text:span><text:span text:style-name="T22">stranski produkt</text:span><text:span text:style-name="T7">. Torej</text:span><text:span text:style-name="T22"> </text:span><text:span text:style-name="T7">reorganizacija glave se je zgodila zaradi koordinacije vida in gibanja in ne</text:span><text:span text:style-name="T22"> </text:span><text:span text:style-name="T7">zaradi možganov.</text:span></text:p>
      <text:p text:style-name="P2"><text:span text:style-name="T9">- </text:span><text:span text:style-name="T4">FENOMENALNO ODPRTJE </text:span><text:span text:style-name="T2">C</text:span><text:span text:style-name="T4">ELNEGA REŽNJA </text:span><text:span text:style-name="T10">_ </text:span><text:span text:style-name="T7">predniki dobijo dodatne možgane zaradi bipadalizma.</text:span></text:p>
      <text:p text:style-name="P2"><text:span text:style-name="T9">- </text:span><text:span text:style-name="T7">Dodatni možgani pa so materija za </text:span><text:span text:style-name="T4">SIMBOLIZACIJO </text:span><text:span text:style-name="T7">(to ni u</text:span><text:span text:style-name="T10">c</text:span><text:span text:style-name="T7">ljivost, tudi druge vrste so u</text:span><text:span text:style-name="T10">c</text:span><text:span text:style-name="T7">ljive; od drugih vrst pa nas lo</text:span><text:span text:style-name="T10">c</text:span><text:span text:style-name="T7">i simbolizacija, smo zmožni ustvarjati izmisleke).</text:span></text:p>
      <text:p text:style-name="P2"><text:span text:style-name="T9">- </text:span><text:span text:style-name="T7">Predniki so na koncu 2. faze zmožni živeti v svetu izmislekov, imeli so </text:span><text:span text:style-name="T22">kulturo</text:span><text:span text:style-name="T7">, tako kot jo imamo mi.</text:span></text:p>
      <text:p text:style-name="P2"><text:span text:style-name="T9">- </text:span><text:span text:style-name="T7">Ko ima vrsta materialni temelj simboliziranja (ustvarjanja izmislekov), dobi kulturo </text:span><text:span text:style-name="T10">_ </text:span><text:span text:style-name="T7">kultura je nastala evolucijsko, segmenti kulture pa so bili že prej.</text:span></text:p>
      <text:p text:style-name="P2"><text:span text:style-name="T9">- </text:span><text:span text:style-name="T7">Vemo da kultura obstaja že 40.000 let in sicer po arheoloških najdbah </text:span><text:span text:style-name="T10">_ </text:span></text:p>
      <text:p text:style-name="P2"><text:span text:style-name="T7">1.</text:span><text:span text:style-name="T4">TEHNOLOŠKA REVOLUCIJA </text:span><text:span text:style-name="T7">(ob koncu 2. faze)</text:span></text:p>
      <text:p text:style-name="P2"><text:span text:style-name="T11">_ </text:span><text:span text:style-name="T22">Iznajdbe oz. spremembe v tehnologiji se za</text:span><text:span text:style-name="T23">c</text:span><text:span text:style-name="T22">nejo gostiti, so zelo številcne.</text:span><text:span text:style-name="T11">_ </text:span><text:span text:style-name="T22">Predniki so morali biti zmožni abstraktnega mišljenja </text:span><text:span text:style-name="T7">(so si</text:span><text:span text:style-name="T22"> </text:span><text:span text:style-name="T7">zamislili, kako izboljšati orodje in ga nato izboljšali </text:span><text:span text:style-name="T10">_ </text:span><text:span text:style-name="T7">so planirali)</text:span></text:p>
      <text:p text:style-name="P2"><text:span text:style-name="T8"></text:span><text:span text:style-name="T4">3. faza: SAPIENTIZACIJA ali 2. DIVERGENCA</text:span></text:p>
      <text:p text:style-name="P2"><text:span text:style-name="T9">- </text:span><text:span text:style-name="T7">Nastal je moderni homo sapiens</text:span></text:p>
      <text:p text:style-name="P2"><text:span text:style-name="T9">- </text:span><text:span text:style-name="T7">Prednik je pred 25.000 leti nastal takšen kot smo mi</text:span></text:p>
      <text:p text:style-name="P2"><text:span text:style-name="T9">- </text:span><text:span text:style-name="T7">Ko kultura nastane za</text:span><text:span text:style-name="T10">c</text:span><text:span text:style-name="T7">ne obratno delovati na evolucijo vrste</text:span></text:p>
      <text:p text:style-name="P2"><text:span text:style-name="T9">- </text:span><text:span text:style-name="T10">C</text:span><text:span text:style-name="T7">lovek je imel evolucijsko prednost, ker je bil pametnejši. Evolucijska prednost pa se pokaže šele, ko ima vrsta kulturo</text:span></text:p>
      <text:p text:style-name="P2"><text:span text:style-name="T9">- </text:span><text:span text:style-name="T7">Mi se ne razvijamo ve</text:span><text:span text:style-name="T10">c </text:span><text:span text:style-name="T7">tako, da se fiksirajo tiste mutacije, ki so prilagoditvene za hojo po dveh nogah, razvijamo se druga</text:span><text:span text:style-name="T10">c</text:span><text:span text:style-name="T7">e. Odmik naše vrste </text:span><text:span text:style-name="T10">_ </text:span><text:span text:style-name="T7">izoblikoval se je </text:span><text:span text:style-name="T10">c</text:span><text:span text:style-name="T7">uden </text:span><text:span text:style-name="T22">telesni ustroj, ki ni v skladu z zakoni</text:span><text:span text:style-name="T7"> </text:span><text:span text:style-name="T22">evolucije</text:span><text:span text:style-name="T7">. 3. faza se zato imenuje tudi</text:span></text:p>
      <text:p text:style-name="P2"><text:span text:style-name="T7"><text:s/></text:span><text:span text:style-name="T4">2. DIVERGENCA, 2. ODMIK </text:span><text:span text:style-name="T10">_ </text:span><text:span text:style-name="T7">vtelesni zgradbi so se za</text:span><text:span text:style-name="T10">c</text:span><text:span text:style-name="T7">ele kopi</text:span><text:span text:style-name="T10">c</text:span><text:span text:style-name="T7">iti lastnosti, ki so telesno disfunkcionalne.</text:span></text:p>
      <text:p text:style-name="P2"><text:span text:style-name="T9">- </text:span><text:span text:style-name="T7">Ta odmik je Darwin razložil s seksualno selekcijo.</text:span></text:p>
      <text:p text:style-name="P2"><text:soft-page-break/><text:span text:style-name="T9">- </text:span><text:span text:style-name="T7">Danes ta odmik razlagamo s kulturo oz. s </text:span><text:span text:style-name="T4">OBRATNIM U</text:span><text:span text:style-name="T2">C</text:span><text:span text:style-name="T4">INKOM KULTURE NA FIZIOLOŠKI USTROJ VRSTE</text:span><text:span text:style-name="T7">. To povratno delovanje je</text:span><text:span text:style-name="T4"> </text:span><text:span text:style-name="T7">delovalo na dva temeljna na</text:span><text:span text:style-name="T10">c</text:span><text:span text:style-name="T7">ina:</text:span></text:p>
      <text:p text:style-name="P2"><text:span text:style-name="T7">1. </text:span><text:span text:style-name="T26">Kultura je omogo</text:span><text:span text:style-name="T24">c</text:span><text:span text:style-name="T26">ila, da so preživeli organizmi, ki bi jih nravna selekcija izlo</text:span><text:span text:style-name="T24">c</text:span><text:span text:style-name="T26">ila</text:span></text:p>
      <text:p text:style-name="P2"><text:span text:style-name="T11">_ </text:span><text:span text:style-name="T7">Kultura pomeni zmožnost abstraktnega mišljenja. Predniki, ki so že imeli kulturo so kopi</text:span><text:span text:style-name="T10">c</text:span><text:span text:style-name="T7">ili znanje (generalno ) </text:span><text:span text:style-name="T10">_ </text:span><text:span text:style-name="T7">npr. o boleznih, kako se jih pozdravi. Bolezen je dominantno odvisna od kulture </text:span><text:span text:style-name="T10">_ </text:span><text:span text:style-name="T7">ali so imeli dovolj znanja in sredstev za zdravljenje</text:span></text:p>
      <text:p text:style-name="P2"><text:span text:style-name="T11">_ </text:span><text:span text:style-name="T7">Naša vrsta je isto stvar nadomestila z razli</text:span><text:span text:style-name="T10">c</text:span><text:span text:style-name="T7">nimi nadomestki: npr. </text:span><text:span text:style-name="T10">c</text:span><text:span text:style-name="T7">e ima nekdo vro</text:span><text:span text:style-name="T10">c</text:span><text:span text:style-name="T7">ino, v eni kulturi jo zdravi eno zeliš</text:span><text:span text:style-name="T10">c</text:span><text:span text:style-name="T7">e, v drugi drugo zeliš</text:span><text:span text:style-name="T10">c</text:span><text:span text:style-name="T7">e. Ker napa vrsta ni fiksirana le na eno možnost, jemve</text:span><text:span text:style-name="T10">c</text:span><text:span text:style-name="T7">ja verjetnost preživetja.</text:span></text:p>
      <text:p text:style-name="P2"><text:span text:style-name="T11">_ </text:span><text:span text:style-name="T7">Od drugih nas lo</text:span><text:span text:style-name="T10">c</text:span><text:span text:style-name="T7">i, da je naše vedenje nau</text:span><text:span text:style-name="T10">c</text:span><text:span text:style-name="T7">eno, pri nas je koli</text:span><text:span text:style-name="T10">c</text:span><text:span text:style-name="T7">ina nau</text:span><text:span text:style-name="T10">c</text:span><text:span text:style-name="T7">enega ve</text:span><text:span text:style-name="T10">c</text:span><text:span text:style-name="T7">ja, ve</text:span><text:span text:style-name="T10">c</text:span><text:span text:style-name="T7">ja pa je tudi variabilnost nau</text:span><text:span text:style-name="T10">c</text:span><text:span text:style-name="T7">enega </text:span><text:span text:style-name="T10">_ </text:span><text:span text:style-name="T7">ve</text:span><text:span text:style-name="T10">c </text:span><text:span text:style-name="T7">kot je variant, ve</text:span><text:span text:style-name="T10">c</text:span><text:span text:style-name="T7">ja je možnost preživetja.</text:span></text:p>
      <text:p text:style-name="P2"><text:span text:style-name="T11">_ </text:span><text:span text:style-name="T7">Nakopi</text:span><text:span text:style-name="T10">c</text:span><text:span text:style-name="T7">eno znanje je generalno. Vsi ljudje, vseh kultur, imajo znanje kako zdraviti bolezni, sploh pa za tiste bolezni, ki so v tisti kulturi pogoste </text:span><text:span text:style-name="T10">_ </text:span><text:span text:style-name="T7">lokalna znanja (zato je malarijo najboljše zdraviti tam kjer izvira). Ta znanja se potem prakticirajo. In </text:span><text:span text:style-name="T10">c</text:span><text:span text:style-name="T7">e so</text:span></text:p>
      <text:p text:style-name="P2"><text:span text:style-name="T7">znanja in sredstva zadostna bo organizem preživel </text:span><text:span text:style-name="T10">_ </text:span><text:span text:style-name="T7">o preživetju organizma ne odlo</text:span><text:span text:style-name="T10">c</text:span><text:span text:style-name="T7">a ve</text:span><text:span text:style-name="T10">c </text:span><text:span text:style-name="T7">naravna selekcija, ampak kulturno znanje.</text:span></text:p>
      <text:p text:style-name="P2"><text:span text:style-name="T11">_ </text:span><text:span text:style-name="T7">Nobena kultura ne zna nevtralizirati vseh felerjev (?), vsaka kultura pa zna nevtralizirati vsaj nekatere.</text:span></text:p>
      <text:p text:style-name="P2"><text:span text:style-name="T11">_ </text:span><text:span text:style-name="T7">Naravna selekcija za</text:span><text:span text:style-name="T10">c</text:span><text:span text:style-name="T7">ne delovati onkraj kulture, ko kultura nimamve</text:span><text:span text:style-name="T10">c </text:span><text:span text:style-name="T7">sredstev</text:span></text:p>
      <text:p text:style-name="P2"><text:span text:style-name="T11">_ </text:span><text:span text:style-name="T7">Kaj to pomeni za genetsko konstitucijo vrste? Ko je za</text:span><text:span text:style-name="T10">c</text:span><text:span text:style-name="T7">ela kultura delovati, je onemogo</text:span><text:span text:style-name="T10">c</text:span><text:span text:style-name="T7">ila naravno selekcijo, v gene pa se je za</text:span><text:span text:style-name="T10">c</text:span><text:span text:style-name="T7">eli vpisovati dolo</text:span><text:span text:style-name="T10">c</text:span><text:span text:style-name="T7">eni fiziološki felerji, ki se prej niso mogli. Torej za</text:span><text:span text:style-name="T10">c</text:span><text:span text:style-name="T7">ela so se zapisovati genetska ozadja za fiziološke felerje, ki se prej niso mogli </text:span><text:span text:style-name="T10">_ </text:span><text:span text:style-name="T7">preoblikoval se je genum vrste. Fiziološka nedodelanost ima zdaj genetsko ozadje, genetski ustroj je evolucijsko nevzdržen, je evolucijsko nekompatibilen. </text:span><text:span text:style-name="T10">C</text:span><text:span text:style-name="T7">e bi se širilo genetsko ozadje za fiziološko neustrezno</text:span></text:p>
      <text:p text:style-name="P2"><text:span text:style-name="T7">opremljenost pred 100.000, bi izumrli, danes pa ne.</text:span></text:p>
      <text:p text:style-name="P2"><text:span text:style-name="T11">_ </text:span><text:span text:style-name="T7">Razne populacije so prispevale razli</text:span><text:span text:style-name="T10">c</text:span><text:span text:style-name="T7">na ozadja za fiziološko neustreznost.</text:span></text:p>
      <text:p text:style-name="P2"><text:span text:style-name="T11">_ </text:span><text:span text:style-name="T7">Kultura pa omogo</text:span><text:span text:style-name="T10">c</text:span><text:span text:style-name="T7">i, da ljudje z neustrezno opremo preživijo</text:span></text:p>
      <text:p text:style-name="P2"><text:span text:style-name="T7">2. </text:span><text:span text:style-name="T26">Kultura je nagrajevala tiste, ki so fiziološko podopremljeni</text:span></text:p>
      <text:p text:style-name="P2"><text:span text:style-name="T11">_ </text:span><text:span text:style-name="T7">Kultura ima rajši nepopolno osebo, ki je fiziološko podopremljena kot pa evolucijsko prilagojeno osebo</text:span></text:p>
      <text:p text:style-name="P2"><text:span text:style-name="T11">_ </text:span><text:span text:style-name="T7">Že 40.000 let nazaj se je gibalna tehnika v vseh vrstah genetsko fiksirala, vendar so se pojavili tudi mutanti, ki npr. niso mogli hoditi, vendar niso preživeli, ker pred sovražniki niso mogli zbežati.</text:span></text:p>
      <text:p text:style-name="P2"><text:span text:style-name="T11">_ </text:span><text:span text:style-name="T7">Mi smo izgubili genetski program za gibalno tehniko za bipedalnost </text:span><text:span text:style-name="T10">_ </text:span><text:span text:style-name="T7">hodimo, ker smo se nau</text:span><text:span text:style-name="T10">c</text:span><text:span text:style-name="T7">ili: v 3. fazi je obstajal naš prednik, ki je bil mutant, ki ni mogel hoditi (svoj genetski zapis je nato predal potomcem), a je vseeno preživel. Preživel pa je zato, ker so ga nau</text:span><text:span text:style-name="T10">c</text:span><text:span text:style-name="T7">ili hoditi (ni hodil sam od sebe) </text:span><text:span text:style-name="T10">_</text:span><text:span text:style-name="T7"> preživetveno je bil ta na boljšem, imej je neke prednosti </text:span><text:span text:style-name="T10">_ </text:span><text:span text:style-name="T7">ta ki se je nau</text:span><text:span text:style-name="T10">c</text:span><text:span text:style-name="T7">il hoditi je bil pametnejši </text:span><text:span text:style-name="T10">_ </text:span><text:span text:style-name="T7">generalni prenos znanja, vsako u</text:span><text:span text:style-name="T10">c</text:span><text:span text:style-name="T7">enje je totalni fenomen. Ta prednik se je moral torej nau</text:span><text:span text:style-name="T10">c</text:span><text:span text:style-name="T7">iti in to je bila edina strategija preživetja. S tem ko se je nau</text:span><text:span text:style-name="T10">c</text:span><text:span text:style-name="T7">il hoditi, se je nau</text:span><text:span text:style-name="T10">c</text:span><text:span text:style-name="T7">il tudi ostalih stvari, bil je bolj dojemljiv. Ker je bil pametnejši je imel reprodukcijsko korist. Pametnejši je tisti, ki se je MORAL u</text:span><text:span text:style-name="T10">c</text:span><text:span text:style-name="T7">iti (lahko u</text:span><text:span text:style-name="T10">c</text:span><text:span text:style-name="T7">iti </text:span><text:span text:style-name="T10">_ </text:span><text:span text:style-name="T7">morati se u</text:span><text:span text:style-name="T10">c</text:span><text:span text:style-name="T7">iti). </text:span><text:span text:style-name="T4">U</text:span><text:span text:style-name="T2">C</text:span><text:span text:style-name="T4">ENJE</text:span><text:span text:style-name="T7"> </text:span><text:span text:style-name="T4">JE EDINA PREŽIVETVENA STRATEGIJA </text:span><text:span text:style-name="T10">_ </text:span><text:span text:style-name="T7">takrat za</text:span><text:span text:style-name="T10">c</text:span><text:span text:style-name="T7">ne povratno u</text:span><text:span text:style-name="T10">c</text:span><text:span text:style-name="T7">inkovat na fiziološki ustroj vrsta. Evolucija pa deluje tako, da s </text:span><text:span text:style-name="T10">c</text:span><text:span text:style-name="T7">im manjšim naporom doseže cilj.</text:span></text:p>
      <text:p text:style-name="P2"><text:span text:style-name="T11">_ </text:span><text:span text:style-name="T7">Reprodukcijska strategija ni dana biološko </text:span><text:span text:style-name="T10">_ </text:span><text:span text:style-name="T7">ženske so selekcionirale po kriterijih, ki so kriteriji kulture. Ženske izberejo tistega, ki je kulturno popoln in ne tistega, ki je fiziološko popoln. Bolj kulturno pa je popoln tisti, ki se je moral ve</text:span><text:span text:style-name="T10">c </text:span><text:span text:style-name="T7">nau</text:span><text:span text:style-name="T10">c</text:span><text:span text:style-name="T7">iti, ve</text:span><text:span text:style-name="T10">c </text:span><text:span text:style-name="T7">pa se je nau</text:span><text:span text:style-name="T10">c</text:span><text:span text:style-name="T7">il tisti, ki se je moral nau</text:span><text:span text:style-name="T10">c</text:span><text:span text:style-name="T7">iti.</text:span></text:p>
      <text:p text:style-name="P2"><text:soft-page-break/><text:span text:style-name="T11">_ </text:span><text:span text:style-name="T7">Kultura je omogo</text:span><text:span text:style-name="T10">c</text:span><text:span text:style-name="T7">ila, da so tisti, ki so imeli genetsko ozadje za nepopolnost, imeli ve</text:span><text:span text:style-name="T10">c </text:span><text:span text:style-name="T7">potomcev.</text:span></text:p>
      <text:p text:style-name="P2"><text:span text:style-name="T11">_ </text:span><text:span text:style-name="T7">Zato mi izgubljamo vse instinkte, ker je to v kulturi disfunkcionalno</text:span></text:p>
      <text:p text:style-name="P2"><text:span text:style-name="T11">_ </text:span><text:span text:style-name="T7">V kulturi je fiziološka opremljenost zmožnost u</text:span><text:span text:style-name="T10">c</text:span><text:span text:style-name="T7">enja </text:span><text:span text:style-name="T10">_ </text:span><text:span text:style-name="T7">kulturi se ne moreš prilagoditi</text:span></text:p>
      <text:p text:style-name="P2"><text:span text:style-name="T11">_ </text:span><text:span text:style-name="T7">Možnost preživetja imajo tisti z nepopolno opremljenostjo </text:span><text:span text:style-name="T10">_ </text:span><text:span text:style-name="T7">serija felerjev </text:span><text:span text:style-name="T10">_ </text:span><text:span text:style-name="T7">to pomeni, da se moramo u</text:span><text:span text:style-name="T10">c</text:span><text:span text:style-name="T7">iti; smo najbolj</text:span><text:span text:style-name="T10"> </text:span><text:span text:style-name="T7">uspešna vrsta</text:span></text:p>
      <text:p text:style-name="P2"><text:span text:style-name="T11">_ </text:span><text:span text:style-name="T7">Isti feler lahko nevtraliziramo z razli</text:span><text:span text:style-name="T10">c</text:span><text:span text:style-name="T7">nimi programi.</text:span></text:p>
      <text:p text:style-name="P2"><text:span text:style-name="T9">- </text:span><text:span text:style-name="T7">Oba u</text:span><text:span text:style-name="T10">c</text:span><text:span text:style-name="T7">inka povratnega delovanja sta neskladna z evolucijskimi kriteriji.</text:span></text:p>
      <text:p text:style-name="P2"><text:span text:style-name="T9">- </text:span><text:span text:style-name="T7">Naša vrsta je spremenila odnos do narave </text:span><text:span text:style-name="T10">_ </text:span><text:span text:style-name="T7">za naš genetski ustroj je edino naravno okolje kultura (</text:span><text:span text:style-name="T10">c</text:span><text:span text:style-name="T7">e bi bila to prava narava, bi izumrli). Zaradi tega je naš genetski ustroj posledica zgodovine in ga ni mogo</text:span><text:span text:style-name="T10">c</text:span><text:span text:style-name="T7">e razložiti z naravnimi zakoni.</text:span></text:p>
      <text:p text:style-name="P2"><text:span text:style-name="T14">___________________________________________________________________</text:span></text:p>
      <text:p text:style-name="P2"><text:span text:style-name="T19">SEMINAR</text:span></text:p>
      <text:p text:style-name="P2"><text:span text:style-name="T6">MARCEL MAUSS</text:span></text:p>
      <text:p text:style-name="P2"><text:span text:style-name="T8"></text:span><text:span text:style-name="T7">Dela: Esej o daru, Sociologija in antropologija</text:span></text:p>
      <text:p text:style-name="P2"><text:span text:style-name="T8"></text:span><text:span text:style-name="T7">Tekst: 1924</text:span></text:p>
      <text:p text:style-name="P2"><text:span text:style-name="T8"></text:span><text:span text:style-name="T4">1. vprašanje: Kaj je antropologija in kaj je njen predmet?</text:span></text:p>
      <text:p text:style-name="P2"><text:span text:style-name="T9">- </text:span><text:span text:style-name="T7">Antropologija je </text:span><text:span text:style-name="T22">splošna veda o </text:span><text:span text:style-name="T23">c</text:span><text:span text:style-name="T22">loveku</text:span></text:p>
      <text:p text:style-name="P2"><text:span text:style-name="T9">- </text:span><text:span text:style-name="T7">Predmet antropologije je </text:span><text:span text:style-name="T23">c</text:span><text:span text:style-name="T22">lovek</text:span></text:p>
      <text:p text:style-name="P2"><text:span text:style-name="T8"></text:span><text:span text:style-name="T7">Kaj je </text:span><text:span text:style-name="T10">c</text:span><text:span text:style-name="T7">lovek? </text:span><text:span text:style-name="T10">C</text:span><text:span text:style-name="T7">lovek je sestavljen iz ve</text:span><text:span text:style-name="T10">c </text:span><text:span text:style-name="T7">delov. </text:span><text:span text:style-name="T10">C</text:span><text:span text:style-name="T7">lovek je:</text:span></text:p>
      <text:p text:style-name="P2"><text:span text:style-name="T9">- </text:span><text:span text:style-name="T22">živo bitje </text:span><text:span text:style-name="T10">_ </text:span><text:span text:style-name="T7">biološka dimenzija </text:span><text:span text:style-name="T10">_ </text:span><text:span text:style-name="T1">BIOLOGIJA</text:span></text:p>
      <text:p text:style-name="P2"><text:span text:style-name="T9">- </text:span><text:span text:style-name="T22">zavestno bitje </text:span><text:span text:style-name="T10">_ </text:span><text:span text:style-name="T7">psihološka dimenzija </text:span><text:span text:style-name="T10">_ </text:span><text:span text:style-name="T1">PSIHOLOGIJA</text:span></text:p>
      <text:p text:style-name="P2"><text:span text:style-name="T9">- </text:span><text:span text:style-name="T22">družbeno bitje </text:span><text:span text:style-name="T10">_ </text:span><text:span text:style-name="T7">sociološka dimenzija </text:span><text:span text:style-name="T10">_ </text:span><text:span text:style-name="T1">SOCIOLOGIJA</text:span></text:p>
      <text:p text:style-name="P2"><text:span text:style-name="T7">To imenujemo </text:span><text:span text:style-name="T4">TRIADNI MODEL </text:span><text:span text:style-name="T2">C</text:span><text:span text:style-name="T4">LOVEKA </text:span><text:span text:style-name="T7">(</text:span><text:span text:style-name="T10">c</text:span><text:span text:style-name="T7">loveškega modela)</text:span></text:p>
      <text:p text:style-name="P2"><text:span text:style-name="T8"></text:span><text:span text:style-name="T7">Antropologija se od drugih ved lo</text:span><text:span text:style-name="T10">c</text:span><text:span text:style-name="T7">i po tem, da </text:span><text:span text:style-name="T26">preu</text:span><text:span text:style-name="T24">c</text:span><text:span text:style-name="T26">uje vse tri dimenzija</text:span></text:p>
      <text:p text:style-name="P2"><text:span text:style-name="T26">skupaj, hkrati</text:span><text:span text:style-name="T7">: biologija+psihologija+sociologija naenkrat. To opredeli antropologijo kot </text:span><text:span text:style-name="T22">sinteti</text:span><text:span text:style-name="T23">c</text:span><text:span text:style-name="T22">no vedo o </text:span><text:span text:style-name="T23">c</text:span><text:span text:style-name="T22">loveku</text:span><text:span text:style-name="T7">. Antropologija ne preu</text:span><text:span text:style-name="T10">c</text:span><text:span text:style-name="T7">uje </text:span><text:span text:style-name="T10">c</text:span><text:span text:style-name="T7">loveka na isti na</text:span><text:span text:style-name="T10">c</text:span><text:span text:style-name="T7">in kot ostal vede, preu</text:span><text:span text:style-name="T10">c</text:span><text:span text:style-name="T7">uje </text:span><text:span text:style-name="T10">c</text:span><text:span text:style-name="T7">loveka kot totaliteto. Torej je antropologija splošna veda o </text:span><text:span text:style-name="T10">c</text:span><text:span text:style-name="T7">loveku kot o </text:span><text:span text:style-name="T4">TOTALITETI </text:span><text:span text:style-name="T10">_ </text:span><text:span text:style-name="T7">hkrati, isto</text:span><text:span text:style-name="T10">c</text:span><text:span text:style-name="T7">asno se preu</text:span><text:span text:style-name="T10">c</text:span><text:span text:style-name="T7">ujejo vse 3 </text:span><text:span text:style-name="T10">c</text:span><text:span text:style-name="T7">loveške dimenzije. Pojem totalitete postane metodološko na</text:span><text:span text:style-name="T10">c</text:span><text:span text:style-name="T7">elo zahodnoevropskih znanosti, postane "terminus tehnicus".</text:span></text:p>
      <text:p text:style-name="P2"><text:span text:style-name="T8"></text:span><text:span text:style-name="T4">2. vprašanje: Mesto antropologije v sistematiki ved</text:span><text:span text:style-name="T1">?</text:span></text:p>
      <text:p text:style-name="P2"><text:span text:style-name="T9">- </text:span><text:span text:style-name="T7">Odnos </text:span><text:span text:style-name="T1">ANTROPOLOGIJA – BIOLOGIJA</text:span><text:span text:style-name="T7">: najširša veda je biologija, </text:span><text:span text:style-name="T22">antropologija je del biologije</text:span><text:span text:style-name="T7">, ker je biologija najbolj splošna veda o vsem živem, </text:span><text:span text:style-name="T10">c</text:span><text:span text:style-name="T7">lovek pa je samo en element tega živega. Antropologija je del naravoslovnih ved </text:span><text:span text:style-name="T10">_ </text:span><text:span text:style-name="T7">tradicionalna zahodna pozicija od razsvetljenstva naprej.</text:span></text:p>
      <text:p text:style-name="P2"><text:span text:style-name="T9">- </text:span><text:span text:style-name="T7">Odnos </text:span><text:span text:style-name="T1">ANTROPOLOGIJA – PSIHOLOGIJA</text:span><text:span text:style-name="T7">: psihologija je veda, ki preu</text:span><text:span text:style-name="T10">c</text:span><text:span text:style-name="T7">uje obnašanje, obnašajo pa se tudi druge vrste, zato je samo </text:span><text:span text:style-name="T22">tisti del psihologije,</text:span><text:span text:style-name="T7"> </text:span><text:span text:style-name="T22">ki se ukvarja s </text:span><text:span text:style-name="T23">c</text:span><text:span text:style-name="T22">lovekovim obnašanjem del antropologije. ETOLOGIJA </text:span><text:span text:style-name="T7">je znanost, tisti del psihologije, ki preu</text:span><text:span text:style-name="T10">c</text:span><text:span text:style-name="T7">uje obnašanje drugih vrst.</text:span></text:p>
      <text:p text:style-name="P2"><text:span text:style-name="T9">- </text:span><text:span text:style-name="T7">Odnos </text:span><text:span text:style-name="T1">ANRTOPOLOGIJA – SOCIOLOGIJA</text:span><text:span text:style-name="T7">: </text:span><text:span text:style-name="T22">sociologija je izklju</text:span><text:span text:style-name="T23">c</text:span><text:span text:style-name="T22">no antropološka veda </text:span><text:span text:style-name="T7">in v celoti spada v podro</text:span><text:span text:style-name="T10">c</text:span><text:span text:style-name="T7">je antropologije. Sociologija</text:span><text:span text:style-name="T22"> </text:span><text:span text:style-name="T7">preu</text:span><text:span text:style-name="T10">c</text:span><text:span text:style-name="T7">uje samo </text:span><text:span text:style-name="T10">c</text:span><text:span text:style-name="T7">loveka</text:span></text:p>
      <text:p text:style-name="P2"><text:span text:style-name="T8"></text:span><text:span text:style-name="T10">C</text:span><text:span text:style-name="T7">lovekovo družbeno življenje ima institucije, živali tega nimajo. Izmislek je tista bistvena razlika med živalsko in </text:span><text:span text:style-name="T10">c</text:span><text:span text:style-name="T7">loveško družbenostjo, ki še danes velja v znanosti. Mauss </text:span><text:span text:style-name="T4">INSTITUCIJE </text:span><text:span text:style-name="T7">razume kot kulturne institucije, so univerzalne, gre za </text:span><text:span text:style-name="T22">sistem pravil, ti sistemi so nebiološki, so nau</text:span><text:span text:style-name="T23">c</text:span><text:span text:style-name="T22">eni, so deljeni v eni skupini </text:span><text:span text:style-name="T7">(ne univerzalno)</text:span><text:span text:style-name="T22">, dolo</text:span><text:span text:style-name="T23">c</text:span><text:span text:style-name="T22">ajo individualno vedenje</text:span><text:span text:style-name="T7">. Kolektivno vedenje drugih živih bitij je biološko programirano, to pa ni družba.</text:span></text:p>
      <text:p text:style-name="P2"><text:span text:style-name="T8"></text:span><text:span text:style-name="T7">Primer institucije: </text:span><text:span text:style-name="T26">TABU INCESTA </text:span><text:span text:style-name="T7">(glej 21–5)</text:span></text:p>
      <text:p text:style-name="P2"><text:soft-page-break/><text:span text:style-name="T9">- </text:span><text:span text:style-name="T7">Tipi</text:span><text:span text:style-name="T10">c</text:span><text:span text:style-name="T7">na institucija</text:span></text:p>
      <text:p text:style-name="P2"><text:span text:style-name="T9">- </text:span><text:span text:style-name="T7">Sistem pravil, fundamentalno organizirana </text:span><text:span text:style-name="T10">c</text:span><text:span text:style-name="T7">lovekova družbenost</text:span></text:p>
      <text:p text:style-name="P2"><text:span text:style-name="T8"></text:span><text:span text:style-name="T4">3. vprašanje: Kritika antropologije!</text:span></text:p>
      <text:p text:style-name="P2"><text:span text:style-name="T9">- </text:span><text:span text:style-name="T7">Problem antropologije, sociologije, psihologije je, da so premalo povezanem, posledica je bil premajhen pretok znanj iz ene discipline v drugo </text:span><text:span text:style-name="T10">_ </text:span><text:span text:style-name="T7">znanosti so ponovno odkrivale druge znanosti.</text:span></text:p>
      <text:p text:style-name="P2"><text:span text:style-name="T6">CLAUDE LEVI-STRAUSS</text:span></text:p>
      <text:p text:style-name="P2"><text:span text:style-name="T8"></text:span><text:span text:style-name="T7">Najbolj vpliven antropolog 20. stoletja</text:span></text:p>
      <text:p text:style-name="P2"><text:span text:style-name="T8"></text:span><text:span text:style-name="T7">Strukturalist: predpostavlja, da obstaja ozadje v mentalnih procesih v možganih.</text:span></text:p>
      <text:p text:style-name="P2"><text:span text:style-name="T8"></text:span><text:span text:style-name="T7">Tekst: 1957 </text:span><text:span text:style-name="T10">_ </text:span><text:span text:style-name="T7">1. centralno delo</text:span></text:p>
      <text:p text:style-name="P2"><text:span text:style-name="T8"></text:span><text:span text:style-name="T4">1. vprašanje: Kaj je antropologija in kaj je njen predmet?</text:span></text:p>
      <text:p text:style-name="P2"><text:span text:style-name="T9">- </text:span><text:span text:style-name="T7">Antropologija je </text:span><text:span text:style-name="T22">znanost o </text:span><text:span text:style-name="T23">c</text:span><text:span text:style-name="T22">loveku</text:span></text:p>
      <text:p text:style-name="P2"><text:span text:style-name="T9">- </text:span><text:span text:style-name="T7">Predmet antropologije je </text:span><text:span text:style-name="T23">c</text:span><text:span text:style-name="T22">lovek</text:span></text:p>
      <text:p text:style-name="P2"><text:span text:style-name="T8"></text:span><text:span text:style-name="T7">Kaj je </text:span><text:span text:style-name="T10">c</text:span><text:span text:style-name="T7">lovek? </text:span><text:span text:style-name="T10">C</text:span><text:span text:style-name="T7">lovek je sestavljen iz 2 delov – </text:span><text:span text:style-name="T4">DIADNI</text:span></text:p>
      <text:p text:style-name="P2"><text:span text:style-name="T4">MODEL</text:span><text:span text:style-name="T7">. </text:span><text:span text:style-name="T10">C</text:span><text:span text:style-name="T7">lovek je:</text:span></text:p>
      <text:p text:style-name="P2"><text:span text:style-name="T9">- </text:span><text:span text:style-name="T22">fizi</text:span><text:span text:style-name="T23">c</text:span><text:span text:style-name="T22">no, biološko bitje</text:span></text:p>
      <text:p text:style-name="P2"><text:span text:style-name="T9">- </text:span><text:span text:style-name="T22">socialni in kulturno bitje</text:span></text:p>
      <text:p text:style-name="P2"><text:span text:style-name="T10">C</text:span><text:span text:style-name="T7">lovek se v znanostih 20. stol. Ne razume kot triadno ampak kot diadno bitje. Psihološki aspekt izgine, zgubi status neodvisnega aspekta. Socialni in kulturni aspekt ima samo </text:span><text:span text:style-name="T10">c</text:span><text:span text:style-name="T7">lovek.</text:span></text:p>
      <text:p text:style-name="P2"><text:span text:style-name="T8"></text:span><text:span text:style-name="T7">Da je </text:span><text:span text:style-name="T10">c</text:span><text:span text:style-name="T7">lovek fizi</text:span><text:span text:style-name="T10">c</text:span><text:span text:style-name="T7">no bitje se nanaša na: rase, telesno zgradbo, biološki ustroj vrste </text:span><text:span text:style-name="T10">_ </text:span><text:span text:style-name="T7">tisti aspekti, ki so povezani z njegovo telesnostjo </text:span><text:span text:style-name="T10">_ </text:span><text:span text:style-name="T4">TELO </text:span><text:span text:style-name="T10">_ </text:span><text:span text:style-name="T7">fiziološki aspekt vrste. Ali je to tudi biološki aspekt vrste? Levi-Strauss pravi, da je </text:span><text:span text:style-name="T26">fiziološki</text:span><text:span text:style-name="T7"> </text:span><text:span text:style-name="T26">ustroj posledica zgodovine, ta zgodovina pa je kultura</text:span><text:span text:style-name="T7">. Ni posledica biološkega delovanja – tak kakršen je </text:span><text:span text:style-name="T10">c</text:span><text:span text:style-name="T7">lovek je posledica kulture in ne naravnih zakonov. Mi telesnega ustroja ne dolgujemo naravni selekciji, ampak kulturi </text:span><text:span text:style-name="T10">_</text:span><text:span text:style-name="T7"> </text:span><text:span text:style-name="T1">popoln darvinist</text:span><text:span text:style-name="T7">.</text:span></text:p>
      <text:p text:style-name="P2"><text:span text:style-name="T8"></text:span><text:span text:style-name="T7">Da je biološko bitje, pa pomeni, da so nam biološko dani naši geni prednikov.</text:span></text:p>
      <text:p text:style-name="P2"><text:span text:style-name="T8"></text:span><text:span text:style-name="T7">Fiziološko biološki pol je dan z geni, socialno kulturni pol pa ni dan z biologijo, ampak z interakcijo s socialno kulturnim okoljem. Socialno pa ni enako kulturnemu.</text:span></text:p>
      <text:p text:style-name="P2"><text:span text:style-name="T9">- </text:span><text:span text:style-name="T7">Socialno se nanaša na </text:span><text:span text:style-name="T10">c</text:span><text:span text:style-name="T7">lovekovo socialnost, družbenost, družbo</text:span></text:p>
      <text:p text:style-name="P2"><text:span text:style-name="T9">- </text:span><text:span text:style-name="T7">Kulturno se nanaša na kulturnost, kulturo</text:span></text:p>
      <text:p text:style-name="P2"><text:span text:style-name="T9">- </text:span><text:span text:style-name="T4">DRUŽBA </text:span><text:span text:style-name="T2">_ </text:span><text:span text:style-name="T4">KULTURA</text:span></text:p>
      <text:p text:style-name="P2"><text:span text:style-name="T9">- </text:span><text:span text:style-name="T7">Vendar sta obe, družba in kultura dani s socialnim u</text:span><text:span text:style-name="T10">c</text:span><text:span text:style-name="T7">enjem, nista dani biološko. Prav tako se kultura in družba pojavita </text:span><text:span text:style-name="T1">ISTO</text:span><text:span text:style-name="T3">C</text:span><text:span text:style-name="T1">ASNO </text:span><text:span text:style-name="T7">(</text:span><text:span text:style-name="T10">c</text:span><text:span text:style-name="T7">e je družba, je tudi kultura in </text:span><text:span text:style-name="T10">c</text:span><text:span text:style-name="T7">e je kultura je tudi družba) </text:span><text:span text:style-name="T10">_ </text:span><text:span text:style-name="T7">zato se zdi da sta isto</text:span></text:p>
      <text:p text:style-name="P2"><text:span text:style-name="T9">- </text:span><text:span text:style-name="T1">Kultura </text:span><text:span text:style-name="T7">se nanaša na sistem </text:span><text:span text:style-name="T22">simbolizacije</text:span></text:p>
      <text:p text:style-name="P2"><text:span text:style-name="T9">- </text:span><text:span text:style-name="T1">Družba </text:span><text:span text:style-name="T7">se nanaša na </text:span><text:span text:style-name="T22">socialno organizacijo, na socialne institucije,</text:span></text:p>
      <text:p text:style-name="P2"><text:span text:style-name="T22">socialne interakcije</text:span></text:p>
      <text:p text:style-name="P2"><text:span text:style-name="T9">- </text:span><text:span text:style-name="T7">Slovenska družbe ni enaka slovenski kulturi. Slovenska kultura pomeni, da je tabla bela, da je vejo premaknil veter, da je to spodaj in da je to zgoraj… Slovenska družba pa pomeni šolski sistem, parlament, število strank… Pred 20 leti slovenska družba ni bila enaka današnji družbi </text:span><text:span text:style-name="T10">_</text:span><text:span text:style-name="T7"> dve razli</text:span><text:span text:style-name="T10">c</text:span><text:span text:style-name="T7">ni družbi. Kultura izpred 20 let je enaka današnji (belo je še vedno beli) </text:span><text:span text:style-name="T10">_ </text:span><text:span text:style-name="T7">kultura je še vedno ista.</text:span></text:p>
      <text:p text:style-name="P2"><text:span text:style-name="T9">- </text:span><text:span text:style-name="T7">Iz tega sledi, da ima </text:span><text:span text:style-name="T22">simbolizacija visoko stabilnost skozi prostor in </text:span><text:span text:style-name="T23">c</text:span><text:span text:style-name="T22">as</text:span><text:span text:style-name="T7">, kultura se zelo po</text:span><text:span text:style-name="T10">c</text:span><text:span text:style-name="T7">asi spreminja, za spremembe je potreben zelo dolg zgodovinski </text:span><text:span text:style-name="T10">c</text:span><text:span text:style-name="T7">as. </text:span><text:span text:style-name="T1">Kultura je trajni element. Družba pa se spreminja zelo</text:span><text:span text:style-name="T7"> </text:span><text:span text:style-name="T1">hitro.</text:span></text:p>
      <text:p text:style-name="P2"><text:soft-page-break/><text:span text:style-name="T9">- </text:span><text:span text:style-name="T7">Sprememba družbenih ustrojev lahko zaživijo, </text:span><text:span text:style-name="T10">c</text:span><text:span text:style-name="T7">e so skladne s kulturo, ker kultura dolo</text:span><text:span text:style-name="T10">c</text:span><text:span text:style-name="T7">i sistem pomenov, dolo</text:span><text:span text:style-name="T10">c</text:span><text:span text:style-name="T7">i sistem individualnega obnašanja. Družbeni ustroji, ki niso skladni, jih kultura izni</text:span><text:span text:style-name="T10">c</text:span><text:span text:style-name="T7">i, blokira.</text:span></text:p>
      <text:p text:style-name="P2"><text:span text:style-name="T9">- </text:span><text:span text:style-name="T7">Slovenska kultura ni kapitalisti</text:span><text:span text:style-name="T10">c</text:span><text:span text:style-name="T7">na, družbeni ustroji pa so kapitalisti</text:span><text:span text:style-name="T10">c</text:span><text:span text:style-name="T7">ni.</text:span></text:p>
      <text:p text:style-name="P2"><text:span text:style-name="T9">- </text:span><text:span text:style-name="T7">Na isto kulturo se zgodovinsko cepi ve</text:span><text:span text:style-name="T10">c </text:span><text:span text:style-name="T7">družb.</text:span></text:p>
      <text:p text:style-name="P2"><text:span text:style-name="T8"></text:span><text:span text:style-name="T10">C</text:span><text:span text:style-name="T7">lovek po Leví-Straussu ni ve</text:span><text:span text:style-name="T10">c </text:span><text:span text:style-name="T7">psihološko bitje, ampak ima samo 2 pola. Psihološka dimenzija je samo nivo socialno kulturne dimenzije. </text:span><text:span text:style-name="T4">Socialno kulturni</text:span><text:span text:style-name="T7"> </text:span><text:span text:style-name="T4">pol ima dva nivoja</text:span></text:p>
      <text:p text:style-name="P2"><text:span text:style-name="T7">1. </text:span><text:span text:style-name="T26">NIVO SKUPINE</text:span><text:span text:style-name="T7">. </text:span><text:span text:style-name="T10">C</text:span><text:span text:style-name="T7">e preu</text:span><text:span text:style-name="T10">c</text:span><text:span text:style-name="T7">ujemo s tega nivoja, se nam prikaže kot konkretna </text:span><text:span text:style-name="T22">kultura</text:span></text:p>
      <text:p text:style-name="P2"><text:span text:style-name="T7">2. </text:span><text:span text:style-name="T26">NIVO POSAMEZNIKA</text:span><text:span text:style-name="T7">. </text:span><text:span text:style-name="T10">C</text:span><text:span text:style-name="T7">e preu</text:span><text:span text:style-name="T10">c</text:span><text:span text:style-name="T7">ujemo s tega nivoja, se nam prikaže kot </text:span><text:span text:style-name="T22">psihološki ustroj, osebnost</text:span></text:p>
      <text:p text:style-name="P2"><text:span text:style-name="T7">Leví-Strauss psihološkemu delu ukine avtonomijo.</text:span></text:p>
      <text:p text:style-name="P2"><text:span text:style-name="T8"></text:span><text:span text:style-name="T7">Kar je osebnost, to se dolguje kulturi, v kateri je oseba odrasla, to ni neodvisno, avtonomno. Psihološki ustroj je odvisen od genotipa, vendar forma psihološkega</text:span></text:p>
      <text:p text:style-name="P2"><text:span text:style-name="T7">ustroja se dolguje kulturi, genotip ne dolo</text:span><text:span text:style-name="T10">c</text:span><text:span text:style-name="T7">a finalne oblike.</text:span></text:p>
      <text:p text:style-name="P2"><text:span text:style-name="T8"></text:span><text:span text:style-name="T7">Psihološki ustroj je mesto posameznikovega vpisa v kulturo. Psihološki ustroj je funkcija kulture.</text:span></text:p>
      <text:p text:style-name="P2"><text:span text:style-name="T8"></text:span><text:span text:style-name="T7">Dodatna bistvena posledica: </text:span><text:span text:style-name="T10">c</text:span><text:span text:style-name="T7">e je psihološki ustroj mesto vpisa v kulturo, pomeni, da na psihološki ustroj posameznika ne moremo vezati, da je posameznik subjekt, da je svoboden. Posameznik v psihološkem ustroju ni svoboden, v psihološkem ustroju je v kulturi </text:span><text:span text:style-name="T10">_ </text:span><text:span text:style-name="T7">to ni mesto svobode, ampak mesto nesvobode</text:span><text:span text:style-name="T10">_ </text:span><text:span text:style-name="T4">SUBJEKTA NI. </text:span><text:span text:style-name="T7">Posameznik nima mesta, kjer bi šel preko ali izstopil iz lastne kulture. Dokler humanisti</text:span><text:span text:style-name="T10">c</text:span><text:span text:style-name="T7">ne vede ne bodo razumele, da subjekta ni, ne bodo postale znanosti. Svoboda ni ena</text:span><text:span text:style-name="T10">c</text:span><text:span text:style-name="T7">ena z vdori realnega, ampak z zmožnostjo izpisa iz kulture. Iz kulturnega teksta se ne da izpisati.</text:span></text:p>
      <text:p text:style-name="P2"><text:span text:style-name="T8"></text:span><text:span text:style-name="T4">2. vprašanje: Mesto antropologije v sistematiki ved</text:span><text:span text:style-name="T1">?</text:span></text:p>
      <text:p text:style-name="P2"><text:span text:style-name="T9">- </text:span><text:span text:style-name="T7">Antropologijo umesti med humanisti</text:span><text:span text:style-name="T10">c</text:span><text:span text:style-name="T7">ne vede</text:span></text:p>
      <text:p text:style-name="P2"><text:span text:style-name="T9">- </text:span><text:span text:style-name="T7">Sredi 20. stoletja </text:span><text:span text:style-name="T10">_ </text:span><text:span text:style-name="T7">evropska znanstvena zavest in tradicija </text:span><text:span text:style-name="T10">_ </text:span><text:span text:style-name="T7">humanisti</text:span><text:span text:style-name="T10">c</text:span><text:span text:style-name="T7">ne vede si delijo predmet preu</text:span><text:span text:style-name="T10">c</text:span><text:span text:style-name="T7">evanja: </text:span><text:span text:style-name="T10">c</text:span><text:span text:style-name="T7">lovek</text:span></text:p>
      <text:p text:style-name="P2"><text:span text:style-name="T9">- </text:span><text:span text:style-name="T7">Sredi 20. stoletja se prime Durkheimova ideja, da morajo en del </text:span><text:span text:style-name="T10">c</text:span><text:span text:style-name="T7">loveka preu</text:span><text:span text:style-name="T10">c</text:span><text:span text:style-name="T7">evati neke posebne znanosti</text:span></text:p>
      <text:p text:style-name="P2"><text:span text:style-name="T12">o </text:span><text:span text:style-name="T7">Znanosti, ki preu</text:span><text:span text:style-name="T10">c</text:span><text:span text:style-name="T7">ujejo </text:span><text:span text:style-name="T10">c</text:span><text:span text:style-name="T7">loveka kot biološko bitje</text:span></text:p>
      <text:p text:style-name="P2"><text:span text:style-name="T12">o </text:span><text:span text:style-name="T7">Znanosti, ki preu</text:span><text:span text:style-name="T10">c</text:span><text:span text:style-name="T7">ujejo </text:span><text:span text:style-name="T10">c</text:span><text:span text:style-name="T7">loveka kot družbeno bitje</text:span></text:p>
      <text:p text:style-name="P2"><text:span text:style-name="T7">Te dvojne znanosti (Durkheimov izmislek) skupaj tvorijo humanisti</text:span><text:span text:style-name="T10">c</text:span><text:span text:style-name="T7">ne znanosti.</text:span></text:p>
      <text:p text:style-name="P2"><text:span text:style-name="T9">- </text:span><text:span text:style-name="T7">Antropologija se deli na:</text:span></text:p>
      <text:p text:style-name="P2"><text:span text:style-name="T12">o </text:span><text:span text:style-name="T1">FI/BI </text:span><text:span text:style-name="T10">_ </text:span><text:span text:style-name="T7">biološki aspekt </text:span><text:span text:style-name="T10">c</text:span><text:span text:style-name="T7">loveka (predmet je telo)</text:span></text:p>
      <text:p text:style-name="P2"><text:span text:style-name="T12">o </text:span><text:span text:style-name="T1">SOC/KULT </text:span><text:span text:style-name="T10">_ </text:span><text:span text:style-name="T7">sociološki aspekt </text:span><text:span text:style-name="T10">c</text:span><text:span text:style-name="T7">loveka</text:span></text:p>
      <text:p text:style-name="P2"><text:span text:style-name="T9">- </text:span><text:span text:style-name="T7">Humanisti</text:span><text:span text:style-name="T10">c</text:span><text:span text:style-name="T7">ne vede v celoti ne spadajo niti v družboslovje. Humanistika je širša od družboslovja.</text:span></text:p>
      <text:p text:style-name="P2"><text:span text:style-name="T9">- </text:span><text:span text:style-name="T7">Leví-Strauss pravi, da je predmet diaden, znanost je tudi diadna</text:span></text:p>
      <text:p text:style-name="P2"><text:span text:style-name="T9">- </text:span><text:span text:style-name="T7">Odnos do drugih ved: odnos antropologije do </text:span><text:span text:style-name="T4">ETNOGRAFIJE </text:span><text:span text:style-name="T7">in </text:span><text:span text:style-name="T4">ETNOLOGIJE</text:span><text:span text:style-name="T7">. Ti dve vedi imata identi</text:span><text:span text:style-name="T10">c</text:span><text:span text:style-name="T7">ni predmet ko antropologija. Slovenski antropologi pravijo, da so iste. Pri humanisti</text:span><text:span text:style-name="T10">c</text:span><text:span text:style-name="T7">nih vedah ni cilj, da se znanost definira skozi predmet, saj imajo vse znanosti isti predmet. Antropologija, etnografija in etnologija so vede, ki so iste, ko gre za predmet. Kriterij, kako lo</text:span><text:span text:style-name="T10">c</text:span><text:span text:style-name="T7">ijo vede je </text:span><text:span text:style-name="T26">metoda</text:span><text:span text:style-name="T7">.</text:span></text:p>
      <text:p text:style-name="P2"><text:span text:style-name="T9">- </text:span><text:span text:style-name="T7">Leví-Strauss lo</text:span><text:span text:style-name="T10">c</text:span><text:span text:style-name="T7">i te tri vede po </text:span><text:span text:style-name="T26">stopnji splošnosti</text:span><text:span text:style-name="T7">, ki raste od etnografije proti etnologiji do antropologije.</text:span></text:p>
      <text:p text:style-name="P2"><text:soft-page-break/><text:span text:style-name="T9">- </text:span><text:span text:style-name="T4">ETNIGRAFIJA </text:span><text:span text:style-name="T7">je znanost ki preu</text:span><text:span text:style-name="T10">c</text:span><text:span text:style-name="T7">uje konkretne družbe tako, da se tam izvrši terensko delo. Prepovedano je posploševanj in primerjava (komparacija). Je </text:span><text:span text:style-name="T26">deskriptivna </text:span><text:span text:style-name="T7">veda. Klasi</text:span><text:span text:style-name="T10">c</text:span><text:span text:style-name="T7">ni rezultat je klasi</text:span><text:span text:style-name="T10">c</text:span><text:span text:style-name="T7">na etnografska monografija (Argonavti Zahodnega Pacifika)</text:span></text:p>
      <text:p text:style-name="P2"><text:span text:style-name="T9">- </text:span><text:span text:style-name="T4">ETNOLOGIJA: </text:span><text:span text:style-name="T7">gre za 1. stopnjo splošnosti. Za</text:span><text:span text:style-name="T10">c</text:span><text:span text:style-name="T7">nemo posploševati, bolj splošni zaklju</text:span><text:span text:style-name="T10">c</text:span><text:span text:style-name="T7">ki, ki so povezani s kulturo skozi </text:span><text:span text:style-name="T10">c</text:span><text:span text:style-name="T7">as. Po Leví-Straussu obstajajo 3 na</text:span><text:span text:style-name="T10">c</text:span><text:span text:style-name="T7">ini, kako priti do </text:span><text:span text:style-name="T4">splošnih zaklju</text:span><text:span text:style-name="T2">c</text:span><text:span text:style-name="T4">kov</text:span><text:span text:style-name="T7">. </text:span><text:span text:style-name="T4">KOMPARACIJA </text:span><text:span text:style-name="T7">je primerjava, ki lahko poteka po 3 oseh:</text:span></text:p>
      <text:p text:style-name="P2"><text:span text:style-name="T7">1. </text:span><text:span text:style-name="T26">SINHRONA</text:span><text:span text:style-name="T7">: v danem trenutku, ne upošteva se, kako se stvar spreminja skozi </text:span><text:span text:style-name="T10">c</text:span><text:span text:style-name="T7">as, ne ukvarja se z zgodovino. Velik del antropologije je sinhron.</text:span></text:p>
      <text:p text:style-name="P2"><text:span text:style-name="T7">2. </text:span><text:span text:style-name="T26">DIAHRONA</text:span><text:span text:style-name="T7">: primerjanje skozi </text:span><text:span text:style-name="T10">c</text:span><text:span text:style-name="T7">as. Metodološki pristop evolucionistov v 19. stoletju, vse antropologije do Malinowskega.</text:span></text:p>
      <text:p text:style-name="P2"><text:span text:style-name="T7">3. </text:span><text:span text:style-name="T26">PREDMETNA</text:span><text:span text:style-name="T7">: en kulturni primer, element se primerja sinhrono in diahrono. Ta metoda je zna</text:span><text:span text:style-name="T10">c</text:span><text:span text:style-name="T7">ilna za etnologijo, ki je </text:span><text:span text:style-name="T26">komparativna </text:span><text:span text:style-name="T7">veda. Ni deskriptivna veda. Stopnja splošnosti je omejena z osmi primerjanja. Etnografske monografije so za etnologijo material primerjanja.</text:span></text:p>
      <text:p text:style-name="P2"><text:span text:style-name="T9">- </text:span><text:span text:style-name="T4">ANTROPOLOGIJA</text:span><text:span text:style-name="T7">: je najsplošnejša veda o </text:span><text:span text:style-name="T10">c</text:span><text:span text:style-name="T7">loveku. Skuša ugotoviti zakonitosti </text:span><text:span text:style-name="T10">c</text:span><text:span text:style-name="T7">loveškega bivanja, ki so splošno veljavne, ki veljajo za najmanjšo melanezijsko vas in na najbolj civilizirano družbo. To je iskanje splošnih zakonitosti </text:span><text:span text:style-name="T10">c</text:span><text:span text:style-name="T7">loveškega fenomena, zato pa uporabi materiale etnografije in rezultate etnologije. To je </text:span><text:span text:style-name="T26">teoretska </text:span><text:span text:style-name="T7">znanost, njena metoda je analiza in sinteza. Obstajata dve ravni zna</text:span><text:span text:style-name="T10">c</text:span><text:span text:style-name="T7">ilnosti: </text:span><text:span text:style-name="T22">vidna raven </text:span><text:span text:style-name="T7">in </text:span><text:span text:style-name="T22">struktura </text:span><text:span text:style-name="T7">(obrazec, ki proizvaja te vidne zna</text:span><text:span text:style-name="T10">c</text:span><text:span text:style-name="T7">ilnosti. Konkretne forme so posledica strukture, strukture so iste, na ravni vidnih zna</text:span><text:span text:style-name="T10">c</text:span><text:span text:style-name="T7">ilnosti so kulture razli</text:span><text:span text:style-name="T10">c</text:span><text:span text:style-name="T7">ne, na ravni strukture pa so iste. Antropologija mora iskati ob</text:span><text:span text:style-name="T10">c</text:span><text:span text:style-name="T7">e zakonitosti </text:span><text:span text:style-name="T10">c</text:span><text:span text:style-name="T7">loveškega</text:span></text:p>
      <text:p text:style-name="P2"><text:span text:style-name="T7">fenomena, to pa so zna</text:span><text:span text:style-name="T10">c</text:span><text:span text:style-name="T7">ilnosti strukture. S terenskim delom se vidi samo vidna raven. Treba pa je priti onkraj tega, treba je ugotoviti strukturo. Leví-Strauss predpostavlja, da onkraj razlik med kulturami obstaja istost (Družine, reprodukcija…)</text:span></text:p>
      <text:p text:style-name="P2"><text:span text:style-name="T7">Leví-Strauss opredeli razliko med socialno in kulturno antropologijo. Danes je britanska antropologija socialna in ameriška antropologija kulturna. Gre za razliko v zgodovini, tradiciji, kaj se preu</text:span><text:span text:style-name="T10">c</text:span><text:span text:style-name="T7">uje, katere so druge vede, na katero se antropološko raziskovanje nanaša:</text:span></text:p>
      <text:p text:style-name="P2"><text:span text:style-name="T7">Po tej shemi se vidi razlika: vertikalno je os socialne antropologije, horizontalno je os kulturne antropologije. Kulturno antropološki pristop je povezan z diahronostjo: geografija in zgodovina. Geografsko je bila utemeljena v 19. stoletju v VB s Tylorjem, v ZDA jo je prinesel Boas.</text:span></text:p>
      <text:p text:style-name="P2"><text:span text:style-name="T8"></text:span><text:span text:style-name="T4">3. vprašanje: Kritika antropologije!</text:span></text:p>
      <text:p text:style-name="P2"><text:span text:style-name="T9">- </text:span><text:span text:style-name="T7">Temeljni napaki antropologije:</text:span></text:p>
      <text:p text:style-name="P2"><text:span text:style-name="T7">1. antropologija ni antropologija. Ve</text:span><text:span text:style-name="T10">c</text:span><text:span text:style-name="T7">ina antropologije v tistem </text:span><text:span text:style-name="T10">c</text:span><text:span text:style-name="T7">asu je bila na ravni ali etnografije ali etnologije. </text:span><text:span text:style-name="T26">Zelo malo je prave antropologije</text:span><text:span text:style-name="T7">.</text:span></text:p>
      <text:p text:style-name="P2"><text:span text:style-name="T7">2. </text:span><text:span text:style-name="T26">nepravilno razumevanje predmeta antropologije</text:span><text:span text:style-name="T7">. Po Leví-Straussu je predmet </text:span><text:span text:style-name="T10">c</text:span><text:span text:style-name="T7">lovek kot totaliteta. Po njem totaliteta pomeni dve stvari: </text:span><text:span text:style-name="T22">Maussova totaliteta </text:span><text:span text:style-name="T7">(hkratno preu</text:span><text:span text:style-name="T10">c</text:span><text:span text:style-name="T7">evanje vseh 3 dimenzij) in totaliteta, ki je sestavljena iz </text:span><text:span text:style-name="T22">opazovalca in opazovanca</text:span><text:span text:style-name="T7">. Treba je dodati tistega, ki opazovanje vrši</text:span></text:p>
      <text:p text:style-name="P2"><text:span text:style-name="T9">- </text:span><text:span text:style-name="T4">Opazovalec</text:span><text:span text:style-name="T7">: </text:span><text:span text:style-name="T8"></text:span><text:span text:style-name="T7">V predmet antropologije vstopa tisti, ki opazuje, ker ta oseba definira predmet, predmet spremeni in o predmetu poro</text:span><text:span text:style-name="T10">c</text:span><text:span text:style-name="T7">a</text:span></text:p>
      <text:p text:style-name="P2"><text:span text:style-name="T8"></text:span><text:span text:style-name="T22">Nehoteno spreminjanje situacije</text:span></text:p>
      <text:p text:style-name="P2"><text:span text:style-name="T8"></text:span><text:span text:style-name="T7">Opazovalec definira predmet skozi lastne kulturne definicije</text:span></text:p>
      <text:p text:style-name="P2"><text:span text:style-name="T8"></text:span><text:span text:style-name="T7">Opazovanci vejo, da so opazovani in se druga</text:span><text:span text:style-name="T10">c</text:span><text:span text:style-name="T7">e obnašajo. Za</text:span><text:span text:style-name="T10">c</text:span><text:span text:style-name="T7">nejo se avtomatsko vesti </text:span><text:span text:style-name="T22">idealno tipsko </text:span><text:span text:style-name="T7">(norma), kakor bi se morali, to vedenje ima torej smer. Po pri</text:span><text:span text:style-name="T10">c</text:span><text:span text:style-name="T7">akovanjih se vedejo nehote </text:span><text:span text:style-name="T10">_ </text:span><text:span text:style-name="T22">socialni avtomatizem</text:span></text:p>
      <text:p text:style-name="P2"><text:span text:style-name="T8"></text:span><text:span text:style-name="T7">Na to njihovo obnašanje vpliva tudi spol, lepota, simpati</text:span><text:span text:style-name="T10">c</text:span><text:span text:style-name="T7">nost.</text:span></text:p>
      <text:p text:style-name="P2"><text:soft-page-break/><text:span text:style-name="T9">- </text:span><text:span text:style-name="T7">So pa stvari, ki jih </text:span><text:span text:style-name="T4">opazovanci </text:span><text:span text:style-name="T7">delajo nehote </text:span><text:span text:style-name="T10">_ </text:span><text:span text:style-name="T7">zavestna odlo</text:span><text:span text:style-name="T10">c</text:span><text:span text:style-name="T7">itev opazovancev, da ne dovolijo opazovalcu, da pride do vseh podatkov. Opazovanci problemati</text:span><text:span text:style-name="T10">c</text:span><text:span text:style-name="T7">nih podatkov no</text:span><text:span text:style-name="T10">c</text:span><text:span text:style-name="T7">ejo razkriti. Uporabljajo razli</text:span><text:span text:style-name="T10">c</text:span><text:span text:style-name="T7">ne taktike:</text:span></text:p>
      <text:p text:style-name="P2"><text:span text:style-name="T12">o </text:span><text:span text:style-name="T26">Zavestno lažejo</text:span><text:span text:style-name="T7">: zavestno povejo napa</text:span><text:span text:style-name="T10">c</text:span><text:span text:style-name="T7">ne informacije</text:span></text:p>
      <text:p text:style-name="P2"><text:span text:style-name="T12">o </text:span><text:span text:style-name="T26">Prepre</text:span><text:span text:style-name="T24">c</text:span><text:span text:style-name="T26">ijo dostop do socialnih praks</text:span><text:span text:style-name="T7">, za katere no</text:span><text:span text:style-name="T10">c</text:span><text:span text:style-name="T7">ejo, da jih opazovalci vidijo. Opazovance ne morejo prisiliti, da bi jih spustili v vse aspekte </text:span><text:span text:style-name="T10">c</text:span><text:span text:style-name="T7">lovekovega življenja. Opazovanci se bojijo, da bodo spremenili situacijo, kozmi</text:span><text:span text:style-name="T10">c</text:span><text:span text:style-name="T7">ni red, kar lahko vodi do katastrofe. Antropologi tako niso imeli dostopa do številnih ceremonij, ki so</text:span></text:p>
      <text:p text:style-name="P2"><text:span text:style-name="T7">fundamentalne za doma</text:span><text:span text:style-name="T10">c</text:span><text:span text:style-name="T7">ine.</text:span></text:p>
      <text:p text:style-name="P2"><text:span text:style-name="T12">o </text:span><text:span text:style-name="T26">Zamol</text:span><text:span text:style-name="T24">c</text:span><text:span text:style-name="T26">evanje podatkov: </text:span><text:span text:style-name="T7">ni direktno laganje</text:span></text:p>
      <text:p text:style-name="P2"><text:span text:style-name="T9">- </text:span><text:span text:style-name="T7">Odvisno od </text:span><text:span text:style-name="T4">strategij, osebnostnih lastnosti, empati</text:span><text:span text:style-name="T2">c</text:span><text:span text:style-name="T4">nosti </text:span><text:span text:style-name="T7">opazovalca do katere mere bo lahko zbral podatke. Npr. </text:span><text:span text:style-name="T1">razlika med žensko in moškim</text:span><text:span text:style-name="T7">, vsak lahko pride do razli</text:span><text:span text:style-name="T10">c</text:span><text:span text:style-name="T7">nih aspektov. Odvisno tudi od </text:span><text:span text:style-name="T1">starosti</text:span><text:span text:style-name="T7">, mlajši imajo ve</text:span><text:span text:style-name="T10">c</text:span><text:span text:style-name="T7"> prednosti, lažje pridejo podatkov, mlajše ho</text:span><text:span text:style-name="T10">c</text:span><text:span text:style-name="T7">ejo tudi poro</text:span><text:span text:style-name="T10">c</text:span><text:span text:style-name="T7">iti, s poroko pa si pridobijo zaveznike – kot sorodnik ni nevaren, odpre se cel spekter podatkov. Pomembna je </text:span><text:span text:style-name="T1">EMPATIJA, </text:span><text:span text:style-name="T7">to je </text:span><text:span text:style-name="T22">sposobnost, da se vživiš v druge</text:span><text:span text:style-name="T7">, to je dar iz zgodnjega otroštva, se je ne da nau</text:span><text:span text:style-name="T10">c</text:span><text:span text:style-name="T7">iti. Empatijo nas je nau</text:span><text:span text:style-name="T10">c</text:span><text:span text:style-name="T7">ila mama ali pa ne. Kasneje se je ne da nau</text:span><text:span text:style-name="T10">c</text:span><text:span text:style-name="T7">iti. Ženske se spodbuja, da so empati</text:span><text:span text:style-name="T10">c</text:span><text:span text:style-name="T7">ne, fante ne. Bolj pravilno bo ravnal tisti, ki se zna vživeti, dobi se ve</text:span><text:span text:style-name="T10">c </text:span><text:span text:style-name="T7">informacij. Brez empatije je terensko delo nemogo</text:span><text:span text:style-name="T10">c</text:span><text:span text:style-name="T7">e. Z empatijo se bolj u</text:span><text:span text:style-name="T10">c</text:span><text:span text:style-name="T7">inkovito prebije mehanizme, ki jih opazovanci postavljajo v obrambo. </text:span><text:span text:style-name="T10">C</text:span><text:span text:style-name="T7">e pa se po</text:span><text:span text:style-name="T10">c</text:span><text:span text:style-name="T7">utijo ogrožene se ne da priti do informacij. Od opazovalca je odvisno, kako se</text:span></text:p>
      <text:p text:style-name="P2"><text:span text:style-name="T7">znajde v situaciji, kako bo obšel te mehanizme </text:span><text:span text:style-name="T10">_ </text:span><text:span text:style-name="T7">n imajo vsi antropologi iste</text:span></text:p>
      <text:p text:style-name="P2"><text:span text:style-name="T7">potenciale. Zato so tudi poro</text:span><text:span text:style-name="T10">c</text:span><text:span text:style-name="T7">ila antropologov tako razli</text:span><text:span text:style-name="T10">c</text:span><text:span text:style-name="T7">na.</text:span></text:p>
      <text:p text:style-name="P2"><text:span text:style-name="T9">- </text:span><text:span text:style-name="T7">Primer. Malinowski </text:span><text:span text:style-name="T10">_ </text:span><text:span text:style-name="T7">iz njegovega osebnega dnevnika je razvidno, da naj bi bil rasist. V strokovnem dnevniku naj bi pisal objektivno. Vprašanje objektivnost </text:span><text:span text:style-name="T10">_ </text:span><text:span text:style-name="T7">s tem se je ukvarjal že Sapir. Vsako poro</text:span><text:span text:style-name="T10">c</text:span><text:span text:style-name="T7">ilo antropologa je visoko subjektivno (na to vpliva drža opazovalca).</text:span></text:p>
      <text:p text:style-name="P2"><text:span text:style-name="T9">- </text:span><text:span text:style-name="T7">Opazovalca je treba vklju</text:span><text:span text:style-name="T10">c</text:span><text:span text:style-name="T7">iti v opazovanje, raziskavo. Poro</text:span><text:span text:style-name="T10">c</text:span><text:span text:style-name="T7">ila s terenov so </text:span><text:span text:style-name="T4">subjektivna </text:span><text:span text:style-name="T7">(interpersonalni dejavniki+subjektivnost). Vedeti je treba, kakšen je opazovalec. Razli</text:span><text:span text:style-name="T10">c</text:span><text:span text:style-name="T7">ni raziskovalci ne bodo prišli do istih rezultatov v isti situaciji. </text:span><text:span text:style-name="T22">Opazovalec je središ</text:span><text:span text:style-name="T23">c</text:span><text:span text:style-name="T22">na to</text:span><text:span text:style-name="T23">c</text:span><text:span text:style-name="T22">ka, okoli katere so se zbrali podatki,</text:span><text:span text:style-name="T7"> </text:span><text:span text:style-name="T22">kakor so se zbrali.</text:span></text:p>
      <text:p text:style-name="P2"><text:span text:style-name="T9">- </text:span><text:span text:style-name="T7">Antropologi trpijo za </text:span><text:span text:style-name="T4">kompleksom »moja vas«. </text:span><text:span text:style-name="T7">Ne želijo, da še kdo drug raziskuje isto vas, ker pride do vprašanja, </text:span><text:span text:style-name="T10">c</text:span><text:span text:style-name="T7">e so podatki, ki jih je on zbral pravi. Drug antropolog lahko ugotovi, da ni res, kar je ugotovil prvi antropolog, to pa si noben antropolog ne želi.</text:span></text:p>
      <text:p text:style-name="P2"><text:span text:style-name="T9">- </text:span><text:span text:style-name="T7">Opazovalca je treba vklju</text:span><text:span text:style-name="T10">c</text:span><text:span text:style-name="T7">iti, ker </text:span><text:span text:style-name="T4">opazovalec predstavi rezultate svojega opazovanja</text:span><text:span text:style-name="T7">. To pa opiše, kako se njemu zdi, predpostavljamo, da kaj</text:span><text:span text:style-name="T4"> </text:span><text:span text:style-name="T22">zamol</text:span><text:span text:style-name="T23">c</text:span><text:span text:style-name="T22">i</text:span><text:span text:style-name="T7">, kaj </text:span><text:span text:style-name="T22">predruga</text:span><text:span text:style-name="T23">c</text:span><text:span text:style-name="T22">i</text:span><text:span text:style-name="T7">, lahko pa ni</text:span><text:span text:style-name="T10">c </text:span><text:span text:style-name="T7">od naštetega. Zagotovo pa naredi</text:span><text:span text:style-name="T4"> </text:span><text:span text:style-name="T22">selekcijo podatkov</text:span><text:span text:style-name="T7">, domorodci ponavadi ne prepoznajo, da gre za njih.</text:span><text:span text:style-name="T4"> </text:span><text:span text:style-name="T7">Domorodci so za</text:span><text:span text:style-name="T10">c</text:span><text:span text:style-name="T7">eli študirati antropologijo in ugotovili, da ni res, kar o njih</text:span><text:span text:style-name="T4"> </text:span><text:span text:style-name="T7">piše.</text:span></text:p>
      <text:p text:style-name="P2"><text:span text:style-name="T9">- </text:span><text:span text:style-name="T7">Obstajata dve poziciji. </text:span><text:span text:style-name="T4">EMSKA </text:span><text:span text:style-name="T1">pozicija </text:span><text:span text:style-name="T7">je pozicija </text:span><text:span text:style-name="T26">domorodcev</text:span><text:span text:style-name="T7">. </text:span><text:span text:style-name="T4">ETSKA </text:span><text:span text:style-name="T1">pozicija </text:span><text:span text:style-name="T7">je pozicija </text:span><text:span text:style-name="T26">opazovalcev</text:span><text:span text:style-name="T7">, ki stvari predstavljajo skozi </text:span><text:span text:style-name="T22">zorni kot lastne</text:span><text:span text:style-name="T4"> </text:span><text:span text:style-name="T22">kulture </text:span><text:span text:style-name="T7">(npr. skleda je bela, za domorodce pa to ni bela </text:span><text:span text:style-name="T10">_ </text:span><text:span text:style-name="T7">problem). Problem</text:span><text:span text:style-name="T4"> </text:span><text:span text:style-name="T7">so </text:span><text:span text:style-name="T4">PREVODI</text:span><text:span text:style-name="T7">, ker npr. ni dovolj besed: angleš</text:span><text:span text:style-name="T10">c</text:span><text:span text:style-name="T7">ina ima eno besedo za vrt,</text:span><text:span text:style-name="T4"> </text:span><text:span text:style-name="T7">Trobriandci pa jih imajo ve</text:span><text:span text:style-name="T10">c</text:span><text:span text:style-name="T7">. </text:span><text:span text:style-name="T1">S prevodom se izgubi kultura za domorodce</text:span><text:span text:style-name="T7">.</text:span><text:span text:style-name="T4"> </text:span><text:span text:style-name="T7">Prevajajo v </text:span><text:span text:style-name="T22">zahodnjaške termine</text:span><text:span text:style-name="T7">, to pa je za domorodce narobe. Monografije</text:span><text:span text:style-name="T4"> </text:span><text:span text:style-name="T7">so predstavitve prvega Evropejca, ki je napisal, kaj je videl in prevedel v</text:span><text:span text:style-name="T4"> </text:span><text:span text:style-name="T7">zahodne termine, nobena monografija pa ni dobila pozitivne ocene</text:span><text:span text:style-name="T4"> </text:span><text:span text:style-name="T7">domorodcev. </text:span><text:span text:style-name="T10">_ </text:span><text:span text:style-name="T7">2 subjektivni videnji: antropolog in domorodec (dolo</text:span><text:span text:style-name="T10">c</text:span><text:span text:style-name="T7">enih</text:span></text:p>
      <text:p text:style-name="P2"><text:span text:style-name="T7">stvari ne vidijo, ker se jim to zdi normalno, dolo</text:span><text:span text:style-name="T10">c</text:span><text:span text:style-name="T7">ene pa vidijo boljše).</text:span></text:p>
      <text:p text:style-name="P2"><text:soft-page-break/><text:span text:style-name="T9">- </text:span><text:span text:style-name="T7">Antropolog pride do pravih rezultatov, ko je hkrati zunaj in noter </text:span><text:span text:style-name="T10">_ </text:span><text:span text:style-name="T7">Malinowski. Ne smeš biti del te kulture, ker si potem zaslepljen s strani ene dimenzije oz. z eno stvar. Moraš biti tudi od zunaj, ne smeš se preve</text:span><text:span text:style-name="T10">c </text:span><text:span text:style-name="T7">integrirati. </text:span><text:span text:style-name="T22">Antropološki ideal, da imaš emski in etski pogled</text:span><text:span text:style-name="T7">.</text:span></text:p>
      <text:p text:style-name="P2"><text:span text:style-name="T9">- </text:span><text:span text:style-name="T7">Leví-Strauss pravi, da os monografije zgodbe o opazovalcih</text:span></text:p>
      <text:p text:style-name="P2"><text:span text:style-name="T9">- </text:span><text:span text:style-name="T7">Leví-Strauss </text:span><text:span text:style-name="T10">_ </text:span><text:span text:style-name="T4">1. kritika</text:span><text:span text:style-name="T7">, ki se je izkazala za to</text:span><text:span text:style-name="T10">c</text:span><text:span text:style-name="T7">no </text:span><text:span text:style-name="T10">_ </text:span><text:span text:style-name="T7">problem antropologije, da so </text:span><text:span text:style-name="T26">vse monografije napisane z zornega kota opazovalca</text:span><text:span text:style-name="T7">. </text:span><text:span text:style-name="T22">Antropologija</text:span><text:span text:style-name="T7"> </text:span><text:span text:style-name="T22">je prva, ki je dojela u</text:span><text:span text:style-name="T23">c</text:span><text:span text:style-name="T22">inek opazovalca.</text:span></text:p>
      <text:p text:style-name="P2"><text:span text:style-name="T9">- </text:span><text:span text:style-name="T4">2. Leví-Straussova kritika </text:span><text:span text:style-name="T7">je zadevala problem njegovega razumevanja antropologije. Ugotovil je, da je ve</text:span><text:span text:style-name="T10">c</text:span><text:span text:style-name="T7">ina antropologije na ravni etnografije ali etnologije, zelo </text:span><text:span text:style-name="T26">malo je prave antropologije</text:span><text:span text:style-name="T7">. Postmodernisti so predlagali, da naj antropologija le popisuje. Zato so se zahodnoevropski etnologi spremenili v antropologe. Na škodo antropologije in etnografije, zaprli možnost, da se antropologija razvije v zahodni Evropi (ni bila popularna, ker je bila meš</text:span><text:span text:style-name="T10">c</text:span><text:span text:style-name="T7">anska, popularna etnologija, ker je bila narodopisna, bila je politi</text:span><text:span text:style-name="T10">c</text:span><text:span text:style-name="T7">no zaželena znanost). V tranziciji so se spremenili v antropologe, tako so bili v vseh režimih na pravi strani. Antropologija se v zahodno evropskih državah ne more razviti. Etnologi, ko so se preimenovali, so opustili etnografijo, ki je bila zelo dobro razvita. Vzhodna Evropa ima dosti ve</text:span><text:span text:style-name="T10">c </text:span><text:span text:style-name="T7">materiala kot Zahodna Evropa. Etnologija je boljša na Vzhodu kot Zahodu.</text:span></text:p>
      <text:p text:style-name="P2"><text:span text:style-name="T8"></text:span><text:span text:style-name="T7">U</text:span><text:span text:style-name="T10">c</text:span><text:span text:style-name="T7">inek psihoanalize: pretvorba realnega v simbolno, resni</text:span><text:span text:style-name="T10">c</text:span><text:span text:style-name="T7">nost ni pomembna</text:span></text:p>
      <text:p text:style-name="P2"><text:span text:style-name="T6">BRACO ROTAR</text:span></text:p>
      <text:p text:style-name="P2"><text:span text:style-name="T8"></text:span><text:span text:style-name="T7">Vezan na francosko antropologijo (poleg te obstajata še ameriška in britanska)</text:span></text:p>
      <text:p text:style-name="P2"><text:span text:style-name="T8"></text:span><text:span text:style-name="T7">Tekst: 1976</text:span></text:p>
      <text:p text:style-name="P2"><text:span text:style-name="T8"></text:span><text:span text:style-name="T4">1. vprašanje: Kaj je antropologija in kaj je njen predmet?</text:span></text:p>
      <text:p text:style-name="P2"><text:span text:style-name="T9">- </text:span><text:span text:style-name="T7">Antropologija je </text:span><text:span text:style-name="T22">skupek ved, ki preu</text:span><text:span text:style-name="T23">c</text:span><text:span text:style-name="T22">uje skupen predmet=</text:span><text:span text:style-name="T23">c</text:span><text:span text:style-name="T22">lovek</text:span></text:p>
      <text:p text:style-name="P2"><text:span text:style-name="T9">- </text:span><text:span text:style-name="T7">Predmet antropologije je </text:span><text:span text:style-name="T23">c</text:span><text:span text:style-name="T22">lovek</text:span></text:p>
      <text:p text:style-name="P2"><text:span text:style-name="T8"></text:span><text:span text:style-name="T7">Kaj je </text:span><text:span text:style-name="T10">c</text:span><text:span text:style-name="T7">lovek? </text:span><text:span text:style-name="T10">C</text:span><text:span text:style-name="T7">lovek je kot </text:span><text:span text:style-name="T4">HOMO </text:span><text:span text:style-name="T7">in kot </text:span><text:span text:style-name="T4">ANIMAL</text:span><text:span text:style-name="T7">. Ena od razli</text:span><text:span text:style-name="T10">c</text:span><text:span text:style-name="T7">ic diadnega modela. Homo </text:span><text:span text:style-name="T10">_ </text:span><text:span text:style-name="T7">kar je zna</text:span><text:span text:style-name="T10">c</text:span><text:span text:style-name="T7">ilno samo za </text:span><text:span text:style-name="T10">c</text:span><text:span text:style-name="T7">loveka (nebiološka dimenzija), animal </text:span><text:span text:style-name="T10">_ </text:span><text:span text:style-name="T7">kar </text:span><text:span text:style-name="T10">c</text:span><text:span text:style-name="T7">lovek deli z živalmi (biološka dimenzija)</text:span></text:p>
      <text:p text:style-name="P2"><text:span text:style-name="T8"></text:span><text:span text:style-name="T7">Homo se deli na 3 osnovne pole</text:span></text:p>
      <text:p text:style-name="P2"><text:span text:style-name="T7">1. </text:span><text:span text:style-name="T4">OSEBNOST </text:span><text:span text:style-name="T7">(enakostne razlike na ravni posameznika)</text:span></text:p>
      <text:p text:style-name="P2"><text:span text:style-name="T7">2. </text:span><text:span text:style-name="T4">KULTURA </text:span><text:span text:style-name="T7">(enakostne razlike na ravni kulture, po </text:span><text:span text:style-name="T10">c</text:span><text:span text:style-name="T7">em se jaz enako kot drugi iz moje kulture razlikujem od druge kulture)</text:span></text:p>
      <text:p text:style-name="P2"><text:span text:style-name="T7">3. </text:span><text:span text:style-name="T2">C</text:span><text:span text:style-name="T4">LOVEKOVA DRUŽBENA NARAVA </text:span><text:span text:style-name="T7">(v </text:span><text:span text:style-name="T10">c</text:span><text:span text:style-name="T7">em smo si vsi ljudje isti, ne glede na to da smo razli</text:span><text:span text:style-name="T10">c</text:span><text:span text:style-name="T7">ni kot posamezniki in kot </text:span><text:span text:style-name="T10">c</text:span><text:span text:style-name="T7">lani družbe; Kroeber; tega Leví- Strauss nima, je pa prisotno). Obstajajo stvari, ki si jih kulture delijo </text:span><text:span text:style-name="T10">_</text:span><text:span text:style-name="T7"> </text:span><text:span text:style-name="T10">c</text:span><text:span text:style-name="T7">loveška medkulturna univerzalija</text:span></text:p>
      <text:p text:style-name="P2"><text:span text:style-name="T8"></text:span><text:span text:style-name="T4">2. vprašanje: Mesto antropologije v sistematiki ved</text:span><text:span text:style-name="T1">?</text:span></text:p>
      <text:p text:style-name="P2"><text:span text:style-name="T9">- </text:span><text:span text:style-name="T4">Antropologija je skupek ved</text:span><text:span text:style-name="T7">, ki prou</text:span><text:span text:style-name="T10">c</text:span><text:span text:style-name="T7">ujejo isti predmet (</text:span><text:span text:style-name="T10">c</text:span><text:span text:style-name="T7">lovek)</text:span></text:p>
      <text:p text:style-name="P2"><text:span text:style-name="T9">- </text:span><text:span text:style-name="T7">Ne predpostavlja, da je antropologija ena znanost, ena veda</text:span></text:p>
      <text:p text:style-name="P2"><text:span text:style-name="T9">- </text:span><text:span text:style-name="T7">Antropologija je skupek humanisti</text:span><text:span text:style-name="T10">c</text:span><text:span text:style-name="T7">nih ved, dela kup napak. Ni veda, ker to ni enotno podro</text:span><text:span text:style-name="T10">c</text:span><text:span text:style-name="T7">je. Antropologija sintetizira vedenja drugih ved. Ta ocena je dana 1976, ko se je že za</text:span><text:span text:style-name="T10">c</text:span><text:span text:style-name="T7">el val postmodernizma, ko se je za</text:span><text:span text:style-name="T10">c</text:span><text:span text:style-name="T7">elo radikalno dvomiti v znanost. Rotar v tem </text:span><text:span text:style-name="T10">c</text:span><text:span text:style-name="T7">asu pravi, da antropologija ni znanost.</text:span></text:p>
      <text:p text:style-name="P2"><text:span text:style-name="T9">- </text:span><text:span text:style-name="T7">Antropologija je naredila cel razvoj </text:span><text:span text:style-name="T10">_ </text:span><text:span text:style-name="T7">antropologija je del naravoslovja</text:span><text:span text:style-name="T10">_</text:span><text:span text:style-name="T7">antropologija je edina prava veda o </text:span><text:span text:style-name="T10">c</text:span><text:span text:style-name="T7">loveku </text:span><text:span text:style-name="T10">_ </text:span><text:span text:style-name="T7">antropologija sploh ni veda.</text:span><text:span text:style-name="T10"> </text:span><text:span text:style-name="T7">Ohranila se je ideja o sintezi (</text:span><text:span text:style-name="T10">c</text:span><text:span text:style-name="T7">lovek kot totaliteta </text:span><text:span text:style-name="T10">c</text:span><text:span text:style-name="T7">loveškega fenomena;</text:span><text:span text:style-name="T10"> </text:span><text:span text:style-name="T7">sinteza znanj o </text:span><text:span text:style-name="T10">c</text:span><text:span text:style-name="T7">loveku).</text:span></text:p>
      <text:p text:style-name="P2"><text:span text:style-name="T9">- </text:span><text:span text:style-name="T26">Antropologija je </text:span><text:span text:style-name="T4">PROTOTIP </text:span><text:span text:style-name="T26">humanisti</text:span><text:span text:style-name="T24">c</text:span><text:span text:style-name="T26">nih ved. </text:span><text:span text:style-name="T7">Prototip pomeni model, po katerem se morajo zgledovati. Vse humanisti</text:span><text:span text:style-name="T10">c</text:span><text:span text:style-name="T7">ne vede bi morale sintetizirati del</text:span><text:span text:style-name="T10">c</text:span><text:span text:style-name="T7">ke znanj, do katerih pridejo posamezne znanosti. Nobena humanisti</text:span><text:span text:style-name="T10">c</text:span><text:span text:style-name="T7">na veda ne more biti znanost. Humanisti</text:span><text:span text:style-name="T10">c</text:span><text:span text:style-name="T7">ne </text:span><text:soft-page-break/><text:span text:style-name="T7">vede ne morejo dose</text:span><text:span text:style-name="T10">c</text:span><text:span text:style-name="T7">i kriterija znanosti. Gre za dilemo zahodnih znanosti. </text:span><text:span text:style-name="T26">Antropologija so </text:span><text:span text:style-name="T4">ZDA </text:span><text:span text:style-name="T26">med</text:span><text:span text:style-name="T7"> </text:span><text:span text:style-name="T26">humanisti</text:span><text:span text:style-name="T24">c</text:span><text:span text:style-name="T26">nimi vedami. </text:span><text:span text:style-name="T7">ZDA so združenje nekih enot, ki so prave enote. ZDA kot družba obstaja le z evropske perspektive. Kar pa obstaja so konkretne etni</text:span><text:span text:style-name="T10">c</text:span><text:span text:style-name="T7">ne družbe, družijo se po etni</text:span><text:span text:style-name="T10">c</text:span><text:span text:style-name="T7">nem klju</text:span><text:span text:style-name="T10">c</text:span><text:span text:style-name="T7">u. Njihova dejanska identiteta je etni</text:span><text:span text:style-name="T10">c</text:span><text:span text:style-name="T7">na identiteta, obstaja pa še nadetni</text:span><text:span text:style-name="T10">c</text:span><text:span text:style-name="T7">na identiteta ( Švedetni</text:span><text:span text:style-name="T10">c</text:span><text:span text:style-name="T7">na, Havaj</text:span><text:span text:style-name="T10">c</text:span><text:span text:style-name="T7">an, Ameri</text:span><text:span text:style-name="T10">c</text:span><text:span text:style-name="T7">an-nadetni</text:span><text:span text:style-name="T10">c</text:span><text:span text:style-name="T7">na). ZDA niso družbe na evropski na</text:span><text:span text:style-name="T10">c</text:span><text:span text:style-name="T7">in, ki bi morale temeljiti na etni</text:span><text:span text:style-name="T10">c</text:span><text:span text:style-name="T7">ni pripadnosti (stalni strah v multietni</text:span><text:span text:style-name="T10">c</text:span><text:span text:style-name="T7">nih</text:span></text:p>
      <text:p text:style-name="P2"><text:span text:style-name="T7">skupnostih, da družba ostane integrirana: odkriti in ideološki teror). ZDA so zgolj videz ene celote. Antropologija je videz ene znanosti, v resnici pa ni enotna znanost, je serija razli</text:span><text:span text:style-name="T10">c</text:span><text:span text:style-name="T7">nih disciplin, ljudje so specializirani za eno disciplino, to pa ogroža integracijo oz. tezo da je antropologija sinteza znanosti, je le </text:span><text:span text:style-name="T22">navidezna celota.</text:span></text:p>
      <text:p text:style-name="P2"><text:span text:style-name="T8"></text:span><text:span text:style-name="T4">3. vprašanje: Kritika antropologije!</text:span></text:p>
      <text:p text:style-name="P2"><text:span text:style-name="T9">- </text:span><text:span text:style-name="T7">Temeljne napake antropologije, da antropologija sploh ni znanost, ampak je skupek ved, ne dosega kriterijev znanstvenosti. Etnologija pa je znanost, ker dosega te kriterije.</text:span></text:p>
      <text:p text:style-name="P2"><text:span text:style-name="T7">1. </text:span><text:span text:style-name="T4">Predmet: </text:span><text:span text:style-name="T7">antropologija teh kriterijev ne dosega, ko gre za definicijo predmeta, </text:span><text:span text:style-name="T26">nima dobro opredeljenega predmeta</text:span><text:span text:style-name="T7">, predmet etnologije pa je, in sicer je to etnija etni</text:span><text:span text:style-name="T10">c</text:span><text:span text:style-name="T7">na skupnost.</text:span></text:p>
      <text:p text:style-name="P2"><text:span text:style-name="T7">2. </text:span><text:span text:style-name="T4">Metoda: </text:span><text:span text:style-name="T7">antropologija je skupek ved, ki imajo jasno definiran predmet, metodo. V resnici antropologija na seriji vedenj, ki jih uporablja, ne more prakticirati teh metod, npr. opazovanje z udeležbo pri genetiki. Vsaka znanost ima lastne metode. Antropologija prevzema metode teh znanosti. V antropologiji se prakticira cela serija metod, ki pa niso konsistentne, so razli</text:span><text:span text:style-name="T10">c</text:span><text:span text:style-name="T7">ne, tudi izklju</text:span><text:span text:style-name="T10">c</text:span><text:span text:style-name="T7">ujo</text:span><text:span text:style-name="T10">c</text:span><text:span text:style-name="T7">e. Antropologija naredi napako</text:span><text:span text:style-name="T26">, pozabi da metoda</text:span><text:span text:style-name="T7"> </text:span><text:span text:style-name="T26">dolo</text:span><text:span text:style-name="T24">c</text:span><text:span text:style-name="T26">a rezultate preu</text:span><text:span text:style-name="T24">c</text:span><text:span text:style-name="T26">evanja</text:span><text:span text:style-name="T7">. V znanosti se zahteva, da se z isto metodo pride do istega rezultata (ponovljivost). Do napa</text:span><text:span text:style-name="T10">c</text:span><text:span text:style-name="T7">nih sklepov se lahko</text:span></text:p>
      <text:p text:style-name="P2"><text:span text:style-name="T7">pride, </text:span><text:span text:style-name="T10">c</text:span><text:span text:style-name="T7">e se ne upošteva tega, da metoda dolo</text:span><text:span text:style-name="T10">c</text:span><text:span text:style-name="T7">a rezultate. Tega antropologi ne upoštevajo. To je problem tudi drugih humanisti</text:span><text:span text:style-name="T10">c</text:span><text:span text:style-name="T7">nih ved, npr. sociologije. Vedno je treba razumeti, kaj se z metodo meri.</text:span></text:p>
      <text:p text:style-name="P2"><text:span text:style-name="T7">3. </text:span><text:span text:style-name="T4">Zorni kot: </text:span><text:span text:style-name="T7">epistemološko zorni kot dolo</text:span><text:span text:style-name="T10">c</text:span><text:span text:style-name="T7">a kaj vidimo. Z razli</text:span><text:span text:style-name="T10">c</text:span><text:span text:style-name="T7">nih zornih kotov je stvar razli</text:span><text:span text:style-name="T10">c</text:span><text:span text:style-name="T7">na. Vsaka podznanost ima epistemološke osnove, ki dolo</text:span><text:span text:style-name="T10">c</text:span><text:span text:style-name="T7">ijo rezultate preu</text:span><text:span text:style-name="T10">c</text:span><text:span text:style-name="T7">evanja. A </text:span><text:span text:style-name="T26">ne upošteva s katerih epistemoloških</text:span><text:span text:style-name="T7"> </text:span><text:span text:style-name="T26">osnov se je problem preu</text:span><text:span text:style-name="T24">c</text:span><text:span text:style-name="T26">eva</text:span><text:span text:style-name="T7">l </text:span><text:span text:style-name="T10">_ </text:span><text:span text:style-name="T7">naredi temeljno epistemološko napako.</text:span></text:p>
      <text:p text:style-name="P2"><text:span text:style-name="T7">4. </text:span><text:span text:style-name="T4">Subjekt apriori: </text:span><text:span text:style-name="T7">antropologija ima temeljno predpostavko subjekta apriori (</text:span><text:span text:style-name="T22">racionalen, svoboden </text:span><text:span text:style-name="T23">c</text:span><text:span text:style-name="T22">lovek</text:span><text:span text:style-name="T7">), kar je napaka. Predpostavka je tisto, kar se predpostavi da je nekaj res in se ne preverja, je onkraj dokazovanja. Ve</text:span><text:span text:style-name="T10">c</text:span><text:span text:style-name="T7">ina zahodnih humanisti</text:span><text:span text:style-name="T10">c</text:span><text:span text:style-name="T7">nih ved predpostavi to. Pri antropologiji je to še bolj problemati</text:span><text:span text:style-name="T10">c</text:span><text:span text:style-name="T7">no, ker je ravno </text:span><text:span text:style-name="T26">antropologija 1. Zahodnoevropska</text:span><text:span text:style-name="T7"> </text:span><text:span text:style-name="T26">znanost, ki je ugotovila, da takega subjekta, ki je racionalne in se</text:span><text:span text:style-name="T7"> </text:span><text:span text:style-name="T26">svobodno odlo</text:span><text:span text:style-name="T24">c</text:span><text:span text:style-name="T26">a, ni. </text:span><text:span text:style-name="T7">V moderni znanstveni tradiciji je pred antropologijo to izpostavil </text:span><text:span text:style-name="T22">Freud </text:span><text:span text:style-name="T10">_ </text:span><text:span text:style-name="T7">nezavedno je onkraj razuma, svoboden razum ne</text:span></text:p>
      <text:p text:style-name="P2"><text:span text:style-name="T7">obstaja. Antropologija je v za</text:span><text:span text:style-name="T10">c</text:span><text:span text:style-name="T7">etku 20. stoletja pod mo</text:span><text:span text:style-name="T10">c</text:span><text:span text:style-name="T7">nim vplivom Freuda. To Rotarjevo kritiko si je zaslužila, ker je bila prva veda, ki je empiri</text:span><text:span text:style-name="T10">c</text:span><text:span text:style-name="T7">no ugotovila, da je posameznikovo vedenje kulturno dolo</text:span><text:span text:style-name="T10">c</text:span><text:span text:style-name="T7">eno, prva veda, ki je ima o tem absolutno evidenco, da </text:span><text:span text:style-name="T10">c</text:span><text:span text:style-name="T7">lovek ni genetsko pogojen, kakšen bo. To so dokazali že do 2. svetovne vojne. </text:span><text:span text:style-name="T26">Antropologija po eni</text:span><text:span text:style-name="T7"> </text:span><text:span text:style-name="T26">strani trdi, da je posameznik apriori, po drugi strani pa izpostavlja, da</text:span><text:span text:style-name="T7"> </text:span><text:span text:style-name="T26">je </text:span><text:span text:style-name="T24">c</text:span><text:span text:style-name="T26">lovek kulturni produkt</text:span><text:span text:style-name="T7">. Zakaj? Da za ugotovite, da ni subjekta, ne bi pla</text:span><text:span text:style-name="T10">c</text:span><text:span text:style-name="T7">ala tako kot Freud, ki je bil </text:span><text:span text:style-name="T22">izlo</text:span><text:span text:style-name="T23">c</text:span><text:span text:style-name="T22">en oz univerzitetnega sistema</text:span><text:span text:style-name="T7">.</text:span></text:p>
      <text:p text:style-name="P2"><text:span text:style-name="T7">Antropologija je hotela ostati (hoteli so obdržati službe) in zato je morala </text:span><text:span text:style-name="T22">odstopiti od lastne empiri</text:span><text:span text:style-name="T23">c</text:span><text:span text:style-name="T22">ne evidence</text:span><text:span text:style-name="T7">. Da obstaja svoboda, je temeljni konstrukt zahodnih kapitalisti</text:span><text:span text:style-name="T10">c</text:span><text:span text:style-name="T7">nih družb. Ko jo spravljajo pod vprašanje, so ukinjeni. Kako so antropologi naredili, da so sintetizirali empiri</text:span><text:span text:style-name="T10">c</text:span><text:span text:style-name="T7">no evidenco s predpostavko subjekta apriori? Antropologi so razdelili </text:span><text:span text:style-name="T10">c</text:span><text:span text:style-name="T7">loveško </text:span><text:soft-page-break/><text:span text:style-name="T7">življenje na dve obdobji</text:span><text:span text:style-name="T26">: </text:span><text:span text:style-name="T22">v prvem obdobju ni subjekta, je objekt in tu je empiri</text:span><text:span text:style-name="T23">c</text:span><text:span text:style-name="T22">na</text:span><text:span text:style-name="T7"> </text:span><text:span text:style-name="T22">evidenca. V drugem obdobju pa je posameznik subjekt in je svoboden.</text:span><text:span text:style-name="T7"> Meja med obdobjema je </text:span><text:span text:style-name="T22">adolescenca</text:span><text:span text:style-name="T7">, pred njo kultura dolo</text:span><text:span text:style-name="T10">c</text:span><text:span text:style-name="T7">a</text:span></text:p>
      <text:p text:style-name="P2"><text:span text:style-name="T7">posameznika, po njej pa postanejo posamezniki subjekti. To rešitev so posnemale vse humanisti</text:span><text:span text:style-name="T10">c</text:span><text:span text:style-name="T7">ne vede: </text:span><text:span text:style-name="T26">otrok je rezultat kulturnega okolja,</text:span><text:span text:style-name="T7"> </text:span><text:span text:style-name="T26">odrasel je svoboden</text:span><text:span text:style-name="T7">. Bolj ko je stvar za lase privle</text:span><text:span text:style-name="T10">c</text:span><text:span text:style-name="T7">ena, bolj je verjetna, manj je sumljiva. Vseeno pa je sumljivo to:</text:span></text:p>
      <text:p text:style-name="P2"><text:span text:style-name="T9">- </text:span><text:span text:style-name="T4">Adolescenca kot mejnik: </text:span><text:span text:style-name="T7">kriza adolescence </text:span><text:span text:style-name="T22">ni medkulturno univerzalna</text:span><text:span text:style-name="T7">. Nekje se med adolescenco upirajo, nekje je to</text:span><text:span text:style-name="T22"> </text:span><text:span text:style-name="T7">najbolj mirno obdobje. To pomeni </text:span><text:span text:style-name="T26">evropocentri</text:span><text:span text:style-name="T24">c</text:span><text:span text:style-name="T26">ni zaklju</text:span><text:span text:style-name="T24">c</text:span><text:span text:style-name="T26">ek</text:span><text:span text:style-name="T7">,</text:span><text:span text:style-name="T22"> </text:span><text:span text:style-name="T7">kako so Evropejci najboljši </text:span><text:span text:style-name="T10">_ </text:span><text:span text:style-name="T7">nekje ne morejo nastati subjekti,</text:span><text:span text:style-name="T22"> </text:span><text:span text:style-name="T7">druge kulture nimajo subjektov, so inferiorne </text:span><text:span text:style-name="T10">_ </text:span><text:span text:style-name="T7">škandalozni</text:span><text:span text:style-name="T22"> </text:span><text:span text:style-name="T7">sklep antropologov.</text:span></text:p>
      <text:p text:style-name="P2"><text:span text:style-name="T9">- </text:span><text:span text:style-name="T22">Empiri</text:span><text:span text:style-name="T23">c</text:span><text:span text:style-name="T22">no dejstvo, kaj se v adolescenci dogaja, da nastane subjekt. </text:span><text:span text:style-name="T7">Dogajalo se je to, da so se posamezniki uprli</text:span><text:span text:style-name="T22"> </text:span><text:span text:style-name="T7">standardom, normam prejšnje generacije, razvili so kriti</text:span><text:span text:style-name="T10">c</text:span><text:span text:style-name="T7">ni</text:span><text:span text:style-name="T22"> </text:span><text:span text:style-name="T7">odnos, distanco, dvom do tega. </text:span><text:span text:style-name="T22">Zakaj mislimo, da je kriti</text:span><text:span text:style-name="T23">c</text:span><text:span text:style-name="T22">ni posameznik bolj subjekt kot nekriti</text:span><text:span text:style-name="T23">c</text:span><text:span text:style-name="T22">ni posameznik? </text:span><text:span text:style-name="T7">Kriti</text:span><text:span text:style-name="T10">c</text:span><text:span text:style-name="T7">nost,</text:span><text:span text:style-name="T22"> </text:span><text:span text:style-name="T7">ustvarjalnost…niso kulturno dolo</text:span><text:span text:style-name="T10">c</text:span><text:span text:style-name="T7">ena vedenja. To so kulturno</text:span><text:span text:style-name="T22"> </text:span><text:span text:style-name="T7">dolo</text:span><text:span text:style-name="T10">c</text:span><text:span text:style-name="T7">ene kategorije na enak na</text:span><text:span text:style-name="T10">c</text:span><text:span text:style-name="T7">in. Do kulture smo konformni na</text:span><text:span text:style-name="T22"> </text:span><text:span text:style-name="T7">dva na</text:span><text:span text:style-name="T10">c</text:span><text:span text:style-name="T7">ina, ali se strinjamo ali ne strinjamo, ali smo ustvarjalni</text:span><text:span text:style-name="T22"> </text:span><text:span text:style-name="T7">ali ne. </text:span><text:span text:style-name="T26">Alternativne strategije so vse enako kulturno</text:span><text:span text:style-name="T22"> </text:span><text:span text:style-name="T26">dolo</text:span><text:span text:style-name="T24">c</text:span><text:span text:style-name="T26">ene</text:span><text:span text:style-name="T7">. Alternacije v kulturnem vedenju so razli</text:span><text:span text:style-name="T10">c</text:span><text:span text:style-name="T7">ni tipi</text:span><text:span text:style-name="T22"> </text:span><text:span text:style-name="T7">kulturne dolo</text:span><text:span text:style-name="T10">c</text:span><text:span text:style-name="T7">enosti. </text:span><text:span text:style-name="T26">Kultura pokrije vse možne pozicije</text:span><text:span text:style-name="T7">. Ne</text:span><text:span text:style-name="T22"> </text:span><text:span text:style-name="T7">more se zavzeti alternativ, ki bi bile onkraj naše kulture. </text:span><text:span text:style-name="T10">C</text:span><text:span text:style-name="T7">lovek</text:span><text:span text:style-name="T22"> </text:span><text:span text:style-name="T7">je lahko svoboden, ampak je svoboden na npr. slovenski na</text:span><text:span text:style-name="T10">c</text:span><text:span text:style-name="T7">in</text:span><text:span text:style-name="T22"> </text:span><text:span text:style-name="T10">_ </text:span><text:span text:style-name="T7">konformno kulturi. Le redkim se zgodi, da pridejo preko</text:span><text:span text:style-name="T22"> </text:span><text:span text:style-name="T7">kulture in sicer tako, da se </text:span><text:span text:style-name="T22">sesuje simbolna mreža</text:span><text:span text:style-name="T7">, resni</text:span><text:span text:style-name="T10">c</text:span><text:span text:style-name="T7">nost.</text:span><text:span text:style-name="T22"> </text:span><text:span text:style-name="T7">Simbolna mreža je apriorna, hierarhi</text:span><text:span text:style-name="T10">c</text:span><text:span text:style-name="T7">no strukturirana, je mreža</text:span><text:span text:style-name="T22"> </text:span><text:span text:style-name="T7">pomenov, ki so medsebojno odvisni. Te mreže nehajo obstajati</text:span><text:span text:style-name="T22"> </text:span><text:span text:style-name="T7">ob sesutju. Vrednote, znanja še obstajajo, vendar zveze med</text:span><text:span text:style-name="T22"> </text:span><text:span text:style-name="T7">njimi niso ve</text:span><text:span text:style-name="T10">c </text:span><text:span text:style-name="T7">iste. Da do tega ne pride je pomembna socialna</text:span><text:span text:style-name="T22"> </text:span><text:span text:style-name="T7">dediš</text:span><text:span text:style-name="T10">c</text:span><text:span text:style-name="T7">ina: pozitivna samopodoba – brezpogojna ljubezen matere</text:span><text:span text:style-name="T22"> </text:span><text:span text:style-name="T7">in dediš</text:span><text:span text:style-name="T10">c</text:span><text:span text:style-name="T7">ina o</text:span><text:span text:style-name="T10">c</text:span><text:span text:style-name="T7">eta – moralni imperativ. </text:span><text:span text:style-name="T10">C</text:span><text:span text:style-name="T7">e pa do tega pride so</text:span><text:span text:style-name="T22"> </text:span><text:span text:style-name="T7">možni 3 izhodi: samomor, norost (lažje preživeti, motiviran</text:span><text:span text:style-name="T22"> </text:span><text:span text:style-name="T7">izhod); ali pa si narediš novo simbolno mrežo (vrednote so sedaj</text:span><text:span text:style-name="T22"> </text:span><text:span text:style-name="T7">v druga</text:span><text:span text:style-name="T10">c</text:span><text:span text:style-name="T7">nih povezavah, elementi ostanejo isti, poanta je v tem,</text:span><text:span text:style-name="T22"> </text:span><text:span text:style-name="T7">kaj je s </text:span><text:span text:style-name="T10">c</text:span><text:span text:style-name="T7">im povezano)</text:span></text:p>
      <text:p text:style-name="P2"><text:span text:style-name="T9">- </text:span><text:span text:style-name="T7">Vsi Rotarjevi o</text:span><text:span text:style-name="T10">c</text:span><text:span text:style-name="T7">itki so to</text:span><text:span text:style-name="T10">c</text:span><text:span text:style-name="T7">ni, utemeljeni. Ti o</text:span><text:span text:style-name="T10">c</text:span><text:span text:style-name="T7">itki niso zna</text:span><text:span text:style-name="T10">c</text:span><text:span text:style-name="T7">ilni samo za antropologijo ampak za vse humanisti</text:span><text:span text:style-name="T10">c</text:span><text:span text:style-name="T7">ne vede, vendar se druge niso odrekle empiri</text:span><text:span text:style-name="T10">c</text:span><text:span text:style-name="T7">ni evidenci </text:span><text:span text:style-name="T10">_ </text:span><text:span text:style-name="T7">olajšava za njih. Vendar tudi naravoslovci niso ni</text:span><text:span text:style-name="T10">c </text:span><text:span text:style-name="T7">bolj objektivni kot družboslovci. To je samo njihova iluzija. Mislijo, da so znanost, ker so bolj nevedni kot humanisti. Problem izhaja iz tega, da je tisti, ki </text:span><text:span text:style-name="T22">opazuje</text:span><text:span text:style-name="T7"> </text:span><text:span text:style-name="T23">c</text:span><text:span text:style-name="T22">lovek </text:span><text:span text:style-name="T10">_ </text:span><text:span text:style-name="T7">ni objektivnosti.</text:span></text:p>
      <text:p text:style-name="P2"><text:span text:style-name="T8"></text:span><text:span text:style-name="T7">Vsi trije avtorji se strinjajo, kaj je predmet antropologije, da je to </text:span><text:span text:style-name="T10">c</text:span><text:span text:style-name="T7">lovek. Teksti ponazarjajo soglasje v 20. stoletju, kaj je antropologija. V 19. stoletju antropologija ni bila definirana kot veda, ki preu</text:span><text:span text:style-name="T10">c</text:span><text:span text:style-name="T7">uje </text:span><text:span text:style-name="T10">c</text:span><text:span text:style-name="T7">loveka, ampak kot veda, ki preu</text:span><text:span text:style-name="T10">c</text:span><text:span text:style-name="T7">uje neevropske družbe. Obstaja splošno soglasje, da je predmet antropologije </text:span><text:span text:style-name="T10">c</text:span><text:span text:style-name="T7">lovek, a soglasje je zgolj na videz (še danes), namre</text:span><text:span text:style-name="T10">c </text:span><text:span text:style-name="T7">povedati je treba kaj je </text:span><text:span text:style-name="T10">c</text:span><text:span text:style-name="T7">lovek. O tem kaj pa je </text:span><text:span text:style-name="T10">c</text:span><text:span text:style-name="T7">lovek pa ne obstaja nobeno soglasje, zato tudi ne obstaja soglasje, kaj je antropologija.</text:span></text:p>
      <text:p text:style-name="P2"><text:span text:style-name="T8"></text:span><text:span text:style-name="T4">DARWIN: </text:span><text:span text:style-name="T7">Izvor vrst (1851): pojasnil je revolucijo vseh drugih vrst, razen naše. Evolucijo je Darwin prenesel s podro</text:span><text:span text:style-name="T10">c</text:span><text:span text:style-name="T7">ja zgodovine na podro</text:span><text:span text:style-name="T10">c</text:span><text:span text:style-name="T7">je razvoja vrst. Vse druge vrste se razvijajo po logiki naravne selekcije, razen naše. Naša vrsta je podopremljena, naše stanje je neprilagojeno mehanizmom evolucije, </text:span><text:span text:style-name="T10">c</text:span><text:span text:style-name="T7">loveška vrsta ima hendikepiran fiziološki ustroj </text:span><text:span text:style-name="T10">_ </text:span><text:span text:style-name="T7">v pogojih evolucije bi izumrli. Darwinova druga knjiga se je ukvarjala z razvojem naše vrste:</text:span></text:p>
      <text:p text:style-name="P2"><text:span text:style-name="T9">- </text:span><text:span text:style-name="T7">Telesni ustroj naše vrste ni skladen z zakoni evolucije</text:span></text:p>
      <text:p text:style-name="P2"><text:span text:style-name="T9">- </text:span><text:span text:style-name="T10">C</text:span><text:span text:style-name="T7">loveško vrsto je proizvedla </text:span><text:span text:style-name="T4">SEKSUALNA SELEKCIJA. </text:span><text:span text:style-name="T7">To je selekcija, ki jo izvršijo ženske, ko izberejo svojega</text:span><text:span text:style-name="T4"> </text:span><text:span text:style-name="T7">seksualnega partnerja (z žensko ne moreš spati, </text:span><text:span text:style-name="T10">c</text:span><text:span text:style-name="T7">e ona</text:span></text:p>
      <text:p text:style-name="P2"><text:span text:style-name="T7">na to ne pristane).</text:span></text:p>
      <text:p text:style-name="P2"><text:soft-page-break/><text:span text:style-name="T9">- </text:span><text:span text:style-name="T7">Osnovna strategija reprodukcije je normalna seksualnost, ki pa jo nadzoruje ženska.</text:span></text:p>
      <text:p text:style-name="P2"><text:span text:style-name="T9">- </text:span><text:span text:style-name="T7">Ženske so kapriciozne: enim moškim dovolijo, drugim pa ne, da spijo z njimi. Pri tem pa se ne ozirajo, kako evolucijsko primeren je moški. Darwin pravi da ženske izbirajo evolucijske hendikepe, moške, ki niso evolucijsko dovršeni. Pri tem pa pride do tega, da moški, ki ne izpolnjujejo evolucijskih standardov spo</text:span><text:span text:style-name="T10">c</text:span><text:span text:style-name="T7">nejo otroke, ki tudi ne izpolnjujejo evolucijske standarde.</text:span></text:p>
      <text:p text:style-name="P2"><text:span text:style-name="T9">- </text:span><text:span text:style-name="T7">Ženski okus je kriv za fiziološki ustroj vrste, ne pa evolucija. Ta razlaga je konsistentna. Specialni na</text:span><text:span text:style-name="T10">c</text:span><text:span text:style-name="T7">ini reprodukcije (seksualno vedenje), ki so vodeni/regulirani z ženskim okusom, zato smo edina vrsta, ki svojo podobo dolgujemo seksualni selekciji </text:span><text:span text:style-name="T10">_ </text:span><text:span text:style-name="T7">popolni darvinizem</text:span></text:p>
      <text:p text:style-name="P2"><text:span text:style-name="T9">- </text:span><text:span text:style-name="T7">Ženski okus = kulturna kategorija </text:span><text:span text:style-name="T10">_ </text:span><text:span text:style-name="T7">fiziološki ustroj je posledica kulture</text:span></text:p>
      <text:p text:style-name="P2"><text:span text:style-name="T6">TABU INCESTA (TI)</text:span></text:p>
      <text:p text:style-name="P2"><text:span text:style-name="T8"></text:span><text:span text:style-name="T22">Prepoved spolnega ob</text:span><text:span text:style-name="T23">c</text:span><text:span text:style-name="T22">evanja med sorodniki.</text:span></text:p>
      <text:p text:style-name="P2"><text:span text:style-name="T8"></text:span><text:span text:style-name="T7">Univerzalna institucija: obstaja v vseh družbah in kulturah.</text:span></text:p>
      <text:p text:style-name="P2"><text:span text:style-name="T8"></text:span><text:span text:style-name="T7">Vsaka prepoved je zapoved: seksualni objekti so nesorodniki.</text:span></text:p>
      <text:p text:style-name="P2"><text:span text:style-name="T8"></text:span><text:span text:style-name="T7">Ni univerzalno to, kdo je prepovedan, je univerzalno kot institucija. Edina oseba, ki je povsod prepovedana, je mati. Je univerzalno v funkciji.</text:span></text:p>
      <text:p text:style-name="P2"><text:span text:style-name="T8"></text:span><text:span text:style-name="T7">Zakaj imamo tabu incesta in zakaj je to univerzalna institucija? Zato, da bi se </text:span><text:span text:style-name="T22">prepre</text:span><text:span text:style-name="T23">c</text:span><text:span text:style-name="T22">ilo genetsko degenerirano potomstvo </text:span><text:span text:style-name="T10">_ </text:span><text:span text:style-name="T7">neto</text:span><text:span text:style-name="T10">c</text:span><text:span text:style-name="T7">en argument. Tabu incesta ni zato, da se to prepre</text:span><text:span text:style-name="T10">c</text:span><text:span text:style-name="T7">i, to je </text:span><text:span text:style-name="T22">le ideološka razlaga</text:span><text:span text:style-name="T7">. Pri vseh vrstah, ki se spolno razmnožujejo, je razmnoževanje med sorodniki normalno. </text:span><text:span text:style-name="T10">C</text:span><text:span text:style-name="T7">e bi bilo to škodljivo bi te vrste izumrle.</text:span></text:p>
      <text:p text:style-name="P2"><text:span text:style-name="T8"></text:span><text:span text:style-name="T7">Razmnoževanje med sorodniki</text:span></text:p>
      <text:p text:style-name="P2"><text:span text:style-name="T9">- </text:span><text:span text:style-name="T7">39.960.000 </text:span><text:span text:style-name="T10">_ </text:span><text:span text:style-name="T7">do takrat ni bilo kulture, ni bilo TI </text:span><text:span text:style-name="T10">_ </text:span><text:span text:style-name="T7">razmnoževali so se med sorodniki</text:span></text:p>
      <text:p text:style-name="P2"><text:span text:style-name="T9">- </text:span><text:span text:style-name="T7">Genetsko degenerirano potomstvo se lahko prepre</text:span><text:span text:style-name="T10">c</text:span><text:span text:style-name="T7">i: kontracepcija </text:span><text:span text:style-name="T10">_ </text:span><text:span text:style-name="T7">pri TI ne gre za potomstvo.</text:span></text:p>
      <text:p text:style-name="P2"><text:span text:style-name="T9">- </text:span><text:span text:style-name="T7">Razmnoževanje med sorodniki genetsko gledano pripelje do tega, da se </text:span><text:span text:style-name="T22">populacija lastnostno izena</text:span><text:span text:style-name="T23">c</text:span><text:span text:style-name="T22">i</text:span><text:span text:style-name="T7">. Pozitivne lastnosti se razširijo po populaciji. Tudi dedne bolezni bi se razširile. </text:span><text:span text:style-name="T10">_ </text:span><text:span text:style-name="T7">vrsta pa se je temu na</text:span><text:span text:style-name="T10">c</text:span><text:span text:style-name="T7">inu razmnoževanja odrekla.</text:span></text:p>
      <text:p text:style-name="P2"><text:span text:style-name="T8"></text:span><text:span text:style-name="T7">Kdo pa sploh so sorodniki? TI prepove krvne sorodnike, da otroci niso degenerirani. Koga pa TI dejansko prepoveduje? Ali res prepove krvne sorodnike?</text:span></text:p>
      <text:p text:style-name="P2"><text:span text:style-name="T8"></text:span><text:span text:style-name="T7">S tem se je ukvarjal </text:span><text:span text:style-name="T4">Durkheim</text:span><text:span text:style-name="T7">, ki je ugotovil, da prihaja v sorodstvu do </text:span><text:span text:style-name="T10">c</text:span><text:span text:style-name="T7">udne stvari. Pri avstralskih staroselcih: sorodniki so tisti, ki so kulturno definirani kot sorodniki, ni nujno, da so biološki. </text:span><text:span text:style-name="T22">Avstralski staroselci</text:span><text:span text:style-name="T7">: 2 klana, klan orlov in klan kengurujev. Tabu prepoveduje spolne odnose med orli in odnose med kenguruji. Orli morajo spati s kenguruji, spati morajo z nesorodniki. 500 km stran sta spet 2 klana in vsak orel bo imel orla iz drugega klana za sorodnika, </text:span><text:span text:style-name="T10">c</text:span><text:span text:style-name="T7">eprav niso biološki sorodniki. </text:span><text:span text:style-name="T26">TI se nanaša na socialno kulturno sorodstvo in ne na biološko</text:span><text:span text:style-name="T7"> </text:span><text:span text:style-name="T26">sorodstvo</text:span><text:span text:style-name="T7">. Kriterij je kozmološki. V avstralski kozmologiji sta 2 na</text:span><text:span text:style-name="T10">c</text:span><text:span text:style-name="T7">eli: nebo in zemlja. Ta principa pa morata biti povezana. Gre za to, kateri kozmi</text:span><text:span text:style-name="T10">c</text:span><text:span text:style-name="T7">ni princip se realizira.</text:span></text:p>
      <text:p text:style-name="P2"><text:span text:style-name="T8"></text:span><text:span text:style-name="T7">Durkheim je torej ugotovil, da </text:span><text:span text:style-name="T26">Ti regulira seksualnost med socialno kulturnimi sorodniki. Seksualnost mora biti samo med socialno kulturnimi nesorodniki.</text:span></text:p>
      <text:p text:style-name="P2"><text:span text:style-name="T8"></text:span><text:span text:style-name="T7">Samo mama (stara mama…) je naš dejanski sorodnik, za katero vemo, da je naš sorodnik. O</text:span><text:span text:style-name="T10">c</text:span><text:span text:style-name="T7">e je naš kulturni sorodnik. Moška linija sorodnika je predpostavljena, je kulturni sorodnik. Materina linija je biološka.</text:span></text:p>
      <text:p text:style-name="P2"><text:span text:style-name="T8"></text:span><text:span text:style-name="T4">Trobriandci </text:span><text:span text:style-name="T9">- </text:span><text:span text:style-name="T7">Matrilinearni sistem </text:span><text:span text:style-name="T10">_ </text:span><text:span text:style-name="T7">sorodniki štejejo po materini strani</text:span></text:p>
      <text:p text:style-name="P2"><text:span text:style-name="T9">- </text:span><text:span text:style-name="T7">Otrok nastane med žensko in duhom prednice, ki je vstopil v žensko skozi moškega.</text:span></text:p>
      <text:p text:style-name="P2"><text:span text:style-name="T9">- </text:span><text:span text:style-name="T7">TI: sestra in brat</text:span></text:p>
      <text:p text:style-name="P2"><text:span text:style-name="T9">- </text:span><text:span text:style-name="T7">Inuvediri: lepa ženska, ki je imela polno ljubimcev, njen brat pa je bil najinteligentnejši. Inuvediri je za</text:span><text:span text:style-name="T10">c</text:span><text:span text:style-name="T7">ela zavra</text:span><text:span text:style-name="T10">c</text:span><text:span text:style-name="T7">ati ljubimce, ti ljubimci so se povezali in so jo pono</text:span><text:span text:style-name="T10">c</text:span><text:span text:style-name="T7">i opazovali. </text:span><text:soft-page-break/><text:span text:style-name="T7">Ugotovili so, da ob</text:span><text:span text:style-name="T10">c</text:span><text:span text:style-name="T7">uje s svojim bratom. Ko je to minilo, so izvedli sankcije. Razlaga: brat je pripravljal ljubezenski napoj za neko žensko, ujela pa se je Inuvediri. Onadva nista ni</text:span><text:span text:style-name="T10">c </text:span><text:span text:style-name="T7">kriva. Izgnali so ju, njega med tujce, njo pa so poro</text:span><text:span text:style-name="T10">c</text:span><text:span text:style-name="T7">ili s tujcem. Tujec je nepravi </text:span><text:span text:style-name="T10">c</text:span><text:span text:style-name="T7">lovek. Oba sta naredila samomor.</text:span></text:p>
      <text:p text:style-name="P2"><text:span text:style-name="T9">- </text:span><text:span text:style-name="T7">Najbližji sorodnik ženske je njen brat, ki tudi skrbi za njene otroke. Socialni o</text:span><text:span text:style-name="T10">c</text:span><text:span text:style-name="T7">e je materin brat, biološki o</text:span><text:span text:style-name="T10">c</text:span><text:span text:style-name="T7">e pa materin mož.</text:span></text:p>
      <text:p text:style-name="P2"><text:span text:style-name="T8"></text:span><text:span text:style-name="T7">TI vedno prepove dolo</text:span><text:span text:style-name="T10">c</text:span><text:span text:style-name="T7">ene kategorije socialno kulturnih sorodnikov. Funkcija Ti je regulacija spolnost SK sorodnikov.</text:span></text:p>
      <text:p text:style-name="P2"><text:span text:style-name="T8"></text:span><text:span text:style-name="T4">FUNKCIJA TI</text:span><text:span text:style-name="T7">: dve temeljni funkciji:</text:span></text:p>
      <text:p text:style-name="P2"><text:span text:style-name="T7">1. funkcijo je ugotovila Durkheim (Tabu in njegovi izvori): Ti je povezan s </text:span><text:span text:style-name="T22">poro</text:span><text:span text:style-name="T23">c</text:span><text:span text:style-name="T22">nimi pravili </text:span><text:span text:style-name="T7">(to so druge vrste pravila): </text:span><text:span text:style-name="T26">endogamni sistemi </text:span><text:span text:style-name="T10">_ </text:span><text:span text:style-name="T7">poro</text:span><text:span text:style-name="T10">c</text:span><text:span text:style-name="T7">anje navznoter med sorodniki; </text:span><text:span text:style-name="T26">eksogamni sistem </text:span><text:span text:style-name="T10">_ </text:span><text:span text:style-name="T7">navzven, med nesorodnike. Najprej je bilo stanje endogamije: primeri na otokih (Susak). Gre spet za to, koga kultura definira kot sorodnika</text:span></text:p>
      <text:p text:style-name="P2"><text:span text:style-name="T9">- </text:span><text:span text:style-name="T7">Leví-Strauss to prav tako poveže s poro</text:span><text:span text:style-name="T10">c</text:span><text:span text:style-name="T7">nimi pravili</text:span></text:p>
      <text:p text:style-name="P2"><text:span text:style-name="T25">- </text:span><text:span text:style-name="T7">Po poro</text:span><text:span text:style-name="T10">c</text:span><text:span text:style-name="T7">nih pravilih Ti izlo</text:span><text:span text:style-name="T10">c</text:span><text:span text:style-name="T7">a isto kategorijo sorodnikov: z mamo se ne sme poro</text:span><text:span text:style-name="T10">c</text:span><text:span text:style-name="T7">iti, ne sme se spati z njo. </text:span><text:span text:style-name="T22">Obe seriji pravil prepovedujejo isto serijo</text:span><text:span text:style-name="T7"> </text:span><text:span text:style-name="T22">sorodnikov: isti ljudje so prepovedani za poro</text:span><text:span text:style-name="T23">c</text:span><text:span text:style-name="T22">anje, isti so prepovedani za</text:span><text:span text:style-name="T7"> </text:span><text:span text:style-name="T22">spolnost</text:span></text:p>
      <text:p text:style-name="P2"><text:span text:style-name="T9">- </text:span><text:span text:style-name="T7">Pri Trobriandcih so tri vrste ljudi: sorodniki, tisti s katerimi se kula ter sovražniki</text:span></text:p>
      <text:p text:style-name="P2"><text:span text:style-name="T9">- </text:span><text:span text:style-name="T22">Poro</text:span><text:span text:style-name="T23">c</text:span><text:span text:style-name="T22">anje je vzpostavljanje obligatornih kooperativnih vezi</text:span><text:span text:style-name="T7">, obveza je onkraj okusa: nesorodniki se pretvorijo v sorodnike, pretvorba skupin s katerimi ni kooperacije v skupino s katero imamo obvezno kooperacijo.</text:span></text:p>
      <text:p text:style-name="P2"><text:span text:style-name="T9">- </text:span><text:span text:style-name="T7">Leví-Strauss pravi, da je endogamija izguba možnosti pretvorbe skupin iz nekooperativnih v kooperativne, ženska ne izvrši funkcije, zato sledi prehod na eksogamijo, ki je bolj funkcionalna.</text:span></text:p>
      <text:p text:style-name="P2"><text:span text:style-name="T9">- </text:span><text:span text:style-name="T7">Ve</text:span><text:span text:style-name="T10">c </text:span><text:span text:style-name="T7">kot je žensk, ve</text:span><text:span text:style-name="T10">c </text:span><text:span text:style-name="T7">je kooperativnih skupin, ve</text:span><text:span text:style-name="T10">c</text:span><text:span text:style-name="T7">je je polje socialne varnosti</text:span></text:p>
      <text:p text:style-name="P2"><text:span text:style-name="T9">- </text:span><text:span text:style-name="T7">Pogoj za eksogamijo je, da so ženske proste</text:span></text:p>
      <text:p text:style-name="P2"><text:span text:style-name="T9">- </text:span><text:span text:style-name="T7">Vsa pravila so prilagojena ženskam. Z žensko sorodnico moški ne sme spati, saj se bo ona navezala nanj in se ne bo hotela poro</text:span><text:span text:style-name="T10">c</text:span><text:span text:style-name="T7">iti z nesorodniki. Moški so se morali odpovedati svojim lastnim ženskam, </text:span><text:span text:style-name="T10">c</text:span><text:span text:style-name="T7">e so hoteli izvršiti eksogamijo. Ženska je strateško pomembna. </text:span><text:span text:style-name="T22">Eksogamija je strateški</text:span><text:span text:style-name="T7"> </text:span><text:span text:style-name="T22">sistem regulacije konfliktov</text:span><text:span text:style-name="T7">.</text:span></text:p>
      <text:p text:style-name="P2"><text:span text:style-name="T9">- </text:span><text:span text:style-name="T7">Kula </text:span><text:span text:style-name="T10">_ </text:span><text:span text:style-name="T7">obligatorne politi</text:span><text:span text:style-name="T10">c</text:span><text:span text:style-name="T7">ne kooperacije</text:span></text:p>
      <text:p text:style-name="P2"><text:span text:style-name="T9">- </text:span><text:span text:style-name="T7">V Egiptu so bili sestre in bratje zapovedani</text:span></text:p>
      <text:p text:style-name="P2"><text:span text:style-name="T9">- </text:span><text:span text:style-name="T7">Bolj pomembno je sovražnike pretvoriti v prijatelje </text:span><text:span text:style-name="T10">_ </text:span><text:span text:style-name="T7">socialne prednosti, kot prednosti, ki jih prinese spolnost med sorodniki (pametnejši potomci)</text:span></text:p>
      <text:p text:style-name="P2"><text:span text:style-name="T9">- </text:span><text:span text:style-name="T7">Socialna strategija preživetja vrste, da je neko št. Žensk prostih. Ženske so socialni kapital.</text:span></text:p>
      <text:p text:style-name="P2"><text:span text:style-name="T9">- </text:span><text:span text:style-name="T7">To je 1. funkcija </text:span><text:span text:style-name="T10">_ </text:span><text:span text:style-name="T7">Ti omogo</text:span><text:span text:style-name="T10">c</text:span><text:span text:style-name="T7">a eksogamijo, ne more biti eksogamije brez TI</text:span></text:p>
      <text:p text:style-name="P2"><text:span text:style-name="T7">2. funkcija: zakaj je mama tista, ki je prepovedana? Zakaj je vsem univerzalno zapovedano, da morajo biti z vsemi tistimi, ki niso mati? Z najstarejšimi sinovi, bi mati lahko imela potomstvo, s h</text:span><text:span text:style-name="T10">c</text:span><text:span text:style-name="T7">erjo pa jih ne more imeti, h</text:span><text:span text:style-name="T10">c</text:span><text:span text:style-name="T7">ere pa ne bi hotele imeti odnosa z drugimi moškimi, vrsta bi izumrla. Kategorija h</text:span><text:span text:style-name="T10">c</text:span><text:span text:style-name="T7">ere se izvzema iz možnosti.</text:span></text:p>
      <text:p text:style-name="P2"><text:span text:style-name="T25">- </text:span><text:span text:style-name="T26">Kulturno vodena heteroseksualnost </text:span><text:span text:style-name="T24">_ </text:span><text:span text:style-name="T26">zaradi možnosti potomstva</text:span></text:p>
      <text:p text:style-name="P2"><text:span text:style-name="T9">- </text:span><text:span text:style-name="T7">Mama je tista, za katero gre, vsi drugi so nadomestni objekt. 1. objekt je mama. To žensko telo postane del ljubezenskega življenja (ugodje, monopol). Vsak bi izbral svojo mamo. Zato je treba prepovedati ta objekt </text:span><text:span text:style-name="T10">_ </text:span><text:span text:style-name="T7">socialna pravila </text:span><text:span text:style-name="T10">_ </text:span><text:span text:style-name="T7">pravila TI </text:span><text:span text:style-name="T10">_ </text:span><text:span text:style-name="T7">pravila, ki regulirajo spolnost, spolnost ni regulirana z instinktom. Tam kjer je seksualni instinkt, u</text:span><text:span text:style-name="T10">c</text:span><text:span text:style-name="T7">enje ne u</text:span><text:span text:style-name="T10">c</text:span><text:span text:style-name="T7">inkuje. Otrok se skozi serijo pravil nau</text:span><text:span text:style-name="T10">c</text:span><text:span text:style-name="T7">i heteroseksualnosti:</text:span></text:p>
      <text:p text:style-name="P2"><text:span text:style-name="T7">1. pravilo: </text:span><text:span text:style-name="T22">prepove se matere</text:span><text:span text:style-name="T7">. To se naredi s prisilo (druga</text:span><text:span text:style-name="T10">c</text:span><text:span text:style-name="T7">e ne gre). Fant izbere druge nadomestne objekte ženskega spola, ki so najbližji. Izbral bo ženske sorodnice. S produkcije je </text:span><text:soft-page-break/><text:span text:style-name="T7">to vredu, iz socialnega kota to ni vredu. Za deklice v tej fazi ni dobro, ker ne morejo imeti potomcev</text:span></text:p>
      <text:p text:style-name="P2"><text:span text:style-name="T7">2. pravilo: </text:span><text:span text:style-name="T22">prepove se ženske sorodnice</text:span><text:span text:style-name="T7">. Otrok izbere ženske nesorodnice </text:span><text:span text:style-name="T10">_ </text:span><text:span text:style-name="T7">to mora moški narediti, da eksogamija te</text:span><text:span text:style-name="T10">c</text:span><text:span text:style-name="T7">e. Pri ženskah to ne gre, saj ni reprodukcije. </text:span><text:span text:style-name="T22">Ženskam se prepove ženske nesorodnice </text:span><text:span text:style-name="T10">_ </text:span><text:span text:style-name="T7">to pomeni, da se ženskam prepove </text:span><text:span text:style-name="T22">vse ženske</text:span><text:span text:style-name="T7">. Ženska nima nobenega interesa, kaj bi izbrala. To se mora izvršiti do 5 leta.</text:span></text:p>
      <text:p text:style-name="P2"><text:span text:style-name="T9">- </text:span><text:span text:style-name="T7">Kaj ima moški takega, da bi ga ženska izbrala. </text:span><text:span text:style-name="T4">Zakaj ženska izbere</text:span></text:p>
      <text:p text:style-name="P2"><text:span text:style-name="T4">moškega</text:span><text:span text:style-name="T7">. Obstajajo 3 temeljni razlogi:</text:span></text:p>
      <text:p text:style-name="P2"><text:span text:style-name="T7">1. zato, </text:span><text:span text:style-name="T26">ker ljubi mamo</text:span><text:span text:style-name="T7">. Obstajata 2 temeljna mehanizma, kako ljubimo:</text:span></text:p>
      <text:p text:style-name="P2"><text:span text:style-name="T7">objekt ho</text:span><text:span text:style-name="T10">c</text:span><text:span text:style-name="T7">emo </text:span><text:span text:style-name="T22">posedovati</text:span><text:span text:style-name="T7">, </text:span><text:span text:style-name="T10">c</text:span><text:span text:style-name="T7">e pa ta objekt ni dostopen, uporabimo 2 .na</text:span><text:span text:style-name="T10">c</text:span><text:span text:style-name="T7">in, kako ljubimo, in sicer z </text:span><text:span text:style-name="T22">identifikacijo </text:span><text:span text:style-name="T7">(poskušamo postati takšni kot ta objekt). Mama postane prepovedana, otrok izgubi ljubezenski objekt, mati nas je zapustila </text:span><text:span text:style-name="T10">_ </text:span><text:span text:style-name="T7">izvor sovraštva do mame (mati sovraži, ker ne da). Mama je do neke to</text:span><text:span text:style-name="T10">c</text:span><text:span text:style-name="T7">ke dajala, potem pa nikoli ve</text:span><text:span text:style-name="T10">c</text:span><text:span text:style-name="T7">. Tako moški reagirajo, </text:span><text:span text:style-name="T10">c</text:span><text:span text:style-name="T7">e mu ženska ne da. Fantki in pun</text:span><text:span text:style-name="T10">c</text:span><text:span text:style-name="T7">ke rešijo ta</text:span></text:p>
      <text:p text:style-name="P2"><text:span text:style-name="T7">problem, da okrepijo identifikacijo z mamo, da jo posnemajo – motivacija za u</text:span><text:span text:style-name="T10">c</text:span><text:span text:style-name="T7">enje, notranja motivacija, ki vodi otroka v posnemanje. Temeljni kanal zgodnje otroškega u</text:span><text:span text:style-name="T10">c</text:span><text:span text:style-name="T7">enja. Pri fantkih to na eni to</text:span><text:span text:style-name="T10">c</text:span><text:span text:style-name="T7">ki postane problemati</text:span><text:span text:style-name="T10">c</text:span><text:span text:style-name="T7">no: </text:span><text:span text:style-name="T10">c</text:span><text:span text:style-name="T7">e mama nosi krilo, mora fantek nositi hla</text:span><text:span text:style-name="T10">c</text:span><text:span text:style-name="T7">e, fantki morajo to željo, da posnemajo mamo potisniti stran. Jedro</text:span></text:p>
      <text:p text:style-name="P2"><text:span text:style-name="T7">socialnega pritiska na fantke je identifikacija</text:span><text:span text:style-name="T22">. Fantki morajo nehati posnemati mamo</text:span><text:span text:style-name="T7">. Ženskam to ni treba. Ženske lahko ohranijo to</text:span><text:span text:style-name="T22"> </text:span><text:span text:style-name="T7">identifikacijo. Pun</text:span><text:span text:style-name="T10">c</text:span><text:span text:style-name="T7">ke ljubijo mamo skozi identifikacijo. Odnosi z</text:span><text:span text:style-name="T22"> </text:span><text:span text:style-name="T7">moškimi so zato, ker tudi mama spi z moškimi, to nima zveze z</text:span><text:span text:style-name="T22"> </text:span><text:span text:style-name="T7">ugodjem. Ženske spijo z moškimi, ker ljubijo mamo.</text:span></text:p>
      <text:p text:style-name="P2"><text:span text:style-name="T7">2. razlog je </text:span><text:span text:style-name="T26">socialni razlog</text:span><text:span text:style-name="T7">: v vseh kulturah otroke usmerjajo z vzgojo v kaj je v družbi vrednota, v kaj je v tisti kulturi dobro. V vseh kulturah, razen zdaj na zahodu, so prestižna socialna vrednota moški, imajo </text:span><text:span text:style-name="T22">nadrejeni socialni status. </text:span><text:span text:style-name="T7">Nadrejeni spol so moški, ne glede na njihovo nepomembnost, so socialno ve</text:span><text:span text:style-name="T10">c </text:span><text:span text:style-name="T7">vredni, formalno socialno so ve</text:span><text:span text:style-name="T10">c</text:span><text:span text:style-name="T7"> vredni </text:span><text:span text:style-name="T10">_ </text:span><text:span text:style-name="T7">ker dejansko niso ni</text:span><text:span text:style-name="T10">c </text:span><text:span text:style-name="T7">vredni. Motiv: </text:span><text:span text:style-name="T22">ženskam je preko moških</text:span><text:span text:style-name="T7"> </text:span><text:span text:style-name="T22">dostopna socialna mo</text:span><text:span text:style-name="T23">c </text:span><text:span text:style-name="T22">(privilegiji, bogastvo, ugled). </text:span><text:span text:style-name="T7">Ta dostop kontrolirajo moški. Zato ker nimajo drugega monopola, imajo ta monopol. Za tisto za kar gre, moški ne morejo dati, zato morajo dati nekaj drugega (ženske imajo libidialno mo</text:span><text:span text:style-name="T10">c</text:span><text:span text:style-name="T7">, moški ekonomsko). Ženske se morajo nau</text:span><text:span text:style-name="T10">c</text:span><text:span text:style-name="T7">iti uživati z moškimi. Moški spol je tisti, ki bi se</text:span></text:p>
      <text:p text:style-name="P2"><text:span text:style-name="T7">moral emancipirati, danes moški ženskam ne morejo ni</text:span><text:span text:style-name="T10">c </text:span><text:span text:style-name="T7">dati </text:span><text:span text:style-name="T10">_ </text:span><text:span text:style-name="T7">ženske nimajo motivacije za moškega </text:span><text:span text:style-name="T10">_ </text:span><text:span text:style-name="T7">konec heteroseksualnosti, konec je družb, ki jih do danes poznamo </text:span><text:span text:style-name="T10">_ </text:span><text:span text:style-name="T7">izdelava nove socialne matrice. Socialne matrice temeljijo na strategiji žensk. Moški vedno bolj negujejo otroke. Z tisto kar gre postane moškega spola, ženske pa bodo imele socialno mo</text:span><text:span text:style-name="T10">c</text:span><text:span text:style-name="T7">.</text:span></text:p>
      <text:p text:style-name="P2"><text:span text:style-name="T7">3. razlog: </text:span><text:span text:style-name="T26">moški ima mano</text:span></text:p>
      <text:p text:style-name="P2"><text:span text:style-name="T9">- </text:span><text:span text:style-name="T7">TI je kot sistem pravil:</text:span></text:p>
      <text:p text:style-name="P2"><text:span text:style-name="T9">- </text:span><text:span text:style-name="T7">Zagotavlja, da imamo otroke </text:span><text:span text:style-name="T10">_ </text:span><text:span text:style-name="T7">reprodukcija vrste, ker nimamo heteroseksualnega instinkta, namesto tega smo u</text:span><text:span text:style-name="T10">c</text:span><text:span text:style-name="T7">ljivi</text:span></text:p>
      <text:p text:style-name="P2"><text:span text:style-name="T9">- </text:span><text:span text:style-name="T7">TI bo obstajal, dokler bo socialno nujen</text:span></text:p>
      <text:p text:style-name="P2"><text:span text:style-name="T9">- </text:span><text:span text:style-name="T7">TI izginja, sovražnike se lahko pretvori v prijatelje onkraj eksogamije, reprodukcija je lahko tudi brez heteroseksualnosti</text:span></text:p>
      <text:p text:style-name="P2"><text:span text:style-name="T9">- </text:span><text:span text:style-name="T10">C</text:span><text:span text:style-name="T7">e TI izgine, bodo nastale družbe, kot jih še ni bilo</text:span></text:p>
      <text:p text:style-name="P2"><text:span text:style-name="T9">- </text:span><text:span text:style-name="T7">Regulira </text:span><text:span text:style-name="T10">c</text:span><text:span text:style-name="T7">loveka v heteroseksualnost</text:span></text:p>
      <text:p text:style-name="P2"><text:span text:style-name="T9">- </text:span><text:span text:style-name="T7">Reprodukcija ni ve</text:span><text:span text:style-name="T10">c </text:span><text:span text:style-name="T7">biološki program, to je socialni problem.</text:span></text:p>
      <text:p text:style-name="P2"><text:span text:style-name="T9">- </text:span><text:span text:style-name="T7">O</text:span><text:span text:style-name="T10">c</text:span><text:span text:style-name="T7">e ni prepovedan, ker je sorodnik, prepovedan je, ker je mamin mož.</text:span></text:p>
      <text:p text:style-name="P2"><text:span text:style-name="T9">- </text:span><text:span text:style-name="T10">C</text:span><text:span text:style-name="T7">e deklica reši Ojdipa tako kot de</text:span><text:span text:style-name="T10">c</text:span><text:span text:style-name="T7">ek, bo postala homoseksualka, ker ne interiorizira še ene prepovedi.</text:span></text:p>
      <text:p text:style-name="P2"><text:soft-page-break/><text:span text:style-name="T9">- </text:span><text:span text:style-name="T4">HOMOSEKSUALNOST: </text:span><text:span text:style-name="T7">Trend: osnovna matrica: </text:span><text:span text:style-name="T22">mama prepovedana</text:span><text:span text:style-name="T7">, telesni stiki z mamo so prepovedani, a otrok še vedno ljubi mamo. O spolu dolo</text:span><text:span text:style-name="T10">c</text:span><text:span text:style-name="T7">a to, kako mi interioriziramo, </text:span><text:span text:style-name="T22">identifikacija </text:span><text:span text:style-name="T7">je pri pun</text:span><text:span text:style-name="T10">c</text:span><text:span text:style-name="T7">kah v redu, pri fantkih pa ne. Spol se dolo</text:span><text:span text:style-name="T10">c</text:span><text:span text:style-name="T7">i po tem, kaj mora otrok potisniti, kaj okolje prisili. Deklica mora potisniti izbor vseh žensk, vseh pravih objektov, fantki pa morajo potisniti identifikacijo, vse to pa je odvisno od socialne avtoritete. Da otroci to storijo, jih je treba prisiliti. Do adolescence ta identifikacija ni problem, v adolescenci pa to postane problem, saj ima mladostnik biološko moško telo, psihološko pa je ženska, </text:span><text:span text:style-name="T22">moški potem izbere objekt na ženski</text:span></text:p>
      <text:p text:style-name="P2"><text:span text:style-name="T22">na</text:span><text:span text:style-name="T23">c</text:span><text:span text:style-name="T22">in. Ženska pa izbere objekt na moški na</text:span><text:span text:style-name="T23">c</text:span><text:span text:style-name="T22">in </text:span><text:span text:style-name="T10">_ </text:span><text:span text:style-name="T7">osnovna geneza. On zbere moškega, ker ljubi svojo mamo, ker jo posnema, kako ona izbere moškega. In </text:span><text:span text:style-name="T10">c</text:span><text:span text:style-name="T7">e fant izbere moškega, s tem ne prevara mame. Vse to je empiri</text:span><text:span text:style-name="T10">c</text:span><text:span text:style-name="T7">ni dokaz, da to ni biološko regulirano. </text:span><text:span text:style-name="T10">C</text:span><text:span text:style-name="T7">e je represivna vzgoja je manj homoseksualnosti. Za heteroseksualnost mora biti </text:span><text:span text:style-name="T22">vzgoja represivna</text:span><text:span text:style-name="T7">, otrok mora biti prisiljen, da opusti napa</text:span><text:span text:style-name="T10">c</text:span><text:span text:style-name="T7">ne izbore. Posledica da ne morejo normalno razrešiti Ojdipa je homoseksualnost in tudi odsotnost moralnega imperativa </text:span><text:span text:style-name="T10">c</text:span><text:span text:style-name="T7">e se ho</text:span><text:span text:style-name="T10">c</text:span><text:span text:style-name="T7">e, da so otroci heteroseksualni, morajo biti starši obeh spolov, druga</text:span><text:span text:style-name="T10">c</text:span><text:span text:style-name="T7">e otrok ne more dobiti tistega kar rabi in se ne morejo rešiti</text:span></text:p>
      <text:p text:style-name="P2"><text:span text:style-name="T7">Ojdipa.</text:span></text:p>
      <text:p text:style-name="P2"><text:span text:style-name="T6">KAKO JE </text:span><text:span text:style-name="T5">C</text:span><text:span text:style-name="T6">LOVEK BIOLOŠKO IN DRUŽBENO DOLO</text:span><text:span text:style-name="T5">C</text:span><text:span text:style-name="T6">EN</text:span></text:p>
      <text:p text:style-name="P2"><text:span text:style-name="T8"></text:span><text:span text:style-name="T7">Temeljni problem: kaj </text:span><text:span text:style-name="T10">c</text:span><text:span text:style-name="T7">lovek sploh je </text:span><text:span text:style-name="T10">_ </text:span><text:span text:style-name="T7">to se je spreminjalo skozi </text:span><text:span text:style-name="T10">c</text:span><text:span text:style-name="T7">as, </text:span><text:span text:style-name="T10">c</text:span><text:span text:style-name="T7">e se menjava predstava o </text:span><text:span text:style-name="T10">c</text:span><text:span text:style-name="T7">loveku, se menjava tudi ideja, kaj je antropologija.</text:span></text:p>
      <text:p text:style-name="P2"><text:span text:style-name="T8"></text:span><text:span text:style-name="T7">Prepri</text:span><text:span text:style-name="T10">c</text:span><text:span text:style-name="T7">anje, da je </text:span><text:span text:style-name="T10">c</text:span><text:span text:style-name="T7">lovek diadno bitje, je samo eden od možnih modelov </text:span><text:span text:style-name="T10">c</text:span><text:span text:style-name="T7">loveka.</text:span></text:p>
      <text:p text:style-name="P2"><text:span text:style-name="T8"></text:span><text:span text:style-name="T7">Lo</text:span><text:span text:style-name="T10">c</text:span><text:span text:style-name="T7">imo ve</text:span><text:span text:style-name="T10">c </text:span><text:span text:style-name="T7">tipov modelov, kaj je </text:span><text:span text:style-name="T10">c</text:span><text:span text:style-name="T7">lovek:</text:span></text:p>
      <text:p text:style-name="P2"><text:span text:style-name="T8"></text:span><text:span text:style-name="T4">DETERMINISTI</text:span><text:span text:style-name="T2">C</text:span><text:span text:style-name="T4">NI MODELI</text:span><text:span text:style-name="T7">, pri katerih se predpostavlja, da je samo ena stvar, ki dolo</text:span><text:span text:style-name="T10">c</text:span><text:span text:style-name="T7">a </text:span><text:span text:style-name="T10">c</text:span><text:span text:style-name="T7">loveka</text:span></text:p>
      <text:p text:style-name="P2"><text:span text:style-name="T9">- </text:span><text:span text:style-name="T26">BIOLOŠKI DETERMINIZEM: </text:span><text:span text:style-name="T7">pozicija, da je </text:span><text:span text:style-name="T10">c</text:span><text:span text:style-name="T7">lovek dolo</text:span><text:span text:style-name="T10">c</text:span><text:span text:style-name="T7">en samo s svojo biologijo. </text:span><text:span text:style-name="T10">C</text:span><text:span text:style-name="T7">lovek je 100% biološko bitje, 0% drugih dejavnikov (ki so sekundarnega pomena). Klasi</text:span><text:span text:style-name="T10">c</text:span><text:span text:style-name="T7">na oblika je </text:span><text:span text:style-name="T22">RASIZEM, MEDICINA,</text:span><text:span text:style-name="T7"> </text:span><text:span text:style-name="T22">SOCIOBIOLOGIJA</text:span><text:span text:style-name="T7">.</text:span></text:p>
      <text:p text:style-name="P2"><text:span text:style-name="T9">- </text:span><text:span text:style-name="T26">SOCIALNO KULTURNI DETERMINIZEM: </text:span><text:span text:style-name="T7">pozicija, kjer se predpostavlja, da je </text:span><text:span text:style-name="T10">c</text:span><text:span text:style-name="T7">lovek 100% dolo</text:span><text:span text:style-name="T10">c</text:span><text:span text:style-name="T7">en s soc/kult dejavniki (okolje, vzgoja…). Primer: </text:span><text:span text:style-name="T22">RAZSVETLJENCI </text:span><text:span text:style-name="T15">(tabula rasa), </text:span><text:span text:style-name="T22">M. MEAD </text:span><text:span text:style-name="T10">_ </text:span><text:span text:style-name="T7">u</text:span><text:span text:style-name="T10">c</text:span><text:span text:style-name="T7">enka Boasa, napisala je 2 klju</text:span><text:span text:style-name="T10">c</text:span><text:span text:style-name="T7">ni deli: Dozorevanje na Samoi (kriza adolescence je kulturno relativni pojav, Freeman jo kritizira); Študija spolnih temperamentov v treh primitivnih ljudstvih (Arapeshi, Mundugumori, </text:span><text:span text:style-name="T10">C</text:span><text:span text:style-name="T7">embuli), ugotovila je, da žensko in moško vedenje ni posledica biologije, kar je za spol zna</text:span><text:span text:style-name="T10">c</text:span><text:span text:style-name="T7">ilno vedenje, ni biološko pogojeno, to je odvisno od vzgojnih tehnik. Ugotovila je, kako je treba vzgajati, da bo imel otrok moški ali pa ženski temperament. Temperament je rezultat kulture, je klju</text:span><text:span text:style-name="T10">c</text:span><text:span text:style-name="T7">en, ker dolo</text:span><text:span text:style-name="T10">c</text:span><text:span text:style-name="T7">a, kako bo </text:span><text:span text:style-name="T10">c</text:span><text:span text:style-name="T7">lovek ravnal.</text:span></text:p>
      <text:p text:style-name="P2"><text:span text:style-name="T8"></text:span><text:span text:style-name="T4">DIADNI MODELI</text:span><text:span text:style-name="T7">, </text:span><text:span text:style-name="T10">c</text:span><text:span text:style-name="T7">lovek je sestavljen iz dveh delov. Ta model se je najbolj uveljavil v zahodnih znanosti, ima nešteto razli</text:span><text:span text:style-name="T10">c</text:span><text:span text:style-name="T7">ic. Vse razli</text:span><text:span text:style-name="T10">c</text:span><text:span text:style-name="T7">ice vidijo, kaj je </text:span><text:span text:style-name="T10">c</text:span><text:span text:style-name="T7">lovek kot biološko in kaj kot nebiološko bitje. (Ne)biološke determinante v razli</text:span><text:span text:style-name="T10">c</text:span><text:span text:style-name="T7">nih variantah ne pomenijo isto. Ta model je prvi korak k modrosti, ker je prvi dejal, da je ve</text:span><text:span text:style-name="T10">c </text:span><text:span text:style-name="T7">stvari, ki dolo</text:span><text:span text:style-name="T10">c</text:span><text:span text:style-name="T7">ajo </text:span><text:span text:style-name="T10">c</text:span><text:span text:style-name="T7">loveka.</text:span></text:p>
      <text:p text:style-name="P2"><text:span text:style-name="T8"></text:span><text:span text:style-name="T4">TRIADNI MODELI</text:span><text:span text:style-name="T7">, tridelni </text:span><text:span text:style-name="T10">c</text:span><text:span text:style-name="T7">lovek</text:span></text:p>
      <text:p text:style-name="P2"><text:span text:style-name="T9">- </text:span><text:span text:style-name="T7">Mauss: </text:span><text:span text:style-name="T26">BI+PSI+SOC</text:span></text:p>
      <text:p text:style-name="P2"><text:span text:style-name="T9">- </text:span><text:span text:style-name="T7">Teološka antropologija: </text:span><text:span text:style-name="T26">Bi+SOC/KULT+DUHOVNI DEJAVNIK</text:span></text:p>
      <text:p text:style-name="P2"><text:span text:style-name="T9">- </text:span><text:span text:style-name="T7">Pedagoška antropologija, pedagogika (ideološki model, zelo pogost):</text:span></text:p>
      <text:p text:style-name="P2"><text:span text:style-name="T26">BI+SOC/KULT+SAMOODLO</text:span><text:span text:style-name="T24">C</text:span><text:span text:style-name="T26">NOST </text:span><text:span text:style-name="T7">(avtonomno kriti</text:span><text:span text:style-name="T10">c</text:span><text:span text:style-name="T7">no delovanje, ustvarjalnost, samokreacija; samoaktivnost je odvisna od tega kar nam jebiologija ponudila; je rezultat prejšnjega u</text:span><text:span text:style-name="T10">c</text:span><text:span text:style-name="T7">enja)</text:span></text:p>
      <text:p text:style-name="P2"><text:soft-page-break/><text:span text:style-name="T8"></text:span><text:span text:style-name="T4">KVARTARNI MODEL </text:span><text:span text:style-name="T10">_ </text:span><text:span text:style-name="T26">KOEVOLUCIONISTI </text:span><text:span text:style-name="T7">(naravoslovci): </text:span><text:span text:style-name="T22">BI </text:span><text:span text:style-name="T7">(geni) </text:span><text:span text:style-name="T22">+ SOC/KULT </text:span><text:span text:style-name="T7">(okolje) </text:span><text:span text:style-name="T22">+ SLU</text:span><text:span text:style-name="T23">C</text:span><text:span text:style-name="T22">AJ + ORGANIZEM. </text:span><text:span text:style-name="T7">Slu</text:span><text:span text:style-name="T10">c</text:span><text:span text:style-name="T7">aj pomeni odstopanje od</text:span><text:span text:style-name="T22"> </text:span><text:span text:style-name="T7">normalne interakcije med biologijo in okoljem; razlog zakaj je organizem druga</text:span><text:span text:style-name="T10">c</text:span><text:span text:style-name="T7">en</text:span><text:span text:style-name="T22"> </text:span><text:span text:style-name="T7">od drugih. Organizem sam dolo</text:span><text:span text:style-name="T10">c</text:span><text:span text:style-name="T7">i svoj razvoj. Okolje je od organizma proizveden</text:span><text:span text:style-name="T22"> </text:span><text:span text:style-name="T7">dejavnik, s tem pa proizvaja sam sebe. Organizmi proizvajajo okolje, v katerem</text:span><text:span text:style-name="T22"> </text:span><text:span text:style-name="T7">bivajo. Organizmi nekaj vzamejo od okolja in mu nekaj dajo. Okolje vedno definira</text:span><text:span text:style-name="T22"> </text:span><text:span text:style-name="T7">organizem, odvisno koliko okolja uporablja organizem. S tem ko organizem</text:span><text:span text:style-name="T22"> </text:span><text:span text:style-name="T7">odlo</text:span><text:span text:style-name="T10">c</text:span><text:span text:style-name="T7">i, kaj je okolje, posredno proizvede tudi sebe. Organizem je v dvojnem</text:span><text:span text:style-name="T22"> </text:span><text:span text:style-name="T7">odnosu do okolja: ko objekt (proizvede ga okolje) kot subjekt (proizvaja okolje).</text:span><text:span text:style-name="T22"> </text:span><text:span text:style-name="T7">Koevolucionisti so alternativa evoluciji, katera pravi, da preživi tisti organizem, ki</text:span><text:span text:style-name="T22"> </text:span><text:span text:style-name="T7">se je bolj prilagodil okolju. Darwin ni mogel razložiti razvoj </text:span><text:span text:style-name="T10">c</text:span><text:span text:style-name="T7">loveka z evolucijo.</text:span><text:span text:style-name="T22"> </text:span><text:span text:style-name="T7">Koevolucija pa enako funkcionira za vse žive vrste. Naravna selekcija je potekala</text:span><text:span text:style-name="T22"> </text:span><text:span text:style-name="T7">po kriteriju kateri organizem je sebi najbolje prilagodil okolje. Okolje, ki ga</text:span><text:span text:style-name="T22"> </text:span><text:span text:style-name="T7">prilagodijo lastnim potrebam. Koevolucionizem (1984/5) je edina teorija s katero je</text:span><text:span text:style-name="T22"> </text:span><text:span text:style-name="T7">mogo</text:span><text:span text:style-name="T10">c</text:span><text:span text:style-name="T7">e razložiti razvoj vseh vrst, vendar se ni prijela. Namre</text:span><text:span text:style-name="T10">c </text:span><text:span text:style-name="T7">znanost je</text:span><text:span text:style-name="T22"> </text:span><text:span text:style-name="T7">ideologija, tiste znanosti, ki ne spodbujajo kapitalisti</text:span><text:span text:style-name="T10">c</text:span><text:span text:style-name="T7">ne koncepte se niso prijele.</text:span><text:span text:style-name="T22"> </text:span><text:span text:style-name="T7">Koevolucionizem je reakcija na sociobiologijo, katere predstavnik je Wilson, ki je</text:span><text:span text:style-name="T22"> </text:span><text:span text:style-name="T7">1975 napisal Social biology.</text:span></text:p>
      <text:p text:style-name="P2"><text:span text:style-name="T19">SEMINAR</text:span></text:p>
      <text:p text:style-name="P2"><text:span text:style-name="T8"></text:span><text:span text:style-name="T7">Nastala je serija teorij, kaj je </text:span><text:span text:style-name="T10">c</text:span><text:span text:style-name="T7">lovek kot biološko, sociološko bitje.</text:span></text:p>
      <text:p text:style-name="P2"><text:span text:style-name="T8"></text:span><text:span text:style-name="T7">3 primeri rabe diadnega modela (2 antropološka, 1 psihološki)</text:span></text:p>
      <text:p text:style-name="P2"><text:span text:style-name="T8"></text:span><text:span text:style-name="T7">Vsi trije avtorji se ukvarjajo s problematiko kaj je </text:span><text:span text:style-name="T10">c</text:span><text:span text:style-name="T7">lovek kot biološko bitje, da bi potem lahko razložili kaj je </text:span><text:span text:style-name="T10">c</text:span><text:span text:style-name="T7">lovek kot sociološko bitje.</text:span></text:p>
      <text:p text:style-name="P2"><text:span text:style-name="T6">K. LORENZ </text:span><text:span text:style-name="T17">(</text:span><text:span text:style-name="T7">O agresivnosti)</text:span></text:p>
      <text:p text:style-name="P2"><text:span text:style-name="T8"></text:span><text:span text:style-name="T7">Uradno eden najpomembnejši znanstvenik etolog (preu</text:span><text:span text:style-name="T10">c</text:span><text:span text:style-name="T7">evanje vedenja drugih živih vrst). Dobil je Nobelovo nagrado za psihologijo.</text:span></text:p>
      <text:p text:style-name="P2"><text:span text:style-name="T8"></text:span><text:span text:style-name="T4">1. vprašanje: Ali je </text:span><text:span text:style-name="T2">c</text:span><text:span text:style-name="T4">lovek biološko dolo</text:span><text:span text:style-name="T2">c</text:span><text:span text:style-name="T4">en in </text:span><text:span text:style-name="T2">c</text:span><text:span text:style-name="T4">e je, s </text:span><text:span text:style-name="T2">c</text:span><text:span text:style-name="T4">im je biološko</text:span></text:p>
      <text:p text:style-name="P2"><text:span text:style-name="T4">dolo</text:span><text:span text:style-name="T2">c</text:span><text:span text:style-name="T4">en?</text:span></text:p>
      <text:p text:style-name="P2"><text:span text:style-name="T9">- </text:span><text:span text:style-name="T7">Da, </text:span><text:span text:style-name="T10">c</text:span><text:span text:style-name="T7">lovek je biološko dolo</text:span><text:span text:style-name="T10">c</text:span><text:span text:style-name="T7">en</text:span></text:p>
      <text:p text:style-name="P2"><text:span text:style-name="T9">- </text:span><text:span text:style-name="T7">S </text:span><text:span text:style-name="T10">c</text:span><text:span text:style-name="T7">im: </text:span><text:span text:style-name="T26">INSTINKTI </text:span><text:span text:style-name="T10">_ </text:span><text:span text:style-name="T7">logika </text:span><text:span text:style-name="T26">KAJ </text:span><text:span text:style-name="T7">(je biološko dolo</text:span><text:span text:style-name="T10">c</text:span><text:span text:style-name="T7">eno)</text:span></text:p>
      <text:p text:style-name="P2"><text:span text:style-name="T8"></text:span><text:span text:style-name="T4">2. vprašanje: Kako tista re</text:span><text:span text:style-name="T2">c </text:span><text:span text:style-name="T4">funkcionira, ki </text:span><text:span text:style-name="T2">c</text:span><text:span text:style-name="T4">loveka biološko dolo</text:span><text:span text:style-name="T2">c</text:span><text:span text:style-name="T4">a?</text:span></text:p>
      <text:p text:style-name="P2"><text:span text:style-name="T9">- </text:span><text:span text:style-name="T7">Instinkti so programi za reagiranje v nekih situacijah. Instinkti vedno zadevajo vedenje, </text:span><text:span text:style-name="T26">vedenjske programe</text:span><text:span text:style-name="T7">. Instinkti naj bi pomenili eno vrsto vedenjskih programov, tisto vrsto vedenjskih programov, ki so za preživetje vrste odlo</text:span><text:span text:style-name="T10">c</text:span><text:span text:style-name="T7">ilni.</text:span></text:p>
      <text:p text:style-name="P2"><text:span text:style-name="T9">- </text:span><text:span text:style-name="T7">Vedenja se delijo na </text:span><text:span text:style-name="T26">preživetveno nujna </text:span><text:span text:style-name="T7">(hranjenje, spanje, skrb za mladi</text:span><text:span text:style-name="T10">c</text:span><text:span text:style-name="T7">e), ki so </text:span><text:span text:style-name="T22">biološko dolo</text:span><text:span text:style-name="T23">c</text:span><text:span text:style-name="T22">ena </text:span><text:span text:style-name="T7">in se imenujejo </text:span><text:span text:style-name="T22">instinkti</text:span><text:span text:style-name="T7">; in na vedenja, ki </text:span><text:span text:style-name="T26">niso</text:span><text:span text:style-name="T7"> </text:span><text:span text:style-name="T26">preživetveno nujna </text:span><text:span text:style-name="T7">ter so nebiološka vedenja</text:span></text:p>
      <text:p text:style-name="P2"><text:span text:style-name="T9">- </text:span><text:span text:style-name="T7">Vprašanje za koga so preživetnveno nujna. 2 razli</text:span><text:span text:style-name="T10">c</text:span><text:span text:style-name="T7">na odgovora: za </text:span><text:span text:style-name="T1">preživetje posameznika </text:span><text:span text:style-name="T7">ali za </text:span><text:span text:style-name="T1">preživetje vrste</text:span></text:p>
      <text:p text:style-name="P2"><text:span text:style-name="T9">- </text:span><text:span text:style-name="T7">Instinkti so vedenja, ki so nujna za preživetje posameznega organizma. Kako potem razlagati materinski ali seksualni instinkt, ki ni instinkt za preživetje samega sebe, ampak za preživetje potomcev, vrste. Materinski in seksualni instinkt se v živalskem svetu imenujeta </text:span><text:span text:style-name="T4">ALTRUISTI</text:span><text:span text:style-name="T2">C</text:span><text:span text:style-name="T4">NO VEDENJE</text:span><text:span text:style-name="T7">, kar v tem primeru pomeni, da narediš nekomu drugemu nekaj dobrega, s tem pa sebi storiš nekaj slabega (varovanje mladi</text:span><text:span text:style-name="T10">c</text:span><text:span text:style-name="T7">ev) </text:span><text:span text:style-name="T10">_ </text:span><text:span text:style-name="T26">delovanje v nasprotju z lastnim</text:span><text:span text:style-name="T7"> </text:span><text:span text:style-name="T26">interesom preživetja </text:span><text:span text:style-name="T10">_ </text:span><text:span text:style-name="T7">to je vodilo v korelacijo evolucionisti</text:span><text:span text:style-name="T10">c</text:span><text:span text:style-name="T7">nega vedenja, da je cilj preživetja vrste in ne gre za preživetje posameznika. Živali imajo instiktivne programe, da delajo sebi škodo, </text:span><text:span text:style-name="T10">c</text:span><text:span text:style-name="T7">e je to funkcionalno za preživetje vrste.</text:span></text:p>
      <text:p text:style-name="P2"><text:span text:style-name="T9">- </text:span><text:span text:style-name="T7">Evolucija je stabilizirala tiste vedenjske programe za preživetje vrste. Zato se najprej v bran postavijo moški, saj so za preživetje bistvene samice in mladi</text:span><text:span text:style-name="T10">c</text:span><text:span text:style-name="T7">i, samci so nepomembni; 2. po </text:span><text:soft-page-break/><text:span text:style-name="T7">vrsti se v bran postavi samica </text:span><text:span text:style-name="T10">_ </text:span><text:span text:style-name="T7">dokaz o ve</text:span><text:span text:style-name="T10">c</text:span><text:span text:style-name="T7">vrednosti ženskega spola. V </text:span><text:span text:style-name="T10">c</text:span><text:span text:style-name="T7">loveški vrsti je bilo dolgo tako, šele v zadnjem </text:span><text:span text:style-name="T10">c</text:span><text:span text:style-name="T7">asu so npr. tudi ženske vojakinje.</text:span></text:p>
      <text:p text:style-name="P2"><text:span text:style-name="T9">- </text:span><text:span text:style-name="T7">Preživetveno za vrsto je pomembna tudi </text:span><text:span text:style-name="T4">AGRESIVNOST</text:span><text:span text:style-name="T7">, ker je povezana z obrambo teritorija, ki pa je pomemben zaradi hrane.</text:span></text:p>
      <text:p text:style-name="P2"><text:span text:style-name="T9">- </text:span><text:span text:style-name="T7">Instinkti imajo ve</text:span><text:span text:style-name="T10">c </text:span><text:span text:style-name="T26">zna</text:span><text:span text:style-name="T24">c</text:span><text:span text:style-name="T26">ilnosti: </text:span><text:span text:style-name="T7">preživetveno nujni, neodvisni od okolja, u</text:span><text:span text:style-name="T10">c</text:span><text:span text:style-name="T7">enja, endogeni, cikli</text:span><text:span text:style-name="T10">c</text:span><text:span text:style-name="T7">ni, neobjektni, iracionalni</text:span></text:p>
      <text:p text:style-name="P2"><text:span text:style-name="T11">_ </text:span><text:span text:style-name="T4">PRIPRAVLJENOST NA REAKCIJE</text:span><text:span text:style-name="T7">: oseba, ki ima instinkt, je vedno pripravljena na vedenje</text:span></text:p>
      <text:p text:style-name="P2"><text:span text:style-name="T11">_ </text:span><text:span text:style-name="T4">STIMULANS </text:span><text:span text:style-name="T7">(kaj jih sproži) </text:span><text:span text:style-name="T10">_ </text:span><text:span text:style-name="T4">ENDOGENOST</text:span><text:span text:style-name="T7">: instinkti so endogeni, vedenje je sproženo od znotraj, zaradi porušenega nevrofiziološkega ravnovesja. Obstaja stanje ravnovesja, ker pa telo presnavlja, se ravnovesje ruši, neke stvari se kopi</text:span><text:span text:style-name="T10">c</text:span><text:span text:style-name="T7">ijo, ali pa jih je premalo, vse to gre do neke mere, to</text:span><text:span text:style-name="T10">c</text:span><text:span text:style-name="T7">ke, se tolerira do to</text:span><text:span text:style-name="T10">c</text:span><text:span text:style-name="T7">ke </text:span><text:span text:style-name="T26">nevrofiziološkega pragu</text:span><text:span text:style-name="T7">, ko se ga preseže, možgani sprožijo vedenje, ki ponovno vzpostavi ravnovesje </text:span><text:span text:style-name="T10">_ </text:span><text:span text:style-name="T26">MEHANI</text:span><text:span text:style-name="T24">C</text:span><text:span text:style-name="T26">NO MODEL INSTINKTOV </text:span><text:span text:style-name="T7">, ki predpostavlja da ima telo notranje mehanizme, ki regulirajo ravnovesje, ki je pomembno za preživetje; </text:span><text:span text:style-name="T10">c</text:span><text:span text:style-name="T7">e se ruši, se sprožijo avtomatski programi (instinkti), da vzpostavijo ravnovesje.</text:span></text:p>
      <text:p text:style-name="P1"><text:span text:style-name="T11">_ </text:span><text:span text:style-name="T4">NEODVISNOST OD OBJEKTOV: </text:span><text:span text:style-name="T7">instinkti so </text:span><text:span text:style-name="T22">neobjektno vedenje</text:span><text:span text:style-name="T7">, neodvisni od objekta pri sprožanju, pri zadovoljitvi ter pri kvaliteti zadovoljitve.</text:span></text:p>
      <text:p text:style-name="P2"><text:span text:style-name="T11">_ </text:span><text:span text:style-name="T4">NEODVISNOST OD U</text:span><text:span text:style-name="T2">C</text:span><text:span text:style-name="T4">ENJA: </text:span><text:span text:style-name="T7">instinkt je 100% biološko dolo</text:span><text:span text:style-name="T10">c</text:span><text:span text:style-name="T7">en, 0% za okoljem. Okolje, u</text:span><text:span text:style-name="T10">c</text:span><text:span text:style-name="T7">enje ne more proizvesti niti prepre</text:span><text:span text:style-name="T10">c</text:span><text:span text:style-name="T7">iti instinkta, ni u</text:span><text:span text:style-name="T10">c</text:span><text:span text:style-name="T7">inka u</text:span><text:span text:style-name="T10">c</text:span><text:span text:style-name="T7">ljivosti, okolja. Okolje ni</text:span><text:span text:style-name="T10">c </text:span><text:span text:style-name="T7">ne prispeva k temu, da smo agresivni, niti ne more tega prepre</text:span><text:span text:style-name="T10">c</text:span><text:span text:style-name="T7">iti. Okolje se edino lahko bolj ali manj </text:span><text:span text:style-name="T22">racionalno obnaša </text:span><text:span text:style-name="T7">do instinktov </text:span><text:span text:style-name="T10">_ </text:span><text:span text:style-name="T7">da bolj ali manj možnosti, da se ti instinkti realizirajo. </text:span><text:span text:style-name="T10">C</text:span><text:span text:style-name="T7">e je družba pametna, lahko omogo</text:span><text:span text:style-name="T10">c</text:span><text:span text:style-name="T7">i kanale, podro</text:span><text:span text:style-name="T10">c</text:span><text:span text:style-name="T7">ja, po katerih se instinkti neškodljivo realizirajo. Npr. agresivnost – ukvarjanje s športom.</text:span></text:p>
      <text:p text:style-name="P2"><text:span text:style-name="T11">_ </text:span><text:span text:style-name="T4">PONAVLJANJE, CIKLI</text:span><text:span text:style-name="T2">C</text:span><text:span text:style-name="T4">NOST: </text:span><text:span text:style-name="T7">primer tete, ki je menjavala služkinje na 1 leto. Pri teti se je sprožil instinkt agresivnosti, ki ga je realizirala tako, da je odpuš</text:span><text:span text:style-name="T10">c</text:span><text:span text:style-name="T7">ala služkinje. To ni bilo odvisno od služkinj, ampak od agresivnosti tete. Odpuš</text:span><text:span text:style-name="T10">c</text:span><text:span text:style-name="T7">anje je kanal za sprožanje agresivnosti. Vedenje se ponavlja v rednih </text:span><text:span text:style-name="T10">c</text:span><text:span text:style-name="T7">asovnih terminih. </text:span><text:span text:style-name="T10">C</text:span><text:span text:style-name="T7">as od vzpostavljenega ravnovesja do porušenja je zna</text:span><text:span text:style-name="T10">c</text:span><text:span text:style-name="T7">ilni, je isti.</text:span></text:p>
      <text:p text:style-name="P2"><text:span text:style-name="T11">_ </text:span><text:span text:style-name="T4">IRACIONALNOST: </text:span><text:span text:style-name="T7">instinkti so iracionalni, v nasprotju z razumom. Obstajata 2 vrsti vedenj (ne vodijo v isto odlo</text:span><text:span text:style-name="T10">c</text:span><text:span text:style-name="T7">itev), tista ki so pod kontrolo uma, ter tista, ki niso pod kontrolo uma, torej instinkti.</text:span></text:p>
      <text:p text:style-name="P2"><text:span text:style-name="T8"></text:span><text:span text:style-name="T4">3 vprašanje: Kritika</text:span></text:p>
      <text:p text:style-name="P2"><text:span text:style-name="T9">- </text:span><text:span text:style-name="T7">Lorenz ne upošteva 2. divergence</text:span></text:p>
      <text:p text:style-name="P2"><text:span text:style-name="T9">- </text:span><text:span text:style-name="T7">Vprašanje, </text:span><text:span text:style-name="T10">c</text:span><text:span text:style-name="T7">e tak model razlage biološke dolo</text:span><text:span text:style-name="T10">c</text:span><text:span text:style-name="T7">enosti zdrži, za ljudi je to problemati</text:span><text:span text:style-name="T10">c</text:span><text:span text:style-name="T7">no. Prvi ki je to dokazal je bil </text:span><text:span text:style-name="T4">Freud</text:span><text:span text:style-name="T7">.</text:span></text:p>
      <text:p text:style-name="P2"><text:span text:style-name="T9">- </text:span><text:span text:style-name="T7">Freud je v svojem zgodnjem pristopu verjel, da je seksualni instinkt biološki, </text:span><text:span text:style-name="T10">c</text:span><text:span text:style-name="T7">lovek je torej biološko voden. Verjel je, da bo z mehani</text:span><text:span text:style-name="T10">c</text:span><text:span text:style-name="T7">nim modelom lahko razložil </text:span><text:span text:style-name="T10">c</text:span><text:span text:style-name="T7">lovekove instinkte, vendar je kasneje ugotovil, da to ne bo šlo. Freud ni dogmatsko vztrajal pri napa</text:span><text:span text:style-name="T10">c</text:span><text:span text:style-name="T7">ni hipotezi, sam sebe je korigiral, priznal je, da se je zmotil. Pravi da je ta Lorenzova teorija možna za živali, ne drži pa za </text:span><text:span text:style-name="T10">c</text:span><text:span text:style-name="T7">loveka, vprašanje ali lahko potem to vedenje pri ljudeh in živalih poimenujemo z isto besedo </text:span><text:span text:style-name="T10">_ </text:span><text:span text:style-name="T7">instinkt. </text:span><text:span text:style-name="T10">C</text:span><text:span text:style-name="T7">loveški seksualni instinkt ne izpolnjuje teh pogojev, ni instinkt tako kot pri živalih </text:span><text:span text:style-name="T10">_ </text:span><text:span text:style-name="T7">ljudje so izgubili biološko avtomatski program.</text:span></text:p>
      <text:p text:style-name="P1"><text:span text:style-name="T9">- </text:span><text:span text:style-name="T7">Freud je razdelal teorijo, kjer lo</text:span><text:span text:style-name="T10">c</text:span><text:span text:style-name="T7">i </text:span><text:span text:style-name="T26">GONE </text:span><text:span text:style-name="T7">in </text:span><text:span text:style-name="T26">INSTINKTE</text:span><text:span text:style-name="T7">. Goni so biološko obstoje</text:span><text:span text:style-name="T10">c</text:span><text:span text:style-name="T7">a energija, ki teži k sprostitvi, tendenca k vzpostavljanju ravnovesja, tendenca k ugodju (eros). Pulzija ali gon ne ve, kaj ho</text:span><text:span text:style-name="T10">c</text:span><text:span text:style-name="T7">e, ne ve, kam naj gre. Instinkt pa je kapricioznost, vedenje, ki nas pripelje do ugodja.</text:span></text:p>
      <text:p text:style-name="P2"><text:soft-page-break/><text:span text:style-name="T9">- </text:span><text:span text:style-name="T26">SEKSUALNI INSTINKT </text:span><text:span text:style-name="T7">ne deluje po mehani</text:span><text:span text:style-name="T10">c</text:span><text:span text:style-name="T7">nem modelu. Ta energija je neartikulirana. Vsi instinkti so izbir</text:span><text:span text:style-name="T10">c</text:span><text:span text:style-name="T7">ni, so v nasprotju z mehani</text:span><text:span text:style-name="T10">c</text:span><text:span text:style-name="T7">nim modelom.</text:span></text:p>
      <text:p text:style-name="P2"><text:span text:style-name="T9">- </text:span><text:span text:style-name="T7">Ugotovil je, da </text:span><text:span text:style-name="T22">nobena postavka mehani</text:span><text:span text:style-name="T23">c</text:span><text:span text:style-name="T22">nega modela ne drži</text:span></text:p>
      <text:p text:style-name="P2"><text:span text:style-name="T11">_ </text:span><text:span text:style-name="T4">Odvisnost instinktov od okolja in odvisnost od u</text:span><text:span text:style-name="T2">c</text:span><text:span text:style-name="T4">enja</text:span></text:p>
      <text:p text:style-name="P2"><text:span text:style-name="T8"></text:span><text:span text:style-name="T7">Biološko dana vedenja, ki so preživetvena so hranjenje, pitje, spanje, seksualnost, materinski instinkt. Freud pravi, da imamo ljudje pomanjkanje programov na tem podro</text:span><text:span text:style-name="T10">c</text:span><text:span text:style-name="T7">ju, </text:span><text:span text:style-name="T10">c</text:span><text:span text:style-name="T7">e pa že so, so </text:span><text:span text:style-name="T22">nau</text:span><text:span text:style-name="T23">c</text:span><text:span text:style-name="T22">eni,</text:span><text:span text:style-name="T7"> </text:span><text:span text:style-name="T22">priu</text:span><text:span text:style-name="T23">c</text:span><text:span text:style-name="T22">eni in ekstremno variirajo. </text:span><text:span text:style-name="T7">Imamo programe, od katerih smo odvisni, so pa nau</text:span><text:span text:style-name="T10">c</text:span><text:span text:style-name="T7">eni, nau</text:span><text:span text:style-name="T10">c</text:span><text:span text:style-name="T7">ijo pa se zelo zgodaj in imajo kasneje status </text:span><text:span text:style-name="T22">avtomatizma</text:span><text:span text:style-name="T7">. To pa ne pomeni, da je biološko dano, je tako nau</text:span><text:span text:style-name="T10">c</text:span><text:span text:style-name="T7">eno, da postane avtomatizem, dejansko postanejo del telesnega ustroja. Ni so pa to biološka tudi za to, ker </text:span><text:span text:style-name="T22">med posamezniki niso ista</text:span><text:span text:style-name="T7">. Preživetveno pomembna vedenja so torej vedenjski avtomatizmi, ki so nau</text:span><text:span text:style-name="T10">c</text:span><text:span text:style-name="T7">eni, to pomeni, da so </text:span><text:span text:style-name="T22">odvisni od okolja in odvisni od u</text:span><text:span text:style-name="T23">c</text:span><text:span text:style-name="T22">enja</text:span><text:span text:style-name="T7">.</text:span></text:p>
      <text:p text:style-name="P2"><text:span text:style-name="T8"></text:span><text:span text:style-name="T7">Telesna zgradba kaže u</text:span><text:span text:style-name="T10">c</text:span><text:span text:style-name="T7">inke u</text:span><text:span text:style-name="T10">c</text:span><text:span text:style-name="T7">enja. U</text:span><text:span text:style-name="T10">c</text:span><text:span text:style-name="T7">enje vzpostavi vse, kar je povezano z ugodjem. Primer, ki ga navaja Freud je vzpostavitev erogene cone, ki je rezultat u</text:span><text:span text:style-name="T10">c</text:span><text:span text:style-name="T7">enja. Erogene cone so na</text:span><text:span text:style-name="T10">c</text:span><text:span text:style-name="T7">rt kako kultura opremi telo za doseganje ugodja. Vzpostavi se jih z nego, u</text:span><text:span text:style-name="T10">c</text:span><text:span text:style-name="T7">enjem, niso pa vrojene.</text:span></text:p>
      <text:p text:style-name="P2"><text:span text:style-name="T8"></text:span><text:span text:style-name="T7">Seksualni instinkt je </text:span><text:span text:style-name="T22">rezultat u</text:span><text:span text:style-name="T23">c</text:span><text:span text:style-name="T22">enja</text:span><text:span text:style-name="T7">, je forma v kateri se prakticira (homo/heteroseksualnost). Vse oblike </text:span><text:span text:style-name="T10">c</text:span><text:span text:style-name="T7">lovekove seksualnosti so normalne oz. nobena ni normalna.</text:span></text:p>
      <text:p text:style-name="P2"><text:span text:style-name="T8"></text:span><text:span text:style-name="T7">Otroka je </text:span><text:span text:style-name="T22">treba prisiliti, da opusti vir ugodja</text:span><text:span text:style-name="T7">, ki ga je odkril. </text:span><text:span text:style-name="T10">C</text:span><text:span text:style-name="T7">e ga ne prisilimo, bo to še naprej njegov vir ugodja, otrok bo ostal fiksiran na tem viru, to pa vodi v perverznost (infantilna seksualnost). Zato je fundamentalno </text:span><text:span text:style-name="T22">omejevanje, kaznovanje otrok</text:span><text:span text:style-name="T7">, da tisti vir ne ostane fiksiran, da lahko pride do heteroseksualnosti. Kar dobimo kot kon</text:span><text:span text:style-name="T10">c</text:span><text:span text:style-name="T7">no obliko seksualnosti je odvisno od prepovedi. Prepovedani morajo biti vsi</text:span></text:p>
      <text:p text:style-name="P2"><text:span text:style-name="T7">objekti razen enega. Vsi nadaljnji objekti so nadomestni objekti, heteroseksualnost pa je zadnji nadomestni objekt, ki pa edini ni prepovedan. Dimorfna pulzija k ugodju iš</text:span><text:span text:style-name="T10">c</text:span><text:span text:style-name="T7">e vse možne poti k ugodju, prakticira pa samo eno, ponavadi je to heteroseksualnost. </text:span><text:span text:style-name="T22">Seksualni</text:span><text:span text:style-name="T7"> </text:span><text:span text:style-name="T22">instinkt je pot razvoja skozi prepovedi matric doseganja ugodja</text:span><text:span text:style-name="T7">.</text:span></text:p>
      <text:p text:style-name="P2"><text:span text:style-name="T11">_ </text:span><text:span text:style-name="T4">Eksogenost instinktov</text:span></text:p>
      <text:p text:style-name="P2"><text:span text:style-name="T8">=&gt;</text:span><text:span text:style-name="T7">Endogenost ne velja, instinkti so eksogeni, </text:span><text:span text:style-name="T22">sprožijo se od zunaj</text:span><text:span text:style-name="T7">.</text:span></text:p>
      <text:p text:style-name="P2"><text:span text:style-name="T8">=&gt;</text:span><text:span text:style-name="T7">Porušeno nevrofiziološko ravnovesje, ki sicer obstaja, a je premalo za sprostitev instinkta: primer gladovne stavke. Bolj kot imamo porušeno ravnovesje, manj imamo impulza do tega ravnovesja (na primer žival se ne more odlo</text:span><text:span text:style-name="T10">c</text:span><text:span text:style-name="T7">iti, da bo gladovno stavkala, hujšala). Kulturno u</text:span><text:span text:style-name="T10">c</text:span><text:span text:style-name="T7">enje opremi </text:span><text:span text:style-name="T10">c</text:span><text:span text:style-name="T7">loveka s programi, ki delujejo takrat, ko je porušeno ravnovesje. Mi lahko vztrajamo v porušenem ravnovesju in ne prakticiramo vedenj, ki bi to porušeno ravnovesje vzpostavili. Porušeno ravnovesje samo po sebi</text:span></text:p>
      <text:p text:style-name="P2"><text:span text:style-name="T7">ne sproža nobenega vedenja, ki bi to vzpostavilo.</text:span></text:p>
      <text:p text:style-name="P2"><text:span text:style-name="T8">=&gt;</text:span><text:span text:style-name="T7">Instinkti, vedenja za doseganje ugodja, ki se zunanje sprožijo, bistvena pa je prisotnost objekta.</text:span></text:p>
      <text:p text:style-name="P2"><text:span text:style-name="T11">_ </text:span><text:span text:style-name="T4">Objektnost</text:span></text:p>
      <text:p text:style-name="P2"><text:span text:style-name="T8">=&gt;</text:span><text:span text:style-name="T7">Eksogenost se nanaša na objektnost – to kar od zunaj sproži instinkt pri </text:span><text:span text:style-name="T10">c</text:span><text:span text:style-name="T7">loveku. Zunanji objekt je centralnega pomena </text:span><text:span text:style-name="T10">c</text:span><text:span text:style-name="T7">lovekove seksualnosti. Pomemben je za sprožitev, zadovoljitev in genezo.</text:span></text:p>
      <text:p text:style-name="P2"><text:span text:style-name="T8">=&gt;</text:span><text:span text:style-name="T26">Sprožitev</text:span><text:span text:style-name="T7">: objekt mora biti prisoten, da se tendenca po ugodju sploh sproži. Ni pa nujna fizi</text:span><text:span text:style-name="T10">c</text:span><text:span text:style-name="T7">na prisotnost (na tem sicer služi pornografska industrija). Seksualni instinkt je kapriciozen, ne more ga sprožiti prav vsak objekt </text:span><text:span text:style-name="T10">_ </text:span><text:span text:style-name="T22">u</text:span><text:span text:style-name="T23">c</text:span><text:span text:style-name="T22">inek »to ni to«</text:span></text:p>
      <text:p text:style-name="P2"><text:soft-page-break/><text:span text:style-name="T8">=&gt;</text:span><text:span text:style-name="T26">Zadovoljitev</text:span><text:span text:style-name="T7">: niso vsi objekti enako dobri za zadovoljitev ugodja. Seksualni instinkt je visoko kapriciozen. Seksualni instinkt to</text:span><text:span text:style-name="T10">c</text:span><text:span text:style-name="T7">no ve kaj ho</text:span><text:span text:style-name="T10">c</text:span><text:span text:style-name="T7">e, insistira na svojem objektu </text:span><text:span text:style-name="T10">_ </text:span><text:span text:style-name="T7">u</text:span><text:span text:style-name="T10">c</text:span><text:span text:style-name="T7">inek »to ni to«. Seksualni instinkt gre v nov krog iskanja ugodja. »To« je tisto, kar je imela mati, tega pa nikoli ne moremo imeti, se ne da ponoviti, »to« nikoli ne bo to </text:span><text:span text:style-name="T10">_ </text:span><text:span text:style-name="T7">prisila k ponavljanju.</text:span></text:p>
      <text:p text:style-name="P2"><text:span text:style-name="T8">=&gt;</text:span><text:span text:style-name="T26">Geneza</text:span><text:span text:style-name="T7">: ženska geneza je v principu aseksualna. Ženska ima lahko druge kanale doseganja ugodja. Da iz pulzije dobimo instinkt, je pomemben objekt, to pa je objekt nege (mati). Pri tem objektu se nau</text:span><text:span text:style-name="T10">c</text:span><text:span text:style-name="T7">imo, da ugodje obstaja ter kakšno je. Zato mora biti objekt ugodja </text:span><text:span text:style-name="T10">c</text:span><text:span text:style-name="T7">im bolj podoben prvemu objektu ugodja (materi). Objekt nege proizvede seksualni instinkt z ugodji, ki jih proizvaja ob negi, sproža matrico. Mama</text:span></text:p>
      <text:p text:style-name="P2"><text:span text:style-name="T7">je obljuba ugodja. Oseba ima mano, </text:span><text:span text:style-name="T10">c</text:span><text:span text:style-name="T7">e mi mislimo, da nam bo prinesla ugodje. Vsebina, matrica, ki sproža ugodje, je individualna (mame so razli</text:span><text:span text:style-name="T10">c</text:span><text:span text:style-name="T7">ne). Individualizira se tudi med brati in sestrami. Ni istega objekta nege, je samo ista oseba. Pri drugemu otroku nego izvršuje bolj avtomati</text:span><text:span text:style-name="T10">c</text:span><text:span text:style-name="T7">no in manj frustrirajo</text:span><text:span text:style-name="T10">c</text:span><text:span text:style-name="T7">e.</text:span></text:p>
      <text:p text:style-name="P2"><text:span text:style-name="T8">=&gt;</text:span><text:span text:style-name="T7">Instinkt je visoko objektno vedenje. </text:span><text:span text:style-name="T10">C</text:span><text:span text:style-name="T7">e objekta ni, potem gon nikoli ne pride v instinkt, ne dobi </text:span><text:span text:style-name="T10">c</text:span><text:span text:style-name="T7">loveške forme (divji otroci nimajo seksualnega instinkta na na</text:span><text:span text:style-name="T10">c</text:span><text:span text:style-name="T7">in kot ga imamo mi).</text:span></text:p>
      <text:p text:style-name="P2"><text:span text:style-name="T11">_ </text:span><text:span text:style-name="T4">Necikli</text:span><text:span text:style-name="T2">c</text:span><text:span text:style-name="T4">nost instinktov</text:span></text:p>
      <text:p text:style-name="P2"><text:span text:style-name="T8">=&gt;</text:span><text:span text:style-name="T7">Instinkti niso cikli</text:span><text:span text:style-name="T10">c</text:span><text:span text:style-name="T7">ni</text:span></text:p>
      <text:p text:style-name="P2"><text:span text:style-name="T8">=&gt;</text:span><text:span text:style-name="T7">Na vsake 3 ure smo la</text:span><text:span text:style-name="T10">c</text:span><text:span text:style-name="T7">ni ne zaradi cikli</text:span><text:span text:style-name="T10">c</text:span><text:span text:style-name="T7">nosti, ampak ker so nas mame dojile na 3 ure </text:span><text:span text:style-name="T10">_ </text:span><text:span text:style-name="T7">pediatri</text:span><text:span text:style-name="T10">c</text:span><text:span text:style-name="T7">ni standard. V drugih kulturah so la</text:span><text:span text:style-name="T10">c</text:span><text:span text:style-name="T7">ni na druga</text:span><text:span text:style-name="T10">c</text:span><text:span text:style-name="T7">ne </text:span><text:span text:style-name="T10">c</text:span><text:span text:style-name="T7">asovne cikle - odvisnost od nege, v takem smislu je to cikli</text:span><text:span text:style-name="T10">c</text:span><text:span text:style-name="T7">no.</text:span></text:p>
      <text:p text:style-name="P2"><text:span text:style-name="T8">=&gt;</text:span><text:span text:style-name="T7">Seksualni instinkt je izrazito necikli</text:span><text:span text:style-name="T10">c</text:span><text:span text:style-name="T7">en. Pojavlja se skladno z obljubo ugodja. Vse je odvisno od </text:span><text:span text:style-name="T22">obljube ugodja</text:span><text:span text:style-name="T7">.</text:span></text:p>
      <text:p text:style-name="P2"><text:span text:style-name="T11">_ </text:span><text:span text:style-name="T4">Racionalnost instinktov</text:span></text:p>
      <text:p text:style-name="P2"><text:span text:style-name="T8">=&gt;</text:span><text:span text:style-name="T7">Instinkti niso razum. So nekaj, kar je nasprotno umu. To ni to</text:span><text:span text:style-name="T10">c</text:span><text:span text:style-name="T7">no.</text:span></text:p>
      <text:p text:style-name="P2"><text:span text:style-name="T7">=&gt;nstinkti so </text:span><text:span text:style-name="T22">podlaga razuma</text:span><text:span text:style-name="T7">, niso v nasprotju. Mi tega ne vidimo, vidimo, ko se ne sklada </text:span><text:span text:style-name="T10">_ </text:span><text:span text:style-name="T7">2 dimenziji. Možno je sicer, da razum in instinkt usmerjata k razli</text:span><text:span text:style-name="T10">c</text:span><text:span text:style-name="T7">nim objektom, vendar to še ni zadosten dokaz, da sta v nasprotju.</text:span></text:p>
      <text:p text:style-name="P2"><text:span text:style-name="T8">=&gt;</text:span><text:span text:style-name="T7">Ego ustvarja kompromis med razumom in instinktom. </text:span><text:span text:style-name="T10">C</text:span><text:span text:style-name="T7">lovek usklajuje obe instanci, to usklajevanje je 99% našega življenja. Razumsko lahko vzdrži samo tisto, kar je skladno z matrico ugodja. Razum je bolj skladen z iracionalno komponento. To sta 2 sili, ki sta normalno komplementarni.</text:span></text:p>
      <text:p text:style-name="P2"><text:span text:style-name="T8">=&gt;</text:span><text:span text:style-name="T7">Ženskam je bolj dovoljena iracionalnost </text:span><text:span text:style-name="T10">_ </text:span><text:span text:style-name="T7">intuicija, </text:span><text:span text:style-name="T10">c</text:span><text:span text:style-name="T7">ustvena inteligenca, prekinjen stik s svojim nezavednim, bolje razumejo druge, razum ni dominanten, enako priznavajo tudi drugi dimenzijo </text:span><text:span text:style-name="T10">_ </text:span><text:span text:style-name="T7">zaposlitvena prednost žensk, so boljše vodje. Za ženske je iracionalnost (nezavedna racionalnost) vsakodnevno normalno prisotna. To je legitimno že od malega: »punce lahko jokajo, fantje pa ne smejo«. Ta dimenzija</text:span></text:p>
      <text:p text:style-name="P2"><text:span text:style-name="T7">eksistence je legitimna pri puncah, fantki pa so bili nau</text:span><text:span text:style-name="T10">c</text:span><text:span text:style-name="T7">eni, da ni legitimna.</text:span></text:p>
      <text:p text:style-name="P2"><text:span text:style-name="T9">- </text:span><text:span text:style-name="T10">C</text:span><text:span text:style-name="T7">loveški instinkti skrivajo tiste programe, ki smo jih izgubili, ko smo doživeli povratni u</text:span><text:span text:style-name="T10">c</text:span><text:span text:style-name="T7">inek kulture. Imamo vedenjske avtomatizem, ki deluje na principu ugodja, namesto bioloških instinktov. Mi nimamo instinktov v biološkem smislu. To vemo ker »instinkti« variirajo od posameznika, kulture, so zna</text:span><text:span text:style-name="T10">c</text:span><text:span text:style-name="T7">ilni za neko kulturo </text:span><text:span text:style-name="T10">_ </text:span><text:span text:style-name="T7">medkulturno variabilni programi. Biološki instinkti pa so stabilni, ne variirajo.</text:span></text:p>
      <text:p text:style-name="P2"><text:span text:style-name="T9">- </text:span><text:span text:style-name="T7">Seksualni instinkt je najbolj reprezentativna materializacija posameznikove individualne zgodovine. To pomeni, da ni biološko, kar se s tem dogaja je odvisno od zunanjega objekta </text:span><text:span text:style-name="T10">_ </text:span><text:span text:style-name="T7">postane vedenjski avtomatizem, ki je zunaj naše kontrole. Vedenjski avtomatizmi so se uveljavili to</text:span><text:span text:style-name="T10">c</text:span><text:span text:style-name="T7">no tam, kjer so prej obstajali biološki programi – instinkti (ki so na primer zagotavljali reprodukcijo vrste, hranjenje). </text:span><text:span text:style-name="T10">C</text:span><text:span text:style-name="T7">e je nekaj biološko, mora biti v vseh kulturah enako, je neodvisno od kulturnega u</text:span><text:span text:style-name="T10">c</text:span><text:span text:style-name="T7">enja. Seksualnost, hranjenje pa medkulturno variira.</text:span></text:p>
      <text:p text:style-name="P4"><text:soft-page-break/></text:p>
      <text:p text:style-name="P2"><text:span text:style-name="T6">A. TRSTENJAK </text:span><text:span text:style-name="T7">(Oris sodobne psihologije)</text:span></text:p>
      <text:p text:style-name="P2"><text:span text:style-name="T18"></text:span><text:span text:style-name="T7">Slovenski psiholog: psihologija ustvarjalnosti, orisi slovenskega nacionalnega karakterja</text:span></text:p>
      <text:p text:style-name="P2"><text:span text:style-name="T18"></text:span><text:span text:style-name="T4">1. vprašanje: Ali je </text:span><text:span text:style-name="T2">c</text:span><text:span text:style-name="T4">lovek biološko dolo</text:span><text:span text:style-name="T2">c</text:span><text:span text:style-name="T4">en in </text:span><text:span text:style-name="T2">c</text:span><text:span text:style-name="T4">e je, s </text:span><text:span text:style-name="T2">c</text:span><text:span text:style-name="T4">im je biološko dolo</text:span><text:span text:style-name="T2">c</text:span><text:span text:style-name="T4">en?</text:span></text:p>
      <text:p text:style-name="P2"><text:span text:style-name="T9">- </text:span><text:span text:style-name="T7">Da, </text:span><text:span text:style-name="T10">c</text:span><text:span text:style-name="T7">lovek je biološko dolo</text:span><text:span text:style-name="T10">c</text:span><text:span text:style-name="T7">en</text:span></text:p>
      <text:p text:style-name="P2"><text:span text:style-name="T9">- </text:span><text:span text:style-name="T7">S </text:span><text:span text:style-name="T10">c</text:span><text:span text:style-name="T7">im: </text:span><text:span text:style-name="T26">koli</text:span><text:span text:style-name="T24">c</text:span><text:span text:style-name="T26">ina dednosti v osebnostnih lastnostih </text:span><text:span text:style-name="T10">_ </text:span><text:span text:style-name="T7">logika </text:span><text:span text:style-name="T26">KOLIKO </text:span><text:span text:style-name="T7">(vsaka lastnost je x% dolo</text:span><text:span text:style-name="T10">c</text:span><text:span text:style-name="T7">ena biološko in y% dolo</text:span><text:span text:style-name="T10">c</text:span><text:span text:style-name="T7">ena soc/kult. X+y=100%).</text:span><text:span text:style-name="T26"> </text:span><text:span text:style-name="T7">Zavra</text:span><text:span text:style-name="T10">c</text:span><text:span text:style-name="T7">a logiko KAJ, ker je vsaka stvar biološka in nebiološka</text:span></text:p>
      <text:p text:style-name="P2"><text:span text:style-name="T8"></text:span><text:span text:style-name="T4">2. vprašanje: Kako tista re</text:span><text:span text:style-name="T2">c </text:span><text:span text:style-name="T4">funkcionira, ki </text:span><text:span text:style-name="T2">c</text:span><text:span text:style-name="T4">loveka biološko dolo</text:span><text:span text:style-name="T2">c</text:span><text:span text:style-name="T4">a? In 3. vprašanje: Kritika</text:span></text:p>
      <text:p text:style-name="P2"><text:span text:style-name="T9">- </text:span><text:span text:style-name="T7">Biološka dolo</text:span><text:span text:style-name="T10">c</text:span><text:span text:style-name="T7">enost se realizira skozi koli</text:span><text:span text:style-name="T10">c</text:span><text:span text:style-name="T7">ino (»koli</text:span><text:span text:style-name="T10">c</text:span><text:span text:style-name="T7">ina bi. dolo</text:span><text:span text:style-name="T10">c</text:span><text:span text:style-name="T7">enosti«)</text:span></text:p>
      <text:p text:style-name="P2"><text:span text:style-name="T9">- </text:span><text:span text:style-name="T7">Zavra</text:span><text:span text:style-name="T10">c</text:span><text:span text:style-name="T7">a logiko, da se lastnosti lo</text:span><text:span text:style-name="T10">c</text:span><text:span text:style-name="T7">ijo na biološke in socialno-kulturne, kajti vse lastnosti so hkrati bi in soc/kult, vprašanje pa je, koliko je lastnost dedno dolo</text:span><text:span text:style-name="T10">c</text:span><text:span text:style-name="T7">ena </text:span><text:span text:style-name="T10">_ </text:span><text:span text:style-name="T7">logika, ki je bila zelo popularna v 20. stoletju, rodila je celo serijo raziskav, sicer pa je ta logika starejša, že iz 19. stoletja. Prve študije o dedni dolo</text:span><text:span text:style-name="T10">c</text:span><text:span text:style-name="T7">enosti posameznikov so poskušale biti študije tega tipa</text:span></text:p>
      <text:p text:style-name="P2"><text:span text:style-name="T9">- </text:span><text:span text:style-name="T7">Prvi, ki se je tega lotil, je bil </text:span><text:span text:style-name="T4">GALTON </text:span><text:span text:style-name="T7">(zagovornik statisti</text:span><text:span text:style-name="T10">c</text:span><text:span text:style-name="T7">nih metod v antropologijo). Naredil je prvo študijo, v kateri je hotel ugotoviti, koliko so lastnosti dedne </text:span><text:span text:style-name="T10">_ </text:span><text:span text:style-name="T22">»VROJENI GENI« </text:span><text:span text:style-name="T10">_ </text:span><text:span text:style-name="T7">to so študije </text:span><text:span text:style-name="T26">družinskih</text:span><text:span text:style-name="T7"> </text:span><text:span text:style-name="T26">podobnosti</text:span><text:span text:style-name="T7">. Koliko so lastnosti dedno dolo</text:span><text:span text:style-name="T10">c</text:span><text:span text:style-name="T7">ene je ugotavljal s pomo</text:span><text:span text:style-name="T10">c</text:span><text:span text:style-name="T7">jo družinskih rodovnikov. Ugotovil je, da so nekatere lastnosti, ki so dominantno dolo</text:span><text:span text:style-name="T10">c</text:span><text:span text:style-name="T7">ene z dednostjo: </text:span><text:span text:style-name="T1">muzikali</text:span><text:span text:style-name="T3">c</text:span><text:span text:style-name="T1">nost </text:span><text:span text:style-name="T7">in </text:span><text:span text:style-name="T1">uspešnost</text:span><text:span text:style-name="T7">. </text:span><text:span text:style-name="T11">_ </text:span><text:span text:style-name="T22">Skladatelji </text:span><text:span text:style-name="T7">so potomci prednikov, ki so se ukvarjali z glasbo. Predpostavljeno, da se je koli</text:span><text:span text:style-name="T10">c</text:span><text:span text:style-name="T7">ina talenta (dednosti) v eni osebi skoncentrirala. Ta razlaga pa je napa</text:span><text:span text:style-name="T10">c</text:span><text:span text:style-name="T7">na. Sicer obstajajo družinske lastnosti, vendar je vprašanje, </text:span><text:span text:style-name="T10">c</text:span><text:span text:style-name="T7">e se to lahko pripiše dednosti. Prisotne je vpliv okolja, saj otrok posluša muzikali</text:span><text:span text:style-name="T10">c</text:span><text:span text:style-name="T7">ne dražljaje, </text:span><text:span text:style-name="T10">c</text:span><text:span text:style-name="T7">e je v muzikali</text:span><text:span text:style-name="T10">c</text:span><text:span text:style-name="T7">ni družini </text:span><text:span text:style-name="T10">_ </text:span><text:span text:style-name="T7">specifi</text:span><text:span text:style-name="T10">c</text:span><text:span text:style-name="T7">no okolje. Muzikali</text:span><text:span text:style-name="T10">c</text:span><text:span text:style-name="T7">nost je družinska lastnost, ne pomeni pa, da je biološko dolo</text:span><text:span text:style-name="T10">c</text:span><text:span text:style-name="T7">ena, pomembno je specifi</text:span><text:span text:style-name="T10">c</text:span><text:span text:style-name="T7">nost okolja, na katerega nevrofiziološki sistem hitro odreagira. Družinskost ne dokazuje koli</text:span><text:span text:style-name="T10">c</text:span><text:span text:style-name="T7">ino dednosti, dokazuje vpliv okolja. </text:span><text:span text:style-name="T11">_ </text:span><text:span text:style-name="T22">Uspešni </text:span><text:span text:style-name="T7">ljudje prihajajo iz uspešnih družin, predhodniki in sodobniki so uspešni. Razpršena koli</text:span><text:span text:style-name="T10">c</text:span><text:span text:style-name="T7">ina uspešnosti se skoncentrira v eno osebi. Vsaka generacija je bolj uspešna. Tudi za uspešnost velja ista kritika. Uspešnost je družinska lastnosti, spet pa to ne dokazuje dednosti. Pomembna je</text:span></text:p>
      <text:p text:style-name="P2"><text:span text:style-name="T7">vzgoja. Uspeh je v uspešnih družinah vrednota. Starši usmerjajo svoj </text:span><text:span text:style-name="T10">c</text:span><text:span text:style-name="T7">as in denar v otrokov uspeh. Primer so </text:span><text:span text:style-name="T22">srednji sloji</text:span><text:span text:style-name="T7">: otrokova neuspešnost je družinska katastrofa. Za delavski sloj je dobro, da delaš, ni pa pomembna uspešnost, vrednota je delo. Oboji zahtevajo uspešnost, kaj pa pomeni uspešnost, pa se razlikuje. Otrok pa se odziva na pri</text:span><text:span text:style-name="T10">c</text:span><text:span text:style-name="T7">akovanja. Starši srednjega sloja ho</text:span><text:span text:style-name="T10">c</text:span><text:span text:style-name="T7">ejo, da otroci dosežejo višji socialni status, kot ga imajo sami. V srednjem sloju imajo otroci malo </text:span><text:span text:style-name="T10">c</text:span><text:span text:style-name="T7">asa zaradi toliko obveznosti, a naredijo svoje delo kvalitetno, znajo se hitro organizirati za drugo stvar, to pa je klju</text:span><text:span text:style-name="T10">c </text:span><text:span text:style-name="T7">do uspeha. Otrok iz nižjega sloje se teh spretnosti ne nau</text:span><text:span text:style-name="T10">c</text:span><text:span text:style-name="T7">i, ne glede na sposobnosti.</text:span></text:p>
      <text:p text:style-name="P2"><text:span text:style-name="T9">- </text:span><text:span text:style-name="T7">Raziskave tipa koliko se vršijo v 1. družinskem krogu, 2. preu</text:span><text:span text:style-name="T10">c</text:span><text:span text:style-name="T7">uje se podobnost družinskih </text:span><text:span text:style-name="T10">c</text:span><text:span text:style-name="T7">lanov, 3. koli</text:span><text:span text:style-name="T10">c</text:span><text:span text:style-name="T7">ina podobnosti je enaka koli</text:span><text:span text:style-name="T10">c</text:span><text:span text:style-name="T7">ini biološke dolo</text:span><text:span text:style-name="T10">c</text:span><text:span text:style-name="T7">enosti.</text:span></text:p>
      <text:p text:style-name="P2"><text:span text:style-name="T9">- </text:span><text:span text:style-name="T7">V 20. stoletju je bila opravljena cela vrst raziskav družinskih lastnosti: telesni ustroj, bolezni, psihološke lastnosti. Najve</text:span><text:span text:style-name="T10">c</text:span><text:span text:style-name="T7">jo koli</text:span><text:span text:style-name="T10">c</text:span><text:span text:style-name="T7">ino dednosti kažejo raziskave </text:span><text:span text:style-name="T4">telesnega ustroja</text:span><text:span text:style-name="T7">, ve</text:span><text:span text:style-name="T10">c</text:span><text:span text:style-name="T7">ja pa je podobnost otrok in starih staršev.</text:span></text:p>
      <text:p text:style-name="P2"><text:span text:style-name="T9">- </text:span><text:span text:style-name="T7">Raziskave dednosti </text:span><text:span text:style-name="T4">bolezni </text:span><text:span text:style-name="T7">so pomembne za medicino. Bolezni so razvrstili glede na stopnjo dednosti: </text:span><text:span text:style-name="T22">rak &lt; tuberkuloza &lt; mentalne bolezni</text:span><text:span text:style-name="T7">. Pri tem gre za visoko stopnjo dednosti, sledi pa sklep, da so bolezni dedne. Kritiki so sklepali, da v koli</text:span><text:span text:style-name="T10">c</text:span><text:span text:style-name="T7">ino dednosti vstopa tudi vpliv okolja. To najbolj velja za mentalne bolezni (moje nezavedno je strukturirano na </text:span><text:soft-page-break/><text:span text:style-name="T7">mojega prvega velikega Drugega </text:span><text:span text:style-name="T10">_ </text:span><text:span text:style-name="T7">mama). Visoka stopnja t.i. dednosti ne kaže dednosti, ampak </text:span><text:span text:style-name="T22">u</text:span><text:span text:style-name="T23">c</text:span><text:span text:style-name="T22">inke socialnega okolja</text:span><text:span text:style-name="T7">. Problem je bil, da ni bilo pravega merilnega aparata.</text:span></text:p>
      <text:p text:style-name="P2"><text:span text:style-name="T9">- </text:span><text:span text:style-name="T7">Raziskave </text:span><text:span text:style-name="T4">INTELIGENCE</text:span><text:span text:style-name="T7">: inteligenca je ena redkih psihi</text:span><text:span text:style-name="T10">c</text:span><text:span text:style-name="T7">nih lastnosti, ki se jih da meriti, in sicer z </text:span><text:span text:style-name="T22">objektivnimi IQ testi</text:span><text:span text:style-name="T7">. Obstaja ve</text:span><text:span text:style-name="T10">c </text:span><text:span text:style-name="T7">tipov raziskav: posvojeni otroci, enojaj</text:span><text:span text:style-name="T10">c</text:span><text:span text:style-name="T7">ni dvoj</text:span><text:span text:style-name="T10">c</text:span><text:span text:style-name="T7">ki, dvojaj</text:span><text:span text:style-name="T10">c</text:span><text:span text:style-name="T7">ni dvoj</text:span><text:span text:style-name="T10">c</text:span><text:span text:style-name="T7">ki </text:span><text:span text:style-name="T10">_ </text:span><text:span text:style-name="T7">inteligenca je dominantno dedno dolo</text:span><text:span text:style-name="T10">c</text:span><text:span text:style-name="T7">ena do 89%.</text:span></text:p>
      <text:p text:style-name="P2"><text:span text:style-name="T11">_ </text:span><text:span text:style-name="T26">Posvojeni otroci</text:span><text:span text:style-name="T7">: inteligenco so merili med otroci in biološkimi mamami ter socialnimi mamami. Višja korelacija med biološko mamo in otrokom.</text:span></text:p>
      <text:p text:style-name="P2"><text:span text:style-name="T11">_ </text:span><text:span text:style-name="T7">Inteligenca 90% dedna</text:span></text:p>
      <text:p text:style-name="P2"><text:span text:style-name="T11">_ </text:span><text:span text:style-name="T26">Enojaj</text:span><text:span text:style-name="T24">c</text:span><text:span text:style-name="T26">ni dvoj</text:span><text:span text:style-name="T24">c</text:span><text:span text:style-name="T26">ki</text:span><text:span text:style-name="T7">: dvojaj</text:span><text:span text:style-name="T10">c</text:span><text:span text:style-name="T7">ni dvoj</text:span><text:span text:style-name="T10">c</text:span><text:span text:style-name="T7">ki, normalni bratje in sestre o obi</text:span><text:span text:style-name="T10">c</text:span><text:span text:style-name="T7">ajno kontrolna skupina. Enojaj</text:span><text:span text:style-name="T10">c</text:span><text:span text:style-name="T7">ni dvoj</text:span><text:span text:style-name="T10">c</text:span><text:span text:style-name="T7">ki so 100% genetsko isti (v zasnovi si delita vse gene), v resnici pa cca. 80% zaradi mutacij.</text:span></text:p>
      <text:p text:style-name="P2"><text:span text:style-name="T11">_ </text:span><text:span text:style-name="T26">Dvojaj</text:span><text:span text:style-name="T24">c</text:span><text:span text:style-name="T26">ni dvoj</text:span><text:span text:style-name="T24">c</text:span><text:span text:style-name="T26">ki</text:span><text:span text:style-name="T7">: pokaže se višja stopnja podobnosti kot koli</text:span><text:span text:style-name="T10">c</text:span><text:span text:style-name="T7">ina genskega materiala. Npr: 75% podobnosti = 50% geni + 25% okolje. To pa zato, ker se rodijo isto </text:span><text:span text:style-name="T10">c</text:span><text:span text:style-name="T7">asno, mama z obema ravna isto, kar pri bratih in sestrah ni res, saj socialno ni ista mama, ni isti objekt nege. Pri dvojaj</text:span><text:span text:style-name="T10">c</text:span><text:span text:style-name="T7">nih dvoj</text:span><text:span text:style-name="T10">c</text:span><text:span text:style-name="T7">kih je socialno okolje bolj isto, kot pri bratih in sestrah, brat in sestra sta si manj podobna,ker nimata istega socialnega okolja, ne pa zaradi genskih podobnosti. Torej v stopnjo merjene podobnosti vstopajo u</text:span><text:span text:style-name="T10">c</text:span><text:span text:style-name="T7">inki okolja. Pojavi pa se metodološki problem, kako lo</text:span><text:span text:style-name="T10">c</text:span><text:span text:style-name="T7">iti, koliko dolo</text:span><text:span text:style-name="T10">c</text:span><text:span text:style-name="T7">ajo geni in koliko okolje. Enojaj</text:span><text:span text:style-name="T10">c</text:span><text:span text:style-name="T7">ne dvoj</text:span><text:span text:style-name="T10">c</text:span><text:span text:style-name="T7">ke od malega sistemati</text:span><text:span text:style-name="T10">c</text:span><text:span text:style-name="T7">no delajo za iste, isto so vzgajani, kar pomeni da je 50-60% dednosti v inteligenci, </text:span><text:span text:style-name="T10">c</text:span><text:span text:style-name="T7">e je cca. 25% u</text:span><text:span text:style-name="T10">c</text:span><text:span text:style-name="T7">inek okolja. Da bi ugotovili, koliko dolo</text:span><text:span text:style-name="T10">c</text:span><text:span text:style-name="T7">ajo geni in koliko okolje, so naredili najve</text:span><text:span text:style-name="T10">c</text:span><text:span text:style-name="T7">jo raziskavo na tem podro</text:span><text:span text:style-name="T10">c</text:span><text:span text:style-name="T7">ju, v 80. letih s 112 pari </text:span><text:span text:style-name="T26">enojaj</text:span><text:span text:style-name="T24">c</text:span><text:span text:style-name="T26">nih dvoj</text:span><text:span text:style-name="T24">c</text:span><text:span text:style-name="T26">kov, ki so vzgajani</text:span></text:p>
      <text:p text:style-name="P2"><text:span text:style-name="T26">lo</text:span><text:span text:style-name="T24">c</text:span><text:span text:style-name="T26">eno:</text:span></text:p>
      <text:p text:style-name="P2"><text:span text:style-name="T11">_ </text:span><text:span text:style-name="T7">Zelo so si podobni v dejanski lastnostih (npr.: okus). Še bolj pa so si podobni v potencialih za isto lastnost </text:span><text:span text:style-name="T10">_ </text:span><text:span text:style-name="T7">visoka stopnja pripravljenosti za isto lastnost. Obstaja neka </text:span><text:span text:style-name="T22">genska predispozicija</text:span><text:span text:style-name="T7">, potreben pa je majhen dražljaj, da sproži to lastnost.</text:span></text:p>
      <text:p text:style-name="P2"><text:span text:style-name="T11">_ </text:span><text:span text:style-name="T7">Dvoj</text:span><text:span text:style-name="T10">c</text:span><text:span text:style-name="T7">ki niso bili lo</text:span><text:span text:style-name="T10">c</text:span><text:span text:style-name="T7">eni takoj po rojstvu (1-3 leta), v nezavedni strukturi pa se v tem </text:span><text:span text:style-name="T10">c</text:span><text:span text:style-name="T7">asu ogromno zgodi. Matrica ugodja se zapiše že v pol leta. Ta nezavedna matrica bo v razli</text:span><text:span text:style-name="T10">c</text:span><text:span text:style-name="T7">nih okoljih funkcionirala isto. Kasnejša lo</text:span><text:span text:style-name="T10">c</text:span><text:span text:style-name="T7">itev je prepozna, saj je podobnost </text:span><text:span text:style-name="T22">u</text:span><text:span text:style-name="T23">c</text:span><text:span text:style-name="T22">inek prvega socialnega okolja</text:span><text:span text:style-name="T7">, podobnost ni dokaz dednosti ampak dokaz primarne socializacije.</text:span></text:p>
      <text:p text:style-name="P2"><text:span text:style-name="T11">_ </text:span><text:span text:style-name="T7">Predispozicija, ki je podobna, zelo malo rabi, da se razvije (eden je za</text:span><text:span text:style-name="T10">c</text:span><text:span text:style-name="T7">el škiliti, ko je videl, da drugi škili).</text:span></text:p>
      <text:p text:style-name="P2"><text:span text:style-name="T11">_ </text:span><text:span text:style-name="T7">Ni vzorca, da bi jih lo</text:span><text:span text:style-name="T10">c</text:span><text:span text:style-name="T7">ili takoj ob rojstvu. Še vedno pa je 9 mesecev isto okolje. Dednost bi lahko izmerili, </text:span><text:span text:style-name="T10">c</text:span><text:span text:style-name="T7">e bi umetno oplojen zarodek razdelili na dva dela in ju dali 2 mamama.</text:span></text:p>
      <text:p text:style-name="P2"><text:span text:style-name="T9">- </text:span><text:span text:style-name="T7">Koevolucionisti so kritiki raziskav o podobnosti, saj to niso raziskave od dednosti, zardi neprimernega vzorca, to so samo </text:span><text:span text:style-name="T22">raziskave o podobnosti, ne</text:span><text:span text:style-name="T7"> </text:span><text:span text:style-name="T22">o dednosti</text:span><text:span text:style-name="T7">, o dednosti sploh ni raziskav</text:span></text:p>
      <text:p text:style-name="P2"><text:span text:style-name="T9">- </text:span><text:span text:style-name="T4">Raziskave o podobnosti</text:span><text:span text:style-name="T7">:</text:span></text:p>
      <text:p text:style-name="P2"><text:span text:style-name="T11">_ </text:span><text:span text:style-name="T7">Podobnost med družinskimi </text:span><text:span text:style-name="T10">c</text:span><text:span text:style-name="T7">lani</text:span></text:p>
      <text:p text:style-name="P2"><text:span text:style-name="T12">o </text:span><text:span text:style-name="T7">Rezultat podobnih genov</text:span></text:p>
      <text:p text:style-name="P2"><text:span text:style-name="T12">o </text:span><text:span text:style-name="T7">Podobnost socialnega okolja</text:span></text:p>
      <text:p text:style-name="P2"><text:span text:style-name="T12">o </text:span><text:span text:style-name="T22">P IQ = x% PD +y% POK</text:span></text:p>
      <text:p text:style-name="P2"><text:span text:style-name="T11">_ </text:span><text:span text:style-name="T7">Podobnost se lahko napove</text:span></text:p>
      <text:p text:style-name="P2"><text:span text:style-name="T11">_ </text:span><text:span text:style-name="T7">Podobnost znamo meriti</text:span></text:p>
      <text:p text:style-name="P2"><text:span text:style-name="T11">_ </text:span><text:span text:style-name="T7">V podobnost vstopajo u</text:span><text:span text:style-name="T10">c</text:span><text:span text:style-name="T7">inki istega družinskega okolja</text:span></text:p>
      <text:p text:style-name="P2"><text:span text:style-name="T11">_ </text:span><text:span text:style-name="T4">Metodološka napaka</text:span><text:span text:style-name="T7">: Osnovni problem je, da se ne more lo</text:span><text:span text:style-name="T10">c</text:span><text:span text:style-name="T7">iti rezultate dednosti in okolja </text:span><text:span text:style-name="T10">_ </text:span><text:span text:style-name="T7">metodološko ne znamo izra</text:span><text:span text:style-name="T10">c</text:span><text:span text:style-name="T7">unati variabel, zato so te raziskave zgubile na veljavnosti.</text:span></text:p>
      <text:p text:style-name="P2"><text:soft-page-break/><text:span text:style-name="T11">_ </text:span><text:span text:style-name="T4">Epistemološka napaka</text:span><text:span text:style-name="T7">: te raziskave so temeljile na Galtonovih raziskavah, torej na predpostavki, da istost pomeni dednost, razli</text:span><text:span text:style-name="T10">c</text:span><text:span text:style-name="T7">nost pa okolje </text:span><text:span text:style-name="T10">_ </text:span><text:span text:style-name="T7">napa</text:span><text:span text:style-name="T10">c</text:span><text:span text:style-name="T7">no razumevanje u</text:span><text:span text:style-name="T10">c</text:span><text:span text:style-name="T7">inkov okolja in genov. Geni proizvajajo istost in razlike </text:span><text:span text:style-name="T10">_ </text:span><text:span text:style-name="T7">genotip je unikaten, ki proizvaja unikatne lastnosti. Isto okolje proizvaja istost in razlike. Oboje proizvaja oboje.</text:span></text:p>
      <text:p text:style-name="P2"><text:span text:style-name="T11">_ </text:span><text:span text:style-name="T7">Te raziskave pa so važne, ker govorijo o </text:span><text:span text:style-name="T22">interakciji genov in okolja</text:span><text:span text:style-name="T7">. Okolje igra zelo fundamentalno vlogo: dvojaj</text:span><text:span text:style-name="T10">c</text:span><text:span text:style-name="T7">ni dvoj</text:span><text:span text:style-name="T10">c</text:span><text:span text:style-name="T7">ki, posvojeni otroci. </text:span><text:span text:style-name="T11">_ </text:span><text:span text:style-name="T26">Posvojeni otroci</text:span><text:span text:style-name="T7">: IQ otroka, ki je bil posvojen se je dvignil za 1 razred. Nivo lastnosti se je spremenil ob spremembi okolja. Ponavadi so otroci iz nižjega sloja posvojeni v višji sloj, IQ pa na to reagira </text:span><text:span text:style-name="T10">_ </text:span><text:span text:style-name="T7">vpliv socialnega okolja. Vprašanje pa je, kakšna je njihova nezavedna struktura, ki je bila proizvedena pri biološki mami </text:span><text:span text:style-name="T10">_ </text:span><text:span text:style-name="T7">novorojen</text:span><text:span text:style-name="T10">c</text:span><text:span text:style-name="T7">kov se ni posvajalo (da bi se zbudil materinski instinkt). Otrok je v novo okolje prišel že razdelan. </text:span><text:span text:style-name="T10">C</text:span><text:span text:style-name="T7">lovek se razvija s primarno matrico.</text:span></text:p>
      <text:p text:style-name="P2"><text:span text:style-name="T11">_ </text:span><text:span text:style-name="T26">Raziskave hospitaliziranih otrok</text:span><text:span text:style-name="T7">: (Spiro) Vsaka mama je boljša kot dom. Raziskave otrok, katerih mame so bile v zaporih. Imeli so 2 raziskovalni okolji: polovica otrok je živela v domovih, polovica pa pri mamah v zaporu otroci mam v zaporih so se razvijali boljše, manj so bili bolni, bolj so bili intelektualno in emocionalno razviti, </text:span><text:span text:style-name="T10">c</text:span><text:span text:style-name="T7">eprav so živeli v slabših razmerah. Za majhnega otroka je okolje objekt nege, mati je pomembna. Primarna socializacija poteka po empatiji </text:span><text:span text:style-name="T10">_ </text:span><text:span text:style-name="T7">empati</text:span><text:span text:style-name="T10">c</text:span><text:span text:style-name="T7">no okolje </text:span><text:span text:style-name="T10">_ </text:span><text:span text:style-name="T7">treba je imeti en objekt nege, da se otrok normalno u</text:span><text:span text:style-name="T10">c</text:span><text:span text:style-name="T7">i, </text:span><text:span text:style-name="T10">c</text:span><text:span text:style-name="T7">e se te osebe zamenjujejo so to</text:span></text:p>
      <text:p text:style-name="P2"><text:span text:style-name="T7">motnje v otrokovem u</text:span><text:span text:style-name="T10">c</text:span><text:span text:style-name="T7">enju (tudi </text:span><text:span text:style-name="T10">c</text:span><text:span text:style-name="T7">e se o</text:span><text:span text:style-name="T10">c</text:span><text:span text:style-name="T7">e meša v nego ni dobro). Otrok rabi emocionalen stik z eno osebo, preko katere se u</text:span><text:span text:style-name="T10">c</text:span><text:span text:style-name="T7">i. Za razvoj je potrebna kvaliteta odnosa med mamo in otrokom. Domovi pomenijo socialno prikrajšanje, tega se ne da nevtralizirati, posledice se nosijo celo življenje.</text:span></text:p>
      <text:p text:style-name="P2"><text:span text:style-name="T11">_ </text:span><text:span text:style-name="T7">Raziskave so torej metodološko in epistemološko napa</text:span><text:span text:style-name="T10">c</text:span><text:span text:style-name="T7">ne, ne da se lo</text:span><text:span text:style-name="T10">c</text:span><text:span text:style-name="T7">iti rezultatov dednosti in okolja. Problemati</text:span><text:span text:style-name="T10">c</text:span><text:span text:style-name="T7">ne pa so tudi zaradi tega, ker </text:span><text:span text:style-name="T4">IQ</text:span><text:span text:style-name="T7"> </text:span><text:span text:style-name="T4">testi sploh ne merijo inteligence</text:span></text:p>
      <text:p text:style-name="P2"><text:span text:style-name="T12">o </text:span><text:span text:style-name="T7">IQ teste so merili med vojnama v Ameriki. Rekruti so bili razli</text:span><text:span text:style-name="T10">c</text:span><text:span text:style-name="T7">ni (belci, </text:span><text:span text:style-name="T10">c</text:span><text:span text:style-name="T7">rnci). Predpostavljali so, da imajo belci ve</text:span><text:span text:style-name="T10">c</text:span><text:span text:style-name="T7">ji IQ, to se je pokazalo kot pravilno, torej drži, da je bela rasa superiorna</text:span></text:p>
      <text:p text:style-name="P2"><text:span text:style-name="T12">o </text:span><text:span text:style-name="T7">IQ med severnimi in južnimi državami: severnjaki imajo superioren ob</text:span><text:span text:style-name="T10">c</text:span><text:span text:style-name="T7">utek. IQ ve</text:span><text:span text:style-name="T10">c</text:span><text:span text:style-name="T7">ji pri severnih državah. Nato so križali raso, države:</text:span></text:p>
      <text:p text:style-name="P2"><text:span text:style-name="T7">BSD: najvišji IQ</text:span></text:p>
      <text:p text:style-name="P2"><text:span text:style-name="T7">BJD &lt; </text:span><text:span text:style-name="T10">C</text:span><text:span text:style-name="T7">SD</text:span></text:p>
      <text:p text:style-name="P2"><text:span text:style-name="T10">C</text:span><text:span text:style-name="T7">JD: najmanjši IQ</text:span></text:p>
      <text:p text:style-name="P2"><text:span text:style-name="T10">C</text:span><text:span text:style-name="T7">rni severnjaki so bili bolj inteligentni kot belci iz juga. Na tem mestu pa so za</text:span><text:span text:style-name="T10">c</text:span><text:span text:style-name="T7">eli dvomiti v IQ teste</text:span></text:p>
      <text:p text:style-name="P2"><text:span text:style-name="T12">o </text:span><text:span text:style-name="T7">Ugotovili so, da </text:span><text:span text:style-name="T22">IQ testi merijo znanje</text:span><text:span text:style-name="T7">, ki ga dobijo otroci, še posebno fantki-belci srednjega sloja, ki živijo v mestu. Klju</text:span><text:span text:style-name="T10">c</text:span><text:span text:style-name="T7">ne variable so </text:span><text:span text:style-name="T22">spol</text:span><text:span text:style-name="T7"> (moški), </text:span><text:span text:style-name="T22">kraj bivanja </text:span><text:span text:style-name="T7">(mesto), </text:span><text:span text:style-name="T22">rasa </text:span><text:span text:style-name="T7">(bela)</text:span><text:span text:style-name="T22">, sloj </text:span><text:span text:style-name="T7">(višji).</text:span></text:p>
      <text:p text:style-name="P2"><text:span text:style-name="T12">o </text:span><text:span text:style-name="T26">Lingvisti</text:span><text:span text:style-name="T24">c</text:span><text:span text:style-name="T26">ni IQ testi</text:span><text:span text:style-name="T7">: ne merijo inteligence ampak poznavanje </text:span><text:span text:style-name="T22">kulturnih stereotipov</text:span><text:span text:style-name="T7">: »</text:span><text:span text:style-name="T10">c</text:span><text:span text:style-name="T7">e ni </text:span><text:span text:style-name="T10">c</text:span><text:span text:style-name="T7">rno je ___« - ne odgovarja se inteligentno </text:span><text:span text:style-name="T15">(vse</text:span><text:span text:style-name="T22"> </text:span><text:span text:style-name="T15">drugo kar ni </text:span><text:span text:style-name="T13">c</text:span><text:span text:style-name="T15">rno)</text:span><text:span text:style-name="T7">, ampak kulturno stereotipsko </text:span><text:span text:style-name="T15">(belo).</text:span></text:p>
      <text:p text:style-name="P2"><text:span text:style-name="T12">o </text:span><text:span text:style-name="T26">Matemati</text:span><text:span text:style-name="T24">c</text:span><text:span text:style-name="T26">ni IQ testi</text:span><text:span text:style-name="T7">: (liki, kocke, prostornina) tukaj so fantje boljši kot punce, kajti fantje so se ve</text:span><text:span text:style-name="T10">c </text:span><text:span text:style-name="T7">igrali s kockami, punce pa so se s pun</text:span><text:span text:style-name="T10">c</text:span><text:span text:style-name="T7">kami. Fantje pokažejo znanje, ki si ga pridobijo s </text:span><text:span text:style-name="T22">tehni</text:span><text:span text:style-name="T23">c</text:span><text:span text:style-name="T22">nimi igrami</text:span><text:span text:style-name="T7">. IQ testi so testi, ki preverjajo znanje, ki se pridobi z eno vrsto iger. IQ teste so delali v afriških državah, kjer se otroci niso igrali s kockami </text:span><text:span text:style-name="T10">_</text:span><text:span text:style-name="T7"> tu ne gre za inteligenco, ampak za </text:span><text:span text:style-name="T22">izkušnje iz otroških iger.</text:span></text:p>
      <text:p text:style-name="P2"><text:span text:style-name="T12">o </text:span><text:span text:style-name="T7">IQ test meri torej socialne izkušnje. Test bo rešil uspešno tisti, ki ima socialne izkušnje iz to</text:span><text:span text:style-name="T10">c</text:span><text:span text:style-name="T7">no dolo</text:span><text:span text:style-name="T10">c</text:span><text:span text:style-name="T7">enih iger.</text:span></text:p>
      <text:p text:style-name="P2"><text:soft-page-break/><text:span text:style-name="T12">o </text:span><text:span text:style-name="T7">Za standard so bili postavljeni kriteriji ene rase, enega spola, enega sloja (izlo</text:span><text:span text:style-name="T10">c</text:span><text:span text:style-name="T7">anje nižjega sloja, samoreprodukcija slojev).</text:span></text:p>
      <text:p text:style-name="P2"><text:span text:style-name="T12">o </text:span><text:span text:style-name="T7">Potem so naredili kulturno specifi</text:span><text:span text:style-name="T10">c</text:span><text:span text:style-name="T7">ne teste, spolno specifi</text:span><text:span text:style-name="T10">c</text:span><text:span text:style-name="T7">ne teste (IQ testi skladni s socialnimi izkušnjami).</text:span></text:p>
      <text:p text:style-name="P2"><text:span text:style-name="T12">o </text:span><text:span text:style-name="T7">IQ testi temeljijo na napa</text:span><text:span text:style-name="T10">c</text:span><text:span text:style-name="T7">ni predpostavki, da je miselni razvoj biološko determiniran, medkulturna evidenca kaže, da to ni res, odvisno je od interakcije z okoljem.</text:span></text:p>
      <text:p text:style-name="P2"><text:span text:style-name="T6">T. DOBZHANSKY </text:span><text:span text:style-name="T7">(Evolucija </text:span><text:span text:style-name="T10">c</text:span><text:span text:style-name="T7">loveštva)</text:span></text:p>
      <text:p text:style-name="P2"><text:span text:style-name="T18"></text:span><text:span text:style-name="T7">Fizi</text:span><text:span text:style-name="T10">c</text:span><text:span text:style-name="T7">ni antropolog </text:span><text:span text:style-name="T10">_ </text:span><text:span text:style-name="T7">humani genetik srede 20. stoletja; o</text:span><text:span text:style-name="T10">c</text:span><text:span text:style-name="T7">e socialno reflektivnega študija humane genetike. V svojih delih postavi teze, kaj je </text:span><text:span text:style-name="T10">c</text:span><text:span text:style-name="T7">lovek kot gensko dolo</text:span><text:span text:style-name="T10">c</text:span><text:span text:style-name="T7">eno bitje. Njegova teorija je to</text:span><text:span text:style-name="T10">c</text:span><text:span text:style-name="T7">na.</text:span></text:p>
      <text:p text:style-name="P2"><text:span text:style-name="T18"></text:span><text:span text:style-name="T7">Humana genetika je uspela pojasniti logiko povezanosti med geni in okoljem</text:span></text:p>
      <text:p text:style-name="P2"><text:span text:style-name="T18"></text:span><text:span text:style-name="T4">1. vprašanje: Ali je </text:span><text:span text:style-name="T2">c</text:span><text:span text:style-name="T4">lovek biološko dolo</text:span><text:span text:style-name="T2">c</text:span><text:span text:style-name="T4">en in </text:span><text:span text:style-name="T2">c</text:span><text:span text:style-name="T4">e je, s </text:span><text:span text:style-name="T2">c</text:span><text:span text:style-name="T4">im je biološko dolo</text:span><text:span text:style-name="T2">c</text:span><text:span text:style-name="T4">en?</text:span></text:p>
      <text:p text:style-name="P2"><text:span text:style-name="T9">- </text:span><text:span text:style-name="T7">Da, </text:span><text:span text:style-name="T10">c</text:span><text:span text:style-name="T7">lovek je biološko dolo</text:span><text:span text:style-name="T10">c</text:span><text:span text:style-name="T7">en</text:span></text:p>
      <text:p text:style-name="P2"><text:span text:style-name="T9">- </text:span><text:span text:style-name="T7">S </text:span><text:span text:style-name="T10">c</text:span><text:span text:style-name="T7">im: </text:span><text:span text:style-name="T26">GENI </text:span><text:span text:style-name="T10">_ </text:span><text:span text:style-name="T7">pravilna logika je </text:span><text:span text:style-name="T26">KAKO </text:span><text:span text:style-name="T7">(geni, ki so biološko dani, dolo</text:span><text:span text:style-name="T10">c</text:span><text:span text:style-name="T7">ajo </text:span><text:span text:style-name="T10">c</text:span><text:span text:style-name="T7">loveka). Vse 3 logike so izklju</text:span><text:span text:style-name="T10">c</text:span><text:span text:style-name="T7">ujo</text:span><text:span text:style-name="T10">c</text:span><text:span text:style-name="T7">e, logika KAJ in KOLIKO sta napa</text:span><text:span text:style-name="T10">c</text:span><text:span text:style-name="T7">ni. Kaj </text:span><text:span text:style-name="T10">_ </text:span><text:span text:style-name="T7">edini odgovor je geni, vse kar je biološko dano, je treba iskati v genih; Koliko </text:span><text:span text:style-name="T10">_ </text:span><text:span text:style-name="T7">ne more se zmeriti</text:span></text:p>
      <text:p text:style-name="P2"><text:span text:style-name="T18"></text:span><text:span text:style-name="T4">2. vprašanje: Kako geni dolo</text:span><text:span text:style-name="T2">c</text:span><text:span text:style-name="T4">ajo </text:span><text:span text:style-name="T2">c</text:span><text:span text:style-name="T4">loveka?</text:span></text:p>
      <text:p text:style-name="P2"><text:span text:style-name="T9">- </text:span><text:span text:style-name="T7">Po biološki poti dobimo samo gene = spolne celice staršev, ki imajo celi</text:span><text:span text:style-name="T10">c</text:span><text:span text:style-name="T7">na jedra, kjer je genetski material = DNK (dvojna vija</text:span><text:span text:style-name="T10">c</text:span><text:span text:style-name="T7">nica). DNK ima zmožnost</text:span></text:p>
      <text:p text:style-name="P2"><text:span text:style-name="T7">samoreprodukcije. Mi dobimo ta material, ki je zmožen samoreprodukcije.</text:span></text:p>
      <text:p text:style-name="P2"><text:span text:style-name="T9">- </text:span><text:span text:style-name="T7">Gen je del verige DNK, ki izvrši podvojitev: 40.000 raz</text:span><text:span text:style-name="T10">c</text:span><text:span text:style-name="T7">lenitev del</text:span><text:span text:style-name="T10">c</text:span><text:span text:style-name="T7">kov verige, ki se podvojijo. Cela veriga DNK se ni zmožna podvojiti. Del</text:span><text:span text:style-name="T10">c</text:span><text:span text:style-name="T7">ki, ki se podvojijo, se</text:span></text:p>
      <text:p text:style-name="P2"><text:span text:style-name="T7">nazaj zlepijo v verigo, do mutacij pride, ko se del</text:span><text:span text:style-name="T10">c</text:span><text:span text:style-name="T7">ki ne zlepijo isto.</text:span></text:p>
      <text:p text:style-name="P2"><text:span text:style-name="T9">- </text:span><text:span text:style-name="T7">Geni (40.000) so vsi isto kemi</text:span><text:span text:style-name="T10">c</text:span><text:span text:style-name="T7">no zgrajeni. Razlika med njimi je </text:span><text:span text:style-name="T16">DNK </text:span><text:span text:style-name="T7">v dolžini (št. Vezi – št. Nukleotidnih parov) ter v genetski informaciji</text:span><text:span text:style-name="T16"> </text:span><text:span text:style-name="T7">(zaporedje baz):</text:span></text:p>
      <text:p text:style-name="P2"><text:span text:style-name="T7">G</text:span><text:span text:style-name="T20">1</text:span><text:span text:style-name="T7">: A-T-T-T-G-C-G-A-T</text:span></text:p>
      <text:p text:style-name="P2"><text:span text:style-name="T7">G</text:span><text:span text:style-name="T20">2</text:span><text:span text:style-name="T7">: G-G-A-T-C-C-A-G-A</text:span></text:p>
      <text:p text:style-name="P2"><text:span text:style-name="T9">- </text:span><text:span text:style-name="T7">Genetska informacija je zaporedje nukleotidskih baz (naša vrsta ima malo genetskih informacij).</text:span></text:p>
      <text:p text:style-name="P2"><text:span text:style-name="T9">- </text:span><text:span text:style-name="T7">Funkcija genetske informacije: ne dolo</text:span><text:span text:style-name="T10">c</text:span><text:span text:style-name="T7">a lastnosti, je kemi</text:span><text:span text:style-name="T10">c</text:span><text:span text:style-name="T7">na šifra za pretvorbo proteinov (beljakovine). Geni dolo</text:span><text:span text:style-name="T10">c</text:span><text:span text:style-name="T7">ajo, kako se bodo tvorile beljakovine. Kaj dedujemo so razli</text:span><text:span text:style-name="T10">c</text:span><text:span text:style-name="T7">ne šifre za tvorbo beljakovin, to je pa tudi vse kar dedujemo. Genetsko smo dolo</text:span><text:span text:style-name="T10">c</text:span><text:span text:style-name="T7">eni, da dedujemo šifre za beljakovine.</text:span></text:p>
      <text:p text:style-name="P2"><text:span text:style-name="T9">- </text:span><text:span text:style-name="T7">Genotip je celota vseh genov. Fenotip je celota vseh lastnosti, ki jih organizem ima.</text:span></text:p>
      <text:p text:style-name="P2"><text:span text:style-name="T9">- </text:span><text:span text:style-name="T7">Zakaj pa smo si ljudje podobni – fenotipska podobnost: na osnovi dednosti kemi</text:span><text:span text:style-name="T10">c</text:span><text:span text:style-name="T7">nih šifer za tvorbo beljakovin, ljudje ki si delijo iste gene si velikokrat delijo tudi fenotipske lastnosti, ampak to ni premosorazmerje (bolj podobni starim staršem, kot pa staršem, s katerimi is delimo ve</text:span><text:span text:style-name="T10">c </text:span><text:span text:style-name="T7">genov).</text:span></text:p>
      <text:p text:style-name="P2"><text:span text:style-name="T9">- </text:span><text:span text:style-name="T7">Vsak ima svojega fenotipskega dvojnika </text:span><text:span text:style-name="T10">_ </text:span><text:span text:style-name="T7">ni nobene podobnosti genskega materiala.</text:span></text:p>
      <text:p text:style-name="P2"><text:span text:style-name="T9">- </text:span><text:span text:style-name="T7">Koli</text:span><text:span text:style-name="T10">c</text:span><text:span text:style-name="T7">ina kemi</text:span><text:span text:style-name="T10">c</text:span><text:span text:style-name="T7">nih šifer ni premosorazmerna s koli</text:span><text:span text:style-name="T10">c</text:span><text:span text:style-name="T7">ino fenotipskih poobnosti, ni linearna zveza.</text:span></text:p>
      <text:p text:style-name="P2"><text:span text:style-name="T9">- </text:span><text:span text:style-name="T7">Genotipska informacija je direktno povezana z nekaterimi lastnostmi, ki so dejanski proteini. Vendar pa se ho</text:span><text:span text:style-name="T10">c</text:span><text:span text:style-name="T7">e razložiti fenotipsko podobnost na podlagi kemi</text:span><text:span text:style-name="T10">c</text:span><text:span text:style-name="T7">nih šifer</text:span></text:p>
      <text:p text:style-name="P2"><text:span text:style-name="T9">- </text:span><text:span text:style-name="T7">Dolo</text:span><text:span text:style-name="T10">c</text:span><text:span text:style-name="T7">ena pravila (kaj dela genetska informacija) je razdelal Dobzhansky </text:span><text:span text:style-name="T10">_ </text:span><text:span text:style-name="T4">Pravila o dedovanju osebnostnih lastnosti </text:span><text:span text:style-name="T7">!!!!</text:span></text:p>
      <text:p text:style-name="P2"><text:span text:style-name="T7">1. Osebnostne lastnosti se ne dedujejo, ker dedujejo se geni in geni nimajo osebnostnih lastnosti.</text:span></text:p>
      <text:p text:style-name="P2"><text:soft-page-break/><text:span text:style-name="T7">2. Tisto kar dedujemo so genetske informacije za tvorbo proteinov, ki so predispozicije za lastnosti. Predpogoj za lastnosti so kemi</text:span><text:span text:style-name="T10">c</text:span><text:span text:style-name="T7">ne formule.</text:span></text:p>
      <text:p text:style-name="P2"><text:span text:style-name="T7">3. Število predispozij ni enako številu genov. 1 gen ni predispozicija za eno lastnost. Imamo ve</text:span><text:span text:style-name="T10">c </text:span><text:span text:style-name="T7">lastnosti kot 40.000-kolikor je genov (to bi pomenilo, da imamo genetsko ozadje za samo en del lastnosti). Predispozicija za 1 lastnost: vedno nastopa ve</text:span><text:span text:style-name="T10">c </text:span><text:span text:style-name="T7">genov, to je genetsko ozadje za to lastnost. V genetskem ozadju je vedno ve</text:span><text:span text:style-name="T10">c</text:span><text:span text:style-name="T7">je število genov. Ne vemo, katere so genetske informacije, ki dolo</text:span><text:span text:style-name="T10">c</text:span><text:span text:style-name="T7">ajo dolo</text:span><text:span text:style-name="T10">c</text:span><text:span text:style-name="T7">ene lastnosti. Epistemološko se lahko opredeli, kaj je predispozicija, ne znamo pa opisati.</text:span></text:p>
      <text:p text:style-name="P2"><text:span text:style-name="T7">4. 1 gen vedno dolo</text:span><text:span text:style-name="T10">c</text:span><text:span text:style-name="T7">a ve</text:span><text:span text:style-name="T10">c </text:span><text:span text:style-name="T7">lastnosti, vsaka lastnost je dolo</text:span><text:span text:style-name="T10">c</text:span><text:span text:style-name="T7">ena z ve</text:span><text:span text:style-name="T10">c</text:span><text:span text:style-name="T7">jim številom genov </text:span><text:span text:style-name="T10">_ </text:span><text:span text:style-name="T26">PLEJOTROPSKOST </text:span><text:span text:style-name="T10">_ </text:span><text:span text:style-name="T26">MULTIKAVZALNI MODEL</text:span><text:span text:style-name="T7"> </text:span><text:span text:style-name="T26">DEDNOSTI. </text:span><text:span text:style-name="T7">1 gen 1 lastnost pa je monokavzalni model: št genov = št. Lastnosti </text:span><text:span text:style-name="T10">_ </text:span><text:span text:style-name="T7">to pomeni, da imamo relativno malo genetskega ozadja za lastnost </text:span><text:span text:style-name="T10">_ </text:span><text:span text:style-name="T7">na tem temelji delitev na dedne in nededne lastnosti brez genetskega materiala. Ta model je napa</text:span><text:span text:style-name="T10">c</text:span><text:span text:style-name="T7">en, danes</text:span></text:p>
      <text:p text:style-name="P2"><text:span text:style-name="T7">se ve, da gen deluje multikavzalno:</text:span></text:p>
      <text:p text:style-name="P2"><text:span text:style-name="T1">Posledice, ker gen vpliva multikavzalno</text:span><text:span text:style-name="T7">:</text:span></text:p>
      <text:p text:style-name="P2"><text:span text:style-name="T7">1. Ni enega gena za eno lastnost</text:span></text:p>
      <text:p text:style-name="P2"><text:span text:style-name="T7">2. 10</text:span><text:span text:style-name="T20">2.700.000 </text:span><text:span text:style-name="T10">_ </text:span><text:span text:style-name="T7">število možnih kombinacij, kako 40.000 genov dolo</text:span><text:span text:style-name="T10">c</text:span><text:span text:style-name="T7">a lastnosti (10</text:span><text:span text:style-name="T20">76 </text:span><text:span text:style-name="T7">= matemati</text:span><text:span text:style-name="T10">c</text:span><text:span text:style-name="T7">na ocena neskon</text:span><text:span text:style-name="T10">c</text:span><text:span text:style-name="T7">nosti; število vseh atomov v vesolju). V fenotipu je bistveno manj lastnosti od te cifre, z malim številom genov imamo gensko ozadje za vse kart smo in za vse kar nismo: 10</text:span><text:span text:style-name="T20">2.700.000 </text:span><text:span text:style-name="T7">- FL = X</text:span></text:p>
      <text:p text:style-name="P2"><text:span text:style-name="T9">- </text:span><text:span text:style-name="T7">10</text:span><text:span text:style-name="T20">2.700.000 </text:span><text:span text:style-name="T7">… vsi geni, vse predispozicije</text:span></text:p>
      <text:p text:style-name="P2"><text:span text:style-name="T9">- </text:span><text:span text:style-name="T7">FL … tiste lastnosti, ki jih imamo </text:span><text:span text:style-name="T10">_ </text:span><text:span text:style-name="T22">manifestni genotip </text:span><text:span text:style-name="T7">(manjšina predispozicij)</text:span></text:p>
      <text:p text:style-name="P2"><text:span text:style-name="T21">- </text:span><text:span text:style-name="T7">X … predispozicije, ki nikoli niso postale lastnosti, vse to kar nimamo </text:span><text:span text:style-name="T10">_ </text:span><text:span text:style-name="T22">latentni genotip </text:span><text:span text:style-name="T7">(vse kar gre v izgubo). Ne vemo, kaj je znotraj tega, ni pa znotraj tega karkoli (npr.: letenje, dihanje pod vodo).</text:span></text:p>
      <text:p text:style-name="P2"><text:span text:style-name="T7">3. Zaradi tega je </text:span><text:span text:style-name="T22">onemogo</text:span><text:span text:style-name="T23">c</text:span><text:span text:style-name="T22">en genski inženiring</text:span><text:span text:style-name="T7">, ko se spremeni en gen, se spremenijo vse lastnosti, na katere ta gen vpliva, ne pa se, katere so te lastnosti, ne ve se, kaj se bo proizvedlo, ker 1.) ne znamo razvozlati 10</text:span><text:span text:style-name="T20">2.700.000 </text:span><text:span text:style-name="T7">povezav; 2.) bi predolgo trajalo: 80 let z najboljšimi ra</text:span><text:span text:style-name="T10">c</text:span><text:span text:style-name="T7">unalniki; še vedno pa bi poznali samo eno mrežo plejotropskosti, ki pa je unikatna </text:span><text:span text:style-name="T10">_ </text:span><text:span text:style-name="T7">genetska unikatnost. Genetski material se spreminja zelo po</text:span><text:span text:style-name="T10">c</text:span><text:span text:style-name="T7">asi. Pri boleznih pa bi bilo dobro vedeti, kako ohraniti, da bi predispozicija za bolezen ostala latentna.</text:span></text:p>
      <text:p text:style-name="P2"><text:span text:style-name="T7">4. Lastnosti se ne delijo na dedne in nededne, ampak so </text:span><text:span text:style-name="T22">hkrati dedne in nededne</text:span><text:span text:style-name="T7">. Za vse lastnosti mora obstajati biološka predispozicija.</text:span><text:span text:style-name="T22"> </text:span><text:span text:style-name="T7">Za vsako manifestno lastnost obstaja genetska predispozicija.</text:span><text:span text:style-name="T22"> </text:span><text:span text:style-name="T7">Nobeno u</text:span><text:span text:style-name="T10">c</text:span><text:span text:style-name="T7">enje, socialno okolje ne more razviti lastnosti, ki nimajo</text:span><text:span text:style-name="T22"> </text:span><text:span text:style-name="T7">genetskega ozadja. Da nastane lastnost je vedno potrebno</text:span></text:p>
      <text:p text:style-name="P2"><text:span text:style-name="T7">genetsko ozadje in okolje. </text:span><text:span text:style-name="T22">Genetsko ozadje je torej nujno, ni pa zadostno </text:span><text:span text:style-name="T7">za lastnost.</text:span></text:p>
      <text:p text:style-name="P2"><text:span text:style-name="T7">5. Vsako lastnost lahko spreminjamo s strani okolja (genetski material se bo druga</text:span><text:span text:style-name="T10">c</text:span><text:span text:style-name="T7">e realiziral) in s strani genetskega materiala. Problem je, ker se ne pozna na</text:span><text:span text:style-name="T10">c</text:span><text:span text:style-name="T7">inov za spreminjanje.</text:span></text:p>
      <text:p text:style-name="P2"><text:span text:style-name="T7">5. Logika koliko je napa</text:span><text:span text:style-name="T10">c</text:span><text:span text:style-name="T7">na logika, zaradi metodologije, ker ne znamo meriti. </text:span><text:span text:style-name="T1">Koli</text:span><text:span text:style-name="T3">c</text:span><text:span text:style-name="T1">ina dednega variira med posamezniki </text:span><text:span text:style-name="T7">(unikatnost), </text:span><text:span text:style-name="T1">med lastnostmi</text:span><text:span text:style-name="T7"> (druga</text:span><text:span text:style-name="T10">c</text:span><text:span text:style-name="T7">ne koli</text:span><text:span text:style-name="T10">c</text:span><text:span text:style-name="T7">ine, ni enotne ocene, koliko je </text:span><text:span text:style-name="T10">c</text:span><text:span text:style-name="T7">lovek dedno dolo</text:span><text:span text:style-name="T10">c</text:span><text:span text:style-name="T7">en), </text:span><text:span text:style-name="T1">skozi</text:span><text:span text:style-name="T7"> </text:span><text:span text:style-name="T1">prostor </text:span><text:span text:style-name="T7">(to kažejo posvojeni otroci, v razli</text:span><text:span text:style-name="T10">c</text:span><text:span text:style-name="T7">nih okoljih se realizirajo razli</text:span><text:span text:style-name="T10">c</text:span><text:span text:style-name="T7">ne predispozicije-so bolj ali manj prebojne) </text:span><text:span text:style-name="T1">in </text:span><text:span text:style-name="T3">c</text:span><text:span text:style-name="T1">as </text:span><text:span text:style-name="T7">(obdobja, ko predispozicija zelo intenzivno vpliva na lastnost, koli</text:span><text:span text:style-name="T10">c</text:span><text:span text:style-name="T7">ina dednega, ki vpliva na lastnost ni ista skozi </text:span><text:span text:style-name="T10">c</text:span><text:span text:style-name="T7">as). Predispozicije so živa materija.</text:span></text:p>
      <text:p text:style-name="P2"><text:span text:style-name="T7">6. </text:span><text:span text:style-name="T1">Kako genotip dolo</text:span><text:span text:style-name="T3">c</text:span><text:span text:style-name="T1">a </text:span><text:span text:style-name="T3">c</text:span><text:span text:style-name="T1">loveka?</text:span></text:p>
      <text:p text:style-name="P2"><text:span text:style-name="T7">1. Genetski material je nujen za u</text:span><text:span text:style-name="T10">c</text:span><text:span text:style-name="T7">love</text:span><text:span text:style-name="T10">c</text:span><text:span text:style-name="T7">enje (genitip Homo Sapiens) a ne zadosten. Kellogov eksperiment: šimpanz je za</text:span><text:span text:style-name="T10">c</text:span><text:span text:style-name="T7">el plezati </text:span><text:span text:style-name="T10">_</text:span><text:span text:style-name="T7"> biološki program za gibanje; ni mogel govoriti, otrok </text:span><text:soft-page-break/><text:span text:style-name="T7">je prehitel šimpanza, za</text:span><text:span text:style-name="T10">c</text:span><text:span text:style-name="T7">el je hoditi po 2 nogah in govoriti. Ko je iz genotipa odstranjen pasivni genotip, pade reprodukcija vrste, vrste bi se med sabo lahko razmnoževale. Za nezadostnost so dokaz divji otroci (niso postali ljudje, niso doživeli adolescence)</text:span></text:p>
      <text:p text:style-name="P2"><text:span text:style-name="T7">2. Dolo</text:span><text:span text:style-name="T10">c</text:span><text:span text:style-name="T7">a </text:span><text:span text:style-name="T26">NORMO REAKCIJE</text:span><text:span text:style-name="T7">, to je gentsko ozadje za razvoj organizma, </text:span><text:span text:style-name="T22">kako reagira materija na dražljaje okolja</text:span><text:span text:style-name="T7">. Je za vrsto </text:span><text:span text:style-name="T22">tipi</text:span><text:span text:style-name="T23">c</text:span><text:span text:style-name="T22">na </text:span><text:span text:style-name="T7">(je živa materija, ki je perceptor za dolo</text:span><text:span text:style-name="T10">c</text:span><text:span text:style-name="T7">eno vrsto dražljajev) in za organizme </text:span><text:span text:style-name="T22">unikatna </text:span><text:span text:style-name="T7">(enkratna, ker smo vsi genetsko enkratni). Ve</text:span><text:span text:style-name="T10">c</text:span><text:span text:style-name="T7">ina dražljajev sveta pade mimo genetskega materiala, ki smo mi. Nobena vrsta ne pokrije celotnega spektra dražljajev, vendar pa so ljudje naredili aparate,da lahko vidijo dražljaje, ki jih druga</text:span><text:span text:style-name="T10">c</text:span><text:span text:style-name="T7">e ne. Zakaj je to važno za našo vrsto? Noben jezik ne uporablja tonov, ki jih mi ne slišimo </text:span><text:span text:style-name="T10">_ </text:span><text:span text:style-name="T7">kulture izrabljajo normo reakcije, ki je za vrsto zna</text:span><text:span text:style-name="T10">c</text:span><text:span text:style-name="T7">ilna. Problem je, </text:span><text:span text:style-name="T10">c</text:span><text:span text:style-name="T7">e ima otrok zamaknjeno normo reakcije</text:span></text:p>
      <text:p text:style-name="P2"><text:span text:style-name="T7">(imajo pa rezervo, ki je pa mi nimamo). Dražljaje, ki jih ne percipira, je treba pretvoriti v tiste, ki jih lahko, da se bo bolj normalno u</text:span><text:span text:style-name="T10">c</text:span><text:span text:style-name="T7">love</text:span><text:span text:style-name="T10">c</text:span><text:span text:style-name="T7">il.</text:span></text:p>
      <text:p text:style-name="P2"><text:span text:style-name="T7">3. Genetsko imamo dane predispozicije za lastnosti, ki jih imamo in bi jih lahko imeli.</text:span></text:p>
      <text:p text:style-name="P2"><text:span text:style-name="T9">- </text:span><text:span text:style-name="T7">Vse to nam da biologija. Z genotipom dobimo material </text:span><text:span text:style-name="T10">_ </text:span><text:span text:style-name="T7">zakonitost materiala (to še ni kon</text:span><text:span text:style-name="T10">c</text:span><text:span text:style-name="T7">na forma) </text:span><text:span text:style-name="T10">_ </text:span><text:span text:style-name="T7">živ material. Formo nam dolo</text:span><text:span text:style-name="T10">c</text:span><text:span text:style-name="T7">i okolje.</text:span></text:p>
      <text:p text:style-name="P2"><text:span text:style-name="T9">- </text:span><text:span text:style-name="T4">Funkcije okolja:</text:span></text:p>
      <text:p text:style-name="P2"><text:span text:style-name="T7">1. Okolje je </text:span><text:span text:style-name="T22">nujno, a ne zadostno </text:span><text:span text:style-name="T7">za u</text:span><text:span text:style-name="T10">c</text:span><text:span text:style-name="T7">love</text:span><text:span text:style-name="T10">c</text:span><text:span text:style-name="T7">enje (ontogeneza)</text:span></text:p>
      <text:p text:style-name="P2"><text:span text:style-name="T7">2. Okolje dolo</text:span><text:span text:style-name="T10">c</text:span><text:span text:style-name="T7">i, izvrši </text:span><text:span text:style-name="T22">selekcijo predispozicij</text:span><text:span text:style-name="T7">:</text:span></text:p>
      <text:p text:style-name="P2"><text:span text:style-name="T11">_ </text:span><text:span text:style-name="T1">Funkcija sita: </text:span><text:span text:style-name="T7">v dolo</text:span><text:span text:style-name="T10">c</text:span><text:span text:style-name="T7">enem okolju dolo</text:span><text:span text:style-name="T10">c</text:span><text:span text:style-name="T7">ene predispozicije postanejo lastnosti, druge pa ne. Vsako okolje unikatno realizira predispozicije v lastnost.</text:span></text:p>
      <text:p text:style-name="P2"><text:span text:style-name="T11">_ </text:span><text:span text:style-name="T7">Okolje izvrši funkcijo selekcije s pomo</text:span><text:span text:style-name="T10">c</text:span><text:span text:style-name="T7">jo dražljajev (koli</text:span><text:span text:style-name="T10">c</text:span><text:span text:style-name="T7">ina in kvaliteta): mora jih biti dovolj in dolo</text:span><text:span text:style-name="T10">c</text:span><text:span text:style-name="T7">ene vrste </text:span><text:span text:style-name="T10">_ </text:span><text:span text:style-name="T7">to pa ne vemo, ker imamo unikaten genotip in predispozicije.</text:span></text:p>
      <text:p text:style-name="P2"><text:span text:style-name="T7">3. Izvrši </text:span><text:span text:style-name="T22">realizacijo z omejevanjem</text:span><text:span text:style-name="T7">: predispozicije se ne sme realizirati do konca v kvalitativnem in koli</text:span><text:span text:style-name="T10">c</text:span><text:span text:style-name="T7">inskem smislu.</text:span></text:p>
      <text:p text:style-name="P2"><text:span text:style-name="T11">_ </text:span><text:span text:style-name="T7">Agresivnost: okolje dolo</text:span><text:span text:style-name="T10">c</text:span><text:span text:style-name="T7">i, koliko se bo realizirala, okolje dolo</text:span><text:span text:style-name="T10">c</text:span><text:span text:style-name="T7">i ali se bo realizirala navznoter ali navzven.</text:span></text:p>
      <text:p text:style-name="P2"><text:span text:style-name="T11">_ </text:span><text:span text:style-name="T7">Pri koli</text:span><text:span text:style-name="T10">c</text:span><text:span text:style-name="T7">ini je bistveno, da meja, ki jo doseže, ni nikoli biološka meja, ta meja je vedno socialna (material v tem okolju ne morej naprej), biološke meje ne dosežemo, to je meja materije.</text:span></text:p>
      <text:p text:style-name="P2"><text:span text:style-name="T11">_ </text:span><text:span text:style-name="T7">Znotraj tega je razlaga genialno realizirane lastnosti </text:span><text:span text:style-name="T10">_ </text:span><text:span text:style-name="T7">visoka nadpovpre</text:span><text:span text:style-name="T10">c</text:span><text:span text:style-name="T7">nost, ni druga</text:span><text:span text:style-name="T10">c</text:span><text:span text:style-name="T7">ne predispozicije , predispozicija pride v optimalno okolje za to predispozicijo </text:span><text:span text:style-name="T10">_ </text:span><text:span text:style-name="T7">genialnost je slu</text:span><text:span text:style-name="T10">c</text:span><text:span text:style-name="T7">ajna, ki pa je približno 0% verjetna.</text:span></text:p>
      <text:p text:style-name="P2"><text:span text:style-name="T7">4. </text:span><text:span text:style-name="T22">Dolo</text:span><text:span text:style-name="T23">c</text:span><text:span text:style-name="T22">i prehod genotipa v fenotip</text:span><text:span text:style-name="T7">: okolje izbere fenotip. Ko se en izbor realizira, se vsi ostali ukinejo.</text:span></text:p>
      <text:p text:style-name="P2"><text:span text:style-name="T4">PATOLOŠKI NARCIS</text:span></text:p>
      <text:p text:style-name="P2"><text:span text:style-name="T11">_ </text:span><text:span text:style-name="T7">Tipi</text:span><text:span text:style-name="T10">c</text:span><text:span text:style-name="T7">ni predstavnik potrošniškega kapitalizma. Odkrili so ga psihoanalitiki v Ameriki, ki ga poimenujejo </text:span><text:span text:style-name="T27">borderline</text:span><text:span text:style-name="T7">.</text:span></text:p>
      <text:p text:style-name="P2"><text:span text:style-name="T11">_ </text:span><text:span text:style-name="T7">Ne gre za moralnost, pomembna je notranja prisila za trošenje.</text:span></text:p>
      <text:p text:style-name="P2"><text:span text:style-name="T11">_ </text:span><text:span text:style-name="T7">Odkrili so jih psihoanalitiki v Ameriki v 70. letih na pacientih, ki so imeli nenavadne simptome. Možni sta dve vrsti simptomov. Pri klasi</text:span><text:span text:style-name="T10">c</text:span><text:span text:style-name="T7">ni razrešitvi Ojdipa na ženski na</text:span><text:span text:style-name="T10">c</text:span><text:span text:style-name="T7">in so to nevroti</text:span><text:span text:style-name="T10">c</text:span><text:span text:style-name="T7">ni simptomi, pri klasi</text:span><text:span text:style-name="T10">c</text:span><text:span text:style-name="T7">ni razrešitvi Ojdipa na moški na</text:span><text:span text:style-name="T10">c</text:span><text:span text:style-name="T7">in pa so psihoti</text:span><text:span text:style-name="T10">c</text:span><text:span text:style-name="T7">ni simptomi. Tisti pacienti so imeli kar oba simptoma, to je netipi</text:span><text:span text:style-name="T10">c</text:span><text:span text:style-name="T7">no, saj so malo </text:span><text:span text:style-name="T26">psihoti</text:span><text:span text:style-name="T24">c</text:span><text:span text:style-name="T26">ni</text:span><text:span text:style-name="T7">, malo </text:span><text:span text:style-name="T26">nevroti</text:span><text:span text:style-name="T24">c</text:span><text:span text:style-name="T26">ni</text:span><text:span text:style-name="T7">, so mejni </text:span><text:span text:style-name="T10">_ </text:span><text:span text:style-name="T15">borderline</text:span><text:span text:style-name="T7">. Geneza motenj je zapisana v razrešitvi Ojdipa. Pacienti, ki niso razrešili Ojdipa klasi</text:span><text:span text:style-name="T10">c</text:span><text:span text:style-name="T7">no ne na ženski ne na moški na</text:span><text:span text:style-name="T10">c</text:span><text:span text:style-name="T7">in, imajo posledice v seksualnosti (biseksualnost). Za</text:span><text:span text:style-name="T10">c</text:span><text:span text:style-name="T7">eli so preu</text:span><text:span text:style-name="T10">c</text:span><text:span text:style-name="T7">evati rezultate Ojdipa in ugotovili, da ima neklasi</text:span><text:span text:style-name="T10">c</text:span><text:span text:style-name="T7">no razrešen Ojdip za posledice lahko biseksualnost, homoseksualnost,.. </text:span><text:span text:style-name="T11">_ </text:span><text:span text:style-name="T7">Freud: kakor se razreši Ojdip, tako se igra celo življenje. </text:span><text:span text:style-name="T11">_ </text:span><text:span text:style-name="T7">Jedro tega, da nekdo nima klasi</text:span><text:span text:style-name="T10">c</text:span><text:span text:style-name="T7">no razrešenega Ojdipa je v tem, </text:span><text:soft-page-break/><text:span text:style-name="T7">da ta nikoli ne ponotranji moralnega imperativa, nima instance, Zakona in Ideala jaza. Ojdip se je razrešil tako, da je nastal </text:span><text:span text:style-name="T26">J</text:span><text:span text:style-name="T22">az </text:span><text:span text:style-name="T26">i</text:span><text:span text:style-name="T22">deal</text:span><text:span text:style-name="T7">, kar pomeni, da jaz sem že idealen, vsak je prepri</text:span><text:span text:style-name="T10">c</text:span><text:span text:style-name="T7">an, da sem idealen. To je sicer normalna faza razvoja otroka okoli 5 let</text:span></text:p>
      <text:p text:style-name="P2"><text:span text:style-name="T10">_ </text:span><text:span text:style-name="T26">infantilni egocentrizem</text:span><text:span text:style-name="T7">: vsi elementi zunanjega sveta služijo nam, mamino telo je naš podaljšek, otrok je gospodar. Pri normalnemu Ojdipu otrok ugotovi, da so glavni moralni kodi, da ni on glavni. Klasi</text:span><text:span text:style-name="T10">c</text:span><text:span text:style-name="T7">na razrešitev ukine infantilni egocentrizem. Pri neklasi</text:span><text:span text:style-name="T10">c</text:span><text:span text:style-name="T7">ni razrešitvi Ojdipa otroka noben ne prepri</text:span><text:span text:style-name="T10">c</text:span><text:span text:style-name="T7">a, da ni idealen. Infantilna percepcija se za</text:span><text:span text:style-name="T10">c</text:span><text:span text:style-name="T7">ne podaljševati v odraslost </text:span><text:span text:style-name="T10">_ </text:span><text:span text:style-name="T26">podaljšani</text:span><text:span text:style-name="T7"> </text:span><text:span text:style-name="T26">infantilizem </text:span><text:span text:style-name="T10">_ </text:span><text:span text:style-name="T7">posameznik še v odraslosti deluje kot majhen otrok, ki misli, da je idealen in gospodar. Dokler je ta otrok pri starših je OK, saj je njegova samopercepcija sklada s socialnim okoljem. Ko pa pride otrok v vrtec se pojavi problem, saj je tam kup patoloških narcisov. Pojavi se problem med socialno percepcijo in potrditvijo samopercepcije. Vsi otroci so prepri</text:span><text:span text:style-name="T10">c</text:span><text:span text:style-name="T7">ani, da so edino oni pametni </text:span><text:span text:style-name="T10">_ </text:span><text:span text:style-name="T7">nezmožnost socialnega vedenja </text:span><text:span text:style-name="T10">_ </text:span><text:span text:style-name="T7">otroci nimajo socialne kompetence (oz. jo ima, </text:span><text:span text:style-name="T10">c</text:span><text:span text:style-name="T7">e se drugi do njega vedejo kot da je idealen) . </text:span><text:span text:style-name="T10">C</text:span><text:span text:style-name="T7">e</text:span></text:p>
      <text:p text:style-name="P2"><text:span text:style-name="T7">drugi ne ugotovijo, da je on idealne, se bo samopercepcija rušila </text:span><text:span text:style-name="T10">_ </text:span><text:span text:style-name="T7">borderline patološkega narcisa postane normalen.</text:span></text:p>
      <text:p text:style-name="P2"><text:span text:style-name="T11">_ </text:span><text:span text:style-name="T7">Patološki narcis mora dobiti </text:span><text:span text:style-name="T22">socialno potrditev svoje percepcije</text:span><text:span text:style-name="T7">, da se mu ne zmeša. Treba je razviti posebne strategije, da se dobi socialna potrditev, da je on najboljši. Patološki narcisi so zelo pametni, imajo notranjo motivacijo, da so pametni, da so uspešni. Najlažje vzdrževanje patološkega narcizma je, da se kupi tista stvar, ki je drugi nimajo </text:span><text:span text:style-name="T10">_ </text:span><text:span text:style-name="T26">potrošnja </text:span><text:span text:style-name="T7">je najlažji na</text:span><text:span text:style-name="T10">c</text:span><text:span text:style-name="T7">in usklajevanja socialne in samopercepcije. Trošiti je treba tako, da si en korak pred ostalimi. S tem, ko trošijo, vzdržujejo svoje mentalno zdravje, nezavedna groza, da se </text:span><text:span text:style-name="T10">c</text:span><text:span text:style-name="T7">loveku zmeša. </text:span><text:span text:style-name="T10">C</text:span><text:span text:style-name="T7">e patološki narcis ne dobi potrditve, ob</text:span><text:span text:style-name="T10">c</text:span><text:span text:style-name="T7">uti tesnobo, navzven ni razloga, ni artikulirana. Prav je to, da drugi ugotovijo, da je najboljši, </text:span><text:span text:style-name="T10">c</text:span><text:span text:style-name="T7">e ni potrditve, pride do krize </text:span><text:span text:style-name="T10">_ </text:span><text:span text:style-name="T7">propad osebnosti </text:span><text:span text:style-name="T10">_ </text:span><text:span text:style-name="T7">prakticira se cela vrsta </text:span><text:span text:style-name="T22">tehnik</text:span><text:span text:style-name="T7"> </text:span><text:span text:style-name="T22">pozabe</text:span><text:span text:style-name="T7">: droge, alkohol, delomanija, telemanija.</text:span></text:p>
      <text:p text:style-name="P2"><text:span text:style-name="T11">_ </text:span><text:span text:style-name="T7">Narcis je zmožen samo </text:span><text:span text:style-name="T26">ugodja</text:span><text:span text:style-name="T7">, je </text:span><text:span text:style-name="T26">amoralen </text:span><text:span text:style-name="T7">posameznik, sploh nima morale. Moralno je vse, kar prinaša ugodje in obratno.</text:span></text:p>
      <text:p text:style-name="P2"><text:span text:style-name="T11">_ </text:span><text:span text:style-name="T7">Marketing, reklame sporo</text:span><text:span text:style-name="T10">c</text:span><text:span text:style-name="T7">ajo patološkim narcisom tisti korak naprej v potrošnji, ki oblikuje ugodje </text:span><text:span text:style-name="T10">_ </text:span><text:span text:style-name="T7">moda: kaj je </text:span><text:span text:style-name="T15">in </text:span><text:span text:style-name="T7">in kaj je </text:span><text:span text:style-name="T15">out</text:span><text:span text:style-name="T7">.</text:span></text:p>
      <text:p text:style-name="P2"><text:span text:style-name="T11">_ </text:span><text:span text:style-name="T7">Edino, kar se da narediti pri patoloških narcisih je, da se mu zamenja odvisnost, ki je zanj manj škodljiva.</text:span></text:p>
      <text:p text:style-name="P2"><text:span text:style-name="T11">_ </text:span><text:span text:style-name="T7">Indigo otroci-delajo v svojem zaprtem sistemu, socialno okolje ima malo vpliva na njih. Patološki narcisi pa so odvisni od socialnega okolja.</text:span></text:p>
      <text:p text:style-name="P2"><text:span text:style-name="T11">_ </text:span><text:span text:style-name="T7">Patološki narcis ima notranji motiv za trošenje, je idealne tip potrošniške družbe, on troši zato, ker mora trošiti, druga</text:span><text:span text:style-name="T10">c</text:span><text:span text:style-name="T7">e se mu zmeša.</text:span></text:p>
      <text:p text:style-name="P2"><text:span text:style-name="T8"></text:span><text:span text:style-name="T7">Freud je prvi omenil Slovence. Njegov študent je preu</text:span><text:span text:style-name="T10">c</text:span><text:span text:style-name="T7">eval uglednega slovenskega kulturnika. Analizo je treba pla</text:span><text:span text:style-name="T10">c</text:span><text:span text:style-name="T7">ati (ker prostovoljno pristajaš na trpljenje). Slovenec je rekel o</text:span><text:span text:style-name="T10">c</text:span><text:span text:style-name="T7">etu za denar in sicer ve</text:span><text:span text:style-name="T10">c </text:span><text:span text:style-name="T7">kot ga je stala analiza, razliko pa je pospravil v svoj žep. Analitik je bil šokiran. Freud pravi, da so Slovenci nemoralni: »takim niti psihoanaliza ne pomaga«. Analitik personificira moralne vrednote, analiziranec dela tako, kot pravi analitik. Mora pa obstajati moralni imperativ, zaradi </text:span><text:span text:style-name="T10">c</text:span><text:span text:style-name="T7">esar se na psihoanalizi trpi.</text:span></text:p>
      <text:p text:style-name="P2"><text:span text:style-name="T4">PATOLOŠKI NARCIS-PERMISIVNA SOCIALIZACIJA</text:span></text:p>
      <text:p text:style-name="P2"><text:span text:style-name="T11">_ </text:span><text:span text:style-name="T7">Patološki narcis je rezultat </text:span><text:span text:style-name="T26">permisivne socializacije</text:span><text:span text:style-name="T7">, ker je avtoritarna vzgoja kriminalizirana. Otroku se mora v vsem ugoditi, ni</text:span><text:span text:style-name="T10">c </text:span><text:span text:style-name="T7">se mu ne sme prepovedati, v ni</text:span><text:span text:style-name="T10">c </text:span><text:span text:style-name="T7">se ga ne sili, se ga ne omejuje, ne kaznuje. Tudi o</text:span><text:span text:style-name="T10">c</text:span><text:span text:style-name="T7">e postane negovalni objekt. Otrok tako strategijo socialnih odnosov vle</text:span><text:span text:style-name="T10">c</text:span><text:span text:style-name="T7">e do smrti.</text:span></text:p>
      <text:p text:style-name="P2"><text:soft-page-break/><text:span text:style-name="T11">_ </text:span><text:span text:style-name="T22">Utopitev v željo drugega</text:span><text:span text:style-name="T7">: </text:span><text:span text:style-name="T10">c</text:span><text:span text:style-name="T7">e si podrejen, </text:span><text:span text:style-name="T10">c</text:span><text:span text:style-name="T7">e si nadrejen (drugi ljudje niso avtonomni, osebe, ki dajejo ugodje)</text:span></text:p>
      <text:p text:style-name="P2"><text:span text:style-name="T11">_ </text:span><text:span text:style-name="T7">3 vrste oseb, ki jih razdela patološki narcis: (1) ideali; (2) partnerji, od katerih upa, da bo dobil ugodje (3) butaste množice, ki jih prezira.</text:span></text:p>
      <text:p text:style-name="P2"><text:span text:style-name="T11">_ </text:span><text:span text:style-name="T7">Patološki narcis ostane in se vede ne glede na starost kot predojdipovski otrok </text:span><text:span text:style-name="T10">_ </text:span><text:span text:style-name="T7">posledica je, da je </text:span><text:span text:style-name="T22">idealen potrošnik</text:span><text:span text:style-name="T7">, ki se </text:span><text:span text:style-name="T22">ni zmožen upreti </text:span><text:span text:style-name="T7">socialni avtoriteti </text:span><text:span text:style-name="T10">_ </text:span><text:span text:style-name="T7">to je politi</text:span><text:span text:style-name="T10">c</text:span><text:span text:style-name="T7">ni razlog, zakaj se podpira permisivno vzgojo, da se državljani ne bodo zmožni upreti oblasti in bo oblast delala kar bo hot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svg:font-family="Courier"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Helvetica-Oblique" svg:font-family="Helvetica-Oblique" style:font-family-generic="system" style:font-pitch="variable"/>
    <style:font-face style:name="Nimbus Sans L" svg:font-family="'Nimbus Sans L'" style:font-family-generic="system" style:font-pitch="variable"/>
    <style:font-face style:name="Symbol" svg:font-family="Symbol" style:font-family-generic="system" style:font-pitch="variable"/>
    <style:font-face style:name="TTE1C731F0t00" svg:font-family="TTE1C731F0t00" style:font-family-generic="system" style:font-pitch="variable"/>
    <style:font-face style:name="TTE1D05870t00" svg:font-family="TTE1D05870t00" style:font-family-generic="system" style:font-pitch="variable"/>
    <style:font-face style:name="TTE209F3F8t00" svg:font-family="TTE209F3F8t00" style:font-family-generic="system" style:font-pitch="variable"/>
    <style:font-face style:name="TTE22ADF18t00" svg:font-family="TTE22ADF18t00" style:font-family-generic="system" style:font-pitch="variable"/>
    <style:font-face style:name="Times-Roman" svg:font-family="Times-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fidersek</meta:initial-creator>
    <dc:creator>Jaka</dc:creator>
    <meta:editing-cycles>3</meta:editing-cycles>
    <meta:creation-date>2014-03-17T18:52:00</meta:creation-date>
    <dc:date>2014-03-17T18:52:00</dc:date>
    <meta:editing-duration>P0D</meta:editing-duration>
    <meta:generator>LibreOffice/3.5$Linux_X86_64 LibreOffice_project/350m1$Build-2</meta:generator>
    <meta:document-statistic meta:table-count="0" meta:image-count="0" meta:object-count="0" meta:page-count="34" meta:paragraph-count="684" meta:word-count="17521" meta:character-count="110110" meta:non-whitespace-character-count="93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