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ab-stops>
          <style:tab-stop style:position="1.7602in"/>
        </style:tab-stops>
      </style:paragraph-properties>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list-style-name="WWNum10">
      <style:paragraph-properties fo:text-align="justify" style:justify-single-word="false"/>
    </style:style>
    <style:style style:name="P13" style:family="paragraph" style:parent-style-name="Standard" style:list-style-name="WWNum11">
      <style:paragraph-properties fo:text-align="justify" style:justify-single-word="false"/>
    </style:style>
    <style:style style:name="P14" style:family="paragraph" style:parent-style-name="Standard" style:list-style-name="WWNum12">
      <style:paragraph-properties fo:text-align="justify" style:justify-single-word="false"/>
    </style:style>
    <style:style style:name="P15" style:family="paragraph" style:parent-style-name="Standard" style:list-style-name="WWNum13">
      <style:paragraph-properties fo:text-align="justify" style:justify-single-word="false"/>
    </style:style>
    <style:style style:name="P16" style:family="paragraph" style:parent-style-name="Standard" style:list-style-name="WWNum14">
      <style:paragraph-properties fo:text-align="justify" style:justify-single-word="false"/>
    </style:style>
    <style:style style:name="P17" style:family="paragraph" style:parent-style-name="Standard" style:list-style-name="WWNum15">
      <style:paragraph-properties fo:text-align="justify" style:justify-single-word="false"/>
    </style:style>
    <style:style style:name="P18" style:family="paragraph" style:parent-style-name="Standard" style:list-style-name="WWNum16">
      <style:paragraph-properties fo:text-align="justify" style:justify-single-word="false"/>
    </style:style>
    <style:style style:name="P19" style:family="paragraph" style:parent-style-name="Standard" style:list-style-name="WWNum17">
      <style:paragraph-properties fo:text-align="justify" style:justify-single-word="false"/>
    </style:style>
    <style:style style:name="P20" style:family="paragraph" style:parent-style-name="Standard" style:list-style-name="WWNum18">
      <style:paragraph-properties fo:text-align="justify" style:justify-single-word="false"/>
    </style:style>
    <style:style style:name="P21" style:family="paragraph" style:parent-style-name="Standard" style:list-style-name="WWNum19">
      <style:paragraph-properties fo:text-align="justify" style:justify-single-word="false"/>
    </style:style>
    <style:style style:name="P22" style:family="paragraph" style:parent-style-name="Standard" style:list-style-name="WWNum20">
      <style:paragraph-properties fo:text-align="justify" style:justify-single-word="false"/>
    </style:style>
    <style:style style:name="P23" style:family="paragraph" style:parent-style-name="Standard" style:list-style-name="WWNum21">
      <style:paragraph-properties fo:text-align="justify" style:justify-single-word="false"/>
    </style:style>
    <style:style style:name="P24" style:family="paragraph" style:parent-style-name="Standard" style:list-style-name="WWNum22">
      <style:paragraph-properties fo:text-align="justify" style:justify-single-word="false"/>
    </style:style>
    <style:style style:name="P25" style:family="paragraph" style:parent-style-name="Standard" style:list-style-name="WWNum23">
      <style:paragraph-properties fo:text-align="justify" style:justify-single-word="false"/>
    </style:style>
    <style:style style:name="P26" style:family="paragraph" style:parent-style-name="Standard" style:list-style-name="WWNum24">
      <style:paragraph-properties fo:text-align="justify" style:justify-single-word="false"/>
    </style:style>
    <style:style style:name="P27" style:family="paragraph" style:parent-style-name="Standard" style:list-style-name="WWNum25">
      <style:paragraph-properties fo:text-align="justify" style:justify-single-word="false"/>
    </style:style>
    <style:style style:name="P28" style:family="paragraph" style:parent-style-name="Standard" style:list-style-name="WWNum26">
      <style:paragraph-properties fo:text-align="justify" style:justify-single-word="false"/>
    </style:style>
    <style:style style:name="P29" style:family="paragraph" style:parent-style-name="Standard" style:list-style-name="WWNum27">
      <style:paragraph-properties fo:text-align="justify" style:justify-single-word="false"/>
    </style:style>
    <style:style style:name="P30" style:family="paragraph" style:parent-style-name="Standard" style:list-style-name="WWNum28">
      <style:paragraph-properties fo:text-align="justify" style:justify-single-word="false"/>
    </style:style>
    <style:style style:name="P31" style:family="paragraph" style:parent-style-name="Standard" style:list-style-name="WWNum29">
      <style:paragraph-properties fo:text-align="justify" style:justify-single-word="false"/>
    </style:style>
    <style:style style:name="P32" style:family="paragraph" style:parent-style-name="Standard" style:list-style-name="WWNum30">
      <style:paragraph-properties fo:text-align="justify" style:justify-single-word="false"/>
    </style:style>
    <style:style style:name="P33" style:family="paragraph" style:parent-style-name="Standard" style:list-style-name="WWNum31">
      <style:paragraph-properties fo:text-align="justify" style:justify-single-word="false"/>
    </style:style>
    <style:style style:name="P34" style:family="paragraph" style:parent-style-name="Standard" style:list-style-name="WWNum32">
      <style:paragraph-properties fo:text-align="justify" style:justify-single-word="false"/>
    </style:style>
    <style:style style:name="P35" style:family="paragraph" style:parent-style-name="Standard" style:list-style-name="WWNum33">
      <style:paragraph-properties fo:text-align="justify" style:justify-single-word="false"/>
    </style:style>
    <style:style style:name="P36" style:family="paragraph" style:parent-style-name="Standard" style:list-style-name="WWNum34">
      <style:paragraph-properties fo:text-align="justify" style:justify-single-word="false"/>
    </style:style>
    <style:style style:name="P37" style:family="paragraph" style:parent-style-name="Standard" style:list-style-name="WWNum35">
      <style:paragraph-properties fo:text-align="justify" style:justify-single-word="false"/>
    </style:style>
    <style:style style:name="P38" style:family="paragraph" style:parent-style-name="Standard">
      <style:paragraph-properties fo:text-align="justify" style:justify-single-word="false"/>
      <style:text-properties style:font-name="Palatino Linotype" fo:language="sl" fo:country="SI"/>
    </style:style>
    <style:style style:name="P39" style:family="paragraph" style:parent-style-name="Standard">
      <style:paragraph-properties fo:text-align="justify" style:justify-single-word="false"/>
      <style:text-properties fo:color="#0000ff" style:font-name="Palatino Linotype" fo:language="sl" fo:country="SI" fo:font-weight="bold" style:font-weight-asian="bold"/>
    </style:style>
    <style:style style:name="P40" style:family="paragraph" style:parent-style-name="Standard">
      <style:paragraph-properties fo:text-align="justify" style:justify-single-word="false"/>
      <style:text-properties fo:color="#ff0000" style:font-name="Palatino Linotype" fo:language="sl" fo:country="SI" fo:font-weight="bold" style:font-weight-asian="bold"/>
    </style:style>
    <style:style style:name="P41" style:family="paragraph" style:parent-style-name="Standard">
      <style:paragraph-properties fo:margin-left="0.25in" fo:margin-right="0in" fo:text-align="justify" style:justify-single-word="false" fo:text-indent="0in" style:auto-text-indent="false"/>
      <style:text-properties style:font-name="Palatino Linotype" fo:language="sl" fo:country="SI"/>
    </style:style>
    <style:style style:name="P42" style:family="paragraph" style:parent-style-name="Standard">
      <style:paragraph-properties fo:margin-left="0.25in" fo:margin-right="0in" fo:text-align="justify" style:justify-single-word="false" fo:text-indent="0in" style:auto-text-indent="false"/>
      <style:text-properties style:font-name="Palatino Linotype" fo:language="sl" fo:country="SI" fo:font-style="italic" fo:font-weight="bold" style:font-style-asian="italic" style:font-weight-asian="bold"/>
    </style:style>
    <style:style style:name="P43" style:family="paragraph" style:parent-style-name="Standard">
      <style:paragraph-properties fo:margin-left="0.25in" fo:margin-right="0in" fo:text-align="justify" style:justify-single-word="false" fo:text-indent="0in" style:auto-text-indent="false"/>
    </style:style>
    <style:style style:name="P44" style:family="paragraph" style:parent-style-name="Standard">
      <style:paragraph-properties fo:margin-left="0in" fo:margin-right="0in" fo:text-align="justify" style:justify-single-word="false" fo:text-indent="0.5in" style:auto-text-indent="false"/>
    </style:style>
    <style:style style:name="P45" style:family="paragraph" style:parent-style-name="Standard">
      <style:paragraph-properties fo:margin-left="0.5in" fo:margin-right="0in" fo:text-align="justify" style:justify-single-word="false" fo:text-indent="0in" style:auto-text-indent="false"/>
    </style:style>
    <style:style style:name="P46" style:family="paragraph" style:parent-style-name="Standard" style:master-page-name="Standard">
      <style:paragraph-properties fo:text-align="justify" style:justify-single-word="false" style:page-number="auto"/>
    </style:style>
    <style:style style:name="T1" style:family="text">
      <style:text-properties fo:color="#ff0000" style:font-name="Palatino Linotype" fo:language="sl" fo:country="SI" fo:font-weight="bold" style:font-weight-asian="bold"/>
    </style:style>
    <style:style style:name="T2" style:family="text">
      <style:text-properties style:font-name="Palatino Linotype" fo:language="sl" fo:country="SI"/>
    </style:style>
    <style:style style:name="T3" style:family="text">
      <style:text-properties style:font-name="Palatino Linotype" fo:language="sl" fo:country="SI" fo:font-weight="bold" style:font-weight-asian="bold"/>
    </style:style>
    <style:style style:name="T4" style:family="text">
      <style:text-properties style:font-name="Palatino Linotype" fo:language="sl" fo:country="SI" fo:font-style="italic" fo:font-weight="bold" style:font-style-asian="italic" style:font-weight-asian="bold"/>
    </style:style>
    <style:style style:name="T5" style:family="text">
      <style:text-properties fo:color="#333399" style:font-name="Palatino Linotype" fo:language="sl" fo:country="SI" fo:font-weight="bold" style:font-weight-asian="bold"/>
    </style:style>
    <style:style style:name="T6" style:family="text">
      <style:text-properties fo:color="#0000ff" style:font-name="Palatino Linotype" fo:language="sl" fo:country="SI"/>
    </style:style>
    <style:style style:name="T7" style:family="text">
      <style:text-properties fo:color="#0000ff" style:font-name="Palatino Linotype" fo:language="sl" fo:country="SI" fo:font-weight="bold" style:font-weight-asian="bold"/>
    </style:style>
    <style:style style:name="T8" style:family="text">
      <style:text-properties fo:color="#33cccc" style:font-name="Palatino Linotype" fo:language="sl" fo:country="S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1">Definicija in predmet socialne psihologije</text:span></text:p>
      <text:p text:style-name="P38"/>
      <text:p text:style-name="P1"><text:span text:style-name="T2">Vsem definicijam je skupno povezovanje: posameznikovega doživljanja in delovanja s socialno situacijo, v kateri se nahaja.</text:span></text:p>
      <text:p text:style-name="P38"/>
      <text:p text:style-name="P1"><text:span text:style-name="T3">Second in Backman:</text:span><text:span text:style-name="T2"> S.P. je znanost o vedenju in doživljanju posameznika v socialnem kontekstu</text:span></text:p>
      <text:p text:style-name="P38"/>
      <text:p text:style-name="P1"><text:span text:style-name="T3">Alpont</text:span><text:span text:style-name="T2">: S.P. je znanstveno raziskovanje tega, kako resnična, zamišljena ali implicitna prisotnost drugih vpliva na mišljenje, čustva ali vedenje posameznikov.</text:span></text:p>
      <text:p text:style-name="P38"/>
      <text:p text:style-name="P1"><text:span text:style-name="T2">Socialna psihologija preučuje zakonitosti socialnega vedenja ljudi, zanimajo jo predvsem individualne reakcije ljudi v socialnih sistemih. Zanima jo tudi medosebno delovanje.</text:span></text:p>
      <text:p text:style-name="P38"/>
      <text:p text:style-name="P1"><text:span text:style-name="T3">4. nivoji socialne interakcije in socialno psihološke analize:</text:span></text:p>
      <text:p text:style-name="P38"/>
      <text:list xml:id="list20313770151" text:style-name="WWNum1">
        <text:list-item>
          <text:p text:style-name="P2"><text:span text:style-name="T5">INTRAPERSONALNI</text:span><text:span text:style-name="T2"> – raziskuje posameznikovo psihološko reagiranje na razne socialne vplive.</text:span></text:p>
        </text:list-item>
        <text:list-item>
          <text:p text:style-name="P2"><text:span text:style-name="T5">INTRAPERSONALNI</text:span><text:span text:style-name="T2"> – raziskovanje medosebnih odnosov, ki nastopajo v dani situaciji.</text:span></text:p>
        </text:list-item>
        <text:list-item>
          <text:p text:style-name="P2"><text:span text:style-name="T5">POZICIONALNI</text:span><text:span text:style-name="T2"> – vloge in status v obeh skupinah<text:tab/></text:span></text:p>
        </text:list-item>
        <text:list-item>
          <text:p text:style-name="P2"><text:span text:style-name="T5">IDEOLOŠKI </text:span><text:span text:style-name="T2">– odnosi med institucijami in velikimi socialnimi sistemi ali odnos posameznika oz. skupine do družbe.</text:span></text:p>
        </text:list-item>
      </text:list>
      <text:p text:style-name="P38"/>
      <text:p text:style-name="P1"><text:span text:style-name="T7">Socialna psihologija in sorodne vede:</text:span></text:p>
      <text:list xml:id="list779340056" text:style-name="WWNum2">
        <text:list-item>
          <text:p text:style-name="P3"><text:span text:style-name="T2">kognitivna psihologija</text:span></text:p>
        </text:list-item>
        <text:list-item>
          <text:p text:style-name="P3"><text:span text:style-name="T2">psihoogija osebnosti</text:span></text:p>
        </text:list-item>
        <text:list-item>
          <text:p text:style-name="P3"><text:span text:style-name="T2">socialna antropologija</text:span></text:p>
        </text:list-item>
        <text:list-item>
          <text:p text:style-name="P3"><text:span text:style-name="T2">sociologija</text:span></text:p>
        </text:list-item>
        <text:list-item>
          <text:p text:style-name="P3"><text:span text:style-name="T2">sociolingvistika</text:span></text:p>
        </text:list-item>
      </text:list>
      <text:p text:style-name="P38"/>
      <text:p text:style-name="P1"><text:span text:style-name="T2">Socialna psihologija uporablja nekatere metode in koncepte kognitivne psihologije (npr. socialna kognicija)</text:span></text:p>
      <text:p text:style-name="P38"/>
      <text:p text:style-name="P1"><text:span text:style-name="T2">Od psihologije osebnosti se razlikuje predvsem po tem, da skuša razlagati principe socialnega vedenja posameznikov, ne pa toliko individualnih razlik.</text:span></text:p>
      <text:p text:style-name="P38"/>
      <text:p text:style-name="P1"><text:span text:style-name="T2">Socialna psihologija je po vsebini bolj orientirana na posameznika in po metodi bolj eksperimentalna kot sociologija. Socialna psihologija je veja psihologije.</text:span></text:p>
      <text:p text:style-name="P38"/>
      <text:p text:style-name="P38"/>
      <text:p text:style-name="P1"><text:span text:style-name="T1">Sodobna socialna psihologija ali sociopsihologija (Rus)</text:span></text:p>
      <text:p text:style-name="P4"><text:span text:style-name="T2"><text:tab/></text:span></text:p>
      <text:list xml:id="list1410606059" text:style-name="WWNum3">
        <text:list-item>
          <text:p text:style-name="P5"><text:span text:style-name="T5">KLASIČNA S.P. </text:span><text:span text:style-name="T2"> pretežno laboratorijsko, eksperimentalno usmerjena, zajema teme: </text:span></text:p>
        </text:list-item>
      </text:list>
      <text:list xml:id="list1667468587" text:continue-list="list779340056" text:style-name="WWNum2">
        <text:list-item>
          <text:p text:style-name="P3"><text:span text:style-name="T2">socialna percepcija</text:span></text:p>
        </text:list-item>
        <text:list-item>
          <text:p text:style-name="P3"><text:soft-page-break/><text:span text:style-name="T2">atribucija</text:span></text:p>
        </text:list-item>
        <text:list-item>
          <text:p text:style-name="P3"><text:span text:style-name="T2">socialna kognicija</text:span></text:p>
        </text:list-item>
        <text:list-item>
          <text:p text:style-name="P3"><text:span text:style-name="T2">socialna interakcija</text:span></text:p>
        </text:list-item>
        <text:list-item>
          <text:p text:style-name="P3"><text:span text:style-name="T2">stališča in sorodni pojmi</text:span></text:p>
        </text:list-item>
        <text:list-item>
          <text:p text:style-name="P3"><text:span text:style-name="T2">skupine</text:span></text:p>
        </text:list-item>
        <text:list-item>
          <text:p text:style-name="P3"><text:span text:style-name="T2">socializacija</text:span></text:p>
        </text:list-item>
        <text:list-item>
          <text:p text:style-name="P3"><text:span text:style-name="T2">medosebni odnosi in socialna privlačnost</text:span></text:p>
        </text:list-item>
        <text:list-item>
          <text:p text:style-name="P3"><text:span text:style-name="T2">samopodoba</text:span></text:p>
        </text:list-item>
      </text:list>
      <text:p text:style-name="P38"/>
      <text:list xml:id="list1018612209" text:continue-list="list1410606059" text:style-name="WWNum3">
        <text:list-item>
          <text:p text:style-name="P5"><text:span text:style-name="T5">SOCIETALNA PSIHOLOGIJA </text:span><text:span text:style-name="T2"> raziskuje prej omenjene teme skozi makrosistemske, kulturne, aktualne in zgodovinske primere, zahteva tudi drugačne, bolj sociološke metode in dodatna sociološka, antropološka znanja.</text:span></text:p>
        </text:list-item>
        <text:list-item>
          <text:p text:style-name="P5"><text:span text:style-name="T5">APLIKATIVNA S.P.</text:span><text:span text:style-name="T2"> ajema socialnopsihološke temelje, orgaizacijske, šolske in klinično psih. ter sodobo oblikovana področja:</text:span></text:p>
        </text:list-item>
      </text:list>
      <text:list xml:id="list649406226" text:continue-list="list1667468587" text:style-name="WWNum2">
        <text:list-item>
          <text:p text:style-name="P3"><text:span text:style-name="T2">marketing</text:span></text:p>
        </text:list-item>
        <text:list-item>
          <text:p text:style-name="P3"><text:span text:style-name="T2">management</text:span></text:p>
        </text:list-item>
        <text:list-item>
          <text:p text:style-name="P3"><text:span text:style-name="T2">mediji in javno mnenje</text:span></text:p>
        </text:list-item>
        <text:list-item>
          <text:p text:style-name="P3"><text:span text:style-name="T2">medosebna komunikacija</text:span></text:p>
        </text:list-item>
      </text:list>
      <text:p text:style-name="P38"/>
      <text:list xml:id="list1079409477" text:continue-list="list1018612209" text:style-name="WWNum3">
        <text:list-item>
          <text:p text:style-name="P5"><text:span text:style-name="T5">PSIHOSOCIALNA ANTROPOLOGIJA </text:span><text:span text:style-name="T2"> preučuje v glavnem sociolulturne fenomene.</text:span></text:p>
        </text:list-item>
      </text:list>
      <text:p text:style-name="P38"/>
      <text:p text:style-name="P1"><text:span text:style-name="T3">K1</text:span><text:span text:style-name="T2"> uporablja v glavnem empirično – eksperimentalno metodo, laboratorijski eksperiment, majhne skupine</text:span></text:p>
      <text:p text:style-name="P38"/>
      <text:p text:style-name="P1"><text:span text:style-name="T3">K2</text:span><text:span text:style-name="T2"> za ta pristop je značilna analiza vsebine</text:span></text:p>
      <text:p text:style-name="P38"/>
      <text:p text:style-name="P1"><text:span text:style-name="T3">K3</text:span><text:span text:style-name="T2"> uporabna S.P. lahko uporablja eksperiment, terenski pristop</text:span></text:p>
      <text:p text:style-name="P38"/>
      <text:p text:style-name="P1"><text:span text:style-name="T3">SOCIOPSIHOLOGIJA</text:span><text:span text:style-name="T2"> bi naj pomenila integracijo eksperimentalnih, societalnih in socialno – antropoloških pristopov.</text:span></text:p>
      <text:p text:style-name="P38"/>
      <text:p text:style-name="P38"/>
      <text:p text:style-name="P38"/>
      <text:p text:style-name="P38"/>
      <text:p text:style-name="P38"/>
      <text:p text:style-name="P1"><text:span text:style-name="T1">Socialno – psihološka metodologija</text:span></text:p>
      <text:p text:style-name="P38"/>
      <text:p text:style-name="P1"><text:span text:style-name="T3"> ločimo lahko:</text:span></text:p>
      <text:list xml:id="list277951883" text:style-name="WWNum4">
        <text:list-item>
          <text:p text:style-name="P6"><text:span text:style-name="T2">empirično – eksperimentani pristop</text:span></text:p>
        </text:list-item>
        <text:list-item>
          <text:p text:style-name="P6"><text:span text:style-name="T2">societalni in psiho- antropološki pristop</text:span></text:p>
        </text:list-item>
      </text:list>
      <text:p text:style-name="P38"/>
      <text:p text:style-name="P1"><text:span text:style-name="T3"> raziskave lahko potekajo:</text:span></text:p>
      <text:list xml:id="list813333803" text:style-name="WWNum5">
        <text:list-item>
          <text:p text:style-name="P7"><text:span text:style-name="T2">v laboratoriju</text:span></text:p>
        </text:list-item>
        <text:list-item>
          <text:p text:style-name="P7"><text:span text:style-name="T2">v naravi, oz. naravni situaciji (eksp., kvazieksp., in neeksperimentalne metode)</text:span></text:p>
        </text:list-item>
        <text:list-item>
          <text:p text:style-name="P7"><text:span text:style-name="T2">kot analiza različnih virov</text:span></text:p>
        </text:list-item>
      </text:list>
      <text:p text:style-name="P41"/>
      <text:p text:style-name="P1"><text:soft-page-break/><text:span text:style-name="T3"><text:s/> področja s katerimi se ukvarja:</text:span></text:p>
      <text:list xml:id="list1083793683" text:style-name="WWNum6">
        <text:list-item>
          <text:p text:style-name="P8"><text:span text:style-name="T2">kako načrtovati raziskave</text:span></text:p>
        </text:list-item>
        <text:list-item>
          <text:p text:style-name="P8"><text:span text:style-name="T2">kako meriti različne socialnospihološke spremenljivke</text:span></text:p>
        </text:list-item>
        <text:list-item>
          <text:p text:style-name="P8"><text:span text:style-name="T2">kako zagotoviti ekološko veljavnost eksperimeta</text:span></text:p>
        </text:list-item>
        <text:list-item>
          <text:p text:style-name="P8"><text:span text:style-name="T2">kako opazovati dogajanje v skupinah</text:span></text:p>
        </text:list-item>
        <text:list-item>
          <text:p text:style-name="P8"><text:span text:style-name="T2">kako razvijati razne sociokognitivne preizskuse</text:span></text:p>
        </text:list-item>
      </text:list>
      <text:p text:style-name="P38"/>
      <text:p text:style-name="P1"><text:span text:style-name="T3">K S.P. metodologiji spadajo naslednje tehnike:</text:span></text:p>
      <text:list xml:id="list1777337042" text:continue-list="list649406226" text:style-name="WWNum2">
        <text:list-item>
          <text:p text:style-name="P3"><text:span text:style-name="T2">eksperiment</text:span></text:p>
        </text:list-item>
        <text:list-item>
          <text:p text:style-name="P3"><text:span text:style-name="T2">sistematično opazovanje</text:span></text:p>
        </text:list-item>
        <text:list-item>
          <text:p text:style-name="P3"><text:span text:style-name="T2">ankete in intervjuji</text:span></text:p>
        </text:list-item>
        <text:list-item>
          <text:p text:style-name="P3"><text:span text:style-name="T2">študije primerov</text:span></text:p>
        </text:list-item>
        <text:list-item>
          <text:p text:style-name="P3"><text:span text:style-name="T2">testi in drugi sociokognitivni preizkusi</text:span></text:p>
        </text:list-item>
      </text:list>
      <text:p text:style-name="P38"/>
      <text:p text:style-name="P1"><text:span text:style-name="T3">Raziskovalni načrt:</text:span></text:p>
      <text:list xml:id="list1129759572" text:style-name="WWNum7">
        <text:list-item>
          <text:p text:style-name="P9"><text:span text:style-name="T2">teoretična osnova</text:span></text:p>
        </text:list-item>
        <text:list-item>
          <text:p text:style-name="P9"><text:span text:style-name="T2">opredelitev problema</text:span></text:p>
        </text:list-item>
        <text:list-item>
          <text:p text:style-name="P9"><text:span text:style-name="T2">opredelitev hipotez</text:span></text:p>
        </text:list-item>
        <text:list-item>
          <text:p text:style-name="P9"><text:span text:style-name="T2">opredelitev metode</text:span></text:p>
        </text:list-item>
        <text:list-item>
          <text:p text:style-name="P9"><text:span text:style-name="T2">obdelava podatkov</text:span></text:p>
        </text:list-item>
        <text:list-item>
          <text:p text:style-name="P9"><text:span text:style-name="T2">prikaz rezultatov</text:span></text:p>
        </text:list-item>
        <text:list-item>
          <text:p text:style-name="P9"><text:span text:style-name="T2">interpretacija</text:span></text:p>
        </text:list-item>
        <text:list-item>
          <text:p text:style-name="P9"><text:span text:style-name="T2">zaključek</text:span></text:p>
        </text:list-item>
      </text:list>
      <text:p text:style-name="P38"/>
      <text:p text:style-name="P38"/>
      <text:p text:style-name="P38"/>
      <text:p text:style-name="P38"/>
      <text:p text:style-name="P38"/>
      <text:p text:style-name="P38"/>
      <text:p text:style-name="P38"/>
      <text:p text:style-name="P38"/>
      <text:p text:style-name="P1"><text:span text:style-name="T1">EKSPERIMENT</text:span></text:p>
      <text:p text:style-name="P38"/>
      <text:p text:style-name="P44"><text:span text:style-name="T2">Z eksperimentom ugotavljamo vzročno – posledične odnose, predpostavimo, da je nekaj vzrok spreminjanja druge variable. Ugotavljamo ali naša hipoteza drži. Neodvisna spremenljivka je vzrok spreminjanja odvisne.</text:span></text:p>
      <text:p text:style-name="P44"><text:span text:style-name="T2">EKOLOŠKA veljavnost se nanaša na to, v kolikčni meri je eksperimentalna situacija podobna resnični, da lahko rezultate posplošimo na veljavno življenje v vsakdanjem življenju.</text:span></text:p>
      <text:p text:style-name="P44"><text:span text:style-name="T2">Vzročno – posledičnih zvez ne moremo vedno ugotoviti, saj lahko spremenljivki korelirata. (korelacija – stopnja povezanosti spremenljivk, korealcijski koef. kaže povezanost in je lahko od -1 do 1, pri 0 povezanosti ni. )</text:span></text:p>
      <text:p text:style-name="P38"/>
      <text:p text:style-name="P38"/>
      <text:p text:style-name="P1"><text:span text:style-name="T1">Kako se je razvijala soc. psihologija?</text:span></text:p>
      <text:p text:style-name="P38"/>
      <text:list xml:id="list605920737" text:style-name="WWNum8">
        <text:list-item>
          <text:p text:style-name="P10"><text:span text:style-name="T7">ANTIČNI FILOZOFI:</text:span></text:p>
        </text:list-item>
      </text:list>
      <text:p text:style-name="P41"><text:soft-page-break/></text:p>
      <text:p text:style-name="P1"><text:span text:style-name="T2"> </text:span><text:span text:style-name="T8">Platon:</text:span><text:span text:style-name="T2"> družba je človeku potrebna za preživetje</text:span></text:p>
      <text:p text:style-name="P1"><text:span text:style-name="T2"> </text:span><text:span text:style-name="T8">Aristotel:</text:span><text:span text:style-name="T2"> v človekovi naravi obstaja težnja po družbenem življenju</text:span></text:p>
      <text:p text:style-name="P38"/>
      <text:list xml:id="list500837663" text:continue-numbering="true" text:style-name="WWNum8">
        <text:list-item>
          <text:p text:style-name="P10"><text:span text:style-name="T7">RENESANSA</text:span></text:p>
        </text:list-item>
      </text:list>
      <text:p text:style-name="P38"/>
      <text:p text:style-name="P1"><text:span text:style-name="T2"> </text:span><text:span text:style-name="T8">Hobbes:</text:span><text:span text:style-name="T2"> obstoj družbe je nujen za obstoj človeka, vendar družbeno življenje ne izhaja iz narave človeka</text:span></text:p>
      <text:p text:style-name="P1"><text:span text:style-name="T2"> </text:span><text:span text:style-name="T8">Rousseau:</text:span><text:span text:style-name="T2"> družbeno življenje ni v skladu z naravo človeka. Z družbenimi spremembami se spreminja tudi posameznik.</text:span></text:p>
      <text:p text:style-name="P38"/>
      <text:list xml:id="list1336155403" text:continue-numbering="true" text:style-name="WWNum8">
        <text:list-item>
          <text:p text:style-name="P10"><text:span text:style-name="T7">HEDONISTIČNE TEORIJE v človeški naravi; Bentham</text:span></text:p>
        </text:list-item>
      </text:list>
      <text:p text:style-name="P1"><text:span text:style-name="T2">Eden pomembnih izvorov S.P. je delo </text:span><text:span text:style-name="T8">Herbart</text:span><text:span text:style-name="T2">-a. Že v 18. stol. je podal vrsto soc.-psih. domnev, v svoji knjigi »Splošna praktična psihologija.« Pozival je k nujnosti kulturno – primerjalnih raziskav, kar je vplivalo na nastanek psihologije ljudstev.</text:span></text:p>
      <text:p text:style-name="P38"/>
      <text:p text:style-name="P1"><text:span text:style-name="T2">Pomemben izvor S.P. je psih. ljudstev ali etnopsihologija, ki se je oblikovala v Nemčiji. </text:span></text:p>
      <text:p text:style-name="P1"><text:span text:style-name="T2">Nekateri vidijo začetnika S.P. v </text:span><text:span text:style-name="T8">A.COMTU</text:span><text:span text:style-name="T2"> (1798-1857), ki v svoj sistem ved vključi tudi povezovalno znanost med biologijo in sociologijo. Imela naj bi naslednje značilnosti:</text:span></text:p>
      <text:list xml:id="list862657391" text:continue-list="list1777337042" text:style-name="WWNum2">
        <text:list-item>
          <text:p text:style-name="P3"><text:span text:style-name="T2">v središču interesa je analiza posameznikov</text:span></text:p>
        </text:list-item>
        <text:list-item>
          <text:p text:style-name="P3"><text:span text:style-name="T2">dopuščati mora splošne izjave o skupih značilnostih vseh ljudi</text:span></text:p>
        </text:list-item>
        <text:list-item>
          <text:p text:style-name="P3"><text:span text:style-name="T2">lahko je bio ali soc usmerjena</text:span></text:p>
        </text:list-item>
        <text:list-item>
          <text:p text:style-name="P3"><text:span text:style-name="T2">raziskovalna metoda bi morala biti povzeta po naravoslovnih znanostih</text:span></text:p>
        </text:list-item>
      </text:list>
      <text:p text:style-name="P38"/>
      <text:p text:style-name="P1"><text:span text:style-name="T2"> </text:span><text:span text:style-name="T8">W. Wundt</text:span><text:span text:style-name="T2"> (1832 - 1920) velja za začetnika znanstvene psihologije, ustanovil je eksp. laboratorij in skušal zgraditi občo psih. kot empirično vedo. Ukvarjal se je tudi s psihologijo ljudstev, vendar je imel do soc. psih. odklonilen odnos.</text:span></text:p>
      <text:p text:style-name="P1"><text:span text:style-name="T2"> 1908 </text:span><text:span text:style-name="T8">McDougall</text:span><text:span text:style-name="T2"> napiše delo z naslovom Soc. psihologija. Poudarja biološko osnovo socialnega življenja – soc. instinkti. Ukvarja se tudi s problemom nacionalizma, nacionalnega karakterja. Istega leta izide </text:span><text:span text:style-name="T8">Ross</text:span><text:span text:style-name="T2">-ova Soc. psih.</text:span></text:p>
      <text:p text:style-name="P38"/>
      <text:p text:style-name="P1"><text:span text:style-name="T2"> <text:s/></text:span><text:span text:style-name="T8">LE BON</text:span><text:span text:style-name="T2"> govori o psih. množice, masi in sugestiji</text:span></text:p>
      <text:p text:style-name="P1"><text:span text:style-name="T2"> Nemški psiholog </text:span><text:span text:style-name="T8">MOEDE</text:span><text:span text:style-name="T2"> proučuje vpliv prisotnosti drugih oseb na psihološke procese pri posameznikih</text:span></text:p>
      <text:p text:style-name="P1"><text:span text:style-name="T2"> </text:span><text:span text:style-name="T8">MAYO</text:span><text:span text:style-name="T2"> – v ZDA začetek industrijske soc. psih.</text:span></text:p>
      <text:p text:style-name="P1"><text:span text:style-name="T2"> </text:span><text:span text:style-name="T8">F. ALLPORT</text:span><text:span text:style-name="T2"> – definira S.P. kot znanost, ki raziskuje odnose med socialnimi dražljaji in manifestnim reagiranjem posameznika</text:span></text:p>
      <text:p text:style-name="P1"><text:span text:style-name="T2"> Vpliv francoske psihiatrične šole in </text:span><text:span text:style-name="T8">S.FREUDA</text:span><text:span text:style-name="T2"> na S.P. Freud v svoji teorijio razvoju genske strukture duševnosti poda pomembno podlago za razumevanje socializacije posameznika.</text:span></text:p>
      <text:p text:style-name="P38"/>
      <text:p text:style-name="P38"/>
      <text:list xml:id="list1336503743" text:continue-list="list1336155403" text:style-name="WWNum8">
        <text:list-item>
          <text:p text:style-name="P10"><text:span text:style-name="T7">V 20.-ih in 30.-ih letih prejšnjega stoletja</text:span></text:p>
        </text:list-item>
      </text:list>
      <text:p text:style-name="P1"><text:soft-page-break/><text:span text:style-name="T2">sta pomembna </text:span><text:span text:style-name="T8">BOGARDUS</text:span><text:span text:style-name="T2"> (lestvica socialne distance) in </text:span><text:span text:style-name="T8">THURSTEONE </text:span><text:span text:style-name="T2">(lestvica stališč). </text:span></text:p>
      <text:p text:style-name="P1"><text:span text:style-name="T8">BARTLETT</text:span><text:span text:style-name="T2">: vpliv socialnih dejavnikov na priklic in retenco </text:span></text:p>
      <text:p text:style-name="P1"><text:span text:style-name="T3">PIAGET</text:span><text:span text:style-name="T2"> prispeva k razlagi pocesa socializacije</text:span></text:p>
      <text:p text:style-name="P38"/>
      <text:list xml:id="list2086210702" text:continue-numbering="true" text:style-name="WWNum8">
        <text:list-item>
          <text:p text:style-name="P10"><text:span text:style-name="T7">30. leta</text:span></text:p>
        </text:list-item>
      </text:list>
      <text:p text:style-name="P1"><text:span text:style-name="T2"> </text:span><text:span text:style-name="T8">M. SHERIF</text:span><text:span text:style-name="T2"> formiranje norm, socialno zaznamovanje, referenčni okvir (standard za presojanje)</text:span></text:p>
      <text:p text:style-name="P1"><text:span text:style-name="T2"> </text:span><text:span text:style-name="T8">MORENO</text:span><text:span text:style-name="T2">: sociometrija</text:span></text:p>
      <text:p text:style-name="P1"><text:span text:style-name="T2"> </text:span><text:span text:style-name="T8">LEWIN</text:span><text:span text:style-name="T2">: tip vodenja, skupinska dinamika, socialno polje, akcijski eksperiment, oče eksperimentalne socialne psihologije</text:span></text:p>
      <text:p text:style-name="P38"/>
      <text:list xml:id="list2051898601" text:continue-numbering="true" text:style-name="WWNum8">
        <text:list-item>
          <text:p text:style-name="P10"><text:span text:style-name="T7">40. leta</text:span></text:p>
        </text:list-item>
      </text:list>
      <text:p text:style-name="P1"><text:span text:style-name="T2"> </text:span><text:span text:style-name="T8">S. ASCH</text:span><text:span text:style-name="T2">: <text:s/>zaznavnaje oseb, centralne osebne poteze, pritisk skupine</text:span></text:p>
      <text:p text:style-name="P1"><text:span text:style-name="T2"> </text:span><text:span text:style-name="T8">ADORNO</text:span><text:span text:style-name="T2">: avtoritarna osebnostna struktura</text:span></text:p>
      <text:p text:style-name="P1"><text:span text:style-name="T2"> </text:span><text:span text:style-name="T8">HOVLAND</text:span><text:span text:style-name="T2">: vpliv socialnih dejavnikov na stališča</text:span></text:p>
      <text:p text:style-name="P1"><text:span text:style-name="T2"></text:span><text:span text:style-name="T8">McCLEELAND:</text:span><text:span text:style-name="T2"> motiv po doseganju</text:span></text:p>
      <text:p text:style-name="P1"><text:span text:style-name="T2"></text:span><text:span text:style-name="T8">BANDURA in BERKOWITZ</text:span><text:span text:style-name="T2">: agresivnost, učenje po modelu</text:span></text:p>
      <text:p text:style-name="P1"><text:span text:style-name="T2"> </text:span><text:span text:style-name="T8">MILGRAM</text:span><text:span text:style-name="T2">: raziskave podrejanja in ubogljivosti</text:span></text:p>
      <text:p text:style-name="P38"/>
      <text:p text:style-name="P38"/>
      <text:p text:style-name="P1"><text:span text:style-name="T7">SLOVENIJA</text:span><text:span text:style-name="T2">: </text:span><text:span text:style-name="T8">Linder, Rostohar</text:span></text:p>
      <text:p text:style-name="P38"/>
      <text:p text:style-name="P1"><text:span text:style-name="T7">NOVEJŠI AVTORJI:</text:span></text:p>
      <text:p text:style-name="P1"><text:span text:style-name="T2"> iz Lewina izhajata </text:span><text:span text:style-name="T8">FESTINGER</text:span><text:span text:style-name="T2"> (teorija kognitivne distance) in </text:span><text:span text:style-name="T8">SCHACHTER</text:span><text:span text:style-name="T2"> (kognitivna teorija emocij), pa tudi </text:span><text:span text:style-name="T8">THIBAUT in KELLY</text:span><text:span text:style-name="T2"> (teorija socialne izmenjave).</text:span></text:p>
      <text:p text:style-name="P1"><text:span text:style-name="T2"> Kognitivni pristop: </text:span><text:span text:style-name="T8">JONES</text:span><text:span text:style-name="T2"> (teorija atribucije), </text:span><text:span text:style-name="T8">CANTOR in MISCHEL</text:span><text:span text:style-name="T2"> (socialna kognicija), </text:span><text:span text:style-name="T8">NISBETT in ROSS; MOSCOVICI</text:span><text:span text:style-name="T2"> (raziskave socialnih reprezentacij).</text:span></text:p>
      <text:p text:style-name="P38"/>
      <text:p text:style-name="P38"/>
      <text:p text:style-name="P38"/>
      <text:p text:style-name="P1"><text:span text:style-name="T7">PRVI VTIS V SOCIALNI PERCEPCIJI:</text:span></text:p>
      <text:p text:style-name="P1"><text:span text:style-name="T2">(učinek primarnosti)</text:span></text:p>
      <text:p text:style-name="P38"/>
      <text:p text:style-name="P1"><text:span text:style-name="T2">ASCHEV eksperiment:</text:span></text:p>
      <text:p text:style-name="P1"><text:span text:style-name="T2">prvi vtis se ohrani tudi kasneje in dalje vpliva na selekcijo ocen. Ob nadaljnih srečanjih z osebo ponavadi ne težimo k preoblikovanju in dopolnjevanju slike, ampak prvi vits vztraja in ponavadi oblikuje nadaljne interakcije z drugo osebo. Velikokrat pa se naučimo gledati ljudi na nov način, takrat reorganiziramo svoj spomin. (Mi sprejemamo informacije, ki so v skladu z našo predstavo, ostale pa ignoriramo. Če imamo o neki osebi negativo predstavo, se ponavadi do nje obnašamo negativno. )- 2 mehanizma, da vztrajamo pri prvem vtisu.</text:span></text:p>
      <text:p text:style-name="P38"/>
      <text:p text:style-name="P38"/>
      <text:p text:style-name="P1"><text:span text:style-name="T7">IMPLICITNE TEORIJE OSEBNOSTI</text:span><text:span text:style-name="T6"> (neznanstvene)</text:span></text:p>
      <text:p text:style-name="P38"><text:soft-page-break/></text:p>
      <text:p text:style-name="P1"><text:span text:style-name="T2">So naivne, intuitivne predstave o osebnosti, npr. o tem katere osebnostne lastnosti sodijo skupaj in katere ne. Oblikujejo se na osnovi interakcij in pridobljenih izkušenj. (npr.: da se dobre lastnosti ponavadi pojavljajo skupajkdor je lep, je tudi srečen).</text:span></text:p>
      <text:p text:style-name="P38"/>
      <text:p text:style-name="P1"><text:span text:style-name="T7">KOGNITIVNE SHEME</text:span></text:p>
      <text:p text:style-name="P38"/>
      <text:p text:style-name="P1"><text:span text:style-name="T2">So kognitivne organizacije znanja v določeni osebi, objektu. Kognitivna shema naše percepcije neke osebe vsebuje tipične lastnosti te osebe in odnose med lastnostmi. Osebnostne sheme določajo način zbiranja in vrednotenja informacij o osebi. Z njimi delamo sklepe o osebi in njenih namerah, stališčih, čustvih... </text:span></text:p>
      <text:p text:style-name="P1"><text:span text:style-name="T2">Taki pristopi predstavljajo urejanje in poenostavitev socialnega sveta, lahko pa tudi zmanjšujejo točnost precepcije.</text:span></text:p>
      <text:p text:style-name="P1"><text:span text:style-name="T1">SOCIALNO ZAZNAVANJE ALI PERCEPCIJA</text:span></text:p>
      <text:p text:style-name="P38"/>
      <text:p text:style-name="P1"><text:span text:style-name="T2">Zaznavanje je sprejemanje čutnih dražljajev  zajema tudi njihovo organizacijo in interpretacijo. Lahko rečemo, da je zaznavanje tudi proces konceptualizacije in kategorizacije objektov. </text:span></text:p>
      <text:p text:style-name="P38"/>
      <text:p text:style-name="P1"><text:span text:style-name="T2">Dražljaje sprejemamo preko petih kanalov, premoremo pa tudi nek zaznavni filter oz. strategijo za reduciranje količine in nogovrstnosti informacij, ki pa jih nato sprejmemo v v nadaljno obdelavo.</text:span></text:p>
      <text:p text:style-name="P1"><text:span text:style-name="T2">Pomemben način reduciranja preobilja informacij je prav konceptualizacija objektov, to je razvrščanje v enote, ki so zgrajene na podlagi podobnosti <text:s/>med zaznavami.</text:span></text:p>
      <text:p text:style-name="P1"><text:span text:style-name="T2">Proces prepoznavanja je tudi proces kategorizacije objektov – strategijo sestavljajo objekti, ki imajo eno ali več skupnih značilnosti. S pomočjo teh dveh procesov si lahko ustvarimo kontrastne odnose med trenutnimi in preteklimi občutki.</text:span></text:p>
      <text:p text:style-name="P38"/>
      <text:p text:style-name="P1"><text:span text:style-name="T2">Zaznavni koncepti in kategorije imajo več funkcij v spoznavnem procesu:</text:span></text:p>
      <text:p text:style-name="P1"><text:span text:style-name="T2"> poenostavljajo zaznavo</text:span></text:p>
      <text:p text:style-name="P1"><text:span text:style-name="T2"> pomagajo v mišljenju in spominjanju</text:span></text:p>
      <text:p text:style-name="P1"><text:span text:style-name="T2"> olajšajo komunikacijo</text:span></text:p>
      <text:p text:style-name="P1"><text:span text:style-name="T2"> pomagajo reducirati anksiozost, strah pred neznanim</text:span></text:p>
      <text:p text:style-name="P38"/>
      <text:p text:style-name="P1"><text:span text:style-name="T2">Prototipi: Objekti, ki najbolje reprezentirajo <text:s/>kategorijo. Stopnja tipičnosti nam pove, kako blizu prototipu je dani objekt.</text:span></text:p>
      <text:p text:style-name="P38"/>
      <text:p text:style-name="P1"><text:span text:style-name="T7">SOCIALNA PERCEPCIJA:</text:span></text:p>
      <text:p text:style-name="P1"><text:span text:style-name="T2">Zajema zaznavanje drugih oseb, nas samih in socialnih situacij. Je večinoma interakcijski proces. Pri soc. percepciji ne gre le za vlogo čutil, ampak tudi za presojanje in ocenjevanje ljudi.</text:span></text:p>
      <text:p text:style-name="P1"><text:span text:style-name="T2">V procesu soc. per. nas vodijo tri domneve:</text:span></text:p>
      <text:p text:style-name="P1"><text:span text:style-name="T2">- domneva o namernosti</text:span></text:p>
      <text:p text:style-name="P1"><text:span text:style-name="T2">- domneva o racionalnosti delovanja</text:span></text:p>
      <text:p text:style-name="P1"><text:span text:style-name="T2">- domneva o usklajenosti podatkov in predstav</text:span></text:p>
      <text:p text:style-name="P38"/>
      <text:p text:style-name="P1"><text:soft-page-break/><text:span text:style-name="T2">Te domneve dokazujejo konstrukcijski značaj soc. per. Usmerjajo naše dojemanje in razumevanje drugih ljudi tako, da si ustvarimo smiselni vtis o drugem človeku, lahko ap so tudi izvor napak v ocenah drugih.</text:span></text:p>
      <text:p text:style-name="P1"><text:span text:style-name="T2">Ne obstaja neka točna socialna realnost, ampak si jo družba in posamezniki sami ustvarjajo.</text:span></text:p>
      <text:p text:style-name="P38"/>
      <text:p text:style-name="P38"/>
      <text:p text:style-name="P38"/>
      <text:p text:style-name="P1"><text:span text:style-name="T2">Značilni lastnosti sta: </text:span></text:p>
      <text:list xml:id="list212346513" text:continue-list="list1083793683" text:style-name="WWNum6">
        <text:list-item>
          <text:list>
            <text:list-item>
              <text:p text:style-name="P8"><text:span text:style-name="T2">BUDNOST  odprtje za sprejemanje novih dražljajev</text:span></text:p>
            </text:list-item>
            <text:list-item>
              <text:p text:style-name="P8"><text:span text:style-name="T2">REPRESIJA  ignoriranje dražljajev</text:span></text:p>
            </text:list-item>
          </text:list>
        </text:list-item>
      </text:list>
      <text:p text:style-name="P38"/>
      <text:p text:style-name="P1"><text:span text:style-name="T2">Sčasoma pri socialni percepciji sprejemamo tiste dražljaje, ki zadovoljujejo našo predstavo, shemo in ignoriramo tiste dražljaje, ki ne zadovoljujejo naše lastne sheme.</text:span></text:p>
      <text:p text:style-name="P38"/>
      <text:p text:style-name="P38"/>
      <text:p text:style-name="P1"><text:span text:style-name="T3">ASCHEV eksperiment: </text:span></text:p>
      <text:p text:style-name="P1"><text:span text:style-name="T2">7 lastnosti učitelja (inteligenten, spreten, marljiv, topel - hladen, odločen, praktičen, previden) </text:span></text:p>
      <text:p text:style-name="P38"/>
      <text:p text:style-name="P1"><text:span text:style-name="T3">TEORIJA CENTRALNIH LASTNOSTI=ASCH</text:span></text:p>
      <text:p text:style-name="P38"/>
      <text:p text:style-name="P1"><text:span text:style-name="T2">Sklepal je, da so nekatere lastnosti (centralne lastnosti) ključne pri formiranju sheme neke osebe. Pri svojih razmišljanjih je formiral oblikovanje vtisa o nekih osebah in ugotovil, da si vtise oblikujemo na osnovi CENTRALNIH LASTNOSTI ali ključnih dražljajev.</text:span></text:p>
      <text:p text:style-name="P38"/>
      <text:p text:style-name="P1"><text:span text:style-name="T4">Zakaj so neke lastnosti centralne?</text:span></text:p>
      <text:p text:style-name="P44"><text:span text:style-name="T2">Asch je centralne lastnosti razlagal s strukturo nekega uma. Konkretno predstava o neki osebi sloni na asociativno povezanih konceptih.</text:span></text:p>
      <text:p text:style-name="P44"><text:span text:style-name="T2">Če se npr. v neki kulturi večkrat asociativno povezujeta neki 2 lastnosti, ju tudi naš kognitivni aparat povezuje asociativno. Zamenjava ene besede lahko povzroči zmotne spremembe o predstavi neke osebe. Prišel je do sklepa, da je centralna lastnost tista, ki ima največ povezav z drugimi lastnostmi (topel se povezuje z veliko drugimi lastostmi in zato naj bi bil centralna lastnost).</text:span></text:p>
      <text:p text:style-name="P44"><text:span text:style-name="T2">Ta eksperiment je kasneje ponovil KELLEY, vendar ga je izvedel z živo osebo. Imel je dve skupini študentov, obema je opisal lastnosti, predavatelj je bil v obeh skupinah enak, razlika je bila le v predstavitvi njegovih lastnosti.</text:span></text:p>
      <text:p text:style-name="P44"><text:span text:style-name="T2">Efekti: ko so izražali mnenje o njem, se je pokazala razlika na isti način</text:span></text:p>
      <text:p text:style-name="P44"><text:span text:style-name="T2">Ta prva informacija o osebi je vplivala na oceno, na predstavo o tej osebi, kljub temu, da se je predavatelj enako obnašal.</text:span></text:p>
      <text:p text:style-name="P44"><text:span text:style-name="T2">Ti rezultati raziskav vplivajo na GESTALISTIČNI (gestalt - psi) pogled vtisa o neki osebi. Gestalisti so ugotovili, da je stopnja centralnosti tista, ki ima največ korelacij z drugimi lastnostmi.</text:span></text:p>
      <text:p text:style-name="P38"/>
      <text:p text:style-name="P1"><text:span text:style-name="T2">Taki pristopi predstavljajo urejanje in poenostavitev socialnega sveta, lahko pa tudi zmanjšujejo točnost percepcije.</text:span></text:p>
      <text:p text:style-name="P1"><text:soft-page-break/><text:span text:style-name="T2">Točnost zaznavanja: že Darwin je začel proučevati percepcijo – kako zaznavamo druge, v glavnem točnost izražanja čustev. (kako na obrazu prepoznamo čustva). Še danes psihologi opravljajo take raziskave in ugotavljajo, da ni točnosti v zaznavanju čustev drugih, razen močnih, drastičnih čustev.</text:span></text:p>
      <text:p text:style-name="P1"><text:span text:style-name="T2">V vsakdanjih okoliščinah je presoja bolj točna, saj poznamo osebo in se vanjo vživimo. Teže je prepoznati namene in na podlagi tega napovedati vedenje ljudi v neki situaciji. Temu pravimo socialna inteligentnost (vključuje tudi čustveno inteligenco).</text:span></text:p>
      <text:p text:style-name="P1"><text:span text:style-name="T2">Raziskave so pokazale, da ocenijo bolj točno tisti ljudje, ki imajo bolj realistično podobo o sebi in se znajo vživeti v druge. Točnost zaznavanja se lahko izboljšuje s treningom. Velikokrat so vir napak tega stereotipi in predsodki, sklepamo namreč na podlagi prisotnosti skupin.</text:span></text:p>
      <text:p text:style-name="P38"/>
      <text:p text:style-name="P1"><text:span text:style-name="T1">KOMUNIKACIJA V FUNKCIJI SOCIALNEGA ZAZNAVANJA</text:span></text:p>
      <text:p text:style-name="P38"/>
      <text:p text:style-name="P1"><text:span text:style-name="T3">Ločimo verbalno in neverbalno</text:span><text:span text:style-name="T2">. Neverbalna zajema:</text:span></text:p>
      <text:list xml:id="list674962425" text:continue-list="list862657391" text:style-name="WWNum2">
        <text:list-item>
          <text:p text:style-name="P3"><text:span text:style-name="T2">izraze obraza</text:span></text:p>
        </text:list-item>
        <text:list-item>
          <text:p text:style-name="P3"><text:span text:style-name="T2">držo telesa</text:span></text:p>
        </text:list-item>
        <text:list-item>
          <text:p text:style-name="P3"><text:span text:style-name="T2">geste (kaj počnemo z rokami)</text:span></text:p>
        </text:list-item>
        <text:list-item>
          <text:p text:style-name="P3"><text:span text:style-name="T2">gibanje v prostoru</text:span></text:p>
        </text:list-item>
      </text:list>
      <text:p text:style-name="P38"/>
      <text:p text:style-name="P1"><text:span text:style-name="T2">Neverbalna komunikacija naj bi imela več različnih funkcij:</text:span></text:p>
      <text:p text:style-name="P38"/>
      <text:list xml:id="list2029549555" text:style-name="WWNum9">
        <text:list-item>
          <text:p text:style-name="P11"><text:span text:style-name="T2">adaptorji – služijo prilagajanju situaciji – individualne značilnosti, ki jih uporabljamo v trenutkih komunikacijske (emocionalne) negotovosti</text:span></text:p>
        </text:list-item>
        <text:list-item>
          <text:p text:style-name="P11"><text:span text:style-name="T2">ilustratorji – ilustrirajo, potekajo ob verbalni komunikaciji, poudarjajo pomen tistega, kar govorimo. Njihova uporaba je odvisna od kulture v kateri živimo. (npr. mahanje z rokami)</text:span></text:p>
        </text:list-item>
        <text:list-item>
          <text:p text:style-name="P11"><text:span text:style-name="T2">Emblemi – signali, ki imajo sami po sebi nek definiran pomen – nadomeščajo določen pojem (V victory zmaga; lahko ista gesta po svetu ima različne pomene)</text:span></text:p>
        </text:list-item>
        <text:list-item>
          <text:p text:style-name="P11"><text:span text:style-name="T2">Izrazi čustev – čustva se ne poznajo le na obrazu. Drža telesa nam pove dosti o čustvovanju, dosti pa tudi glas.</text:span></text:p>
        </text:list-item>
      </text:list>
      <text:p text:style-name="P38"/>
      <text:p text:style-name="P1"><text:span text:style-name="T2">Seveda obstajajo povsod individualne in kulturne razlike.</text:span></text:p>
      <text:p text:style-name="P1"><text:span text:style-name="T2">Ločimo lahko 4 različne komunikacijske sisteme:</text:span></text:p>
      <text:list xml:id="list1743483765" text:continue-list="list674962425" text:style-name="WWNum2">
        <text:list-item>
          <text:p text:style-name="P3"><text:span text:style-name="T2">verbalni</text:span></text:p>
        </text:list-item>
        <text:list-item>
          <text:p text:style-name="P3"><text:span text:style-name="T2">intonacijski (npr. pri žalosti)</text:span></text:p>
        </text:list-item>
        <text:list-item>
          <text:p text:style-name="P3"><text:span text:style-name="T2">paralingvistični (spremlja verbalnega)</text:span></text:p>
        </text:list-item>
        <text:list-item>
          <text:p text:style-name="P3"><text:span text:style-name="T2">kinezični (samo gibalni)</text:span></text:p>
        </text:list-item>
      </text:list>
      <text:p text:style-name="P38"/>
      <text:p text:style-name="P1"><text:span text:style-name="T3">ARGYLE (poskus):</text:span><text:span text:style-name="T2"> primerjal je učinkovitost verbalnih in neverbalnih znakov v situacijah, ko sta bili verbalan in neverbalnan komponenta sporočila v konfliktu. (govoriš eno, misliš na drugo). Verbalno komponento lahko kontroliraš, neverbalne pa ne, ker so nekatere reakcije podzavestne in nanje ne moremo vplivati. Neverbalan komunikacija daje bolj točne podatke o našem stanju / razpoloženju. <text:s/>V tem poskusu so ljudje bolj verjeli neverbali komponenti. Neverbalni znaki so pri presojanju drugega človeka pomembnejši od verbalnih.</text:span></text:p>
      <text:p text:style-name="P38"><text:soft-page-break/></text:p>
      <text:p text:style-name="P1"><text:span text:style-name="T3">KOGNITIVNA ALGEBRA: 3 modeli k.a.</text:span></text:p>
      <text:p text:style-name="P38"/>
      <text:list xml:id="list956420352" text:style-name="WWNum10">
        <text:list-item>
          <text:p text:style-name="P12"><text:span text:style-name="T2">Najenostavnejši način je seštevanje  delamo si vtis o nki osebi in razvrščamo njegove lastnosti na lestvici od -3 do 3 in potem ugotovimo, da je inteligenten 2, spoštljiv 3, dolgočasen -1 in seštejemo skupno oceno (4)+1+1 (6)</text:span></text:p>
        </text:list-item>
        <text:list-item>
          <text:p text:style-name="P12"><text:span text:style-name="T2">Povprečki:</text:span></text:p>
        </text:list-item>
      </text:list>
      <text:p text:style-name="P43"><text:span text:style-name="T2">2, 3, -1  4/3  1,33</text:span></text:p>
      <text:p text:style-name="P43"><text:span text:style-name="T2">2,3,-1,1,1  6/5  1,20</text:span></text:p>
      <text:p text:style-name="P43"><text:span text:style-name="T2">Tu se naša ocena pri dodajanju lastnosti zmanjša, medtem, ko se pri seštevanju poveča. Zato je smiselno dodati vse lastnosti, čeprav niso pomembne pri pozitivnih. Pri tem drugem modelu pa je treba povedati samo pomembne lastnosti.</text:span></text:p>
      <text:p text:style-name="P41"/>
      <text:list xml:id="list1246122108" text:continue-numbering="true" text:style-name="WWNum10">
        <text:list-item>
          <text:p text:style-name="P12"><text:span text:style-name="T2">ponderiranje </text:span></text:p>
        </text:list-item>
      </text:list>
      <text:p text:style-name="P43"><text:span text:style-name="T2">Reflektira subjektivno pommbnost informacije, za formiranje vtisa odvisno od konteksta. Na njegove lastnosti smo selektivno pozorni <text:s/>in tudi selektivno od konteksta. Torej, odvisno je, čemu je to namenjeno in upošteva tiste centralne lastnosti (ene lastnosti so pomembnejše za formiranje vtisa).</text:span></text:p>
      <text:p text:style-name="P41"/>
      <text:p text:style-name="P1"><text:span text:style-name="T7">TEORIJA RAVNOTEŽJA - HEIDER <text:s/></text:span></text:p>
      <text:p text:style-name="P41"/>
      <text:p text:style-name="P1"><text:span text:style-name="T2">Te raziskave so poskušale narediti matematični matematični model imaginarnih medosebnih odnosov.</text:span></text:p>
      <text:p text:style-name="P41"/>
      <text:p text:style-name="P1"><text:span text:style-name="T2">Pravi, da takrat, ko je matematični produkt poitiven, je situacija pozitivna. Če je produkt negativen, je stanje neravnotežja.</text:span></text:p>
      <text:p text:style-name="P41"/>
      <text:p text:style-name="P1"><text:span text:style-name="T2">Samozaznavanje in samoocenjevanje je prepoznavanje in presojanje lastnih občutkov, stališč in drugih stanj. </text:span></text:p>
      <text:p text:style-name="P1"><text:span text:style-name="T2">Razlika med samozaznavanjem in zaznavanjem je v poziciji opazovalca – zunanji opazovalec. Ima le omejene informacije o duševnih stanjih in preteklem vedenju posameznika. Le – te so včasih nujno potrebne za interpretacijo trenutnih informacij.</text:span></text:p>
      <text:p text:style-name="P1"><text:span text:style-name="T2">Pri samozaznavanju se pogosto nagibamo k pristranskosti zaradi obrambe samopodobe. SELF – je nastal spontano, v razvoju ali pod vplivom interakcije z drugimi osebami.</text:span></text:p>
      <text:p text:style-name="P41"/>
      <text:p text:style-name="P1"><text:span text:style-name="T7">FESTINGER - teorija socialne primerjave</text:span><text:span text:style-name="T2">; ljudje imamo potrebo po primerjanju svoje predstave o sebi s predstavami drugih o nas, oz. s stvarnimi učinki. Vendar pa ta socialna primerjava ni stabilna. Tendenca po soc. primerjavah upada, če narašča razlika. Nasploh pa primerjanje z ljudmi, ki so zelo različni od nas vodi v netočnost.</text:span></text:p>
      <text:p text:style-name="P41"/>
      <text:p text:style-name="P1"><text:span text:style-name="T2">Samopodoba je sestavljena iz mnogih shem samega sebe, ki vodijo v procesiranje informacij, relevantnih za »self«.</text:span></text:p>
      <text:p text:style-name="P1"><text:span text:style-name="T2">Samoocena odgovarja našim pozitivnim in negativnim evalvacijam nas samih. Na določenih področjih se lahko ljudje ocenjujejo bolje ali točneje kot na drugih.</text:span></text:p>
      <text:p text:style-name="P1"><text:span text:style-name="T2">Samoocena se spreminja tudi glede na uspehe, neuspehe, spremembe, ki jih doživljamo. Vpliva na vsakodnevno vedenje in občutenje.</text:span></text:p>
      <text:p text:style-name="P41"/>
      <text:p text:style-name="P1"><text:soft-page-break/><text:span text:style-name="T2">Tisti, ki se pozitivno ocenjujejo so srečnejši, bolj zdravi, bolj uspešni, smo vztrajnejši, si zastavljamo težje naloge.</text:span></text:p>
      <text:p text:style-name="P1"><text:span text:style-name="T2">Tisti z bolj nehativno samopodobo so anksiozni, pesimistični. Ni pa zaželena preveč idealistična samopodoba.</text:span></text:p>
      <text:p text:style-name="P41"/>
      <text:p text:style-name="P41"/>
      <text:p text:style-name="P1"><text:span text:style-name="T7">ATRIBUCIJE</text:span></text:p>
      <text:p text:style-name="P41"/>
      <text:p text:style-name="P1"><text:span text:style-name="T2">Atribucijska teorija se ukvarja s tem, kako ljudje pripisujejo – atribuirajo vzroke določenih dejanj. Nekdo nekaj stori, mi pa temu pripisujemo namene, vzroke...</text:span></text:p>
      <text:p text:style-name="P1"><text:span text:style-name="T2">Temeljna atribucijska napaka je v tem, da kot vzrok vedenja drugih ljudi ponavadi zaznavamo njihove osebnostne lastnosti, kot vzrok našega vedenja pa zaznavamo situacijo, v kateri se nahajamo (uspeh pripišemo sebi, če uspeh doživi drugi, menimo da je bil to splet okoliščin ).</text:span></text:p>
      <text:p text:style-name="P41"/>
      <text:p text:style-name="P1"><text:span text:style-name="T2">Socialna zaznava je zaradi atribucij aktiven proces. Pripisujemo pravilne vzroke, namene dejanj in govorimo o atribucijskih odgovornostih.</text:span></text:p>
      <text:p text:style-name="P1"><text:span text:style-name="T2">Mi situacijo doživljamo na podlagi tega, kako razlagamo to, kar se je zgodilo (ne samo KAJ se je zgodilo, ampak tudi KAKO)  ljudem se zgodi ista situacija, ampak jo drugače doživljajo, drugače razumejo dogodke. (npr. poizkusne osebe so ocenjevale incident, enkrat je črnec udaril belca, drugič pa obratno. Osebe so dogodek morale razložiti. Črnec – belca= fizični napad, obratno = opravičevali dogodek; gotovo ga je izzival)</text:span></text:p>
      <text:p text:style-name="P1"><text:span text:style-name="T2">Primerjali so atribucijo in samoatribucijo članom skupine, so ugotovili, da če dejanje storijo člani moje skupine, delamo isto napako kot pri samoatribuciji.</text:span></text:p>
      <text:p text:style-name="P38"/>
      <text:p text:style-name="P1"><text:span text:style-name="T7">KOGNITIVNO USMERJENE TEORIJE ATRIBUCIJE:</text:span></text:p>
      <text:p text:style-name="P38"/>
      <text:list xml:id="list914933451" text:continue-list="list1743483765" text:style-name="WWNum2">
        <text:list-item>
          <text:p text:style-name="P3"><text:span text:style-name="T3">HEIDER:</text:span><text:span text:style-name="T2"> vzročna teorija atribucije; </text:span></text:p>
        </text:list-item>
      </text:list>
      <text:p text:style-name="P1"><text:span text:style-name="T2">Temeljna naloga atribucije je prepoznati vzročni delež subjekta in okolice za dejanja. Na obstoj notranjih vzrokov v subjektu sklepamo tedaj, kadar domnevamo, da drugi ne bi b il pod <text:s/>nobenim zunanjim pritiskom. Tudi znotraj posameznika sta 2 komponenti: sposobnost in napor.</text:span></text:p>
      <text:p text:style-name="P38"/>
      <text:list xml:id="list1773174564" text:continue-numbering="true" text:style-name="WWNum2">
        <text:list-item>
          <text:p text:style-name="P3"><text:span text:style-name="T3">KELLEY</text:span><text:span text:style-name="T2">: kovariantna teorija atribucije</text:span></text:p>
        </text:list-item>
      </text:list>
      <text:p text:style-name="P1"><text:span text:style-name="T2">Atribucijo razlaga kot induktivno posploševanje iz opaženih kovarianc med pojavi. Če je kovariacija vedenja in vzroka izrazitejša, je taka tudi atribucija.</text:span></text:p>
      <text:p text:style-name="P38"/>
      <text:list xml:id="list1762064343" text:continue-numbering="true" text:style-name="WWNum2">
        <text:list-item>
          <text:p text:style-name="P3"><text:span text:style-name="T3">WEINER</text:span><text:span text:style-name="T2">: razlaga atribucijske dimenzije uspeha ali neuspeha pri neki nalogi</text:span></text:p>
        </text:list-item>
      </text:list>
      <text:list xml:id="list261115042" text:style-name="WWNum11">
        <text:list-item>
          <text:p text:style-name="P13"><text:span text:style-name="T2">Lokus kontrole – znotraj ali zunaj nas</text:span></text:p>
        </text:list-item>
        <text:list-item>
          <text:p text:style-name="P13"><text:span text:style-name="T2">Stabilnost – ali je vzrok stabilen ali ne</text:span></text:p>
        </text:list-item>
        <text:list-item>
          <text:p text:style-name="P13"><text:span text:style-name="T2">Kontrolabilnost – ali je vzrok pod našo kontrolo ali ne</text:span></text:p>
        </text:list-item>
      </text:list>
      <text:p text:style-name="P38"/>
      <text:p text:style-name="P1"><text:span text:style-name="T2">Primer je izpit. </text:span></text:p>
      <text:p text:style-name="P1"><text:span text:style-name="T2">Notranji lokus: - sposobnost, trud, delo</text:span></text:p>
      <text:p text:style-name="P1"><text:span text:style-name="T2">Zunanji lokus: težavnost nalog, nesreča, smola</text:span></text:p>
      <text:p text:style-name="P38"/>
      <text:p text:style-name="P1"><text:soft-page-break/><text:span text:style-name="T2">Sposobnost je stabilen faktor, trud pa nestabilen, kontrolabilen je trud, sposobnost pa je nekontrolabilna.</text:span></text:p>
      <text:p text:style-name="P1"><text:span text:style-name="T2">Težavnost in smola nista kontrolabilna, smola ni stabilna, težavnost nalog pa je lahko stabilna ali pa ne.</text:span></text:p>
      <text:p text:style-name="P38"/>
      <text:p text:style-name="P1"><text:span text:style-name="T2">Atribucija je pojem, ki socialno percepcijo opredeljuje kot aktiven proces. <text:s/></text:span></text:p>
      <text:p text:style-name="P38"/>
      <text:p text:style-name="P1"><text:span text:style-name="T2">Atribucija odgovornosti je jasna, ko gre za neko namerno dejanje. Zaplete se v situaciji, ko se zgodi nekaj, česar posameznik ni nameraval (ni nameraval – ali je vseeno odgovoren ali ne?) Čim večja je škoda, tem bolj težimo k temu, da odgovornost pripšemo tisti osebi, ki je to storila. </text:span></text:p>
      <text:p text:style-name="P38"/>
      <text:p text:style-name="P1"><text:span text:style-name="T7">UČINKI ATRIBUCIJE NA MOTIVACIJO</text:span></text:p>
      <text:p text:style-name="P38"/>
      <text:p text:style-name="P1"><text:span text:style-name="T2"> učinek materialne nagrade na intrenzično motivacijo (nagradimo nekoga, ki je notranje motiviran – to povzroča zmanjšanje motivacije) Lokus kontrole se premakne, ke rnimamo več občutka, da to počnemo zaradi sebe.</text:span></text:p>
      <text:p text:style-name="P1"><text:span text:style-name="T2"> strategije samooviranja: konstrukcija umetnih ovir, ki naj vnaprej opravičijo in razložijo naš morebitni neuspeh – vzrok se pomakne zunaj nas (veš, da boš na izpitu padel, ker ne znaš, zato se pred izpitom napiješ in rečeš, da je to krivo, da si padel)</text:span></text:p>
      <text:list xml:id="list237920983" text:continue-list="list1762064343" text:style-name="WWNum2">
        <text:list-item>
          <text:p text:style-name="P3"><text:span text:style-name="T2">pojav naučene nemoči</text:span></text:p>
        </text:list-item>
      </text:list>
      <text:p text:style-name="P1"><text:span text:style-name="T2">Pomembni so subjektivni odzivi na stresno situacijo.Torej, kako tolmačimo in razumemo neko dogajanje. Do tega pride velikokrat pri ljudeh, ki so dalj časa veliko izpostavljeni stresni situaciji in tega se človek sam težko otrese. Pojavi se začaran krog in človek se tega otrese, če spremeni svoje pripise o sebi. Včasih mu mora pomagati kaka zunanja oseba, da začnemo gledati na stvar z drugega zornega kota. </text:span></text:p>
      <text:list xml:id="list285519706" text:continue-numbering="true" text:style-name="WWNum2">
        <text:list-item>
          <text:p text:style-name="P3"><text:span text:style-name="T2">samoizpolnjujoča prerokba</text:span></text:p>
        </text:list-item>
      </text:list>
      <text:p text:style-name="P1"><text:span text:style-name="T2">To so napovedi, ki same sebe uresničujejo. Prepričamo se o lastni nemoči in neuspehu, to potem deluje tako, da povratno potrjuje naše prepričanje. Prepričaš se, da si nesposoben za neko delo in ravnaš v skladu s svojim prepričanjem. Ta »napoved« vpliva na naše ravnanje in nas podzavestnno usmerja. Tako vedenje izzove potrditve o nesposobnosti  mi se tako obnašamo, okolica pa nam take odzive vrača (začaran krog).</text:span></text:p>
      <text:p text:style-name="P38"/>
      <text:p text:style-name="P1"><text:span text:style-name="T2">Samoizpolnjujoča prerokba je lahko tudi pozitivno usmerjena (npr. učitelju so rekli, da so določeni učenci bolj sposobni, učitelj pa jih je tako obravnava in to je res pozitivno vplivalo na učence).</text:span></text:p>
      <text:p text:style-name="P38"/>
      <text:p text:style-name="P1"><text:span text:style-name="T3">MODELI SOCIALNE PREDELAVE INFORMACIJ</text:span></text:p>
      <text:p text:style-name="P38"/>
      <text:list xml:id="list615447127" text:style-name="WWNum12">
        <text:list-item>
          <text:p text:style-name="P14"><text:span text:style-name="T2">Model konsistentne ali racionalne osebe. Posameznik se skuša izogniti nekonsistentnostim v lastni kogniciji.</text:span></text:p>
        </text:list-item>
        <text:list-item>
          <text:p text:style-name="P14"><text:span text:style-name="T2">Model naivnega psihologa. Naiv. psih.  posameznik, ki interpretira dogodke z vnaprejšnjo teorijo, ki je nezavedna.</text:span></text:p>
        </text:list-item>
        <text:list-item>
          <text:p text:style-name="P14"><text:span text:style-name="T2">Model predelovalca podatkov  gre za stat. oblikovanje predstav.</text:span></text:p>
        </text:list-item>
        <text:list-item>
          <text:p text:style-name="P14"><text:span text:style-name="T2">Model kognitivnega skopuha  usmerja na izvore napak v percepciji drug. oseb (izberemo bljižnice, delamo napake)</text:span></text:p>
        </text:list-item>
        <text:list-item>
          <text:p text:style-name="P14"><text:soft-page-break/><text:span text:style-name="T2">Model človeka kot kognitivno – afektivnega bitja  v ospredju so razlage v smislu čustev</text:span></text:p>
        </text:list-item>
      </text:list>
      <text:p text:style-name="P38"/>
      <text:p text:style-name="P1"><text:span text:style-name="T1">STALIŠČA</text:span></text:p>
      <text:p text:style-name="P38"/>
      <text:p text:style-name="P1"><text:span text:style-name="T3">ALLPORT:</text:span><text:span text:style-name="T2"> stališče je stanje mentalne in nevrološke pripravljenosti, ki neposredno vpliva na na posameznikove odgovore v zvezi z objekti in situacijami.</text:span></text:p>
      <text:p text:style-name="P1"><text:span text:style-name="T2">Stališče je odnos, ki ga ima posameznik do nekoga ali nečesa. Vsako stališče ima tudi stališčni objekt.</text:span></text:p>
      <text:p text:style-name="P38"/>
      <text:p text:style-name="P1"><text:span text:style-name="T2">Stališča zajemajo 3 komponente:</text:span></text:p>
      <text:list xml:id="list434330956" text:style-name="WWNum13">
        <text:list-item>
          <text:p text:style-name="P15"><text:span text:style-name="T2">Kognitivna</text:span></text:p>
        </text:list-item>
        <text:list-item>
          <text:p text:style-name="P15"><text:span text:style-name="T2">Emotivna ali Evalvativna – čustvo do stališčnega objekta</text:span></text:p>
        </text:list-item>
        <text:list-item>
          <text:p text:style-name="P15"><text:span text:style-name="T2">Konativna (aktivnostna) ali pripravljenost za vedenje</text:span></text:p>
        </text:list-item>
      </text:list>
      <text:p text:style-name="P38"/>
      <text:p text:style-name="P1"><text:span text:style-name="T3">Kreds, Crutchfeld, Bollachey</text:span><text:span text:style-name="T2"> definirajo stališče kot trajne sisteme pozitivnega ali negativnega ocenjevanja (kognitivna komponenta), občutenja in aktivnosti (emotivna komponenta) v odnosu do različnih socialnih situacij in objektov (konativna komp.)</text:span></text:p>
      <text:p text:style-name="P38"/>
      <text:p text:style-name="P1"><text:span text:style-name="T2">Če sta kognitivna in čustvena komponenta v nasprotju, to dolgo ne zdrži, potrebne so prilagoditve, potrebno je ravnotežje. Konativna komp. Je lahko različna od prvih dveh. </text:span></text:p>
      <text:p text:style-name="P38"/>
      <text:p text:style-name="P1"><text:span text:style-name="T2">Ta in druge definicije stališč poudarjajo naslednje:</text:span></text:p>
      <text:list xml:id="list1754017163" text:style-name="WWNum14">
        <text:list-item>
          <text:p text:style-name="P16"><text:span text:style-name="T2">stališča so trajna duševna pripravljenost za določen način reagiranja</text:span></text:p>
        </text:list-item>
        <text:list-item>
          <text:p text:style-name="P16"><text:span text:style-name="T2">stališča pridobivamo v teku življenja s socializacijo</text:span></text:p>
        </text:list-item>
        <text:list-item>
          <text:p text:style-name="P16"><text:span text:style-name="T2">stališča imajo direktni vpliv na obnašanje</text:span></text:p>
        </text:list-item>
        <text:list-item>
          <text:p text:style-name="P16"><text:span text:style-name="T2">stališča so kompleksen konstrukt, sestavljen iz večih komponent.</text:span></text:p>
        </text:list-item>
      </text:list>
      <text:p text:style-name="P38"/>
      <text:p text:style-name="P38"/>
      <text:p text:style-name="P1"><text:span text:style-name="T7">STALIŠČE IN SORODNI POJMI</text:span></text:p>
      <text:p text:style-name="P38"/>
      <text:list xml:id="list320446543" text:style-name="WWNum15">
        <text:list-item>
          <text:p text:style-name="P17"><text:span text:style-name="T2">PREPRIČANJE: - je zasnovano le na intelektualni komponenti, argumentih</text:span></text:p>
        </text:list-item>
        <text:list-item>
          <text:p text:style-name="P17"><text:span text:style-name="T2">VEROVANJE: - se naslanja bolj na čustveno komponento in domneva</text:span></text:p>
        </text:list-item>
        <text:list-item>
          <text:p text:style-name="P17"><text:span text:style-name="T2">MNENJE: - je bolj specifično in bolj nestabilno kot stališče</text:span></text:p>
        </text:list-item>
        <text:list-item>
          <text:p text:style-name="P17"><text:span text:style-name="T2">VREDNOTE: - so splošnejše in so lahko izvor mnogih stališč</text:span></text:p>
        </text:list-item>
      </text:list>
      <text:p text:style-name="P38"/>
      <text:p text:style-name="P1"><text:span text:style-name="T7">FUNKCIJSKA TEORIJA STALIŠČ</text:span></text:p>
      <text:p text:style-name="P1"><text:span text:style-name="T2">Zastopata jo 2 avtorja: KATZ in SMITH</text:span></text:p>
      <text:p text:style-name="P38"/>
      <text:p text:style-name="P1"><text:span text:style-name="T2">Stališča imajo 4 funkcije:</text:span></text:p>
      <text:list xml:id="list1186893373" text:style-name="WWNum16">
        <text:list-item>
          <text:p text:style-name="P18"><text:span text:style-name="T2">) KOGNITIVNA FUNKCIJA:  pomagajo organizirati in strukturirati kaotičen svet, klasificirati nove informacije in izkušnje</text:span></text:p>
        </text:list-item>
        <text:list-item>
          <text:p text:style-name="P18"><text:span text:style-name="T2">PRILAGODITVENA / INSTRUMENTALNA FUNKCIJA: stališča lahko pomagajo ljudem, da dosežejo določene cilje, zastopanje stališč je povezano z določeno socialno spremenljivostjo oz. članstvom v skupini.</text:span></text:p>
        </text:list-item>
        <text:list-item>
          <text:p text:style-name="P18"><text:span text:style-name="T2">VREDNOSTNA FUNKCIJA:  ljudje imajo potrebo po izražanju tistih stališč, ki jim omogočajo posredovanje centralnih vrednostnih predstav.</text:span></text:p>
        </text:list-item>
        <text:list-item>
          <text:p text:style-name="P18"><text:soft-page-break/><text:span text:style-name="T2">OBRAMBA JAZ-a: nekatera stališča nas branijo pred trdimi realnostmi življenja in negativnimi spoznanji.</text:span></text:p>
        </text:list-item>
      </text:list>
      <text:p text:style-name="P38"/>
      <text:p text:style-name="P1"><text:span text:style-name="T7">VPLIV STALIŠČ NA OBNAŠANJE</text:span></text:p>
      <text:p text:style-name="P38"/>
      <text:p text:style-name="P1"><text:span text:style-name="T2">Raziskave niso povsem potrdile pričakovanj psihologov o tesni zvezi med stališči in obnašanjem. Naše vedenje je velikokrat odvisna od okoliščin.</text:span></text:p>
      <text:p text:style-name="P1"><text:span text:style-name="T2">Napoved obnašanja na osnovi stališča bo bolj zanesljiva:</text:span></text:p>
      <text:p text:style-name="P1"><text:span text:style-name="T2"> ko so drugi vplivi na obnašanje minimalni</text:span></text:p>
      <text:p text:style-name="P1"><text:span text:style-name="T2"> ko je stališče specifično in pomembno za konkretno obnašanje</text:span></text:p>
      <text:p text:style-name="P1"><text:span text:style-name="T2"> ko gre za stališča, ki se jih posameznik dobro zaveda</text:span></text:p>
      <text:p text:style-name="P38"/>
      <text:p text:style-name="P1"><text:span text:style-name="T2">Pomemben dejavnik, ki posreduje pri prevajanju stališč v vedenje je samopozornost. Večja pozornost do lastnih misli in občutkov, poveča skladnost med stališči in obnašanjem.</text:span></text:p>
      <text:p text:style-name="P1"><text:span text:style-name="T2">Osebe, ki se v obnašanju zanašajo predvsem na svoje občutke, misli, stališča in manj na to, kaj od njih pričakuje socialno okolje kažejo večje ujemanje med stališči in vedenjem.</text:span></text:p>
      <text:p text:style-name="P38"/>
      <text:p text:style-name="P1"><text:span text:style-name="T7">KAKO NASTANEJO STALIŠČA?</text:span></text:p>
      <text:p text:style-name="P38"/>
      <text:list xml:id="list1681936829" text:style-name="WWNum17">
        <text:list-item>
          <text:p text:style-name="P19"><text:span text:style-name="T2">s socializacijo, učenjem, posnemaš stališča staršev</text:span></text:p>
        </text:list-item>
        <text:list-item>
          <text:p text:style-name="P19"><text:span text:style-name="T2">z direktno izkušnjo z objektom</text:span></text:p>
        </text:list-item>
      </text:list>
      <text:list xml:id="list856744059" text:continue-list="list285519706" text:style-name="WWNum2">
        <text:list-item>
          <text:p text:style-name="P3"><text:span text:style-name="T2">najpogostejše je učenjepo modelu / socialno učenje</text:span></text:p>
        </text:list-item>
        <text:list-item>
          <text:p text:style-name="P3"><text:span text:style-name="T2">učenje z instrumentalnim pogojevanjem (kazen, nagrada) in klasičnim pogojevanjem</text:span></text:p>
        </text:list-item>
        <text:list-item>
          <text:p text:style-name="P3"><text:span text:style-name="T2">s kognitivnim razvojem</text:span></text:p>
        </text:list-item>
      </text:list>
      <text:p text:style-name="P38"/>
      <text:p text:style-name="P38"/>
      <text:p text:style-name="P1"><text:span text:style-name="T7">STRUKTURA STALIŠČ</text:span></text:p>
      <text:p text:style-name="P38"/>
      <text:p text:style-name="P1"><text:span text:style-name="T2">Ljudje težijo k organiziranju svojih stališč v celoto tako, da so stališča medsebojno usklajena. Stališča posameznikov torej tvorijo neke vrste sindrome stališč. Nekonsistentnost stališč ponavadi poskušamo reducirati in/ali eliminirati.</text:span></text:p>
      <text:p text:style-name="P1"><text:span text:style-name="T2">V raziskavah so poskušali ugotoviti, ali obstajajo neka osnovna stališča, okrog katerih se potem formirajo stališča, ki so s temi osnovami usklajena.</text:span></text:p>
      <text:p text:style-name="P38"/>
      <text:p text:style-name="P1"><text:span text:style-name="T7">FERGUSON</text:span><text:span text:style-name="T2"> je dobil tri spoznavna stališča:</text:span></text:p>
      <text:list xml:id="list735729814" text:continue-list="list1681936829" text:style-name="WWNum17">
        <text:list-item>
          <text:list>
            <text:list-item>
              <text:p text:style-name="P19"><text:span text:style-name="T2">religioznost</text:span></text:p>
            </text:list-item>
            <text:list-item>
              <text:p text:style-name="P19"><text:span text:style-name="T2">humanizem (neg. odnos do smrtne kazni)</text:span></text:p>
            </text:list-item>
            <text:list-item>
              <text:p text:style-name="P19"><text:span text:style-name="T2">nacionalizem (poz. odnos do humanizma neg. odnos do patriotizma)</text:span></text:p>
            </text:list-item>
          </text:list>
        </text:list-item>
      </text:list>
      <text:p text:style-name="P39"/>
      <text:p text:style-name="P1"><text:span text:style-name="T7">GUILFORD</text:span><text:span text:style-name="T2">: pet osnovnih dimenzij stališč:</text:span></text:p>
      <text:p text:style-name="P38"/>
      <text:list xml:id="list1975014742" text:style-name="WWNum18">
        <text:list-item>
          <text:p text:style-name="P20"><text:span text:style-name="T2">liberalnost – konzervativnost</text:span></text:p>
        </text:list-item>
        <text:list-item>
          <text:p text:style-name="P20"><text:span text:style-name="T2">religioznost – nereligioznost</text:span></text:p>
        </text:list-item>
        <text:list-item>
          <text:p text:style-name="P20"><text:span text:style-name="T2">humanizem - nehumanizem</text:span></text:p>
        </text:list-item>
        <text:list-item>
          <text:p text:style-name="P20"><text:soft-page-break/><text:span text:style-name="T2">evolucionizem - revolucionizem</text:span></text:p>
        </text:list-item>
        <text:list-item>
          <text:p text:style-name="P20"><text:span text:style-name="T2">interakcionalizem – nacionalizem</text:span></text:p>
        </text:list-item>
      </text:list>
      <text:p text:style-name="P1"><text:span text:style-name="T2">Raziskave so pokazale 2 osnovni stališči:</text:span></text:p>
      <text:p text:style-name="P38"/>
      <text:list xml:id="list871586333" text:continue-list="list856744059" text:style-name="WWNum2">
        <text:list-item>
          <text:p text:style-name="P3"><text:span text:style-name="T2">liberalnost – konzervatizem</text:span></text:p>
        </text:list-item>
        <text:list-item>
          <text:p text:style-name="P3"><text:span text:style-name="T2">nacionalizem – internacionalizem</text:span></text:p>
        </text:list-item>
      </text:list>
      <text:p text:style-name="P1"><text:span text:style-name="T2">Stališča merimo z lestvicami stališč.</text:span></text:p>
      <text:p text:style-name="P38"/>
      <text:p text:style-name="P1"><text:span text:style-name="T7">MERJENJE STALIŠČ</text:span></text:p>
      <text:p text:style-name="P38"/>
      <text:p text:style-name="P1"><text:span text:style-name="T2">Poznamo:</text:span></text:p>
      <text:list xml:id="list1664214704" text:style-name="WWNum19">
        <text:list-item>
          <text:p text:style-name="P21"><text:span text:style-name="T3">THURSTENOVO lestvico</text:span></text:p>
        </text:list-item>
        <text:list-item>
          <text:p text:style-name="P21"><text:span text:style-name="T3">LIKERTOVO lestvico</text:span></text:p>
        </text:list-item>
        <text:list-item>
          <text:p text:style-name="P21"><text:span text:style-name="T3">GUTMANOV skalogram</text:span></text:p>
        </text:list-item>
        <text:list-item>
          <text:p text:style-name="P21"><text:span text:style-name="T3">OSGOODOV semantični diferencial</text:span></text:p>
        </text:list-item>
        <text:list-item>
          <text:p text:style-name="P21"><text:span text:style-name="T3">KOMBINIRANO metodo</text:span></text:p>
        </text:list-item>
      </text:list>
      <text:p text:style-name="P38"/>
      <text:list xml:id="list1013367065" text:style-name="WWNum20">
        <text:list-item>
          <text:p text:style-name="P22"><text:span text:style-name="T2">Thurstenova lestvica</text:span></text:p>
        </text:list-item>
      </text:list>
      <text:p text:style-name="P1"><text:span text:style-name="T2">Pravimo ji tudi tehnika navideznih intervalov. Ima 7 stopenj. Intervali so med seboj enaki (npr. interval med 2 in 3 je enak intervalu 5 in 6)</text:span></text:p>
      <text:p text:style-name="P1"><text:span text:style-name="T2">Zanima nas stališče do nuklearne oborožitve v Evropi... 1 = najbolj odklonilno, 7 = najbolj pozitivno</text:span></text:p>
      <text:p text:style-name="P1"><text:span text:style-name="T2"> ta lestvica ima preveč stopenj</text:span></text:p>
      <text:p text:style-name="P38"/>
      <text:list xml:id="list81121640" text:continue-numbering="true" text:style-name="WWNum20">
        <text:list-item>
          <text:p text:style-name="P22"><text:span text:style-name="T2">Likertova lestvica</text:span></text:p>
        </text:list-item>
      </text:list>
      <text:p text:style-name="P1"><text:span text:style-name="T2">Je 5 – stopenjska, na njej označujemo strinjanje in nestrinjanje (npr.: označi stopnjo strinjanja z naslednjo trditvijo: Nuklearna oborožitev EU je nujna). Je enostavnejša, zato jo uporabljamo v večji meri.</text:span></text:p>
      <text:p text:style-name="P1"><text:span text:style-name="T2"><text:s/>4.) <text:s/>Osgoodov diferencial</text:span></text:p>
      <text:p text:style-name="P1"><text:span text:style-name="T2">Semantični diferencial je psihološka tehnika. Je ena od možnosti za merjenje stališč. Osredotoča se na pomen, ki ga ljudje pripisujejo konceptu, izrazu, besedi, ugotavljamo konotativni pomen besede (tisti pomen, ki ga besede sugerirajo glede na prvi pomen besede). Pomen besede enačijo s stališčem ali odnosom do nečesa.</text:span></text:p>
      <text:p text:style-name="P38"/>
      <text:p text:style-name="P1"><text:span text:style-name="T2">Vmes je petstopenjska lestvica: <text:s text:c="11"/>dobro _ _ _ _ _ slabo</text:span></text:p>
      <text:p text:style-name="P1"><text:span text:style-name="T2">Kar se pokaže na koncu, je odnos sodelujočega do nekega problema (kaj nam to vzbuja, kakšne občutke imamo). To kaže odnos do stališča.</text:span></text:p>
      <text:p text:style-name="P38"/>
      <text:p text:style-name="P1"><text:span text:style-name="T2">Temeljijo na predpostavkah:</text:span></text:p>
      <text:list xml:id="list1664706235" text:continue-list="list871586333" text:style-name="WWNum2">
        <text:list-item>
          <text:p text:style-name="P3"><text:span text:style-name="T2">da lahko stališča verbalno izrazimo</text:span></text:p>
        </text:list-item>
        <text:list-item>
          <text:p text:style-name="P3"><text:span text:style-name="T2">da ima ista trditev enak pomen za vse preizkušance</text:span></text:p>
        </text:list-item>
        <text:list-item>
          <text:p text:style-name="P3"><text:span text:style-name="T2">da se lahko stališča tudi količinsko merijo</text:span></text:p>
        </text:list-item>
      </text:list>
      <text:p text:style-name="P38"/>
      <text:p text:style-name="P1"><text:span text:style-name="T7">TEORIJSKI MODELI STALIŠČ<text:tab/></text:span></text:p>
      <text:p text:style-name="P38"/>
      <text:p text:style-name="P1"><text:span text:style-name="T2">Psihologi so razvili več teorij, ki pojasnjujejo nastanek in ohranjanje konsistentnih stališč.</text:span></text:p>
      <text:p text:style-name="P38"><text:soft-page-break/></text:p>
      <text:p text:style-name="P1"><text:span text:style-name="T3">Osnovne teorije so:</text:span></text:p>
      <text:list xml:id="list586200916" text:style-name="WWNum21">
        <text:list-item>
          <text:p text:style-name="P23"><text:span text:style-name="T3">HEIDERJEVA teorija RAVNOTEŽJA</text:span></text:p>
        </text:list-item>
        <text:list-item>
          <text:p text:style-name="P23"><text:span text:style-name="T3">SHERIFOVA teorija POLARIZACIJE</text:span></text:p>
        </text:list-item>
        <text:list-item>
          <text:p text:style-name="P23"><text:span text:style-name="T3">ABELSONOVA in ROSENBERGOVA teorija afektivno – kognitivne disonance</text:span></text:p>
        </text:list-item>
        <text:list-item>
          <text:p text:style-name="P23"><text:span text:style-name="T3">OSGOODOV semantični diferencial</text:span></text:p>
        </text:list-item>
        <text:list-item>
          <text:p text:style-name="P23"><text:span text:style-name="T3">FESTINGERJEVA teorija kognitivne asonance</text:span></text:p>
        </text:list-item>
      </text:list>
      <text:p text:style-name="P38"/>
      <text:p text:style-name="P1"><text:span text:style-name="T2">1.) HEIDERJEVA teorija RAVNOTEŽJA</text:span></text:p>
      <text:p text:style-name="P38"/>
      <text:p text:style-name="P1"><text:span text:style-name="T2">Ljudje poskušamo nenehno vzpostavljati in ohranjati ravnotežje med stališči. Stališča, ki se nam zdijo v neskladju z drugimi stališči povzročajo negativen občutek kognitivnega ravnotežja. Zato poskušamo spremeniti mrežo stališč tako, da ponovno vzpostavimo ravnotežje med njimi. </text:span></text:p>
      <text:p text:style-name="P1"><text:span text:style-name="T2">Grafično je prikazal odnose v obliki trikotnikov (odnosi med tremi osebami ali dvema osebama in objektom)</text:span></text:p>
      <text:p text:style-name="P38"/>
      <text:p text:style-name="P1"><text:span text:style-name="T2">2.) FESTINGERJEVA teorija kognitivne disonance</text:span></text:p>
      <text:p text:style-name="P38"/>
      <text:p text:style-name="P1"><text:span text:style-name="T2">Je najbolj znana teorija konsistentnosti. V primeru disonance gre za navzkrižje med stališči – gre za občutek disonance, ki izziva potrebo po njeni redukciji.</text:span></text:p>
      <text:p text:style-name="P1"><text:span text:style-name="T2">Stališče lahko nasprotuje drugemu:</text:span></text:p>
      <text:list xml:id="list2168680386" text:continue-list="list1664706235" text:style-name="WWNum2">
        <text:list-item>
          <text:p text:style-name="P3"><text:span text:style-name="T2">logično, ko prihaja do klasičnega protislovja</text:span></text:p>
        </text:list-item>
        <text:list-item>
          <text:p text:style-name="P3"><text:span text:style-name="T2">normativno – kulturno, kjer se eno stališče ne ujema z drugimi zaradi določene kulturne norme</text:span></text:p>
        </text:list-item>
        <text:list-item>
          <text:p text:style-name="P3"><text:span text:style-name="T2">neujemanje s preteklimi izkušnjami</text:span></text:p>
        </text:list-item>
      </text:list>
      <text:p text:style-name="P38"/>
      <text:p text:style-name="P1"><text:span text:style-name="T2">Neskladja se lahko pojavljajo med posameznimi stališči, med posameznimi komponentami stališč ali med stališči in obnašanjem.</text:span></text:p>
      <text:p text:style-name="P38"/>
      <text:p text:style-name="P1"><text:span text:style-name="T2">Metoda za redukcijo disonance so npr.:</text:span></text:p>
      <text:list xml:id="list150384926" text:continue-numbering="true" text:style-name="WWNum2">
        <text:list-item>
          <text:p text:style-name="P3"><text:span text:style-name="T2">dodajanje novih elementov h kognitivni mreži</text:span></text:p>
        </text:list-item>
        <text:list-item>
          <text:p text:style-name="P3"><text:span text:style-name="T2">sprememba stališč, ki so v neskladju z drugimi stališči ali obnašanjem</text:span></text:p>
        </text:list-item>
      </text:list>
      <text:p text:style-name="P38"/>
      <text:p text:style-name="P1"><text:span text:style-name="T2">Vseh disonanc med stališči se ne zavedamo; je toliko bolj nevzdržna, kolikor bolj so pomembna za posameznika in njegovo samopodobo stališča v disonanci.</text:span></text:p>
      <text:p text:style-name="P1"><text:span text:style-name="T2">Kognitivna disonanca ni nek abstrakten pojem  ko pride do nje smo pod stresom, se pozna na vzburjenju avtonomnega živčevja.</text:span></text:p>
      <text:p text:style-name="P38"/>
      <text:p text:style-name="P1"><text:span text:style-name="T7">OBLIKOVANJE IN SPREMINJANJE STALIŠČ</text:span></text:p>
      <text:p text:style-name="P38"/>
      <text:p text:style-name="P1"><text:span text:style-name="T2">Najpomembnejši so naslednji faktorji:</text:span></text:p>
      <text:list xml:id="list907052725" text:style-name="WWNum22">
        <text:list-item>
          <text:p text:style-name="P24"><text:span text:style-name="T2">skupinska pripadnost</text:span></text:p>
        </text:list-item>
        <text:list-item>
          <text:p text:style-name="P24"><text:span text:style-name="T2">informacije in znanje</text:span></text:p>
        </text:list-item>
        <text:list-item>
          <text:p text:style-name="P24"><text:span text:style-name="T2">osebnostne lastnosti</text:span></text:p>
        </text:list-item>
      </text:list>
      <text:p text:style-name="P38"/>
      <text:p text:style-name="P1"><text:soft-page-break/><text:span text:style-name="T2">Stališča se lahko spreminjajo v intenziteti ali v smeri, spreminjanje stališč ša ke odvisno tudi od njihovih karakteristik: ekstremnosti, kompleksnosti in usklajenosti.</text:span></text:p>
      <text:p text:style-name="P38"/>
      <text:p text:style-name="P1"><text:span text:style-name="T7">VPLIV SKUPINSKE PRIPADNOSTI</text:span></text:p>
      <text:p text:style-name="P38"/>
      <text:p text:style-name="P1"><text:span text:style-name="T2">Skupine svoj vpliv uveljavljajo na več načinov:</text:span></text:p>
      <text:list xml:id="list1878488494" text:continue-list="list150384926" text:style-name="WWNum2">
        <text:list-item>
          <text:p text:style-name="P3"><text:span text:style-name="T2">s poudarjanjem skupnega vrednotnega sistema skupine</text:span></text:p>
        </text:list-item>
        <text:list-item>
          <text:p text:style-name="P3"><text:span text:style-name="T2">z dajanjem socialne podpore tistim posameznikom, ki delujejo v skladu s skupnim vrednostnim sistemom</text:span></text:p>
        </text:list-item>
        <text:list-item>
          <text:p text:style-name="P3"><text:span text:style-name="T2">s sankcioniranjem tistih posameznikov, ki ne delujejo v skladu z njimi</text:span></text:p>
        </text:list-item>
        <text:list-item>
          <text:p text:style-name="P3"><text:span text:style-name="T2">z izborom in cenzuro informacij, ki naj bi prišle do članov skupine</text:span></text:p>
        </text:list-item>
      </text:list>
      <text:p text:style-name="P38"/>
      <text:p text:style-name="P1"><text:span text:style-name="T2">Pomembno vlogo pri oblikovanju stališč imajo predvsem primarne in referenčne skupine. Sprememba stališč je hitrejša, uspešnejša, če je odločitev za spremembo sprejeta v skupini. Posamezniki z alternativnimi ali od večine odstopajočimi stališči le - teh ne more ohraniti, če si ne najdejo neke dovolj stabilne in trajne referenčne skupine somišljenikov. </text:span></text:p>
      <text:p text:style-name="P38"/>
      <text:p text:style-name="P1"><text:span text:style-name="T2">Lažje spremenimo periferna (obrobna) stališča. Težje je spremeniti stališča, ki se nanašajo na lastno osebnost.</text:span></text:p>
      <text:p text:style-name="P38"/>
      <text:p text:style-name="P1"><text:span text:style-name="T7">VPLIV OSEBNOSTNIH LASTNOSTI</text:span></text:p>
      <text:p text:style-name="P38"/>
      <text:p text:style-name="P1"><text:span text:style-name="T2">Za oblikovanje in spreminjanje stališč so zelo pomembne tiste lastnosti, ki določajo posameznikovo samopodobo. Osebe z večjo stopnjo samozaupanja bodo težile k trajnejše/ trdnejši strukturi stališč. Rigidno strukturo stališč kažejo t.i.avtoritarne osebnosti, oz. podobne, katerih samopodoba je nerealistična in sloni na racionalizacijah in potlačenih kofliktih.</text:span></text:p>
      <text:p text:style-name="P1"><text:span text:style-name="T2">Ljudje z nizkim samozaupanjem razvijajo nestabilna, pogosto medsebojno nekoherentna stališča.</text:span></text:p>
      <text:p text:style-name="P38"/>
      <text:p text:style-name="P1"><text:span text:style-name="T7">VPLIV IZKUŠENJ IN ZNANJA</text:span></text:p>
      <text:p text:style-name="P38"/>
      <text:list xml:id="list2118495969" text:continue-numbering="true" text:style-name="WWNum2">
        <text:list-item>
          <text:p text:style-name="P3"><text:span text:style-name="T2">neposredna izkušnja</text:span></text:p>
        </text:list-item>
        <text:list-item>
          <text:p text:style-name="P3"><text:span text:style-name="T2">socialno - posredovana izkušnja</text:span></text:p>
        </text:list-item>
      </text:list>
      <text:p text:style-name="P1"><text:span text:style-name="T2">Pridobivamo jih preko različnih oblik učenja (pogojevanje, učenje po modelu).</text:span></text:p>
      <text:p text:style-name="P38"/>
      <text:p text:style-name="P1"><text:span text:style-name="T2">Vpliv informacij in verbalne komunikacije na formiranje in spreminjanje stališč – prepričevanje.</text:span></text:p>
      <text:p text:style-name="P38"/>
      <text:p text:style-name="P1"><text:span text:style-name="T2">Informacije imajo pomembno vlogo pri formiranju stališč v primerih, ko ko ne moremo dobiti neposrednih izkušenj. (prostorska ali časovna oddaljenost od dogodka ali objekta)</text:span></text:p>
      <text:p text:style-name="P1"><text:span text:style-name="T2">V takih primerih imajo pomembo vlogo sredstva množične komunikacije.</text:span></text:p>
      <text:p text:style-name="P38"/>
      <text:p text:style-name="P1"><text:span text:style-name="T2">V okviru komunikacijskega modela stališčnih sprememb, je potrebno obravnavati: </text:span></text:p>
      <text:p text:style-name="P1"><text:span text:style-name="T2">1.) moč izvora, oddajnik, komuikator</text:span></text:p>
      <text:p text:style-name="P1"><text:span text:style-name="T2">2.) strukturo sporočila</text:span></text:p>
      <text:p text:style-name="P1"><text:soft-page-break/><text:span text:style-name="T2">3.) značilnost sprejemnika</text:span></text:p>
      <text:p text:style-name="P1"><text:span text:style-name="T2">4.) kontekst</text:span></text:p>
      <text:p text:style-name="P38"/>
      <text:p text:style-name="P1"><text:span text:style-name="T3">Komunikator:</text:span></text:p>
      <text:p text:style-name="P1"><text:span text:style-name="T2"><text:s/>Moč izvora je lahko:</text:span></text:p>
      <text:list xml:id="list1771547438" text:continue-numbering="true" text:style-name="WWNum2">
        <text:list-item>
          <text:p text:style-name="P3"><text:span text:style-name="T2">ekspertna moč (znanje, strokovnost, strokovnjak iz določene stroke) – najbolj sprejemljivo</text:span></text:p>
        </text:list-item>
        <text:list-item>
          <text:p text:style-name="P3"><text:span text:style-name="T2">moč na osnovi atraktivnosti izvora (mediji)</text:span></text:p>
        </text:list-item>
        <text:list-item>
          <text:p text:style-name="P3"><text:span text:style-name="T2">moč nagrajevanja in kaznovanja (npr. vodja neke skupine)</text:span></text:p>
        </text:list-item>
      </text:list>
      <text:p text:style-name="P1"><text:span text:style-name="T2">Poleg socialne moči je bistvena zanesljivost komunikatorja (resnicoljubnost, informiranost, zanesljivost virov)</text:span></text:p>
      <text:p text:style-name="P38"/>
      <text:p text:style-name="P1"><text:span text:style-name="T3">Sporočilo:</text:span></text:p>
      <text:list xml:id="list1384043489" text:style-name="WWNum23">
        <text:list-item>
          <text:p text:style-name="P25"><text:span text:style-name="T2">največkrat ni pomembne razlike med vplivi sporočil z logičnimi, oz. čustvenimi apeli, če se že odkrije razlika, je emocionalni apel močnejši/učinkovitejši.</text:span></text:p>
        </text:list-item>
        <text:list-item>
          <text:p text:style-name="P25"><text:span text:style-name="T2">Vloga strahu je relativno neopredeljena; če se že odkrije razlika, se pokaže, da je apel na strah učinkovitejši od sporočila, ki nima takega apela.</text:span></text:p>
        </text:list-item>
      </text:list>
      <text:p text:style-name="P45"><text:span text:style-name="T2">Lahko pa z zastraševanjem dosežemo nasproti efekt, npr. ko imajo ljudje občutek, da se ne bodo mogli izogniti grozeči nevarnosti.</text:span></text:p>
      <text:p text:style-name="P45"><text:span text:style-name="T2">Odnos med stopnjo strahu in spreminjanjem stališč naj bi bil tak, kot je med stopnjo vzburjenja in učinkovitostjo. (Yerkers-Dodosnov zakon)</text:span></text:p>
      <text:list xml:id="list331204784" text:continue-numbering="true" text:style-name="WWNum23">
        <text:list-item>
          <text:p text:style-name="P25"><text:span text:style-name="T2">Sporočila, kjer so zaključki eksplicitno oblikovani, so ponavadi učinkovitejša od sporočil, kjer morajo osebe same oblikovati zaključke.</text:span></text:p>
        </text:list-item>
        <text:list-item>
          <text:p text:style-name="P25"><text:span text:style-name="T2">Ponavljanje sporočila povečuje njegovo učinkovitost, vendar pa hitro doseže svoj plato.</text:span></text:p>
        </text:list-item>
        <text:list-item>
          <text:p text:style-name="P25"><text:span text:style-name="T2">V zvezi z vrstnim redom delov sporočila se včasih ugotavlja, da je učinkovitejši prvi del, včasih pa drugi del besedila.</text:span></text:p>
        </text:list-item>
        <text:list-item>
          <text:p text:style-name="P25"><text:span text:style-name="T2">Na splošno ni dobro, če se vzbuja vtis o enostranskosti sporočila. Bolj kot je neko stališče podano stvarno in vsestransko argumentirano, trajneje se utrdi v zavesti prejemnikov (odvisno tudi od izobrazbe, inteligentnosti in os. lastnosti poslušacev)</text:span></text:p>
        </text:list-item>
      </text:list>
      <text:p text:style-name="P1"><text:span text:style-name="T3">Sprejemnik:</text:span></text:p>
      <text:p text:style-name="P1"><text:span text:style-name="T2">Pozorni moramo biti na naslednje lastnosti prejemnika informacij:</text:span></text:p>
      <text:p text:style-name="P38"/>
      <text:list xml:id="list1602016103" text:continue-list="list1771547438" text:style-name="WWNum2">
        <text:list-item>
          <text:p text:style-name="P3"><text:span text:style-name="T2">sugestibilnost</text:span></text:p>
        </text:list-item>
        <text:list-item>
          <text:p text:style-name="P3"><text:span text:style-name="T2">samospoštovanje (ljudje z nizkim samospoštovanjem postanejo hitro odvisni od drugih in spreminjajo svoja stališča, oz. so pripravljeni sprejeti stališča od drugih)</text:span></text:p>
        </text:list-item>
        <text:list-item>
          <text:p text:style-name="P3"><text:span text:style-name="T2">izobrazba (bolj izobraženi potrebujejo več manevrskega prostora)</text:span></text:p>
        </text:list-item>
        <text:list-item>
          <text:p text:style-name="P3"><text:span text:style-name="T2">intelektualne sposobnosti</text:span></text:p>
        </text:list-item>
        <text:list-item>
          <text:p text:style-name="P3"><text:span text:style-name="T2">fleksibilnost</text:span></text:p>
        </text:list-item>
        <text:list-item>
          <text:p text:style-name="P3"><text:span text:style-name="T2">težnja po kognitivnem ravnotežju</text:span></text:p>
        </text:list-item>
      </text:list>
      <text:p text:style-name="P38"/>
      <text:p text:style-name="P1"><text:span text:style-name="T3">Kontekst </text:span><text:span text:style-name="T2">(več vrst: socialni, materialni...):</text:span></text:p>
      <text:p text:style-name="P1"><text:span text:style-name="T2">Vpliv čustvenih stanj na sprejemanje prepričevalnih sporočil: raziskave so pokazale, da so odgovori reflektirali kakovost predstavljenih argumentov, če so bili prejemniki v </text:span><text:soft-page-break/><text:span text:style-name="T2">negativnem ali nevtralnem emocionalnem stanju. Posebnega učinka ni bilo zaznati v primeru, ko so bili prejemniki dobro razpoloženi.</text:span></text:p>
      <text:p text:style-name="P1"><text:span text:style-name="T2">Te ugotovitve se skladajo z novejšimi modeli procesiranja informaci, ki sugerirajo, da pozitivna čustva vplivajo na poenostavitev porocesiranja informacij v zvezi z določeno nalogo.</text:span></text:p>
      <text:p text:style-name="P38"/>
      <text:p text:style-name="P40"/>
      <text:p text:style-name="P40"/>
      <text:p text:style-name="P40"/>
      <text:p text:style-name="P40"/>
      <text:p text:style-name="P40"/>
      <text:p text:style-name="P40"/>
      <text:p text:style-name="P40"/>
      <text:p text:style-name="P1"><text:span text:style-name="T1">PREDSODKI</text:span></text:p>
      <text:p text:style-name="P38"/>
      <text:p text:style-name="P1"><text:span text:style-name="T2">Biološke, psihoanalitične, kulturološke razlage, azlage v smislu t.i. grešnega kozla, sociokognitivne razlage.</text:span></text:p>
      <text:p text:style-name="P38"/>
      <text:p text:style-name="P1"><text:span text:style-name="T2">Definicija:</text:span></text:p>
      <text:p text:style-name="P38"/>
      <text:p text:style-name="P1"><text:span text:style-name="T2">Predsodki so vrsta stališč, ki niso upravičena, argumentirana in preverjena, a jih spremljajo intenzivne emocije ni so odporna a spremembe.</text:span></text:p>
      <text:p text:style-name="P38"/>
      <text:p text:style-name="P1"><text:span text:style-name="T2">Socialni psihologi posvečajo največ pozornosti negativnim, predvsem rasnim in etničnim predsodkom, zaradi njihovega negativnega učinka na medosebne in medskupinske odnose. Temeljijo na odklanjanjih in sovražosti do pripadnikov posameznih skupin.</text:span></text:p>
      <text:p text:style-name="P38"/>
      <text:p text:style-name="P1"><text:span text:style-name="T2">Štirje osnovni tipi občutkov in sodb, ki so značilni za negativno socialne predsoddkee::</text:span></text:p>
      <text:list xml:id="list123154134" text:style-name="WWNum24">
        <text:list-item>
          <text:p text:style-name="P26"><text:span text:style-name="T2">Občutek superiornosti dominantne skupine</text:span></text:p>
        </text:list-item>
        <text:list-item>
          <text:p text:style-name="P26"><text:span text:style-name="T2">Občutek, da je manjšinska skupina manj vredna od večinske</text:span></text:p>
        </text:list-item>
        <text:list-item>
          <text:p text:style-name="P26"><text:span text:style-name="T2">Občutek o lastni pravici dominantne skupine do moči, privilegijev, statusa</text:span></text:p>
        </text:list-item>
        <text:list-item>
          <text:p text:style-name="P26"><text:span text:style-name="T2">Strah in sum, da manjšinska skupina ogroža moč, privilegije in status dominantne skupine</text:span></text:p>
        </text:list-item>
      </text:list>
      <text:p text:style-name="P38"/>
      <text:p text:style-name="P1"><text:span text:style-name="T2">Kot vsa stališča imajo tudi predsodki negativno emocionalno komponento. Ne poznajo meja veljavnosti, za celoto jim zadošča že ena sama informacija. Predsodki in stereotipi potencijrajo določene značilnosti ljudi, narodov, značilni zanje so ekstremni prikazi.</text:span></text:p>
      <text:p text:style-name="P1"><text:span text:style-name="T2">Vplivajo na našo percepcijo, povzročajo popačenje podobe, selektivno pozornost do obnašanja drugih (opazovalec je pozoren le na tiste vidike obnašanja drugih, ki so v skladu z njegovimi predsodki). Vplivajo pretežno na nezavedni ravni. So negativen pojav za skupine, družbo in posameznike, saj lahko privedejo do nasilja.</text:span></text:p>
      <text:p text:style-name="P38"/>
      <text:p text:style-name="P1"><text:span text:style-name="T2">Izvori predsodkov:</text:span></text:p>
      <text:list xml:id="list1715860902" text:style-name="WWNum25">
        <text:list-item>
          <text:p text:style-name="P27"><text:span text:style-name="T2">Makrosocialni pogoji:</text:span></text:p>
        </text:list-item>
      </text:list>
      <text:list xml:id="list606211194" text:continue-list="list1602016103" text:style-name="WWNum2">
        <text:list-item>
          <text:p text:style-name="P3"><text:soft-page-break/><text:span text:style-name="T2">ekonomsko – politični</text:span></text:p>
        </text:list-item>
        <text:list-item>
          <text:p text:style-name="P3"><text:span text:style-name="T2">kulturno – normativni</text:span></text:p>
        </text:list-item>
      </text:list>
      <text:p text:style-name="P38"/>
      <text:list xml:id="list944146205" text:continue-list="list1715860902" text:style-name="WWNum25">
        <text:list-item>
          <text:p text:style-name="P27"><text:span text:style-name="T2">Mikrosocialni pogoji:</text:span></text:p>
        </text:list-item>
      </text:list>
      <text:list xml:id="list497477127" text:continue-list="list606211194" text:style-name="WWNum2">
        <text:list-item>
          <text:p text:style-name="P3"><text:span text:style-name="T2">zgodnja socializacija</text:span></text:p>
        </text:list-item>
        <text:list-item>
          <text:p text:style-name="P3"><text:span text:style-name="T2">frustracijske in križne situacije</text:span></text:p>
        </text:list-item>
      </text:list>
      <text:p text:style-name="P38"/>
      <text:p text:style-name="P1"><text:span text:style-name="T2">Teoretična izhodišča:</text:span></text:p>
      <text:list xml:id="list145984589" text:style-name="WWNum26">
        <text:list-item>
          <text:p text:style-name="P28"><text:span text:style-name="T2">Prirojeni strah pred tujim, nerazumljivim, drugačnim...</text:span></text:p>
        </text:list-item>
        <text:list-item>
          <text:p text:style-name="P28"><text:span text:style-name="T2">Potlačene frustracije, ki izvirajo večinoma že iz otroštva, psihodinamske teorije (tisti, proti katerim so predsodki usmerjeni, so žrtve potlačenih frustracij nosilcev predsodkov)</text:span></text:p>
        </text:list-item>
        <text:list-item>
          <text:p text:style-name="P28"><text:span text:style-name="T2">Avtoritarna osebnost kot izvor predsodkov (avtorirarna osebnostna struktura: anksiozna, nesigurna vase, nastanek le-te naj bi pogojevala pretirano stroga vzgoja, kaznovanje brez <text:s/>emocionalne bližine)</text:span></text:p>
        </text:list-item>
        <text:list-item>
          <text:p text:style-name="P28"><text:span text:style-name="T2">Socialno okolje kot vzrok za nastanek predsodkov, predvsem družina kot socializacijski model, pa tudi šola in ostale referenčne skupine.</text:span></text:p>
        </text:list-item>
      </text:list>
      <text:p text:style-name="P38"/>
      <text:p text:style-name="P1"><text:span text:style-name="T2">Čas negotovosti in hitrih družbenih sprememb lahko privede do nezadovoljstva v določenih skupinah in povzroči epidemijo predsodkov (najbolj ogroženi socialni sklopi so tudi najbolj podvrženi rasnim predsodkom).</text:span></text:p>
      <text:p text:style-name="P38"/>
      <text:p text:style-name="P1"><text:span text:style-name="T7">Vpliv predsodkov na obnašanje:</text:span></text:p>
      <text:p text:style-name="P38"/>
      <text:p text:style-name="P1"><text:span text:style-name="T6">ALLPORT </text:span><text:span text:style-name="T2">razlikuje pet stopenj izražanja predsodkov:</text:span></text:p>
      <text:p text:style-name="P38"/>
      <text:list xml:id="list1403135863" text:style-name="WWNum27">
        <text:list-item>
          <text:p text:style-name="P29"><text:span text:style-name="T2">Ogovarjanje</text:span></text:p>
        </text:list-item>
        <text:list-item>
          <text:p text:style-name="P29"><text:span text:style-name="T2">Izogibanje</text:span></text:p>
        </text:list-item>
        <text:list-item>
          <text:p text:style-name="P29"><text:span text:style-name="T2">Diskriminacija</text:span></text:p>
        </text:list-item>
        <text:list-item>
          <text:p text:style-name="P29"><text:span text:style-name="T2">Nasilje</text:span></text:p>
        </text:list-item>
        <text:list-item>
          <text:p text:style-name="P29"><text:span text:style-name="T2">Genocid</text:span></text:p>
        </text:list-item>
      </text:list>
      <text:p text:style-name="P38"/>
      <text:p text:style-name="P38"/>
      <text:p text:style-name="P1"><text:span text:style-name="T7">DESET NAČEL ETNIČNIH PREDSODKOV</text:span></text:p>
      <text:p text:style-name="P38"/>
      <text:p text:style-name="P38"/>
      <text:list xml:id="list1435592580" text:style-name="WWNum28">
        <text:list-item>
          <text:p text:style-name="P30"><text:span text:style-name="T2">Za nastanek predsodkov naj bi bil potreben tako način zaznavanja in mišljenja, kot tudi posebne osebnostne lastnosti</text:span></text:p>
        </text:list-item>
        <text:list-item>
          <text:p text:style-name="P30"><text:span text:style-name="T2">Ko sta dve skupini enkrat v konfliktu, postane pristransko razločevanje (diskriminacija) pravilo socialnega vedenja (socialna norma)</text:span></text:p>
        </text:list-item>
        <text:list-item>
          <text:p text:style-name="P30"><text:span text:style-name="T2">Manj ko je ustreznih informacij, več je možnosti, da nastane dološen stereotip.</text:span></text:p>
        </text:list-item>
        <text:list-item>
          <text:p text:style-name="P30"><text:span text:style-name="T2">Socialno sprejeti stereotipi imajo lahko velik vpliv na vedenje posameznikov.</text:span></text:p>
        </text:list-item>
        <text:list-item>
          <text:p text:style-name="P30"><text:span text:style-name="T2">Predsodki lahko obstajajo kot prerokbe, ki uresničujejo same sebe.</text:span></text:p>
        </text:list-item>
        <text:list-item>
          <text:p text:style-name="P30"><text:span text:style-name="T2">Socialne kategorije ljudi, ki so stereotipizirane, se lahko v določenih situacijjah hitro spreminjajo.</text:span></text:p>
        </text:list-item>
        <text:list-item>
          <text:p text:style-name="P30"><text:span text:style-name="T2">Predsodki vztrajajo toliko časa, kolikor vztraja socialna norma.</text:span></text:p>
        </text:list-item>
        <text:list-item>
          <text:p text:style-name="P30"><text:soft-page-break/><text:span text:style-name="T2">Inteligentnost, pripadnost višjemu socialnemu sloju in višja izobrazba naj bi bili v negativni povezavi s predsodki.</text:span></text:p>
        </text:list-item>
        <text:list-item>
          <text:p text:style-name="P30"><text:span text:style-name="T2">Največji del predsodkov naj bi se otroci naučili v družini.</text:span></text:p>
        </text:list-item>
      </text:list>
      <text:p text:style-name="P43"><text:span text:style-name="T2">10.)Diskriminacija se laahko pojavi pri otrocih že zelo zgodaj, vendar se stalnejša <text:s text:c="3"/>stališča oblikujejo šele, ko so starejši.</text:span></text:p>
      <text:p text:style-name="P41"/>
      <text:p text:style-name="P1"><text:span text:style-name="T7">KOGNITIVNI PROCESI OBLIKOVANJA PREDSODKOV</text:span></text:p>
      <text:p text:style-name="P38"/>
      <text:p text:style-name="P1"><text:span text:style-name="T2">Klasifikacijske sheme, ki jih pod vplivom staršev sprejmemo v otroštvu, se zelo težko modificirajo. To so primarne kategorizacije in z njimi povezana vrednotenja in emocionalne naravnosti, ki so podlaga za nastanek in razvoj predsodkov.</text:span></text:p>
      <text:p text:style-name="P1"><text:span text:style-name="T2">(najlažje spremenimo tiste predsodke, ki so posledica konformizma z okoljem, najtežje pa se spremenijo tisti, ki pomagajo posamezniku ohranjati samopodobo in mu služijo kot obrambni mehanizem).</text:span></text:p>
      <text:p text:style-name="P38"/>
      <text:p text:style-name="P1"><text:span text:style-name="T7">GLAVNI KOGNITIVNI MEHANIZMI PRI RAZVOJU PREDSODKOV:</text:span></text:p>
      <text:list xml:id="list199599783" text:continue-list="list497477127" text:style-name="WWNum2">
        <text:list-item>
          <text:p text:style-name="P3"><text:span text:style-name="T2">generalizacija (vsi posamezniki)</text:span></text:p>
        </text:list-item>
        <text:list-item>
          <text:p text:style-name="P3"><text:span text:style-name="T2">diferenciacija (mi, vi, oni)</text:span></text:p>
        </text:list-item>
        <text:list-item>
          <text:p text:style-name="P3"><text:span text:style-name="T2">identifikacija (z lastno skupino)</text:span></text:p>
        </text:list-item>
        <text:list-item>
          <text:p text:style-name="P3"><text:span text:style-name="T2">vrednotenje (negativno)</text:span></text:p>
        </text:list-item>
      </text:list>
      <text:p text:style-name="P1"><text:span text:style-name="T2">Otrok lahko razvije vrednostno razlikovanje med svojo in tujo skupino ljude, š epreden se dokoplje do prvih pojmovnih opredelitev kategorij. Takšna pojmovna vrednotenja so zelo pomembna – s tem ima posameznik že v otroštvu podano vrednostno emotivno podlago za nastanek predsodkov. (možnost za nastanek napačnih, vendar vrednotno in emotivno zelo obremenjenih predsodkov). Ta slika je črno – bela, zato je večja verjetnost za negativne predstave. TAJFEL: tako naj bi bil osnovni korak v preprečevanju škodljivih predsodkov, preprečevanje povezovanja predpojmovnih vrednotenj in kasnejših pojmovnih kategorizacij. Ker nastajajo otrokova primarna vrednotenja v konkretnih situacijah, bi se naj tudi postopek preprečevanja etničnih predsodkov začel pri konkretnih in vsaakdanjih primerih.</text:span></text:p>
      <text:p text:style-name="P38"/>
      <text:p text:style-name="P1"><text:span text:style-name="T7">MEDOSEBNO DELOVANJE oz. SOCIALNO VPLIVANJE</text:span></text:p>
      <text:p text:style-name="P38"/>
      <text:p text:style-name="P1"><text:span text:style-name="T2">Prav socialna interakcija nej bi bila temeljna enota socialnega vedenja. Je socialno dogajanje, ki omogoča vez med tremi ravnmi socialnega delovanja: POSAMEZNIKOM, SKUPINO in SOCIALNIM SISTEMOM.</text:span></text:p>
      <text:p text:style-name="P1"><text:span text:style-name="T2">Krajši prikaz najpomembnejših eksperimentov s področja socialnega vplivanja.</text:span></text:p>
      <text:p text:style-name="P1"><text:span text:style-name="T2"> učinek občinstva: imeli so najmanj 2 skupini, ki so pri reševanju nalog enkrat imeli občinstvo, drugiča pa ne. Rezultat: ko so bili pred občinstvom, so naredili več nalog, a z več napakami.</text:span></text:p>
      <text:p text:style-name="P1"><text:span text:style-name="T2"> SHERIF-ov opskus NORMALIZACIJA: je proces oblikovaja norm v skupini. Ljudje se v pogojih, ko je naloga nejasna, pri iskanju ustreznih reakcij zgledujejo po drugih.</text:span></text:p>
      <text:p text:style-name="P1"><text:span text:style-name="T2">Eksperiment z avtokinetičnim efektom: v temnem prostoru govoriš, kam se premika svetleča pika. Najprej govorijo sami s seboj, so pa posamezniki imeli različne načine. Potem so odgovarjali po trije in odgovori so bili prilagojeni – ni več konsistentnosti – v večini.</text:span></text:p>
      <text:p text:style-name="P1"><text:soft-page-break/><text:span text:style-name="T2">Sherif je ugotovil, da je prilagajanje (ali konformnost) povezano s stopnjo doživljene negotovosti. Višja stopnja negotovosti pomeni izrazitejši konformizem v zvezi s skupinskimi normami. (pravili vedenja) Oblikovanje norm kot proces, ki je povezan z zadovoljevanjem potrebe po varnosti. Sherifov poizkus je prikazal, kako se v sorazmerno nedoločeni situaciji alhko oblikujejo norme, oz. skupna pravila vedenja. Tukaj je postala norma najbolj pogosta vrsta odgovora.</text:span></text:p>
      <text:p text:style-name="P1"><text:span text:style-name="T2">Po MOSCOVICIJU je potek nastajanja pravil v skupini (nastajanje norm) hkrati mehanizem izogibanja konfliktom v skupini.</text:span></text:p>
      <text:p text:style-name="P38"/>
      <text:p text:style-name="P1"><text:span text:style-name="T2">ASCH-ev poskus – primer konformizma</text:span></text:p>
      <text:p text:style-name="P1"><text:span text:style-name="T2">Je prilagajanje že obstoječim skupinskim normam. Veliko št. ljudi se je prilagodilo napačnemu odgovoru (1/3). Večina ljudi, ki so napačno odgovorili, je vedela, da je odgovor napačen. Situacija je terjala, da so odgovorili tako, ker so se hoteli prilagoditi tuji skupini.</text:span></text:p>
      <text:p text:style-name="P1"><text:span text:style-name="T2">Če odgovor ni bil enoznačen v skupini, so ugotovitve lažje povedalli pravilne, ali pa, če so odgovor zapisali.</text:span></text:p>
      <text:p text:style-name="P38"/>
      <text:p text:style-name="P1"><text:span text:style-name="T2"> Konformizem, ubogljivost, pokornost, podrejanje – MILGRAM – ov eksperiment</text:span></text:p>
      <text:p text:style-name="P1"><text:span text:style-name="T2">Vloga izvrševalca, ki je povezana s pojmom socialne hierarhije. </text:span></text:p>
      <text:p text:style-name="P1"><text:span text:style-name="T2">Za pregrado so bili asistenti, poskusna oseba na drugi strani tega ni vedela. Za napačne odgovore so asistentom dajali elektrošoke. Več kot polovica jih je šla do konca = nekritična pokorščina avtoriteti, prelaganje odgovornosti na eksperimentalno.</text:span></text:p>
      <text:p text:style-name="P38"/>
      <text:p text:style-name="P1"><text:span text:style-name="T2"> razvoj medosebne interakcije</text:span></text:p>
      <text:p text:style-name="P1"><text:span text:style-name="T2">Ko se vzpostavi kontakt med partnerjema, običajno oba izhajata iz svojih trenutnih socialnih volg. Mnogo interakcij nastane na tem nivoju. Odnosi, ki pa postanejo trajniin se poglabljajo, pa se množijo – več verbalnih in neverbalnih komunikacij. Za vzdrževanje odnosa so bstvenega pomena ojačanja odnosa (izrazi naklonjenosti, medsebojnega spoštovanja, pomoč). Včasih pomaga pri odnosu, da eden spremeni stališče, da je bolj podoben partnerjevemu. Kolikor pogosteje se srečujeta dva človeka, kolikor se v komunikaciji lotevata bolj osebnih tem in kolikor bolj se zadolžujeta (z altruističnim obnašanjem), tolikor bolj se odnos gradi. Za izgradnjo odnosa je pomembno tudi, da se vsak partner začne razkrivati drugemu. To samorazodevanje je najpomembejši dejavnik v poglobitvah odnosa. Ugotavljajo, da se v stabilnem odnosu ustvari stalna stopnja razodevanja in ta pomeni bližino med dvema človekoma – zaupanje. Ko se vzpostavi občutek zaupanja, se poveča tudi občutek odgovornosti.</text:span></text:p>
      <text:p text:style-name="P38"/>
      <text:p text:style-name="P1"><text:span text:style-name="T2">TRI KOMPONENTE, ki jih vsebujejo intimna razmerja:</text:span></text:p>
      <text:list xml:id="list1408519063" text:continue-numbering="true" text:style-name="WWNum2">
        <text:list-item>
          <text:p text:style-name="P3"><text:span text:style-name="T2">čustvena privlačnost, občutek naklonjenosti in ljubezni</text:span></text:p>
        </text:list-item>
        <text:list-item>
          <text:p text:style-name="P3"><text:span text:style-name="T2"><text:s/>izpolnitev psihološkuh potreb</text:span></text:p>
        </text:list-item>
        <text:list-item>
          <text:p text:style-name="P3"><text:span text:style-name="T2">medsebojna odvisnost in vpliv</text:span></text:p>
        </text:list-item>
      </text:list>
      <text:p text:style-name="P38"/>
      <text:p text:style-name="P38"/>
      <text:p text:style-name="P1"><text:span text:style-name="T1">KVANTITATIVNE TEORIJE</text:span></text:p>
      <text:p text:style-name="P38"/>
      <text:list xml:id="list714469139" text:style-name="WWNum29">
        <text:list-item>
          <text:p text:style-name="P31"><text:span text:style-name="T7">TEORIJA (MURTEIN)</text:span><text:span text:style-name="T2"> dražljaj – vrednotenje  vloga; značilen en dominanten dejavnik. Teorija govori tudi o tem, da se stadiji pojavljajo v vedno istem zaporedju.</text:span></text:p>
        </text:list-item>
      </text:list>
      <text:p text:style-name="P41"><text:soft-page-break/></text:p>
      <text:list xml:id="list1797167725" text:continue-numbering="true" text:style-name="WWNum29">
        <text:list-item>
          <text:p text:style-name="P31"><text:span text:style-name="T7">Teorija socialne izmenjave</text:span></text:p>
        </text:list-item>
      </text:list>
      <text:p text:style-name="P43"><text:span text:style-name="T2">Več nagrad in manjša vlaganja = zadovoljno in trajno razmerje. Ekonomski model človeškega življenja. Nagrade so: ljubezen, spolna zadovoljitev; vložki: trpljenje v času konflikta, gradnja... Vsi pa v odnos prinesemo nekaj s sabo. Osebe z nizkim pričakovanjem, pričakujejo manj nagrad in obratno.</text:span></text:p>
      <text:p text:style-name="P43"><text:span text:style-name="T2">PRIMERJALNA RAVEN ZA ALTERNATIVE (kaj dobimo, ko se razmerje koonča, če alternativ ni, bo bolj verjetno oseba ostala v razmerju) INVESTICIJE (kaj v razmerju ostane, če se razmerje konča – ne moremo odnesti)</text:span></text:p>
      <text:p text:style-name="P43"><text:span text:style-name="T2">SKUPNA RAVEN PRIČAKOVANJA (najpomembnejše v razmerju – odnos zavezanosti).</text:span></text:p>
      <text:p text:style-name="P41"/>
      <text:list xml:id="list1025792369" text:continue-numbering="true" text:style-name="WWNum29">
        <text:list-item>
          <text:p text:style-name="P31"><text:span text:style-name="T7">Teorija pravičnosti (posebna teorija socialne izmenjave)</text:span></text:p>
        </text:list-item>
      </text:list>
      <text:p text:style-name="P43"><text:span text:style-name="T2">Govori o tem, da so ljudje najbolj zadovoljni takrat, ko je njihovo razmerje takšno, da je končnik tistega, kar vložijo in dobijo iz razmerja podoben, oz. enak za oba partnerja.</text:span></text:p>
      <text:p text:style-name="P41"/>
      <text:p text:style-name="P43"><text:span text:style-name="T2">Pri tem je najpomembnejše ravnovesje, Do neravnovesje prid etakrat, k oen partner dobiva več koristi, kot si jih zasluži na podlagi svojih vlaganj.</text:span></text:p>
      <text:p text:style-name="P41"/>
      <text:p text:style-name="P41"/>
      <text:p text:style-name="P41"/>
      <text:list xml:id="list561074353" text:continue-numbering="true" text:style-name="WWNum29">
        <text:list-item>
          <text:p text:style-name="P31"><text:span text:style-name="T7">Samorazkrivanje, zaupnost</text:span></text:p>
        </text:list-item>
      </text:list>
      <text:p text:style-name="P43"><text:span text:style-name="T2"><text:s/>Je pomemben dejavnik v razmerjih. Govorimo o stvareh, ki jih ne govorimo vsem. Večja zaupnost  večja raven zadovoljstva. Težje govorimo o negativnih stvareh. 2. raven, 3 raven pa govorimo o intimnih stvareh. 1. raven pa je govorjenje na splošno.</text:span></text:p>
      <text:p text:style-name="P41"/>
      <text:p text:style-name="P41"/>
      <text:p text:style-name="P43"><text:span text:style-name="T1">KVALITATIVNE TEORIJE</text:span></text:p>
      <text:p text:style-name="P41"/>
      <text:p text:style-name="P43"><text:span text:style-name="T2">Tip razmer:</text:span></text:p>
      <text:list xml:id="list1699429974" text:continue-list="list1408519063" text:style-name="WWNum2">
        <text:list-item>
          <text:p text:style-name="P3"><text:span text:style-name="T2">Imeti rad : ljubiti</text:span></text:p>
        </text:list-item>
        <text:list-item>
          <text:p text:style-name="P3"><text:span text:style-name="T2">Razmerje izmenjave (exchange relationship) – razmerje skupnega (cownshipol relationship)</text:span></text:p>
        </text:list-item>
        <text:list-item>
          <text:p text:style-name="P3"><text:span text:style-name="T2">Razmerje, ki ni ljubezen : razmerje, ki je ljubezen</text:span></text:p>
        </text:list-item>
        <text:list-item>
          <text:p text:style-name="P3"><text:span text:style-name="T2">Družabna ljubezen : strastna ljubezen</text:span></text:p>
        </text:list-item>
      </text:list>
      <text:p text:style-name="P41"/>
      <text:p text:style-name="P43"><text:span text:style-name="T2">Stiki navezanosti</text:span></text:p>
      <text:p text:style-name="P41"/>
      <text:p text:style-name="P43"><text:span text:style-name="T2">Attachment stil, na kašen način se navezujemo. Naj bi ga prinesli iz otroštva, vendar se stik spreminja z izkušnjami.</text:span></text:p>
      <text:p text:style-name="P43"><text:span text:style-name="T2">Stili so trije:</text:span></text:p>
      <text:list xml:id="list893742518" text:continue-numbering="true" text:style-name="WWNum2">
        <text:list-item>
          <text:p text:style-name="P3"><text:span text:style-name="T2">varen</text:span></text:p>
        </text:list-item>
        <text:list-item>
          <text:p text:style-name="P3"><text:span text:style-name="T2">izogibajoč</text:span></text:p>
        </text:list-item>
        <text:list-item>
          <text:p text:style-name="P3"><text:span text:style-name="T2">bojazljivost, razdvojenost</text:span></text:p>
        </text:list-item>
      </text:list>
      <text:p text:style-name="P38"/>
      <text:p text:style-name="P1"><text:soft-page-break/><text:span text:style-name="T2">VAREN – oseba relativo z kahkoto naveže stik z drugim, brez strahu drugemu zaupa in drugi zaupajo njej. Ne skrbi jo pogosto, da bi jo partner prizadel.</text:span></text:p>
      <text:p text:style-name="P1"><text:span text:style-name="T2">IZOGIBAJOČ – oseba se počuti negotovo, ko je blilzu drugemu, težko zaupa, občuti nelagodje, ko poskuša priti do nje in v razmerju ima občutek, da želi partner več od nje kot ona lahko da. (težave z materjo v otroštvu, depresije ali negativne izkušnje).</text:span></text:p>
      <text:p text:style-name="P1"><text:span text:style-name="T2">BOJAZLJIV – oseba čuti do drugih odpor, boji se, da je partner ne ljubi dovolj, ali se boji, da jo bo zapustil.</text:span></text:p>
      <text:p text:style-name="P38"/>
      <text:p text:style-name="P1"><text:span text:style-name="T7">FAZE RAZVOJA INTERAKCIJE</text:span></text:p>
      <text:p text:style-name="P38"/>
      <text:list xml:id="list1206965134" text:style-name="WWNum30">
        <text:list-item>
          <text:p text:style-name="P32"><text:span text:style-name="T2">IZBIRA – ko si nekoga zaradi nekih značilnosti izberemo za večjo interakcijo, zbliževanje, ocenjevanje... Ta faza še ni konliktna.</text:span></text:p>
        </text:list-item>
        <text:list-item>
          <text:p text:style-name="P32"><text:span text:style-name="T2">POGAJANJE – gre za doseganje sporazuma med partnerjema, kaj kdo daje in dobiva od drugega. Je proces globjega spoznavanja in lahko prihaja do konfliktov in razmerje lahko razpade. Če par preide to fazo, preideta v:</text:span></text:p>
        </text:list-item>
        <text:list-item>
          <text:p text:style-name="P32"><text:span text:style-name="T2">SPORAZUM – po pogajanjih prideta v sporazum</text:span></text:p>
        </text:list-item>
        <text:list-item>
          <text:p text:style-name="P32"><text:span text:style-name="T2">ZADOLŽITEV – nastane šele na določeni stopnji odnosa, ko partnerja začutita svojo vpletenost v odnos.</text:span></text:p>
        </text:list-item>
        <text:list-item>
          <text:p text:style-name="P32"><text:span text:style-name="T2">INSTITUCIONALIZACIJA – poroka ali kaj podobnega. Omogoča nadzorovanje vedenja drugega, kontrolo drugega. Tudi razdelitev vlog je bolj jasna.</text:span></text:p>
        </text:list-item>
      </text:list>
      <text:p text:style-name="P38"/>
      <text:p text:style-name="P38"/>
      <text:p text:style-name="P1"><text:span text:style-name="T7">SKUPINSKA DINAMIKA</text:span></text:p>
      <text:p text:style-name="P38"/>
      <text:p text:style-name="P1"><text:span text:style-name="T3">Skupina naj bi imela naslenje funkcije:</text:span></text:p>
      <text:list xml:id="list487206810" text:style-name="WWNum31">
        <text:list-item>
          <text:p text:style-name="P33"><text:span text:style-name="T2">socializacija</text:span></text:p>
        </text:list-item>
        <text:list-item>
          <text:p text:style-name="P33"><text:span text:style-name="T2">skupinska podpora</text:span></text:p>
        </text:list-item>
        <text:list-item>
          <text:p text:style-name="P33"><text:span text:style-name="T2">storilnostna funkcija</text:span></text:p>
        </text:list-item>
        <text:list-item>
          <text:p text:style-name="P33"><text:span text:style-name="T2">socialno – čustvena funkcija</text:span></text:p>
        </text:list-item>
        <text:list-item>
          <text:p text:style-name="P33"><text:span text:style-name="T2">informacijska funkcija</text:span></text:p>
        </text:list-item>
        <text:list-item>
          <text:p text:style-name="P33"><text:span text:style-name="T2">normativna funkcija (prilagajanje skupiskim normam)</text:span></text:p>
        </text:list-item>
      </text:list>
      <text:p text:style-name="P38"/>
      <text:p text:style-name="P1"><text:span text:style-name="T3">Vrste skupin:</text:span></text:p>
      <text:list xml:id="list561897901" text:style-name="WWNum32">
        <text:list-item>
          <text:p text:style-name="P34"><text:span text:style-name="T2">velike in majhne (skupine 3 ali več, vendar so skupinske funkcije tudi že pri 2)</text:span></text:p>
        </text:list-item>
        <text:list-item>
          <text:p text:style-name="P34"><text:span text:style-name="T2">referenčne in nereferenčne</text:span></text:p>
        </text:list-item>
        <text:list-item>
          <text:p text:style-name="P34"><text:span text:style-name="T2">formalne in neformalne</text:span></text:p>
        </text:list-item>
        <text:list-item>
          <text:p text:style-name="P34"><text:span text:style-name="T2">strukturirane in nestrukturirane</text:span></text:p>
        </text:list-item>
      </text:list>
      <text:p text:style-name="P38"/>
      <text:list xml:id="list736956061" text:continue-list="list893742518" text:style-name="WWNum2">
        <text:list-item>
          <text:p text:style-name="P3"><text:span text:style-name="T2">Majhne skupine so tiste, ki imajo tolikšno število članov, v kateri lahko vsak z vsakim komunicira neposredno. ARGYLE deli majhne skupine na:</text:span></text:p>
        </text:list-item>
      </text:list>
      <text:list xml:id="list190443947" text:continue-list="list561897901" text:style-name="WWNum32">
        <text:list-item>
          <text:list>
            <text:list-item>
              <text:p text:style-name="P34"><text:span text:style-name="T2">družino</text:span></text:p>
            </text:list-item>
            <text:list-item>
              <text:p text:style-name="P34"><text:span text:style-name="T2">prijateljsko skupino</text:span></text:p>
            </text:list-item>
            <text:list-item>
              <text:p text:style-name="P34"><text:span text:style-name="T2">delavsko skupino / tim</text:span></text:p>
            </text:list-item>
            <text:list-item>
              <text:p text:style-name="P34"><text:span text:style-name="T2">laboratorijsko skupino</text:span></text:p>
            </text:list-item>
          </text:list>
        </text:list-item>
      </text:list>
      <text:p text:style-name="P38"/>
      <text:list xml:id="list453277830" text:continue-list="list736956061" text:style-name="WWNum2">
        <text:list-item>
          <text:p text:style-name="P3"><text:span text:style-name="T2">Velike skupine pa so množice, sloji, razredi, narodi</text:span></text:p>
        </text:list-item>
        <text:list-item>
          <text:p text:style-name="P3"><text:soft-page-break/><text:span text:style-name="T2">Referenčne skupine so tiste, s katerimi se mi lahko identificiramo, istovetimo (prijatejske skupine, družine) – po Tajfel-u.</text:span></text:p>
        </text:list-item>
        <text:list-item>
          <text:p text:style-name="P3"><text:span text:style-name="T2">Formalne skupine so normativno, pravno utemeljene</text:span></text:p>
        </text:list-item>
        <text:list-item>
          <text:p text:style-name="P3"><text:span text:style-name="T2">Strukturirane so tiste, ki imajo svoje lastno opredeljene cilje, norme, pravila, jasno opredeljene vloge in zavest o pripadnosti: to so organizacije (ekonomske, politične, športne...). Če tega ni pa je skupina nestrukturirana. Velikost, strukturiranost: institucije, država; velikost, nestrukturiranost: publika na koncertu</text:span></text:p>
        </text:list-item>
      </text:list>
      <text:p text:style-name="P38"/>
      <text:p text:style-name="P1"><text:span text:style-name="T7">RAZVOJ SKUPINSKE STRUKTURE</text:span></text:p>
      <text:p text:style-name="P38"/>
      <text:p text:style-name="P1"><text:span text:style-name="T2">Skupine največkrat ustanovimo namerno, formalno da bi uresničili neke cilje. Poleg tega se skupine formirajo tudi zato, ker člani pričakujejo zadovoljitev potreb in interesov. Lahko nas privlačijo člani skupine (prijateljska), lahko nas privlačijo aktivnost skupine (športna) ali pa nas privlačijo cilji skupine (humanitarne organizacije). Lahko se zgodi, da nas privlačijo vsi trije razlogi, vendar večina avtorjev pravi, da so najbolj trdne skupine tiste, katere so pomembne zaradi ciljev.</text:span></text:p>
      <text:p text:style-name="P38"/>
      <text:p text:style-name="P1"><text:span text:style-name="T2">RAZVOJ:</text:span></text:p>
      <text:list xml:id="list1949840585" text:style-name="WWNum33">
        <text:list-item>
          <text:p text:style-name="P35"><text:span text:style-name="T2">Orientacija – člani se informirajo o nalogah skupine, ciljih, drugih članih in lastnih nalogah in funkcijah.</text:span></text:p>
        </text:list-item>
        <text:list-item>
          <text:p text:style-name="P35"><text:span text:style-name="T2">Pojavljanje konfliktov med člani in konflikti z vodjo skupine</text:span></text:p>
        </text:list-item>
        <text:list-item>
          <text:p text:style-name="P35"><text:span text:style-name="T2">Enotnost skupine – kohezivnost – želja ostati v skupini, slediti ciljem, lojalnost članov, člani so odprti in pripravljeni na sodelovanje. Za delovanje nalog, tu šele začnemo delovati naloge. Formirajo se skupinske norme.</text:span></text:p>
        </text:list-item>
        <text:list-item>
          <text:p text:style-name="P35"><text:span text:style-name="T2">Stabilizacija skupinske strukture – naloge se začno izvajati in vloge so pisne.</text:span></text:p>
        </text:list-item>
      </text:list>
      <text:p text:style-name="P38"/>
      <text:p text:style-name="P1"><text:span text:style-name="T7">STRUKTURA SKUPINE</text:span></text:p>
      <text:p text:style-name="P38"/>
      <text:p text:style-name="P1"><text:span text:style-name="T2">Ločimo več skupinskih struktur, večina socialnih psihologov govori o skupinski strukturi kot o sistemu vlog, sistemu obnašanj, povezanih z določenimi pozicijami.</text:span></text:p>
      <text:p text:style-name="P1"><text:span text:style-name="T2">VLOGA v skupini je pričakovano obnašanje, povezano z neko pozicijo. Ugotovimo lahko, da se člani skupine ne obnašajo vedno v skladu s predpisanimi vlogami, zato so dejanske volge modifikacija zahtevanega obnašanja. Konkretno strukturo vsebine zajemajo dejanske izvrševane vloge, ki se ujemajo z našimi osebnostnimi lastnostmi.</text:span></text:p>
      <text:p text:style-name="P38"/>
      <text:p text:style-name="P1"><text:span text:style-name="T3">3 vloge oseb v skupini:</text:span></text:p>
      <text:p text:style-name="P38"/>
      <text:p text:style-name="P1"><text:span text:style-name="T2"> izvrševanje nalog</text:span></text:p>
      <text:p text:style-name="P1"><text:span text:style-name="T2"> pod vplivom lastnih osebnih značilnosti (lastni jaz)</text:span></text:p>
      <text:p text:style-name="P1"><text:span text:style-name="T2">orientirani pretežno na interakcijo (so relativno asivni za izvrševanje vloge)</text:span></text:p>
      <text:p text:style-name="P38"/>
      <text:p text:style-name="P38"/>
      <text:p text:style-name="P38"/>
      <text:p text:style-name="P38"/>
      <text:p text:style-name="P1"><text:span text:style-name="T7">STRUKTURA MOČI V SKUPINI:</text:span></text:p>
      <text:p text:style-name="P38"/>
      <text:p text:style-name="P1"><text:soft-page-break/><text:span text:style-name="T2">Vrste moči v skupini:</text:span></text:p>
      <text:list xml:id="list1861348264" text:style-name="WWNum34">
        <text:list-item>
          <text:p text:style-name="P36"><text:span text:style-name="T2">Moč prisile – temelji na strahu pred kaznijo, lahko jo ima vodja skupine</text:span></text:p>
        </text:list-item>
        <text:list-item>
          <text:p text:style-name="P36"><text:span text:style-name="T2">Moč nagrajevanja – tudi pogojevanje, vendar z nagradami, tudi največkrat vodja skupine.</text:span></text:p>
        </text:list-item>
        <text:list-item>
          <text:p text:style-name="P36"><text:span text:style-name="T2">Referenčna moč – tisti, s katerim se identificiramo, pozitivne lastnosti osebe se identificiramo, imajo jo lahko vsi člani skupine</text:span></text:p>
        </text:list-item>
        <text:list-item>
          <text:p text:style-name="P36"><text:span text:style-name="T2">Strokovna moč – na podlagi znanja in kompetenc na določenem področju – vodja ali drugi člani skupine</text:span></text:p>
        </text:list-item>
        <text:list-item>
          <text:p text:style-name="P36"><text:span text:style-name="T2">Legitimna moč – ima jo tisti s statusom vodje</text:span></text:p>
        </text:list-item>
        <text:list-item>
          <text:p text:style-name="P36"><text:span text:style-name="T2">Inforacijska moč – kdor ima veliko količino informacij in nadzoruje komu jih bo posredoval.</text:span></text:p>
        </text:list-item>
      </text:list>
      <text:p text:style-name="P38"/>
      <text:p text:style-name="P1"><text:span text:style-name="T2">Socialna moč je potencialni vpliv, ki ga ima neka oseba na druge osebe (lahko vpliva na obnašanje drugih posameznikov ali skupin). Ta učinek vplivanja je odvisen od njegove socialne moči in njegovega odpora, ki ga nudijo tisti, na katere poskuša vplivati. Distribucija socialne moči je velikost vpliva, ki ga imajo v skupini ali v organizaciji, držbi različni nosilci socialne moči.</text:span></text:p>
      <text:p text:style-name="P38"/>
      <text:p text:style-name="P38"/>
      <text:p text:style-name="P1"><text:span text:style-name="T7">STRUKTURA KOMUNIKACIJ</text:span></text:p>
      <text:p text:style-name="P38"/>
      <text:p text:style-name="P1"><text:span text:style-name="T2">To ponazarjamo s komunikacijskimi mrežami. Najpogosteje so bile proučevane naslednje komunikacijske mreže:</text:span></text:p>
      <text:list xml:id="list1946613365" text:continue-list="list453277830" text:style-name="WWNum2">
        <text:list-item>
          <text:p text:style-name="P3"><text:span text:style-name="T2">krog</text:span></text:p>
        </text:list-item>
        <text:list-item>
          <text:p text:style-name="P3"><text:span text:style-name="T2">zvezda</text:span></text:p>
        </text:list-item>
        <text:list-item>
          <text:p text:style-name="P3"><text:span text:style-name="T2">veriga</text:span></text:p>
        </text:list-item>
      </text:list>
      <text:p text:style-name="P43"><text:span text:style-name="T2"><text:s/></text:span></text:p>
      <text:p text:style-name="P1"><text:span text:style-name="T2"> so primerne za različne načine vedenja in skupin</text:span></text:p>
      <text:p text:style-name="P1"><text:span text:style-name="T2">Največje zadovoljstvo je v takih skupinah, kjer lahko vsak komunicira z vsakim, vendar mora biti skupina majhna.</text:span></text:p>
      <text:p text:style-name="P38"/>
      <text:p text:style-name="P1"><text:span text:style-name="T7">STRUKTURA PRILJUBLJENOSTI</text:span></text:p>
      <text:p text:style-name="P38"/>
      <text:p text:style-name="P1"><text:span text:style-name="T2">Sociogram – priljubljenost in položaj v skupini, ter struktura celotne skupine</text:span></text:p>
      <text:p text:style-name="P38"/>
      <text:p text:style-name="P1"><text:span text:style-name="T7">PROCESI V SKUPINI</text:span></text:p>
      <text:p text:style-name="P38"/>
      <text:p text:style-name="P1"><text:span text:style-name="T2">Poznavanje procesov je osnova za razumevanje socialne dinamike v skupini. Najsplošnejši skupinski proces je interakcija..</text:span></text:p>
      <text:p text:style-name="P1"><text:span text:style-name="T2">Z interakcijo se formirajo tudi norme. Proces formiranja norm v skupini je </text:span><text:span text:style-name="T3">NORMALIZACIJA</text:span><text:span text:style-name="T2">. Norme so sprejeta pravila obnašanja, značilna za člane določene skupine. Največkrat se formirajo brez zavestnega planiranja in so posledica vzajemnega vplivanja.</text:span></text:p>
      <text:p text:style-name="P38"/>
      <text:p text:style-name="P1"><text:span text:style-name="T2">Do prilagajanja skupinskim normam pride s konformiranjem, to je sprejemanjem obnašanja zaradi namišljenega ali socialnega pritiska skupine in/ ali preko različnih oblik socialnega učenja (imitacija, identifikacija).</text:span></text:p>
      <text:p text:style-name="P1"><text:soft-page-break/><text:span text:style-name="T3">KONFORMIRANJE</text:span><text:span text:style-name="T2"> je odvisno od več dejavnikov, npr: starosti (adolescenca), spola, kulture, inteligentnosti, kreativnosti, čustvene stabilnosti, samozaupanja... V skupini naletimo tudi na ANTIKONFORMISTE, ki so tudi determinirani z vsakim odklonom skupinskim normam. Najbolj konstruktivni so neodvisni, ki se samostojno odločajo na podlagi podatkov ali argumentov.</text:span></text:p>
      <text:p text:style-name="P38"/>
      <text:p text:style-name="P1"><text:span text:style-name="T3">SODELOVANJE ali KOOPERACIJA</text:span></text:p>
      <text:p text:style-name="P1"><text:span text:style-name="T2">Študije sodelovalnega vedenja so v socialni psihologiji večinoma <text:s/>znane kot študije iger, npr: zapornikova dilema. Na raven medsebojnega sodelovanja naj bi vplivali naslednji dejavniki:</text:span></text:p>
      <text:p text:style-name="P38"/>
      <text:list xml:id="list1068912593" text:continue-numbering="true" text:style-name="WWNum2">
        <text:list-item>
          <text:p text:style-name="P3"><text:span text:style-name="T2">strategija drugega igralca</text:span></text:p>
        </text:list-item>
        <text:list-item>
          <text:p text:style-name="P3"><text:span text:style-name="T2">vrsta nagrade</text:span></text:p>
        </text:list-item>
        <text:list-item>
          <text:p text:style-name="P3"><text:span text:style-name="T2">možnost medsebojnega komuniciranja</text:span></text:p>
        </text:list-item>
      </text:list>
      <text:p text:style-name="P38"/>
      <text:p text:style-name="P1"><text:span text:style-name="T2">Vendar pa teorije iger večinoma pozabljajo, da je socialna interakcija tudi emocionalen, ne le racionalen proces. (Eks.: MINTZ: reševanje kovancev iz steklenice kot primer proučevanja socialnega vedenja).</text:span></text:p>
      <text:p text:style-name="P1"><text:span text:style-name="T2">TEKMOVANJE ali KOMPETICIJA: vsako tekmovanje predpostavlja tudi pravila. Če so ta neustrezna, ali pa jih sploh ni, se lahko tekmovanje spremeni v konflikt.</text:span></text:p>
      <text:p text:style-name="P38"/>
      <text:p text:style-name="P1"><text:span text:style-name="T7">REŠEVANJE KONFLIKTOV</text:span></text:p>
      <text:p text:style-name="P38"/>
      <text:p text:style-name="P1"><text:span text:style-name="T2">Konflikte lahko razdelimo na:</text:span></text:p>
      <text:list xml:id="list42503941" text:continue-numbering="true" text:style-name="WWNum2">
        <text:list-item>
          <text:p text:style-name="P3"><text:span text:style-name="T2">INTRAPERSONALNE (znotraj osebnosti)</text:span></text:p>
        </text:list-item>
        <text:list-item>
          <text:p text:style-name="P3"><text:span text:style-name="T2">INTERPERSONALNE</text:span></text:p>
        </text:list-item>
        <text:list-item>
          <text:p text:style-name="P3"><text:span text:style-name="T2">INTERGRUPNE</text:span></text:p>
        </text:list-item>
      </text:list>
      <text:p text:style-name="P38"/>
      <text:p text:style-name="P1"><text:span text:style-name="T2">Interpersonalni konflikt je manifestirano nasprotje med člani skupine. Do konfliktov lahko prihaja zaradi osebnih zadev ali zaradi aktivnosti in ciljev skupine. Nekateri so lahko tudi konstruktivni, destriktiven pa je tisti konflikt, ki pripelje do trajnih negativnih posledic za posameznike ali skupino.</text:span></text:p>
      <text:p text:style-name="P38"/>
      <text:p text:style-name="P1"><text:span text:style-name="T2">Trije glavni načini reševanja medosebnih ali medskupinskih konfliktov:</text:span></text:p>
      <text:list xml:id="list1524729255" text:continue-numbering="true" text:style-name="WWNum2">
        <text:list-item>
          <text:p text:style-name="P3"><text:span text:style-name="T2">1.) spopad s poskusom izločitve ene od strani</text:span></text:p>
        </text:list-item>
        <text:list-item>
          <text:p text:style-name="P3"><text:span text:style-name="T2">2.) pogajanja in posredovanje</text:span></text:p>
        </text:list-item>
        <text:list-item>
          <text:p text:style-name="P3"><text:span text:style-name="T2">3.) razsojanje ali arbitraža</text:span></text:p>
        </text:list-item>
      </text:list>
      <text:p text:style-name="P38"/>
      <text:p text:style-name="P1"><text:span text:style-name="T2">Psihologijo zanimajo v glavnem POGAJANJA. Njihov cilj je, da se pride do rešitve, na katero pristanejo vse strani v konfliktu – iščemo skupno točko ali kompromis. Da se do kompromisa pride, mora vsaka stran nekoliko odstopiti od svojih izhodišč.</text:span></text:p>
      <text:p text:style-name="P38"/>
      <text:p text:style-name="P1"><text:span text:style-name="T2">Pogajalski procesi zajemajo različne socialne pritiske, grožnje, prepričevanje s pomočjo argumentov, različna pretvarjanja, pa tudi prilagajanja situaciji. Vendar se je tudi pri pogajanju treba držati določenih pravil. Vsako pogajanje mora upoštevati značilnosti situacije, npr. moč posameznih akterjev, njihova čustva, stereotipe...</text:span></text:p>
      <text:p text:style-name="P1"><text:soft-page-break/><text:span text:style-name="T2">Če je v konflikt vključenih več strani, se lahko pojavijo KOALICIJE. Dejavniki, ki vplivajo na potek konflikta so še: prejšnji medsebojni odnos, osebnostne značilnosti ljudi v konfliktu. Ni skupin brez konfliktov, najbolj pomemben je način reševanja konfliktov. Reševanje konfliktov je ena najpomembnejših funkcij vodenja.</text:span></text:p>
      <text:p text:style-name="P38"/>
      <text:p text:style-name="P1"><text:span text:style-name="T2">VODENJE zajema:</text:span></text:p>
      <text:list xml:id="list1270368771" text:continue-numbering="true" text:style-name="WWNum2">
        <text:list-item>
          <text:p text:style-name="P3"><text:span text:style-name="T2">odnos do ljudi (socialni vidik)</text:span></text:p>
        </text:list-item>
        <text:list-item>
          <text:p text:style-name="P3"><text:span text:style-name="T2">odnos do nalog (stereotipni vidik)</text:span></text:p>
        </text:list-item>
      </text:list>
      <text:p text:style-name="P38"/>
      <text:p text:style-name="P1"><text:span text:style-name="T2">Na oblikovanje vloge vodje v skupini vplivajo predvsem:</text:span></text:p>
      <text:list xml:id="list291558843" text:continue-numbering="true" text:style-name="WWNum2">
        <text:list-item>
          <text:p text:style-name="P3"><text:span text:style-name="T2">priljubljenost</text:span></text:p>
        </text:list-item>
        <text:list-item>
          <text:p text:style-name="P3"><text:span text:style-name="T2">aktivnost</text:span></text:p>
        </text:list-item>
        <text:list-item>
          <text:p text:style-name="P3"><text:span text:style-name="T2">učinkovitost</text:span></text:p>
        </text:list-item>
      </text:list>
      <text:p text:style-name="P38"/>
      <text:p text:style-name="P38"/>
      <text:list xml:id="list803385179" text:style-name="WWNum35">
        <text:list-item>
          <text:p text:style-name="P37"><text:span text:style-name="T3">Osebnostni dejavniki</text:span></text:p>
        </text:list-item>
      </text:list>
      <text:p text:style-name="P38"/>
      <text:p text:style-name="P1"><text:span text:style-name="T2">Vodje naj bi imeli neke skupne značilnosti:</text:span></text:p>
      <text:list xml:id="list197524761" text:continue-list="list291558843" text:style-name="WWNum2">
        <text:list-item>
          <text:p text:style-name="P3"><text:span text:style-name="T2">sposobnosti: - intelektualne, - verbalno komunikacijske</text:span></text:p>
        </text:list-item>
        <text:list-item>
          <text:p text:style-name="P3"><text:span text:style-name="T2"><text:s text:c="2"/>sociabilnost (udeležba v socialnih dogajanjih, kooperativnost, popularnost)</text:span></text:p>
        </text:list-item>
        <text:list-item>
          <text:p text:style-name="P3"><text:span text:style-name="T2">motivacija, iniciativnost, vztrajnost</text:span></text:p>
        </text:list-item>
      </text:list>
      <text:p text:style-name="P38"/>
      <text:p text:style-name="P1"><text:span text:style-name="T2">Socialna inteligentnost zajema zlasti sposobnost ustreznega prepoznavanja motivov. Sociabilnost pomeni tudi obvladovanje ustreznih komunikacijskih strategij, pomembno je tudi samoobvladovanje.</text:span></text:p>
      <text:p text:style-name="P38"/>
      <text:p text:style-name="P38"/>
      <text:p text:style-name="P38"/>
      <text:list xml:id="list1969633680" text:continue-list="list803385179" text:style-name="WWNum35">
        <text:list-item>
          <text:p text:style-name="P37"><text:span text:style-name="T3">Vodstvene funkcije; funkcije vodje</text:span></text:p>
        </text:list-item>
      </text:list>
      <text:p text:style-name="P38"/>
      <text:list xml:id="list1126680271" text:continue-list="list197524761" text:style-name="WWNum2">
        <text:list-item>
          <text:p text:style-name="P3"><text:span text:style-name="T2">tiste, ki so v zvezi s storilnostnimi cilji</text:span></text:p>
        </text:list-item>
        <text:list-item>
          <text:p text:style-name="P3"><text:span text:style-name="T2">tiste, ki so v zvezi z doseganjem socialno – čustvenih ciljev: neupoštevanje članov, njihovih čustev, prizadevanje za občutek varnosti, ohranjanje skupine...</text:span></text:p>
        </text:list-item>
      </text:list>
      <text:p text:style-name="P41"/>
      <text:list xml:id="list242181496" text:continue-list="list1969633680" text:style-name="WWNum35">
        <text:list-item>
          <text:p text:style-name="P37"><text:span text:style-name="T3">Vodstveni stili</text:span></text:p>
        </text:list-item>
      </text:list>
      <text:p text:style-name="P38"/>
      <text:p text:style-name="P1"><text:span text:style-name="T2">So povezani z določanjem v skupini, oz. z reševanjem problemov v skupini.</text:span></text:p>
      <text:p text:style-name="P38"/>
      <text:list xml:id="list1450391363" text:continue-list="list1126680271" text:style-name="WWNum2">
        <text:list-item>
          <text:p text:style-name="P3"><text:span text:style-name="T4">demokratični stil</text:span></text:p>
        </text:list-item>
      </text:list>
      <text:p text:style-name="P42"/>
      <text:p text:style-name="P43"><text:span text:style-name="T2">Predpostavlja udeležbo čim večjega števila članov pri reševanju različnih problemov v skupini in s tem tudi pri odločanju v skupini.</text:span></text:p>
      <text:p text:style-name="P38"/>
      <text:list xml:id="list1111412105" text:continue-numbering="true" text:style-name="WWNum2">
        <text:list-item>
          <text:p text:style-name="P3"><text:span text:style-name="T4">avtokratski stil</text:span></text:p>
        </text:list-item>
      </text:list>
      <text:p text:style-name="P42"/>
      <text:p text:style-name="P43"><text:span text:style-name="T2">Naj bi bil nasprotje demokratičnemu stilu, odloča pretežno vodja sam.</text:span></text:p>
      <text:p text:style-name="P41"/>
      <text:list xml:id="list356101518" text:continue-numbering="true" text:style-name="WWNum2">
        <text:list-item>
          <text:p text:style-name="P3"><text:soft-page-break/><text:span text:style-name="T4">anarhično vodenje ali »laissez faire«</text:span></text:p>
        </text:list-item>
      </text:list>
      <text:p text:style-name="P38"/>
      <text:p text:style-name="P1"><text:span text:style-name="T2">Je možno v manjših skupinah, ki so homogene in kjer so člani disciplinirani, prepustijo stvarem, da tečejo po svoje.</text:span></text:p>
      <text:p text:style-name="P1"><text:span text:style-name="T2">Tak način je lahko socialna maska z adoseganje prikritih ciljev. Večkrat pa ima taka skupina še neformalnega vodjo. Pomembna je situacija in osebnostne lastnosti vodje. Veliko raziskovalcev se je ukvarjalo z odnosom med stili vedenja in osebnostnimi lastnostmi. Stil vodenja je lahko povezan tudi z značilnostmi situacije.</text:span></text:p>
      <text:p text:style-name="P38"/>
      <text:p text:style-name="P1"><text:span text:style-name="T3">FEIDLER-jev model vodenja zajema več faktorjev:</text:span></text:p>
      <text:p text:style-name="P38"/>
      <text:list xml:id="list1144931304" text:continue-numbering="true" text:style-name="WWNum2">
        <text:list-item>
          <text:p text:style-name="P3"><text:span text:style-name="T2">vodstveni stil</text:span></text:p>
        </text:list-item>
        <text:list-item>
          <text:p text:style-name="P3"><text:span text:style-name="T2">odnos vodja – članstvo (zaupanje, lojalnost)</text:span></text:p>
        </text:list-item>
        <text:list-item>
          <text:p text:style-name="P3"><text:span text:style-name="T2">struktura naloge (jasnejša struktura pomeni lažje vodenje)</text:span></text:p>
        </text:list-item>
        <text:list-item>
          <text:p text:style-name="P3"><text:span text:style-name="T2">moč vaje (večja moč pomeni ugodnejšo situacijo)</text:span></text:p>
        </text:list-item>
      </text:list>
      <text:p text:style-name="P38"/>
      <text:p text:style-name="P1"><text:span text:style-name="T2">Grafični prikaz nam poda kombinacijo dejavnikov za najuspešnejše vodenje. Max Weber npr. govori o karizmatičnem stilu vodenja.</text:span></text:p>
      <text:p text:style-name="P38"/>
      <text:p text:style-name="P1"><text:span text:style-name="T2">Pomembnost dejavnikov pri nastajanaju karizme: </text:span></text:p>
      <text:list xml:id="list1045959521" text:continue-numbering="true" text:style-name="WWNum2">
        <text:list-item>
          <text:p text:style-name="P3"><text:span text:style-name="T2">izjemne osebostne lastnosti</text:span></text:p>
        </text:list-item>
        <text:list-item>
          <text:p text:style-name="P3"><text:span text:style-name="T2">pojavljanje v času krize</text:span></text:p>
        </text:list-item>
        <text:list-item>
          <text:p text:style-name="P3"><text:span text:style-name="T2">ponujanje rešitve, ki predstavlja radikalno prekinitev s preteklostjo</text:span></text:p>
        </text:list-item>
        <text:list-item>
          <text:p text:style-name="P3"><text:span text:style-name="T2">privlačnost za skupino pristašev, ki verjamejo v »vizijo«, ker vodji pripisujejo moč.</text:span></text:p>
        </text:list-item>
      </text:list>
      <text:p text:style-name="P38"/>
      <text:p text:style-name="P1"><text:span text:style-name="T3">PRISTAŠI, LOJALNI ČLANI, OPOZICIJA</text:span></text:p>
      <text:p text:style-name="P38"/>
      <text:p text:style-name="P1"><text:span text:style-name="T2">Delež nezadovoljnih nepristašev je lahko dokaj velik, če je bil vodja nedemokratično izbran ali vsiljen. Lahko se spreminja glede na stil in uspešnost vodenja. Odnos članstva se nahaja na kontinuumu odo pretežnega sprejemanja (pristaši) do aktivnega odklanjanja (opozicija). </text:span></text:p>
      <text:p text:style-name="P38"/>
      <text:p text:style-name="P1"><text:span text:style-name="T2">Inovacija – proces vnašanja novosti v skupino (manjšina). Manjšina ima možnost vnašanja sprememb, če je stalna (konstant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finicija in predmet socialne psihologije</dc:title>
    <meta:initial-creator>BarBi</meta:initial-creator>
    <dc:creator>Jaka</dc:creator>
    <meta:editing-cycles>2</meta:editing-cycles>
    <meta:creation-date>2014-03-17T19:26:00</meta:creation-date>
    <dc:date>2014-03-17T19:26:00</dc:date>
    <meta:editing-duration>P0D</meta:editing-duration>
    <meta:generator>LibreOffice/3.5$Linux_X86_64 LibreOffice_project/350m1$Build-2</meta:generator>
    <meta:document-statistic meta:table-count="0" meta:image-count="0" meta:object-count="0" meta:page-count="28" meta:paragraph-count="616" meta:word-count="7982" meta:character-count="45772" meta:non-whitespace-character-count="48512"/>
    <meta:user-defined meta:name="AppVersion">14.0000</meta:user-defined>
    <meta:user-defined meta:name="Company">BarB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