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5153in" fo:margin-left="-0.0486in" style:page-number="auto" table:align="left" style:writing-mode="lr-tb"/>
    </style:style>
    <style:style style:name="Table1.A" style:family="table-column">
      <style:table-column-properties style:column-width="6.5153in"/>
    </style:style>
    <style:style style:name="Table1.1" style:family="table-row">
      <style:table-row-properties fo:keep-together="auto"/>
    </style:style>
    <style:style style:name="Table1.A1" style:family="table-cell">
      <style:table-cell-properties fo:padding-left="0.0486in" fo:padding-right="0.0486in" fo:padding-top="0in" fo:padding-bottom="0in" fo:border="0.7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list-style-name="WWNum3">
      <style:paragraph-properties fo:text-align="justify" style:justify-single-word="false" fo:orphans="2" fo:widows="2"/>
    </style:style>
    <style:style style:name="P3" style:family="paragraph" style:parent-style-name="Standard" style:list-style-name="WWNum4">
      <style:paragraph-properties fo:text-align="justify" style:justify-single-word="false" fo:orphans="2" fo:widows="2"/>
    </style:style>
    <style:style style:name="P4" style:family="paragraph" style:parent-style-name="Standard" style:list-style-name="WWNum3">
      <style:paragraph-properties fo:margin-top="0.0835in" fo:margin-bottom="0in" fo:text-align="justify" style:justify-single-word="false" fo:orphans="2" fo:widows="2"/>
    </style:style>
    <style:style style:name="P5" style:family="paragraph" style:parent-style-name="Standard" style:list-style-name="WWNum5">
      <style:paragraph-properties fo:margin-top="0.0835in" fo:margin-bottom="0in" fo:text-align="justify" style:justify-single-word="false" fo:orphans="2" fo:widows="2">
        <style:tab-stops>
          <style:tab-stop style:position="0.5in"/>
        </style:tab-stops>
      </style:paragraph-properties>
    </style:style>
    <style:style style:name="P6" style:family="paragraph" style:parent-style-name="Standard" style:list-style-name="WWNum3">
      <style:paragraph-properties fo:margin-left="0.4925in" fo:margin-right="0in" fo:text-align="justify" style:justify-single-word="false" fo:orphans="2" fo:widows="2" fo:text-indent="0in" style:auto-text-indent="false">
        <style:tab-stops>
          <style:tab-stop style:position="0.4925in"/>
        </style:tab-stops>
      </style:paragraph-properties>
    </style:style>
    <style:style style:name="P7" style:family="paragraph" style:parent-style-name="Standard">
      <style:paragraph-properties fo:margin-left="0.1972in" fo:margin-right="0in" fo:text-align="justify" style:justify-single-word="false" fo:orphans="2" fo:widows="2" fo:text-indent="0in" style:auto-text-indent="false"/>
    </style:style>
    <style:style style:name="P8" style:family="paragraph" style:parent-style-name="Standard" style:list-style-name="WWNum1">
      <style:paragraph-properties fo:margin-left="0.3965in" fo:margin-right="0in" fo:margin-top="0.0835in" fo:margin-bottom="0in" fo:text-align="justify" style:justify-single-word="false" fo:orphans="2" fo:widows="2" fo:text-indent="0in" style:auto-text-indent="false"/>
    </style:style>
    <style:style style:name="P9" style:family="paragraph" style:parent-style-name="Standard" style:list-style-name="WWNum2">
      <style:paragraph-properties fo:margin-left="0.4453in" fo:margin-right="0in" fo:margin-top="0.0835in" fo:margin-bottom="0in" fo:text-align="justify" style:justify-single-word="false" fo:orphans="2" fo:widows="2" fo:text-indent="-0.1972in" style:auto-text-indent="false">
        <style:tab-stops>
          <style:tab-stop style:position="0.5in"/>
        </style:tab-stops>
      </style:paragraph-properties>
    </style:style>
    <style:style style:name="P10" style:family="paragraph" style:parent-style-name="Standard" style:list-style-name="WWNum2">
      <style:paragraph-properties fo:margin-left="0.4465in" fo:margin-right="0in" fo:text-align="justify" style:justify-single-word="false" fo:orphans="2" fo:widows="2" fo:text-indent="0in" style:auto-text-indent="false">
        <style:tab-stops>
          <style:tab-stop style:position="0.5in"/>
        </style:tab-stops>
      </style:paragraph-properties>
    </style:style>
    <style:style style:name="P11" style:family="paragraph" style:parent-style-name="Heading_20_1">
      <style:paragraph-properties fo:margin-top="0in" fo:margin-bottom="0.0417in" fo:text-align="center" style:justify-single-word="false" fo:orphans="2" fo:widows="2"/>
    </style:style>
    <style:style style:name="T1" style:family="text">
      <style:text-properties style:font-name="Times New Roman" fo:font-size="11pt" style:font-size-asian="11pt" style:font-size-complex="11pt"/>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fo:font-weight="bold" style:font-size-asian="11pt" style:font-style-asian="italic" style:font-weight-asian="bold"/>
    </style:style>
    <style:style style:name="T7" style:family="text">
      <style:text-properties fo:font-size="11pt" fo:font-style="italic" fo:font-weight="bold" style:font-size-asian="11pt" style:font-style-asian="italic" style:font-weight-asian="bold" style:font-size-complex="11pt"/>
    </style:style>
    <style:style style:name="T8" style:family="text">
      <style:text-properties fo:font-size="11pt" fo:font-weight="bold" style:font-size-asian="11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11" text:outline-level="1"><text:bookmark text:name="_GoBack"/><text:span text:style-name="T1">Avguste Comte (pojem statike in pojem dinamike)</text:span></text:h>
          </table:table-cell>
        </table:table-row>
      </table:table>
      <text:p text:style-name="P1"><text:span text:style-name="T7">Avguste Comte (1798 - 1857) in nastanek sociologije</text:span><text:span text:style-name="T5">:</text:span></text:p>
      <text:list xml:id="list865816443" text:style-name="WWNum3">
        <text:list-item>
          <text:p text:style-name="P4"><text:span text:style-name="T2">Velja za formalnega začetnika sociologije. Sociologiji je dal pomemben zagon in izviren prispevek.</text:span></text:p>
        </text:list-item>
        <text:list-item>
          <text:p text:style-name="P4"><text:span text:style-name="T2">V 4. knjigi </text:span><text:span text:style-name="T4">Tečaj pozitivne filozofije </text:span><text:span text:style-name="T2">je kot </text:span><text:span text:style-name="T8">prvi imenoval to znanost sociologija</text:span><text:span text:style-name="T2">. Deloval v času ko so dozoreli pogoji za oblikovanje sociologije. Potrebno je upoštevati razmere, ki so takrat vladale. <text:s/></text:span></text:p>
        </text:list-item>
        <text:list-item>
          <text:p text:style-name="P4"><text:span text:style-name="T2">Comte je vpeljal splošen, globalen pogled v funkcioniranje in razvoj družbe kot celote. </text:span></text:p>
        </text:list-item>
        <text:list-item>
          <text:p text:style-name="P4"><text:span text:style-name="T2">Začel s klasifikacijo znanosti (od splošnih k specializiranim, od enostavnih k bolj zapletenim).</text:span><text:span text:style-name="T6"> Sociologija je po njegovem najožja in najkompleksnejša znanost.</text:span><text:span text:style-name="T2"> </text:span></text:p>
        </text:list-item>
        <text:list-item>
          <text:p text:style-name="P4"><text:span text:style-name="T2">Sociologija mora zavreči spekulativni način mišljenja in se zavzemati za strogost pri sklepanju. Naj bi prehajala k vse bolj zanesljivi vednosti o družbi, naj bi utrjevala obstoječi družbeni red v njegovi kohezivnosti (=</text:span><text:span text:style-name="T4">vezljivosti</text:span><text:span text:style-name="T2">). Predvidevala naj bi manjše spremembe. Naj nudi rešitve za konkretne družbene probleme.</text:span></text:p>
        </text:list-item>
        <text:list-item>
          <text:p text:style-name="P2"><text:span text:style-name="T6">Sociologija naj se deli</text:span><text:span text:style-name="T4"> </text:span><text:span text:style-name="T6">na:</text:span></text:p>
          <text:list>
            <text:list-item>
              <text:p text:style-name="P6"><text:span text:style-name="T8">SOCIALNO STATIKO </text:span></text:p>
            </text:list-item>
          </text:list>
        </text:list-item>
      </text:list>
      <text:p text:style-name="P7"><text:span text:style-name="T2">Statika naj bi se ukvarjala s proučevanjem sestave družbe, opazovane kot presek. Normalno je da v družbi velja soglasje (konsenz) med elementi. Naj bo naravnana na ugotavljanje solidarnosti, kohezije in ravnotežja, ki jih zagotavlja duhovna enotnost družbe. Preučuje se naj družina, ki je pojmovana na patriarhalni način (v njej se kažejo vsa razmerja značilna za celotno družbo, npr. hierarhija). Statika se naj opira na biologijo (za to je značilno da raziskuje prispevek dela za delovanje celote), ni pa trdil da je družba neke vrste organizem!!!</text:span></text:p>
      <text:list xml:id="list1118642186" text:style-name="WWNum4">
        <text:list-item>
          <text:p text:style-name="P3"><text:span text:style-name="T8">SOCIALNO DINAMIKO</text:span></text:p>
        </text:list-item>
      </text:list>
      <text:p text:style-name="P7"><text:span text:style-name="T2">Dinamika pa proučuje razvoj človeštva (ne posameznih družb), ki prehaja skozi </text:span><text:span text:style-name="T6">3 zakonite razvojne stopnje</text:span><text:span text:style-name="T2">. Osnovni dejavnik tega razvoja je duhovne narave, gre za razvoj duhovne kulture, ki določa razvoj vseh ostalih sestavin družbe.</text:span></text:p>
      <text:list xml:id="list3574037821" text:style-name="WWNum1">
        <text:list-item>
          <text:p text:style-name="P8"><text:span text:style-name="T6">Tri razvojne stopnje so:</text:span></text:p>
        </text:list-item>
      </text:list>
      <text:list xml:id="list1179967366" text:style-name="WWNum2">
        <text:list-item>
          <text:p text:style-name="P9"><text:span text:style-name="T2">TEOLOŠKA STOPNJA (ustreza otroštvu) - označuje jo trdna vera v obstoj bogov / Boga, z vero v božansko poreklo družbenih institucij, ki podeljuje družbenemu redu trdnost in stabilnost. Možne vojne med različnimi družbami, znotraj vsake od njih pa ni spopadov. Ko se ugotovi da bogov ni, ta red propade;</text:span></text:p>
        </text:list-item>
        <text:list-item>
          <text:p text:style-name="P10"><text:span text:style-name="T2">METAFIZIČNA STOPNJA (ustreza mladosti) - duhovno označuje iskanje bistva in končnih vzrokov pojavov. Človeštvo obremenjeno s spekulativnimi filozofijami, kar vodi v spopade, vojne, revolucije, pretrese (najvišji izraz tega stadij francoska revolucija);</text:span></text:p>
        </text:list-item>
        <text:list-item>
          <text:p text:style-name="P10"><text:span text:style-name="T2">ZNANSTVENA STOPNJA (ustreza zrelosti) - pomeni dokončno zrelost človeštva, ko se osvobodi zanosa in izmišljotin in se s tem spopadov. Pozitivna znanost je pomemben instrument varovanja družbenega miru in ohranjanja temeljev družbene ureditve. Znanstveniki postanejo koristni, ker predlagajo izboljšanje obstoječega reda. Znanost skrbi za stabilnost in kohezijo družbe. Na stara leta je Comte ugotovil da znanost družbi ne more nuditi vrednostnega jedra, zato jo je dopolnil s pozitivno religijo (s tem pride v protislovje z lastnim mišljenjem).</text:span></text:p>
        </text:list-item>
      </text:list>
      <text:list xml:id="list960508236" text:style-name="WWNum5">
        <text:list-item>
          <text:p text:style-name="P5"><text:span text:style-name="T2">Znanost lahko ugotavlja </text:span><text:span text:style-name="T8">zakonitosti sobivanja </text:span><text:span text:style-name="T4">(= koeksistence)</text:span><text:span text:style-name="T8"> in zaporedja </text:span><text:span text:style-name="T4">(= sukcesije), </text:span><text:span text:style-name="T2">kar naj bi prispevalo k stabilizaciji družbe kot celote, pa tudi k napredku (izpopolnjevanje trdnosti in reda). </text:span></text:p>
        </text:list-item>
        <text:list-item>
          <text:p text:style-name="P5"><text:span text:style-name="T2">John Stuart </text:span><text:span text:style-name="T8">Mill</text:span><text:span text:style-name="T2">, pa meni, da je treba družbene pojave razlagati vzročno, in da najdemo vzroke na individualno-psihološki ravn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style:punctuation-wrap="hanging" style:vertical-align="baseline" style:writing-mode="lr-tb"/>
      <style:text-properties style:use-window-font-color="true" style:font-name="Times New Roman"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1" style:font-size-asian="16pt" style:language-asian="sl" style:country-asian="SI" style:font-weight-asian="bold" style:font-name-complex="Times New Roman1" style:font-size-complex="10pt"/>
    </style:style>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ListLabel_20_2" style:display-name="ListLabel 2" style:family="text">
      <style:text-properties style:font-name-asian="Times New Roman1" style:font-name-complex="Arial2"/>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 style:num-format="1">
        <style:list-level-properties text:list-level-position-and-space-mode="label-alignment">
          <style:list-level-label-alignment text:label-followed-by="listtab" fo:text-indent="-0.1965in" fo:margin-left="0.44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00:00</meta:creation-date>
    <dc:date>2014-03-17T19:00:00</dc:date>
    <meta:editing-duration>P0D</meta:editing-duration>
    <meta:generator>LibreOffice/3.5$Linux_X86_64 LibreOffice_project/350m1$Build-2</meta:generator>
    <meta:document-statistic meta:table-count="1" meta:image-count="0" meta:object-count="0" meta:page-count="1" meta:paragraph-count="18" meta:word-count="488" meta:character-count="2165" meta:non-whitespace-character-count="28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