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625in" fo:margin-left="-0.0104in" table:align="left" style:writing-mode="lr-tb"/>
    </style:style>
    <style:style style:name="Table1.A" style:family="table-column">
      <style:table-column-properties style:column-width="1.4938in"/>
    </style:style>
    <style:style style:name="Table1.B" style:family="table-column">
      <style:table-column-properties style:column-width="3.6472in"/>
    </style:style>
    <style:style style:name="Table1.C" style:family="table-column">
      <style:table-column-properties style:column-width="1.2215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text-properties fo:color="#ff0000" fo:font-weight="bold" style:font-weight-asian="bold"/>
    </style:style>
    <style:style style:name="T1" style:family="text">
      <style:text-properties fo:color="#ff0000" fo:font-weight="bold" style:font-weight-asian="bold"/>
    </style:style>
    <style:style style:name="T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BIOLOŠKE IN ANTROPOLOŠKE TEORIJE</text:span></text:p>
      <text:p text:style-name="Normal_20__28_Web_29_">Izhajajo iz človekove zgradbe ali konstitucije, ki povzroča kriminalno vedenje.<text:line-break/>1. To je stara teorija, izhaja iz dela zdravnika C. Lombroso. Bil je italijanski vojaški zdravnik, ki je leta 1900 izdal dela in pravi, da so ljudje po naravi dobri, ne počenjajo kaznivih dejanj, kar naj bi bil rezultat civilizacijskega razvoja. Nekoč so bili ljudje agresivni, ampak civilizacija je to presegla. Ampak obstaja manjšina, kjer so se obdržale te stvari iz preteklosti in to se kaže v fizičnih pomanjkljivostih. To so atavistični stigmati. Gre za telesne pomanjkljivosti. Kdo ima 5 telesnih pomanjkljivosti je rojen hudodelec. Zločinec ima šibko sposobnost lobanje, močno čeljust, povezane obrvi...<text:line-break/>Do tega je prišel z raziskovanjem italijanskih vojakov in zapornikov. Ugotovil je, da so rojeni hudodelci s temi telesnimi pomanjkljivostmi, predlagal je, naj jih zaprejo še preden storijo kazniva dejanja. Priznal je, da se moti. Kasneje je priznal, da samo 1/3 the so rojeni huhodelci. Ti imajo tudi psihične lastnosti, brez zavesti, leni, cinični, izdajalski in brez usmiljenja.<text:line-break/>2. Za tem je en angleški teoretik ugotovil, da tega ni. Za tem pa je amerikanec Hutton ponovil te raziskave in to potrdil. V glavnem pa je ta teorija zavržena.<text:line-break/>Sheldon je izhajal iz tega, da v telesu obstajajo trije sloji, ki nastanejo že pred rojstvom:</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1. endoderm -</text:p>
          </table:table-cell>
          <table:table-cell table:style-name="Table1.A1" office:value-type="string">
            <text:p text:style-name="Standard">se nanaša na notranje organe</text:p>
          </table:table-cell>
          <table:table-cell table:style-name="Table1.A1" office:value-type="string">
            <text:p text:style-name="Standard">- endomorf</text:p>
          </table:table-cell>
        </table:table-row>
        <table:table-row table:style-name="Table1.1">
          <table:table-cell table:style-name="Table1.A1" office:value-type="string">
            <text:p text:style-name="Standard">2. ektoder -</text:p>
          </table:table-cell>
          <table:table-cell table:style-name="Table1.A1" office:value-type="string">
            <text:p text:style-name="Standard">se nanaša na živčevje in kožo</text:p>
          </table:table-cell>
          <table:table-cell table:style-name="Table1.A1" office:value-type="string">
            <text:p text:style-name="Standard">- ektomorf</text:p>
          </table:table-cell>
        </table:table-row>
        <table:table-row table:style-name="Table1.1">
          <table:table-cell table:style-name="Table1.A1" office:value-type="string">
            <text:p text:style-name="Standard">3. mezoderm -</text:p>
          </table:table-cell>
          <table:table-cell table:style-name="Table1.A1" office:value-type="string">
            <text:p text:style-name="Standard">se nanaša na mišičevje, kosti, sklepe</text:p>
          </table:table-cell>
          <table:table-cell table:style-name="Table1.A1" office:value-type="string">
            <text:p text:style-name="Standard">- mezomorf</text:p>
          </table:table-cell>
        </table:table-row>
      </table:table>
      <text:p text:style-name="Normal_20__28_Web_29_">Najbolj jasni so ektomorfi, so visoki, suhi, niso agresivni. Najbolj nagnjeni so tisti, ki so kombinacija endomorfa in mezomorfa, močni in debeli. Imajo agresiven, energičen, ambiciozen, vsiljiv temperament, iščejo razvedrilo, so egoistični, tvegajo, potreba po zadovoljstvu, so drzni v spopadu, konkurenčno agresivni.<text:line-break/>Vendar za športnike to ne velja.<text:line-break/>Ta teorija se ujema s teorijo, če so te lastnosti res proizvod te telesne konstrukcije, je to Eisenckova teorija. </text:p>
      <text:p text:style-name="Normal_20__28_Web_29_"/>
      <text:p text:style-name="P1"><text:span text:style-name="T2">KROMOSOMSKA TEORIJA</text:span></text:p>
      <text:p text:style-name="Normal_20__28_Web_29_">V vsaki celici je 46 kromosomov, ki so nosilci dedovanja. Ugotovili so, da pri določenem številu storilcev moških, ki so storili umore brez motiva, imajo 47 kromosomov in to dva moška xyy. To je privedlo do tega, da je moškost ta, ki povzroča kriminalno vedenje. Univerzalno med zaporniki je večina moških. Ali gre za biloško razlago ali za družbeno vlogo moškega, ki mora pridobiti sredstva za življenje. Ta teorija je postavila trditev, da je drugi moški kromosom povzročitelj najtežjih dejanj.<text:line-break/>Izvedli so raziskave, ugotovili, da je res med 2% zaporniki, v populaciji pa 0,7%. Torej ima 98% zapornikov normalno kromosomov. Zato lahko to teorijo zavrnem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0:00</meta:creation-date>
    <dc:date>2014-03-17T19:10:00</dc:date>
    <meta:editing-duration>P0D</meta:editing-duration>
    <meta:generator>LibreOffice/3.5$Linux_X86_64 LibreOffice_project/350m1$Build-2</meta:generator>
    <meta:document-statistic meta:table-count="1" meta:image-count="0" meta:object-count="0" meta:page-count="1" meta:paragraph-count="14" meta:word-count="418" meta:character-count="2663" meta:non-whitespace-character-count="22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