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17">
      <style:paragraph-properties fo:text-align="justify" style:justify-single-word="false" fo:orphans="2" fo:widows="2"/>
    </style:style>
    <style:style style:name="P3" style:family="paragraph" style:parent-style-name="Standard" style:list-style-name="WWNum4">
      <style:paragraph-properties fo:text-align="justify" style:justify-single-word="false" fo:orphans="2" fo:widows="2"/>
    </style:style>
    <style:style style:name="P4" style:family="paragraph" style:parent-style-name="Standard" style:list-style-name="WWNum5">
      <style:paragraph-properties fo:text-align="justify" style:justify-single-word="false" fo:orphans="2" fo:widows="2"/>
    </style:style>
    <style:style style:name="P5" style:family="paragraph" style:parent-style-name="Standard" style:list-style-name="WWNum18">
      <style:paragraph-properties fo:text-align="justify" style:justify-single-word="false" fo:orphans="2" fo:widows="2"/>
    </style:style>
    <style:style style:name="P6" style:family="paragraph" style:parent-style-name="Standard" style:list-style-name="WWNum6">
      <style:paragraph-properties fo:text-align="justify" style:justify-single-word="false" fo:orphans="2" fo:widows="2"/>
    </style:style>
    <style:style style:name="P7" style:family="paragraph" style:parent-style-name="Standard" style:list-style-name="WWNum19">
      <style:paragraph-properties fo:text-align="justify" style:justify-single-word="false" fo:orphans="2" fo:widows="2"/>
    </style:style>
    <style:style style:name="P8" style:family="paragraph" style:parent-style-name="Standard" style:list-style-name="WWNum7">
      <style:paragraph-properties fo:text-align="justify" style:justify-single-word="false" fo:orphans="2" fo:widows="2"/>
    </style:style>
    <style:style style:name="P9" style:family="paragraph" style:parent-style-name="Standard" style:list-style-name="WWNum20">
      <style:paragraph-properties fo:text-align="justify" style:justify-single-word="false" fo:orphans="2" fo:widows="2"/>
    </style:style>
    <style:style style:name="P10" style:family="paragraph" style:parent-style-name="Standard" style:list-style-name="WWNum21">
      <style:paragraph-properties fo:text-align="justify" style:justify-single-word="false" fo:orphans="2" fo:widows="2"/>
    </style:style>
    <style:style style:name="P11" style:family="paragraph" style:parent-style-name="Standard" style:list-style-name="WWNum9">
      <style:paragraph-properties fo:text-align="justify" style:justify-single-word="false" fo:orphans="2" fo:widows="2"/>
    </style:style>
    <style:style style:name="P12" style:family="paragraph" style:parent-style-name="Standard" style:list-style-name="WWNum10">
      <style:paragraph-properties fo:text-align="justify" style:justify-single-word="false" fo:orphans="2" fo:widows="2"/>
    </style:style>
    <style:style style:name="P13" style:family="paragraph" style:parent-style-name="Standard" style:list-style-name="WWNum12">
      <style:paragraph-properties fo:text-align="justify" style:justify-single-word="false" fo:orphans="2" fo:widows="2"/>
    </style:style>
    <style:style style:name="P14" style:family="paragraph" style:parent-style-name="Standard" style:list-style-name="">
      <style:paragraph-properties fo:text-align="justify" style:justify-single-word="false" fo:orphans="2" fo:widows="2"/>
    </style:style>
    <style:style style:name="P15" style:family="paragraph" style:parent-style-name="Standard" style:list-style-name="WWNum13">
      <style:paragraph-properties fo:text-align="justify" style:justify-single-word="false" fo:orphans="2" fo:widows="2"/>
    </style:style>
    <style:style style:name="P16" style:family="paragraph" style:parent-style-name="Standard" style:list-style-name="WWNum22">
      <style:paragraph-properties fo:text-align="justify" style:justify-single-word="false" fo:orphans="2" fo:widows="2">
        <style:tab-stops>
          <style:tab-stop style:position="0.5in"/>
        </style:tab-stops>
      </style:paragraph-properties>
    </style:style>
    <style:style style:name="P17" style:family="paragraph" style:parent-style-name="Standard" style:list-style-name="WWNum23">
      <style:paragraph-properties fo:text-align="justify" style:justify-single-word="false" fo:orphans="2" fo:widows="2">
        <style:tab-stops>
          <style:tab-stop style:position="0.5in"/>
        </style:tab-stops>
      </style:paragraph-properties>
    </style:style>
    <style:style style:name="P18" style:family="paragraph" style:parent-style-name="Standard" style:list-style-name="WWNum15">
      <style:paragraph-properties fo:text-align="justify" style:justify-single-word="false" fo:orphans="2" fo:widows="2"/>
    </style:style>
    <style:style style:name="P19" style:family="paragraph" style:parent-style-name="Standard" style:list-style-name="WWNum24">
      <style:paragraph-properties fo:text-align="justify" style:justify-single-word="false" fo:orphans="2" fo:widows="2"/>
    </style:style>
    <style:style style:name="P20" style:family="paragraph" style:parent-style-name="Standard" style:list-style-name="WWNum16">
      <style:paragraph-properties fo:text-align="justify" style:justify-single-word="false" fo:orphans="2" fo:widows="2"/>
    </style:style>
    <style:style style:name="P21" style:family="paragraph" style:parent-style-name="Standard" style:list-style-name="WWNum25">
      <style:paragraph-properties fo:text-align="justify" style:justify-single-word="false" fo:orphans="2" fo:widows="2"/>
    </style:style>
    <style:style style:name="P22" style:family="paragraph" style:parent-style-name="Standard" style:list-style-name="WWNum26">
      <style:paragraph-properties fo:text-align="justify" style:justify-single-word="false" fo:orphans="2" fo:widows="2"/>
    </style:style>
    <style:style style:name="P23" style:family="paragraph" style:parent-style-name="Standard">
      <style:paragraph-properties fo:margin-top="0.0835in" fo:margin-bottom="0in" fo:text-align="justify" style:justify-single-word="false" fo:orphans="2" fo:widows="2"/>
    </style:style>
    <style:style style:name="P24" style:family="paragraph" style:parent-style-name="Standard" style:list-style-name="WWNum2">
      <style:paragraph-properties fo:margin-top="0.0835in" fo:margin-bottom="0in" fo:text-align="justify" style:justify-single-word="false" fo:orphans="2" fo:widows="2"/>
    </style:style>
    <style:style style:name="P25" style:family="paragraph" style:parent-style-name="Standard" style:list-style-name="WWNum3">
      <style:paragraph-properties fo:margin-top="0.0835in" fo:margin-bottom="0in" fo:text-align="justify" style:justify-single-word="false" fo:orphans="2" fo:widows="2"/>
    </style:style>
    <style:style style:name="P26" style:family="paragraph" style:parent-style-name="Standard" style:list-style-name="WWNum1">
      <style:paragraph-properties fo:margin-top="0.0835in" fo:margin-bottom="0in" fo:text-align="justify" style:justify-single-word="false" fo:orphans="2" fo:widows="2"/>
    </style:style>
    <style:style style:name="P27" style:family="paragraph" style:parent-style-name="Standard" style:list-style-name="WWNum10">
      <style:paragraph-properties fo:margin-left="0in" fo:margin-right="0in" fo:text-align="justify" style:justify-single-word="false" fo:orphans="2" fo:widows="2" fo:text-indent="-0.1972in" style:auto-text-indent="false"/>
    </style:style>
    <style:style style:name="P28" style:family="paragraph" style:parent-style-name="Standard" style:list-style-name="WWNum5">
      <style:paragraph-properties fo:margin-left="0.4063in" fo:margin-right="0in" fo:text-align="justify" style:justify-single-word="false" fo:orphans="2" fo:widows="2" fo:text-indent="-0.1972in" style:auto-text-indent="false"/>
    </style:style>
    <style:style style:name="P29" style:family="paragraph" style:parent-style-name="Standard" style:list-style-name="WWNum6">
      <style:paragraph-properties fo:margin-left="0.4063in" fo:margin-right="0in" fo:text-align="justify" style:justify-single-word="false" fo:orphans="2" fo:widows="2" fo:text-indent="-0.1972in" style:auto-text-indent="false"/>
    </style:style>
    <style:style style:name="P30" style:family="paragraph" style:parent-style-name="Standard" style:list-style-name="WWNum7">
      <style:paragraph-properties fo:margin-left="0.4063in" fo:margin-right="0in" fo:text-align="justify" style:justify-single-word="false" fo:orphans="2" fo:widows="2" fo:text-indent="-0.1972in" style:auto-text-indent="false"/>
    </style:style>
    <style:style style:name="P31" style:family="paragraph" style:parent-style-name="Standard" style:list-style-name="WWNum15">
      <style:paragraph-properties fo:margin-left="0.4063in" fo:margin-right="0in" fo:text-align="justify" style:justify-single-word="false" fo:orphans="2" fo:widows="2" fo:text-indent="-0.1972in" style:auto-text-indent="false"/>
    </style:style>
    <style:style style:name="P32" style:family="paragraph" style:parent-style-name="Standard" style:list-style-name="WWNum8">
      <style:paragraph-properties fo:margin-left="0.1972in" fo:margin-right="0in" fo:margin-top="0.0835in" fo:margin-bottom="0in" fo:text-align="justify" style:justify-single-word="false" fo:orphans="2" fo:widows="2" fo:text-indent="-0.1972in" style:auto-text-indent="false"/>
    </style:style>
    <style:style style:name="P33" style:family="paragraph" style:parent-style-name="Standard" style:list-style-name="WWNum14">
      <style:paragraph-properties fo:margin-left="0.1972in" fo:margin-right="0in" fo:margin-top="0.0835in" fo:margin-bottom="0in" fo:text-align="justify" style:justify-single-word="false" fo:orphans="2" fo:widows="2" fo:text-indent="-0.1972in" style:auto-text-indent="false"/>
    </style:style>
    <style:style style:name="P34" style:family="paragraph" style:parent-style-name="Standard" style:list-style-name="WWNum11">
      <style:paragraph-properties fo:margin-left="0.3626in" fo:margin-right="0in" fo:margin-top="0.0835in" fo:margin-bottom="0in" fo:text-align="justify" style:justify-single-word="false" fo:orphans="2" fo:widows="2" fo:text-indent="-0.1972in" style:auto-text-indent="false"/>
    </style:style>
    <style:style style:name="P35" style:family="paragraph" style:parent-style-name="Standard" style:list-style-name="WWNum13">
      <style:paragraph-properties fo:margin-left="0.5717in" fo:margin-right="0in" fo:text-align="justify" style:justify-single-word="false" fo:orphans="2" fo:widows="2" fo:text-indent="-0.1972in" style:auto-text-indent="false"/>
    </style:style>
    <style:style style:name="P36"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fo:font-style="italic" style:font-size-asian="11pt" style:font-style-asian="italic"/>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fo:font-weight="bold" style:font-size-asian="11pt" style:font-style-asian="italic" style:font-weight-asian="bold"/>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style:text-underline-style="solid" style:text-underline-width="auto" style:text-underline-color="font-color" style:font-size-asian="11pt"/>
    </style:style>
    <style:style style:name="T12" style:family="text">
      <style:text-properties fo:font-weight="bold" style:font-weight-asian="bold"/>
    </style:style>
    <style:style style:name="T13"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6" text:outline-level="1"><text:bookmark text:name="_GoBack"/><text:span text:style-name="T2">Emile Durkheim </text:span></text:h>
            <text:h text:style-name="P36" text:outline-level="1"><text:span text:style-name="T2">(delitev dela, družbena dejstva, pojem normalnega, anomija, kolektivna zavest)</text:span></text:h>
          </table:table-cell>
        </table:table-row>
      </table:table>
      <text:p text:style-name="P1"/>
      <text:p text:style-name="P1"><text:span text:style-name="T6">Emile Durkheim</text:span><text:span text:style-name="T12"> </text:span><text:span text:style-name="T4">(1858 - 1917) </text:span><text:span text:style-name="T3">- francoski teoretik, profesor filozofije; </text:span></text:p>
      <text:list xml:id="list1266597015" text:style-name="WWNum2">
        <text:list-item>
          <text:p text:style-name="P24"><text:span text:style-name="T3">Trdil je, da je družba trdno integrirana skupnost, sistem, podoben živemu bitju (ni organizem), enotnost družbe in njena sposobnost da deluje kot celota izhajata iz </text:span><text:span text:style-name="T5">kolektivne (družbene) zavesti</text:span><text:span text:style-name="T3"> oz. kolektivnih predstav. <text:s/>Te obstajajo objektivno, nahajajo se v zavestih posameznikov in so vendarle samostojne. Ni preciziral tega pojma (menijo pa da je podoben sociološkemu pojmu kulture). </text:span></text:p>
        </text:list-item>
        <text:list-item>
          <text:p text:style-name="P24"><text:span text:style-name="T3">Kolektivna zavest je interiorizirana <text:s/>v otroštvu, njen vpliv pa je predvsem v tem, da ga sili k brzdanju in podrejanju potrebam in zahtevam družbe. Mogoče je objektivno ugotoviti obstoj družbene zavesti in jo empirično opazovati. </text:span></text:p>
        </text:list-item>
        <text:list-item>
          <text:p text:style-name="P24"><text:span text:style-name="T3">Durkheim največji pomen med kolektivnimi predstavami pripisuje religiji (skrita vsebina oboževanje družbe), ki je tudi najstarejša. <text:s/>Religija ima funkcijo kot mehanizem, ki zagotavlja podrejanje posameznika družbeni skupnosti.</text:span></text:p>
        </text:list-item>
        <text:list-item>
          <text:p text:style-name="P24"><text:span text:style-name="T3">Družbene institucije in pojavi ne morejo biti tvorba posameznikov, ampak vedno in edino družbe kot celote. To je mogoče tudi statistično dokazati (na primer: pri samomorih obstajajo pravila, ki jih lahko razlagamo edino s splošno družbeno pogojenostjo). <text:s/></text:span></text:p>
        </text:list-item>
        <text:list-item>
          <text:p text:style-name="P24"><text:span text:style-name="T3">Ohranjanje kolektivne zavesti v aktivnem stanju predpostavlja, da bo v družbi prišlo do nizke stopnje kršitev norm in standardov, kar družbeni skupnosti omogoča reagiranje. Z obsojanjem kršilcev se skupnost potrjuje kot celota, sposobna za delovanje. <text:s/>Manjša količina kršitev bo omogočila večjo aktivnost in prožnost družbe. Dejavniki družbene kohezije so lahko celo vojne in naravne katastrofe ter so zato normalni pojavi (t.i. Durkheimov paradoks).</text:span></text:p>
        </text:list-item>
        <text:list-item>
          <text:p text:style-name="P24"><text:span text:style-name="T3">Durkheim spregleda dejstvo da so tudi kolektivne predstave in družbene institucije predvsem objektivizirani produkti povezane dejavnosti posameznikov.</text:span></text:p>
        </text:list-item>
        <text:list-item>
          <text:p text:style-name="P24"><text:span text:style-name="T3">Durkheim je znan tudi po stališčih, ki so vezana na pozitivizem. Med take sodi njegovo pojmovanje metodologije in razlage v sociologiji. Sociolog naj pristopa k predmetu z zunanje strani, kot k predmetu, saj ga je le tako možno znanstveno spoznati. <text:s/>Treba je najti zunanje kazalce, ki neposredno ustrezajo notranjemu bistvu pojava. Znanstvena razlaga je popolna šele kot povezava vzročne in funkcionalne razlage.</text:span></text:p>
        </text:list-item>
        <text:list-item>
          <text:p text:style-name="P24"><text:span text:style-name="T9">Družbo deli na dva tipa v odvisnosti od stopnje razvoja delitve dela:</text:span></text:p>
        </text:list-item>
      </text:list>
      <text:list xml:id="list1516686276" text:style-name="WWNum3">
        <text:list-item>
          <text:p text:style-name="P25"><text:span text:style-name="T5">Družbe z nerazvito delitvijo dela,</text:span><text:span text:style-name="T3"> v kateri morajo vsi posamezniki ravnati in se vesti na isti način imenuje </text:span><text:span text:style-name="T11">družba z mehanično solidarnostjo.</text:span><text:span text:style-name="T3"> <text:s/>Uniformnost take družbe se nanaša na tip osebnosti, še posebej na uradno vero. V kaznovanju prevladuje retribucija (kaznovani prizadet s trpljenjem in oškodovanjem). <text:s/></text:span></text:p>
        </text:list-item>
        <text:list-item>
          <text:p text:style-name="P25"><text:span text:style-name="T5">Družbe z razvito delitvijo dela</text:span><text:span text:style-name="T3"> (</text:span><text:span text:style-name="T11">poklic</text:span><text:span text:style-name="T3">) in z organsko solidarnostjo pa so možni različni tipi osebnosti</text:span>, <text:span text:style-name="T3">različne vere in svetovni nazori, v pravu prevladuje retributivno pravo (temelji na povračilu škode). Taka družba prihaja do kohezije na temelju medsebojne odvisnosti članov družbe, ki proizvajajo različne izdelke in storitve, uniformnost ni več potrebna. <text:s/></text:span></text:p>
        </text:list-item>
      </text:list>
      <text:list xml:id="list18572043541" text:style-name="WWNum1">
        <text:list-item>
          <text:p text:style-name="P26"><text:span text:style-name="T6">Anomija</text:span><text:span text:style-name="T5"> </text:span><text:span text:style-name="T3">- je pojem, ki ga je vpeljal Durkheim in pomeni razkroj prava in spoštovanja družbenih pravil nasploh. Do njega prihaja zaradi individualizma, pretirane konkurenčnosti, neuspešne integriranosti posameznika v družbo ter patološke in vsiljene delitve dela v družbi. <text:s/>Njegovo razlikovanje</text:span> <text:span text:style-name="T3">pojmov <text:s/>mehanične in organske solidarnosti vodi do pojmov modernizacije in moderne družbe.</text:span></text:p>
        </text:list-item>
      </text:list>
      <text:p text:style-name="P23"><text:span text:style-name="T10">Emile DURKHEIM <text:s/>(1858 - 1916 / 17)</text:span><text:span text:style-name="T4"> - povzeto iz predavanja</text:span></text:p>
      <text:p text:style-name="P1"><text:span text:style-name="T4">Bil je</text:span><text:span text:style-name="T3"> profesor filozofije, sociolog, ki je v Franciji legitimiral sociologijo nasploh (menil je, da družba ni organizem, je pa potrebno k njej na tak način pristopati).</text:span></text:p>
      <text:list xml:id="list455766334" text:style-name="WWNum17">
        <text:list-item>
          <text:p text:style-name="P2"><text:soft-page-break/><text:span text:style-name="T3">Durkheim (Durkem) je rojen v Franciji, bil je Jud, oče in ded sta bila rabina, in je tudi on bil namenjen za tako službo, vendar on sam ni bil veren. </text:span></text:p>
        </text:list-item>
        <text:list-item>
          <text:p text:style-name="P2"><text:span text:style-name="T3">Tokrat je bilo potrebno zaumevanje posameznika, on pa je šel po nasprotni poti. Je že imel funkcionalistične ideje. Najprej katedra v Parizu, na Sorboni, edina katedra sociologije na kateri je predaval </text:span><text:span text:style-name="T9">Thard</text:span><text:span text:style-name="T3">, ki se je ukvarjal z delikvenco, ki jo je tolmačil psihološko (s posnemanjem). </text:span></text:p>
        </text:list-item>
        <text:list-item>
          <text:p text:style-name="P2"><text:span text:style-name="T3">Durkhemu je katedra bila nedosegljiva, zato se je opredelil proti. Po njegovem mnenju je posameznikovo vedenje odvisno od družbe, vpliva nanj. Družba ima premoč v odnosu do posameznika, posameznik je samo akter, ki izvaja tisto, kar od njega močnejši zahteva. </text:span></text:p>
        </text:list-item>
      </text:list>
      <text:list xml:id="list1146955057" text:style-name="WWNum4">
        <text:list-item>
          <text:p text:style-name="P3"><text:span text:style-name="T3">Durkheimovo </text:span><text:span text:style-name="T5">prvo</text:span><text:span text:style-name="T3"> delo, je hkrati njegova doktorska desartacija </text:span><text:span text:style-name="T9">Delitev družbenega dela</text:span><text:span text:style-name="T3">, 1893, kjer nakaže osnovno smer razvoja človeške družbe. Človeška družba se razvija delitvijo dela. Po Durkhemu naj bi obastajala </text:span><text:span text:style-name="T9">dva razvojna tipa delitve družbenega dela:</text:span></text:p>
        </text:list-item>
      </text:list>
      <text:list xml:id="list1633162764" text:style-name="WWNum5">
        <text:list-item>
          <text:p text:style-name="P4"><text:span text:style-name="T3">TIP DRUŽBE Z NERAZVITO DELITVIJO DELA in </text:span></text:p>
        </text:list-item>
        <text:list-item>
          <text:p text:style-name="P28"><text:span text:style-name="T3">TIP DRUŽBE Z RAZVITO DELITVIJO DELA</text:span></text:p>
        </text:list-item>
      </text:list>
      <text:list xml:id="list2173768709" text:style-name="WWNum18">
        <text:list-item>
          <text:p text:style-name="P5"><text:span text:style-name="T3">Durkhem predlaga, da jemljemo pravni sistem neke družbe, kot kazalec njenega razvoja. </text:span><text:span text:style-name="T9">Loči:</text:span></text:p>
        </text:list-item>
      </text:list>
      <text:list xml:id="list1025580970" text:style-name="WWNum6">
        <text:list-item>
          <text:p text:style-name="P6"><text:span text:style-name="T3">RETRIBUTIVNO PRAVO - Po Durkheimu je prvotno pravo, retributivno pravo. To je pravo kjer se kaznujejo prekrški na zelo brutalen način. Gre za neke vrste kazensko pravo, kjer so kazni hude. Družba mora posamezniku pokazati, da ona ima premoč. Zato prekrške hudo kaznujejo, da ljudi ustrahujejo z hudimi (strogimi) kaznimi. Ni drugih mehanizmov, kako bi dosegali, da se posamezniki vedo skladno s pravili družbe. Če je v družbi takšno pravo, je takšna druž. nerazvita.</text:span></text:p>
        </text:list-item>
        <text:list-item>
          <text:p text:style-name="P29"><text:span text:style-name="T3">RESTITUTIVNO PRAVO - To je pogodbeno pravo, kjer so kazni restitutivnega značaja. Restituticija = </text:span><text:span text:style-name="T7">vrnitev v prejšnje stanje, nadomestilo škode</text:span><text:span text:style-name="T3">. Več ne režejo rok, in vendar te prisilijo, da povrneš škodo. To pravo je pravo mederne družbe. Ko se gospodinjstvo loči od gospodarstva, se pojavijo gospodarski subjekti, ki sklenjajo pogodbe. Restritutivno pravo je pogodbeno pravo.</text:span></text:p>
        </text:list-item>
      </text:list>
      <text:list xml:id="list852276827" text:style-name="WWNum19">
        <text:list-item>
          <text:p text:style-name="P7"><text:span text:style-name="T3">Po vrsti prava, takoj vemo, za kakšno družbo gre. Retributivno in restitutivno pravo se razlikujeta tudi glede organizacije:</text:span></text:p>
        </text:list-item>
      </text:list>
      <text:list xml:id="list1929924533" text:style-name="WWNum7">
        <text:list-item>
          <text:p text:style-name="P8"><text:span text:style-name="T3">SEGMENTARNA ORGANIZACIJA je značilna za nerazvite družbe. Pri segmentarni organizaciji je vsaka enota družbe organizirana enako (vsi v oragizaciji se ukvarja z enakim poslom npr. živinoreja, gozdarstvo, poljedelstvo), obstaja enak patriarhalen red (oče je glavni), enaka vera, enaki nazori,... Odstopanja niso dovoljena;</text:span></text:p>
        </text:list-item>
        <text:list-item>
          <text:p text:style-name="P30"><text:span text:style-name="T3">SISTEMATIZIRANA ORGANIZACIJA je značilna za razvite družbe. Pri sistematizirani organizaciji je razvita delitev dela, enote so specializirane in različne. Pojavijo se podjetja z različnim delom, specializirana za različno dejavnost (storitvena dejavnost, d.d., d.o.o, ...). V takšni družbi najdemo različne tipe družin (so različno organizirane, različno prostočasne, nevladne organizacije,...). Posameznik postane bolj svoboden v razviti družbi. Nek drugi mehanizem ga veže na družbo. On je odvisen. Vsi smo soodvisni. Odtod še vedno družbena premoč nad človekom.</text:span></text:p>
        </text:list-item>
      </text:list>
      <text:list xml:id="list1897332972" text:style-name="WWNum20">
        <text:list-item>
          <text:p text:style-name="P9"><text:span text:style-name="T3">S takšnim premišljevanjem je Durkheim začel svoje delo. Bil je profesor pedagogike in pisal je o vzgoji. Meni, da družba vcepi posamezniku vzorce obnašanja, tako da še vedno ohrani svojo vsemogočnost;</text:span></text:p>
        </text:list-item>
      </text:list>
      <text:list xml:id="list1383406656" text:style-name="WWNum8">
        <text:list-item>
          <text:p text:style-name="P32"><text:span text:style-name="T3">Durkheimovo </text:span><text:span text:style-name="T5">drugo</text:span><text:span text:style-name="T3"> delo je </text:span><text:span text:style-name="T9">Pravila sociološke metode</text:span><text:span text:style-name="T3"> - v njem nakaže, kao naj sociolog raziskuje, in pravi: »Družbena dejstva je treba preičevati kot reči!«. To je njegov znameniti stavek, družbena dejstva se danes tolmačijo kot družbeni pojavi;</text:span></text:p>
        </text:list-item>
      </text:list>
      <text:list xml:id="list1259322450" text:style-name="WWNum21">
        <text:list-item>
          <text:p text:style-name="P10"><text:span text:style-name="T3">Družbena dejstav imajo moč prisile, so nam vrinjena, potekajo v skladu s pravili, ki so od posameznika neodvisni. Že tu se kaže premoč družbe: vzgoja, družina, država, šola,... to mi srečujemo kot nekaj objektivnega, kar ne moremo spremeniti. Lahko družbena dejstav preučimo kot reči - stvari, na NARAVOSLOVEN način in ne s pogrezanjem v notranjost, ampak z iskanjem zunanjih indikatorjev (pokazateljev), tako kot preučujemo naravne pojave: </text:span></text:p>
        </text:list-item>
      </text:list>
      <text:list xml:id="list1997935560" text:style-name="WWNum9">
        <text:list-item>
          <text:p text:style-name="P11"><text:span text:style-name="T3">Družbeno dejstvo je popolnoma pojasnjeno, ko ugotovimo njegov </text:span><text:span text:style-name="T9">VZROK in FUNKCIJO</text:span><text:span text:style-name="T3">. Odločilna je primerjalna metoda, ki mora biti zastopana povsod, ker po Durkheimu eksperiment v družbi ni mogoč. </text:span><text:span text:style-name="T9">Tri ravni primerjave</text:span><text:span text:style-name="T7">:</text:span></text:p>
        </text:list-item>
      </text:list>
      <text:list xml:id="list1928991542" text:style-name="WWNum10">
        <text:list-item>
          <text:p text:style-name="P12"><text:span text:style-name="T3">Primerjamo lahko pojave </text:span><text:span text:style-name="T9">znotraj ene družbe </text:span><text:span text:style-name="T3">(npr. tipi družin v slovenski družbi);</text:span></text:p>
        </text:list-item>
        <text:list-item>
          <text:p text:style-name="P27"><text:span text:style-name="T3">Primerjamo pojave </text:span><text:span text:style-name="T9">med različnimi družbami istega tipa</text:span><text:span text:style-name="T3"> (npr. družina v SLO in CRO)</text:span></text:p>
        </text:list-item>
        <text:list-item>
          <text:p text:style-name="P27"><text:soft-page-break/><text:span text:style-name="T3">Primerjamo pojave </text:span><text:span text:style-name="T9">v različnih tipih družbe</text:span><text:span text:style-name="T3"> (npr. slovenska in albanska družina)</text:span></text:p>
        </text:list-item>
      </text:list>
      <text:list xml:id="list1580359828" text:style-name="WWNum11">
        <text:list-item>
          <text:p text:style-name="P34"><text:span text:style-name="T3">Uveljavljati </text:span><text:span text:style-name="T9">OPERACIONALIZACIJO</text:span><text:span text:style-name="T3"> </text:span></text:p>
        </text:list-item>
      </text:list>
      <text:list xml:id="list1406246878" text:style-name="WWNum12">
        <text:list-item>
          <text:p text:style-name="P13"><text:span text:style-name="T3">Durkheimovo </text:span><text:span text:style-name="T5">tretje</text:span><text:span text:style-name="T3"> delo je </text:span><text:span text:style-name="T9">Samomor</text:span><text:span text:style-name="T3">, 1897. Durkheim je zagovarjal </text:span><text:span text:style-name="T9">STATISTIKO</text:span><text:span text:style-name="T3">. To je </text:span><text:span text:style-name="T13">POZITIVISTIČNI</text:span><text:span text:style-name="T3"> metodoloki program.. Temu sledi njegovo preučevanje SAMOMOROV. Preučeval je podatke o samomorilnosti. Družba ureja vedenja posameznikov. </text:span><text:span text:style-name="T4">Od tega, kako je posameznik umeščen v družbi je odvisno ali bo storil samomor. To ni prepuščeno psihi posameznika, ker potem ne bi bilo značilnih vzorcev. Gledal je statistične podatke za različne kraje Francije, Švice in Nemških dežel, omenja tudi Kranjsko. Stopnja samomorilnosti je v 19. stoletju iz leta v leto enaka. V zadnjem desetletju pa se dvigne. V začetku velja funkcionalistična teza (razlaga) da je samomor delikventno dejanje posameznika, ki ga družba ožigosa, ustrahuje. To je družbeno funkcionalno, ker družbi omogoča prevlado. Družbeno dejstvo je, da pride do dviga samomoriln.</text:span><text:span text:style-name="T3"> </text:span></text:p>
        </text:list-item>
      </text:list>
      <text:p text:style-name="P14"><text:span text:style-name="T3">Durkheim je naredil </text:span><text:span text:style-name="T9">tipologijo samomorov:</text:span></text:p>
      <text:list xml:id="list1385978894" text:style-name="WWNum13">
        <text:list-item>
          <text:p text:style-name="P15"><text:span text:style-name="T9">EGOISTIČNI SAMOMOR</text:span><text:span text:style-name="T3"> - Posameznik stori samomor, ker je šibko integriran, ni dovolj povezan, misli da remalo dobi in preveč da;</text:span></text:p>
        </text:list-item>
        <text:list-item>
          <text:p text:style-name="P35"><text:span text:style-name="T9">ALTRUISTIČNI SAMOMOR</text:span><text:span text:style-name="T3"> - Nasprotje tega je, da stori samomor, ker se tako žrtvuje za družbo. Zato <text:s/>stori tisto, kar se od njega pričakuje.</text:span></text:p>
        </text:list-item>
      </text:list>
      <text:list xml:id="list1017415433" text:style-name="WWNum22">
        <text:list-item>
          <text:p text:style-name="P16"><text:span text:style-name="T3">Ta 2 tipa se kažeta v statistični pravilnosti, ki kaže na </text:span><text:span text:style-name="T5">normalnost </text:span><text:span text:style-name="T3">tega pojava. </text:span></text:p>
        </text:list-item>
        <text:list-item>
          <text:p text:style-name="P16"><text:span text:style-name="T3">Konec 19. stoletje pride do modernizacije (mestni način življenja, preseljevanje v mesto, tradicije, običaji nimajo več moči prisiljevanja, ljudje niso več vdani svoji rodbini, vsak posameznik teži k egoističnim ciljem). Pojavi se nov tip samomora:</text:span></text:p>
        </text:list-item>
      </text:list>
      <text:list xml:id="list1289422280" text:style-name="WWNum23">
        <text:list-item>
          <text:list>
            <text:list-item>
              <text:list>
                <text:list-item>
                  <text:list>
                    <text:list-item>
                      <text:p text:style-name="P17"><text:span text:style-name="T9">ANOMIČEN SAMOMOR</text:span><text:span text:style-name="T3"> - Družbena pravila, morala, običaji,... družba in pravo so izgubili moč prisiljevanja. Posamezniki so egoistični in <text:s/>nebrzdani. Pride do ANOMIJE, ki je hitro posodabljanje, ki mu ne sledijo družbene norme. Posamezniki niso dovolj integrirani. Nujno je, da ponotranjijo norme, ker je to proces nepopoln, pride do stanja anomije ( t.j. stanje brez norm - patološka delitev dela, privede do anomije, ker je z njo nekaj narobe), ki sestoji v razrednem konfliktu (revni - bogati), pojavijo se razredi v spopadu (njegovi tolmači).</text:span></text:p>
                    </text:list-item>
                  </text:list>
                </text:list-item>
              </text:list>
            </text:list-item>
          </text:list>
        </text:list-item>
      </text:list>
      <text:p text:style-name="P23"><text:span text:style-name="T4">Merton</text:span><text:span text:style-name="T6"> </text:span><text:span text:style-name="T8">1910 - 1989</text:span><text:span text:style-name="T5"> </text:span><text:span text:style-name="T3">(ameriški sociolog):</text:span><text:span text:style-name="T5"> </text:span><text:span text:style-name="T4">Za razliko od Durkheima je Merton, ki se je ukvarjal pretežno z ameriško družbo menil, da se anomija kaže v stresu. Danes se od vseh pričakuje, da uspejo v življenju. Vendar se že v šoli kaže, da nekateri ne bodo uspeli. Ti so pod velikim pritiskom zato se vdajo kraji, prostituciji, nasilju, ... kaznivim dejanjem. Ni trdnih pravil, kako delati, USPEH pa je preprosto zaželen. </text:span></text:p>
      <text:list xml:id="list920936094" text:style-name="WWNum14">
        <text:list-item>
          <text:p text:style-name="P33"><text:span text:style-name="T3">Durkheimovo </text:span><text:span text:style-name="T5">zadnje</text:span><text:span text:style-name="T3"> delo je </text:span><text:span text:style-name="T9">Osnovne oblike verskega življenja, 1912 </text:span><text:span text:style-name="T3">- Po Dukrheimovem mnenju je treba pojave najprej definirati oz. treba je pokazati razliko med religijo in nereligijo.</text:span></text:p>
        </text:list-item>
      </text:list>
      <text:list xml:id="list558409793" text:style-name="WWNum15">
        <text:list-item>
          <text:p text:style-name="P18"><text:span text:style-name="T3">AVSTRALSKI TOTEMIZEM - Knjiga obravnava najbolj enostavno, izvirno obliko RELIGIJE, za katero je zvedel od Angleških antropologov, ki so delali v Avstraliji (on sam ni potoval). </text:span></text:p>
        </text:list-item>
        <text:list-item>
          <text:p text:style-name="P31"><text:span text:style-name="T3">BUDIZEM - Pri budizmu ni Boga. Gre za to, kako odpraviti trplenje. </text:span></text:p>
        </text:list-item>
      </text:list>
      <text:list xml:id="list1860589557" text:style-name="WWNum24">
        <text:list-item>
          <text:p text:style-name="P19"><text:span text:style-name="T3">Durkheim je rekel, da religije ne smemo definirati na podlagi nadnaravnih bitij. Definirati je treba preko SVETIH in NESVETIH (profanih) pojavov. Pri tem je sveto tisto, kar versko loči od neverskega. </text:span></text:p>
        </text:list-item>
        <text:list-item>
          <text:p text:style-name="P19"><text:span text:style-name="T6">Bistvo verskega</text:span><text:span text:style-name="T4"> je v oboževanju in čaščenju družbe. TOTEM</text:span><text:span text:style-name="T13"> </text:span><text:span text:style-name="T4">simbolizira pleme oz. družbo kot celoto. Totemi se torej vedno nanašajo na družbo kot celoto (v tej trditvi se je najbrž motil). V Avstraliji so obstajali tudi osebni totemi. Tudi trditev, da je totemizem univerz. vzorec religije je najbrža napačen.</text:span></text:p>
        </text:list-item>
        <text:list-item>
          <text:p text:style-name="P19"><text:span text:style-name="T3">Durkheim trdi, da je religija odločilna povezovalka širše družbe. Ta ideja je najbrž napačna. Predvsem gre za </text:span><text:span text:style-name="T9">mehansko in organsko solidarnost</text:span><text:span text:style-name="T3">: </text:span></text:p>
        </text:list-item>
      </text:list>
      <text:list xml:id="list215781256" text:style-name="WWNum16">
        <text:list-item>
          <text:p text:style-name="P20"><text:span text:style-name="T3">sila v okviru enega vzorca zagotavlja enostnost družbe;</text:span></text:p>
        </text:list-item>
        <text:list-item>
          <text:p text:style-name="P20"><text:span text:style-name="T3">delitev dela zagotavlja povezovanje v družbi (gre za medsebojno odvisnost- izvira iz delitve dela)</text:span></text:p>
        </text:list-item>
      </text:list>
      <text:list xml:id="list750924147" text:style-name="WWNum25">
        <text:list-item>
          <text:p text:style-name="P21"><text:span text:style-name="T3">Ni več potrebe po enotnosti nazorov, ko pride do delitve dela. Družba pa mora vedno imeti ENOTNO VREDNOTNO JEDRO (z idejami, ki so jim vdani vsi člani družbe), je kasneje prišel do zaključka. To dalje pomeni, da MULTUKULTURNA DRUŽBA ni možna;</text:span></text:p>
        </text:list-item>
        <text:list-item>
          <text:p text:style-name="P21"><text:span text:style-name="T3">Po Durkheimu </text:span><text:span text:style-name="T9">se najvišja enotnost kaže v religiji</text:span><text:span text:style-name="T3">, ki je najvišja povezovalna sila v družbi. </text:span></text:p>
        </text:list-item>
        <text:list-item>
          <text:p text:style-name="P21"><text:soft-page-break/><text:span text:style-name="T3">Nakazal stališče, ki ga kasneje prevzame Parsons (religija pri vrhu kulture).</text:span><text:span text:style-name="T9"> Religija je del kolektivne zavesti</text:span><text:span text:style-name="T3"> (Durkheim). </text:span></text:p>
        </text:list-item>
        <text:list-item>
          <text:p text:style-name="P21"><text:span text:style-name="T3">KOLEKTIVNO ZAVEST danes imenujemo KULTURA. </text:span><text:span text:style-name="T4">Tvorijo jo družbene tvorbe: morala, religija, jezik, pravo, logika, ki jih mi ponotranjimo. Durkheim je menil, da do oblikovanja teh tvorb pride ob svečanostih, kjer pride do vrenja oz. do efervescene- družba vre (čustva so močna, povezanost je visoka, oblikuje se neka nova stvarnost). Potem to postane objektivna stvarnost, ki jo ponotranjimo. Moralne, verske in druge kulturne tvorbe, ki so ločene od individualne zavesti - kolektivna zavest (so običaji, ki se nahajajo v nas, to je tisto kar nas povezuje).</text:span></text:p>
        </text:list-item>
      </text:list>
      <text:list xml:id="list2025928707" text:style-name="WWNum26">
        <text:list-item>
          <text:p text:style-name="P22"><text:span text:style-name="T3">Pri Durkheimu </text:span><text:span text:style-name="T5">ni razredov</text:span><text:span text:style-name="T3">, prisotni so edino kot patološki pojav. Ni teorije slojevitosti (neke širše skupine), samo delitev dela povzroča oblikovanje poklicev.</text:span></text:p>
        </text:list-item>
        <text:list-item>
          <text:p text:style-name="P22"><text:span text:style-name="T3">Durkheim je bil zmožen pritegniti znanstvenike, privržence. Bil je ustanovitelj sociološkega časopisa</text:span><text:span text:style-name="T9">: Sociološki letnik</text:span><text:span text:style-name="T3">, 1898, za vse tiste, ki niso verjeli v kolektivno zavest, so pa preučevali družbene pojave kot dejstva. Preko časopisa je vplival na antropologijo, zgodovino, lingvistiko, psihologij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style:text-underline-style="none" fo:font-weight="bold" style:font-size-asian="11pt" style:font-style-asian="normal" style:font-weight-asian="bold"/>
    </style:style>
    <style:style style:name="ListLabel_20_3" style:display-name="ListLabel 3" style:family="text">
      <style:text-properties fo:font-size="11pt" fo:font-style="italic" style:text-underline-style="none" fo:font-weight="normal" style:font-size-asian="11pt" style:font-style-asian="italic" style:font-weight-asian="normal"/>
    </style:style>
    <style:style style:name="ListLabel_20_4" style:display-name="ListLabel 4" style:family="text">
      <style:text-properties fo:font-size="11pt" fo:font-style="italic" style:text-underline-style="none" fo:font-weight="bold" style:font-size-asian="11pt" style:font-style-asian="italic" style:font-weight-asian="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1">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 style:num-format="a">
        <style:list-level-properties text:list-level-position-and-space-mode="label-alignment">
          <style:list-level-label-alignment text:label-followed-by="listtab"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text:start-value="2">
        <style:list-level-properties text:list-level-position-and-space-mode="label-alignment">
          <style:list-level-label-alignment text:label-followed-by="listtab" fo:text-indent="-0.1965in" fo:margin-left="0.3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 style:num-format="I"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suffix=") " style:num-format="1">
        <style:list-level-properties text:list-level-position-and-space-mode="label-alignment">
          <style:list-level-label-alignment text:label-followed-by="listtab" fo:text-indent="-0.1965in" fo:margin-left="0.5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 style:num-format="I"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 style:num-format="a">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3154in" fo:text-indent="-0.2366in" fo:margin-left="0.3154in"/>
        </style:list-level-properties>
        <style:text-properties style:font-name="Wingdings"/>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1:00</meta:creation-date>
    <dc:date>2014-03-17T19:01:00</dc:date>
    <meta:editing-duration>P0D</meta:editing-duration>
    <meta:generator>LibreOffice/3.5$Linux_X86_64 LibreOffice_project/350m1$Build-2</meta:generator>
    <meta:document-statistic meta:table-count="1" meta:image-count="0" meta:object-count="0" meta:page-count="4" meta:paragraph-count="58" meta:word-count="1989" meta:character-count="5517" meta:non-whitespace-character-count="112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