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361in" fo:margin-left="-0.0104in" table:align="left" style:writing-mode="lr-tb"/>
    </style:style>
    <style:style style:name="Table1.A" style:family="table-column">
      <style:table-column-properties style:column-width="0.2806in"/>
    </style:style>
    <style:style style:name="Table1.B" style:family="table-column">
      <style:table-column-properties style:column-width="6.25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104in" fo:border="none"/>
    </style:style>
    <style:style style:name="Table1.B1" style:family="table-cell">
      <style:table-cell-properties style:vertical-align="middle" fo:padding="0.0104in" fo:border="none"/>
    </style:style>
    <style:style style:name="Table2" style:family="table">
      <style:table-properties style:width="5.5819in" fo:margin-left="-0.0104in" table:align="left" style:writing-mode="lr-tb"/>
    </style:style>
    <style:style style:name="Table2.A" style:family="table-column">
      <style:table-column-properties style:column-width="1.6118in"/>
    </style:style>
    <style:style style:name="Table2.B" style:family="table-column">
      <style:table-column-properties style:column-width="3.96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104in" fo:border="none"/>
    </style:style>
    <style:style style:name="Table3" style:family="table">
      <style:table-properties style:width="5.7389in" fo:margin-left="-0.0104in" table:align="left" style:writing-mode="lr-tb"/>
    </style:style>
    <style:style style:name="Table3.A" style:family="table-column">
      <style:table-column-properties style:column-width="0.291in"/>
    </style:style>
    <style:style style:name="Table3.B" style:family="table-column">
      <style:table-column-properties style:column-width="2.1618in"/>
    </style:style>
    <style:style style:name="Table3.C" style:family="table-column">
      <style:table-column-properties style:column-width="0.2806in"/>
    </style:style>
    <style:style style:name="Table3.D" style:family="table-column">
      <style:table-column-properties style:column-width="3.0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104in" fo:border="0.5pt solid #00000a"/>
    </style:style>
    <style:style style:name="Table3.A2" style:family="table-cell">
      <style:table-cell-properties fo:padding="0.0104in" fo:border="0.5pt solid #00000a"/>
    </style:style>
    <style:style style:name="Table3.B2" style:family="table-cell">
      <style:table-cell-properties fo:padding="0.0104in" fo:border="0.5pt solid #00000a"/>
    </style:style>
    <style:style style:name="Table3.C2" style:family="table-cell">
      <style:table-cell-properties fo:padding="0.0104in" fo:border="0.5pt solid #00000a"/>
    </style:style>
    <style:style style:name="Table3.D2" style:family="table-cell">
      <style:table-cell-properties fo:padding="0.0104in" fo:border="0.5pt solid #00000a"/>
    </style:style>
    <style:style style:name="Table3.A3" style:family="table-cell">
      <style:table-cell-properties fo:padding="0.0104in" fo:border="0.5pt solid #00000a"/>
    </style:style>
    <style:style style:name="Table3.B3" style:family="table-cell">
      <style:table-cell-properties fo:padding="0.0104in" fo:border="0.5pt solid #00000a"/>
    </style:style>
    <style:style style:name="Table3.C3" style:family="table-cell">
      <style:table-cell-properties fo:padding="0.0104in" fo:border="0.5pt solid #00000a"/>
    </style:style>
    <style:style style:name="Table3.D3" style:family="table-cell">
      <style:table-cell-properties fo:padding="0.0104in" fo:border="0.5pt solid #00000a"/>
    </style:style>
    <style:style style:name="Table3.A4" style:family="table-cell">
      <style:table-cell-properties fo:padding="0.0104in" fo:border="0.5pt solid #00000a"/>
    </style:style>
    <style:style style:name="Table3.B4" style:family="table-cell">
      <style:table-cell-properties fo:padding="0.0104in" fo:border="0.5pt solid #00000a"/>
    </style:style>
    <style:style style:name="Table3.C4" style:family="table-cell">
      <style:table-cell-properties fo:padding="0.0104in" fo:border="0.5pt solid #00000a"/>
    </style:style>
    <style:style style:name="Table3.D4" style:family="table-cell">
      <style:table-cell-properties fo:padding="0.0104in" fo:border="0.5pt solid #00000a"/>
    </style:style>
    <style:style style:name="Table3.A5" style:family="table-cell">
      <style:table-cell-properties fo:padding="0.0104in" fo:border="0.5pt solid #00000a"/>
    </style:style>
    <style:style style:name="Table3.B5" style:family="table-cell">
      <style:table-cell-properties fo:padding="0.0104in" fo:border="0.5pt solid #00000a"/>
    </style:style>
    <style:style style:name="Table3.C5" style:family="table-cell">
      <style:table-cell-properties fo:padding="0.0104in" fo:border="0.5pt solid #00000a"/>
    </style:style>
    <style:style style:name="Table3.D5" style:family="table-cell">
      <style:table-cell-properties fo:padding="0.0104in" fo:border="0.5pt solid #00000a"/>
    </style:style>
    <style:style style:name="Table3.A6" style:family="table-cell">
      <style:table-cell-properties fo:padding="0.0104in" fo:border="0.5pt solid #00000a"/>
    </style:style>
    <style:style style:name="Table3.B6" style:family="table-cell">
      <style:table-cell-properties fo:padding="0.0104in" fo:border="0.5pt solid #00000a"/>
    </style:style>
    <style:style style:name="Table3.C6" style:family="table-cell">
      <style:table-cell-properties fo:padding="0.0104in" fo:border="0.5pt solid #00000a"/>
    </style:style>
    <style:style style:name="Table3.D6" style:family="table-cell">
      <style:table-cell-properties fo:padding="0.0104in" fo:border="0.5pt solid #00000a"/>
    </style:style>
    <style:style style:name="Table3.A7" style:family="table-cell">
      <style:table-cell-properties fo:padding="0.0104in" fo:border="0.5pt solid #00000a"/>
    </style:style>
    <style:style style:name="Table3.B7" style:family="table-cell">
      <style:table-cell-properties fo:padding="0.0104in" fo:border="0.5pt solid #00000a"/>
    </style:style>
    <style:style style:name="Table3.C7" style:family="table-cell">
      <style:table-cell-properties fo:padding="0.0104in" fo:border="0.5pt solid #00000a"/>
    </style:style>
    <style:style style:name="Table3.D7" style:family="table-cell">
      <style:table-cell-properties fo:padding="0.0104in" fo:border="0.5pt solid #00000a"/>
    </style:style>
    <style:style style:name="Table3.A8" style:family="table-cell">
      <style:table-cell-properties fo:padding="0.0104in" fo:border="0.5pt solid #00000a"/>
    </style:style>
    <style:style style:name="Table3.B8" style:family="table-cell">
      <style:table-cell-properties fo:padding="0.0104in" fo:border="0.5pt solid #00000a"/>
    </style:style>
    <style:style style:name="Table3.C8" style:family="table-cell">
      <style:table-cell-properties fo:padding="0.0104in" fo:border="0.5pt solid #00000a"/>
    </style:style>
    <style:style style:name="Table3.D8" style:family="table-cell">
      <style:table-cell-properties fo:padding="0.0104in" fo:border="0.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Unicode MS" style:font-name-asian="Arial Unicode MS1" style:font-name-complex="Arial Unicode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naslov1"><text:span text:style-name="T1">EVOLUCIONIZEM</text:span></text:span></text:p>
      <text:p text:style-name="Standard"/>
      <text:p text:style-name="Standard">   V klasični obliki konec 19. Stol (Darwin). Še vedno v modi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vsi evolucionisti smatrajo, da ima celotna človeška zgodovina enovit vzorec, kljub dogodkom, ki imajo različen videz in včasih izgledajo naključni, kot da ne bi bilo zakonitosti.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Klasični evolucionisti za predmet analize jemljejo celotno človeštvo = obravnavajo kot celoto, ni omejena na posameznike, obsega vse elemente.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Celota družbenega življenja se razume po analogiji = organskim življenjem. Družba kot trdno in skladno povezan sistem. 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V središču analize sprememb je družbeni sistem = celota družb.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Spremembe so vsesplošne, povsod navzoče, nujne in neizogibne.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Družba kot celota je enovit evolucijski proces.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Ta proces ima določeno smer in določen vzorec. Vsaka družba in tudi del družbe se nahajata na določeni točki v evolucijskem razvoju. Gre za nekakšno premico, kjer lahko vsako družbo določimo na tej premici razvoja.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Osnovni razvojni vzorec je razvoj od homogenosti, ki je nestabilen do heterogenosti, ki je stabilna. To je DIFERENCIACIJA <text:span text:style-name="T3">�</text:span> enovito razvejanje. Družbe postajajo bolj trdne in bolj prilagojene okolju, če oblikujejo specializirane organe ali institucije.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Bistvo je, da je enostavna družba domnevno homogena, ni delitve dela, ni institucionalne členitve, zato je nestabilna, neprilagojena okolju. Z razvojem prihaja do členitve, diferenciacije intitucij. 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Evolucijski razvoj je postopen ( evolucija ne dela skokov), akumulativen. Razpad, krize, nazadovanja so le izjeme.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Vzrok evolucijskega razvoja je v značaju družbe same, v njeni prirojeni nagnjenosti k takšnemu razvoju.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Ta razvoj je samodejen, sponan, ni upravljan s stvarmi nekega zavestnega subjekta.</text:p>
          </table:table-cell>
        </table:table-row>
        <table:table-row table:style-name="Table1.1">
          <table:table-cell table:style-name="Table1.A1" office:value-type="string">
            <text:p text:style-name="Standard">-</text:p>
          </table:table-cell>
          <table:table-cell table:style-name="Table1.B1" office:value-type="string">
            <text:p text:style-name="Standard">Evolucijski razvoj pomeni napredek, izboljšavo pogojev človeškega življenja in življenja samega.</text:p>
          </table:table-cell>
        </table:table-row>
      </table:table>
      <text:p text:style-name="Normal_20__28_Web_29_">To pojmovanje je danes preveč optimistično.<text:line-break/><text:span text:style-name="T2">KRITIKA:</text:span> podcenjevanje krize in spopade, nazadovanja v družbi, zanemarjajo notranje napetosti, poenostavljeno je jemanje celotnega človeštva kot enote opazovanja. Zato je danes predvsem nadomeščen s funkcionalizmom in teorijo modernizacije.<text:line-break/>Danes klasični evolucionizem obstaja : prišlo je do izuma religije, posamezniki, ki so verjeli v iste bogove so se medsebojno ščitili in pridobili prednost, s tem je preživela religija in posamezni znaki te družbe.<text:line-break/>Nekateri ne menijo, da je evolucija potekala samo na družbi, življenjski ravni, temveč tudi na področju kulture. Je vprašljivo. Obstaja mnenje, da kulture medsebojno tekmujejo, močnejše imajo prednost v naravni izbiri. <text:line-break/>Za evolucioniste velja vse isto, kar velja za biologizem na splošno. Ne upošteva specializacije družbe in, da je človek zavedno bitje. Sprejet je s strani funkcionalizma. PARSONS je razširil, dopolnil ta koncept evolucionizma. Ne gre samo za diferenciacijo, temveč tudi za normativno univerzalizacijo (kakršnokoli vezanost na družino, narodnost, vero<text:span text:style-name="T3">�</text:span>). Zahteva tudi, da lahko o razvoju govorimo, da se dvihuje tudi družbena učinkovitost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EVOLUCIONIZEM</text:span> :</text:p>
          </table:table-cell>
          <table:table-cell table:style-name="Table2.A1" office:value-type="string">
            <text:p text:style-name="Standard">SPENCER : delo : OSNOVNA NAČELA SOCIOLOGIJE</text:p>
          </table:table-cell>
        </table:table-row>
        <table:table-row table:style-name="Table2.1"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H. MORGAN : delo : STARODAVNA DRUŽBA</text:p>
          </table:table-cell>
        </table:table-row>
      </table:table>
      <text:p text:style-name="Normal_20__28_Web_29_"><text:soft-page-break/>SPENCER - periodizacija družbenega razvoja<text:line-break/>gre za dvočlensko razvrstitev,gre za evolutivno tipologijo, kjer se razlikujeta vojaška in industrijska (razvita) družba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VOJAŠKA DRUŽBA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INDUSTRIJSKA DRUŽBA</text:p>
          </table:table-cell>
        </table:table-row>
        <table:table-row table:style-name="Table3.1">
          <table:table-cell table:style-name="Table3.A2" office:value-type="string">
            <text:p text:style-name="Standard">1.</text:p>
          </table:table-cell>
          <table:table-cell table:style-name="Table3.B2" office:value-type="string">
            <text:p text:style-name="Standard">Glavna dejavnost je osvojitev ozemelj</text:p>
          </table:table-cell>
          <table:table-cell table:style-name="Table3.C2" office:value-type="string">
            <text:p text:style-name="Standard">1.</text:p>
          </table:table-cell>
          <table:table-cell table:style-name="Table3.D2" office:value-type="string">
            <text:p text:style-name="Standard">Glavna dejavnost je gospodarske dejavnosti (proizvodnja in menjava)</text:p>
          </table:table-cell>
        </table:table-row>
        <table:table-row table:style-name="Table3.1">
          <table:table-cell table:style-name="Table3.A3" office:value-type="string">
            <text:p text:style-name="Standard">2.</text:p>
          </table:table-cell>
          <table:table-cell table:style-name="Table3.B3" office:value-type="string">
            <text:p text:style-name="Standard">Princip integracije = prisila s strogimi kaznimi</text:p>
          </table:table-cell>
          <table:table-cell table:style-name="Table3.C3" office:value-type="string">
            <text:p text:style-name="Standard">2.</text:p>
          </table:table-cell>
          <table:table-cell table:style-name="Table3.D3" office:value-type="string">
            <text:p text:style-name="Standard">Princip integracije = pogodbe in prostovoljno sodelovanje</text:p>
          </table:table-cell>
        </table:table-row>
        <table:table-row table:style-name="Table3.1">
          <table:table-cell table:style-name="Table3.A4" office:value-type="string">
            <text:p text:style-name="Standard">3.</text:p>
          </table:table-cell>
          <table:table-cell table:style-name="Table3.B4" office:value-type="string">
            <text:p text:style-name="Standard">Država = država dominira nad posamezniki</text:p>
          </table:table-cell>
          <table:table-cell table:style-name="Table3.C4" office:value-type="string">
            <text:p text:style-name="Standard">3.</text:p>
          </table:table-cell>
          <table:table-cell table:style-name="Table3.D4" office:value-type="string">
            <text:p text:style-name="Standard">Država = servis občanov</text:p>
          </table:table-cell>
        </table:table-row>
        <table:table-row table:style-name="Table3.1">
          <table:table-cell table:style-name="Table3.A5" office:value-type="string">
            <text:p text:style-name="Standard">4.</text:p>
          </table:table-cell>
          <table:table-cell table:style-name="Table3.B5" office:value-type="string">
            <text:p text:style-name="Standard">Podobno razmerje med državo in družbenimi institucijami = Država je nadrejena</text:p>
          </table:table-cell>
          <table:table-cell table:style-name="Table3.C5" office:value-type="string">
            <text:p text:style-name="Standard">4.</text:p>
          </table:table-cell>
          <table:table-cell table:style-name="Table3.D5" office:value-type="string">
            <text:p text:style-name="Standard">Podobno razmerje med državo in družbenimi institucijami =Organizacije so avtonomne</text:p>
          </table:table-cell>
        </table:table-row>
        <table:table-row table:style-name="Table3.1">
          <table:table-cell table:style-name="Table3.A6" office:value-type="string">
            <text:p text:style-name="Standard">5.</text:p>
          </table:table-cell>
          <table:table-cell table:style-name="Table3.B6" office:value-type="string">
            <text:p text:style-name="Standard">SLOJEVITOST = Pripisana, podedovana, askriptivna</text:p>
          </table:table-cell>
          <table:table-cell table:style-name="Table3.C6" office:value-type="string">
            <text:p text:style-name="Standard">5.</text:p>
          </table:table-cell>
          <table:table-cell table:style-name="Table3.D6" office:value-type="string">
            <text:p text:style-name="Standard">SLOJEVITOST = obseg družbene gibljivosti je velik, prizadevanja posameznika prispevajo k njegovemu družbenemu položaju.</text:p>
          </table:table-cell>
        </table:table-row>
        <table:table-row table:style-name="Table3.1">
          <table:table-cell table:style-name="Table3.A7" office:value-type="string">
            <text:p text:style-name="Standard">6.</text:p>
          </table:table-cell>
          <table:table-cell table:style-name="Table3.B7" office:value-type="string">
            <text:p text:style-name="Standard">Gospodarstvo je organizirano kot samozadostno.</text:p>
          </table:table-cell>
          <table:table-cell table:style-name="Table3.C7" office:value-type="string">
            <text:p text:style-name="Standard">6.</text:p>
          </table:table-cell>
          <table:table-cell table:style-name="Table3.D7" office:value-type="string">
            <text:p text:style-name="Standard">Prihaja do velikega obsega menjave</text:p>
          </table:table-cell>
        </table:table-row>
        <table:table-row table:style-name="Table3.1">
          <table:table-cell table:style-name="Table3.A8" office:value-type="string">
            <text:p text:style-name="Standard">7.</text:p>
          </table:table-cell>
          <table:table-cell table:style-name="Table3.B8" office:value-type="string">
            <text:p text:style-name="Standard">VREDNOTE = najvišje : pogum, disciplina, pokornost</text:p>
          </table:table-cell>
          <table:table-cell table:style-name="Table3.C8" office:value-type="string">
            <text:p text:style-name="Standard">7.</text:p>
          </table:table-cell>
          <table:table-cell table:style-name="Table3.D8" office:value-type="string">
            <text:p text:style-name="Standard">VREDNOTE: najvišje : iniciativnost, inovativnost, neodvisnost.</text:p>
          </table:table-cell>
        </table:table-row>
      </table:table>
      <text:p text:style-name="Normal_20__28_Web_29_">Podobna členitev :<text:line-break/>DURKHEIM : gre za dvočlensko klasifikacijo. Pri Spencerju ni v prvem planu členitev dela kot je pri Durkheimu. </text:p>
      <text:p text:style-name="Normal_20__28_Web_29_">MORGAN<text:line-break/>- ukvarja se bolj z antropološkimi vprašanji<text:line-break/>- ideje, ki jih uveljavlja se pojavijo že v 18. Stol. morgan jih kodificira, povezuje način preživetja, družbeno organizacijo in religijo.<text:line-break/>- Razlikovanje : divjaštvo, barbarstvo in civilizacija<text:line-break/><text:line-break/>Nižja, srednja višja stopnja<text:line-break/>Podlaga je določen način preživetja in določena tehnologija. Kasneje je ENGELS marsikaj prevzel. </text:p>
      <text:p text:style-name="Normal_20__28_Web_29_">NIŽJA FAZA DIVJAŠTVA: temeljni način preživetja je nabiranje sadja in jedrc. Oblika družbe je horda, kjer še ni zakonskih prepovedi. Na področju kulture sta značilna začetek jezika in magij.<text:line-break/>SREDNJA STOPNJA DIVJAŠTVA: pride do iznajdbe loka in puščice <text:span text:style-name="T3">�</text:span> ljudje prično jesti živalsko meso <text:span text:style-name="T3">�</text:span> dvig števila prebivalstva. Človeštvo se postopoma širi. Pride do prepovedi incesta med bratom in sestro, pojavi se animizem.<text:line-break/>VIŠJA STOPNJA DIVJAŠTVA : pride do iznajdbe keramike, lončarstva, družinska oblika : materinski klan (skupine žensk v zvezi s skupinskimi moškimi, ki ne sodijo v isti klan) = avunkulat.<text:line-break/>NIŽJA STOPNJA BARBARSTVA : udomačenje živali, gojenje rastlin z uporabo namakanja, gradijo se hiše z uporabo opeke, pride do splošne prepovedi incesta, do začetkov stalne naselitve.<text:line-break/>SREDNJA STOPNJA BARBARSTVA: pride do institucionalizacije živinoreje, poljedelstva. Pride do politeizma. <text:line-break/><text:soft-page-break/>VIŠJA STOPNJA BARBARSTVA : pride do obdelave železa in iznajdbe abecede in pismenosti. Poljedelstvo z železnimi orodji postane odločilna produkcijska oblika = prenos lastnine = potomstvo po moški liniji = oblikuje se patriarhat.<text:line-break/>CIVILIZACIJA : iznadba fonetske pisave, oblikovanje politične oblasti, stabilizacija monogamne družine in monoteizem. </text:p>
      <text:p text:style-name="Normal_20__28_Web_29_">Morgana štejejo za zagovornika evolucionizma, čeprav pri njemu obstaja tudi tehnološki determinizem. <text:line-break/>COMTE : statika, dinamik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</style:style>
    <style:style style:name="Default_20_Paragraph_20_Font" style:display-name="Default Paragraph Font" style:family="text"/>
    <style:style style:name="naslov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17:00</meta:creation-date>
    <dc:date>2014-03-17T19:17:00</dc:date>
    <meta:editing-duration>P0D</meta:editing-duration>
    <meta:generator>LibreOffice/3.5$Linux_X86_64 LibreOffice_project/350m1$Build-2</meta:generator>
    <meta:document-statistic meta:table-count="3" meta:image-count="0" meta:object-count="0" meta:page-count="3" meta:paragraph-count="70" meta:word-count="843" meta:character-count="5896" meta:non-whitespace-character-count="5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