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list-style-name="WWNum9">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paragraph-properties fo:margin-top="0.0835in" fo:margin-bottom="0in" fo:text-align="justify" style:justify-single-word="false" fo:orphans="2" fo:widows="2"/>
    </style:style>
    <style:style style:name="P4" style:family="paragraph" style:parent-style-name="Standard" style:list-style-name="WWNum2">
      <style:paragraph-properties fo:margin-top="0.0835in" fo:margin-bottom="0in" fo:text-align="justify" style:justify-single-word="false" fo:orphans="2" fo:widows="2"/>
    </style:style>
    <style:style style:name="P5" style:family="paragraph" style:parent-style-name="Standard" style:list-style-name="WWNum3">
      <style:paragraph-properties fo:margin-top="0.0835in" fo:margin-bottom="0in" fo:text-align="justify" style:justify-single-word="false" fo:orphans="2" fo:widows="2"/>
    </style:style>
    <style:style style:name="P6" style:family="paragraph" style:parent-style-name="Standard" style:list-style-name="WWNum4">
      <style:paragraph-properties fo:margin-top="0.0835in" fo:margin-bottom="0in" fo:text-align="justify" style:justify-single-word="false" fo:orphans="2" fo:widows="2"/>
    </style:style>
    <style:style style:name="P7" style:family="paragraph" style:parent-style-name="Standard" style:list-style-name="WWNum5">
      <style:paragraph-properties fo:margin-top="0.0835in" fo:margin-bottom="0in" fo:text-align="justify" style:justify-single-word="false" fo:orphans="2" fo:widows="2"/>
    </style:style>
    <style:style style:name="P8" style:family="paragraph" style:parent-style-name="Standard" style:list-style-name="WWNum6">
      <style:paragraph-properties fo:margin-top="0.0835in" fo:margin-bottom="0in" fo:text-align="justify" style:justify-single-word="false" fo:orphans="2" fo:widows="2"/>
    </style:style>
    <style:style style:name="P9" style:family="paragraph" style:parent-style-name="Standard" style:list-style-name="WWNum8">
      <style:paragraph-properties fo:margin-top="0.0835in" fo:margin-bottom="0in" fo:text-align="justify" style:justify-single-word="false" fo:orphans="2" fo:widows="2"/>
    </style:style>
    <style:style style:name="P10" style:family="paragraph" style:parent-style-name="Standard" style:list-style-name="WWNum2">
      <style:paragraph-properties fo:margin-left="0.4047in" fo:margin-right="0in" fo:margin-top="0.0835in" fo:margin-bottom="0in" fo:text-align="justify" style:justify-single-word="false" fo:orphans="2" fo:widows="2" fo:text-indent="0in" style:auto-text-indent="false"/>
    </style:style>
    <style:style style:name="P11" style:family="paragraph" style:parent-style-name="Standard" style:list-style-name="WWNum2">
      <style:paragraph-properties fo:margin-left="0.1972in" fo:margin-right="0in" fo:text-align="justify" style:justify-single-word="false" fo:orphans="2" fo:widows="2" fo:text-indent="-0.1972in" style:auto-text-indent="false"/>
    </style:style>
    <style:style style:name="P12"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13" style:family="paragraph" style:parent-style-name="Standard" style:list-style-name="WWNum1">
      <style:paragraph-properties fo:margin-left="0.5965in" fo:margin-right="0in" fo:margin-top="0.0835in" fo:margin-bottom="0in" fo:text-align="justify" style:justify-single-word="false" fo:orphans="2" fo:widows="2" fo:text-indent="0in" style:auto-text-indent="false"/>
    </style:style>
    <style:style style:name="P14" style:family="paragraph" style:parent-style-name="Standard" style:list-style-name="WWNum2">
      <style:paragraph-properties fo:margin-left="0.5717in" fo:margin-right="0in" fo:margin-top="0.0835in" fo:margin-bottom="0in" fo:text-align="justify" style:justify-single-word="false" fo:orphans="2" fo:widows="2" fo:text-indent="0in" style:auto-text-indent="false"/>
    </style:style>
    <style:style style:name="P15" style:family="paragraph" style:parent-style-name="Standard" style:list-style-name="WWNum1">
      <style:paragraph-properties fo:margin-left="0.7299in" fo:margin-right="0in" fo:margin-top="0.0835in" fo:margin-bottom="0in" fo:text-align="justify" style:justify-single-word="false" fo:orphans="2" fo:widows="2" fo:text-indent="0in" style:auto-text-indent="false"/>
    </style:style>
    <style:style style:name="P16" style:family="paragraph" style:parent-style-name="Standard" style:list-style-name="WWNum1">
      <style:paragraph-properties fo:margin-left="0.7283in" fo:margin-right="0in" fo:text-align="justify" style:justify-single-word="false" fo:orphans="2" fo:widows="2" fo:text-indent="-0.1972in" style:auto-text-indent="false"/>
    </style:style>
    <style:style style:name="P17" style:family="paragraph" style:parent-style-name="Standard" style:list-style-name="WWNum7">
      <style:paragraph-properties fo:margin-left="0.5984in" fo:margin-right="0in" fo:text-align="justify" style:justify-single-word="false" fo:orphans="2" fo:widows="2" fo:text-indent="-0.1972in" style:auto-text-indent="false"/>
    </style:style>
    <style:style style:name="P18" style:family="paragraph" style:parent-style-name="Standard" style:list-style-name="WWNum8">
      <style:paragraph-properties fo:margin-left="0.5984in" fo:margin-right="0in" fo:text-align="justify" style:justify-single-word="false" fo:orphans="2" fo:widows="2" fo:text-indent="-0.1972in" style:auto-text-indent="false"/>
    </style:style>
    <style:style style:name="P19" style:family="paragraph" style:parent-style-name="Standard" style:list-style-name="WWNum1">
      <style:paragraph-properties fo:margin-left="0.3965in" fo:margin-right="0in" fo:text-align="justify" style:justify-single-word="false" fo:orphans="2" fo:widows="2" fo:text-indent="0in" style:auto-text-indent="false"/>
    </style:style>
    <style:style style:name="P20"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21" style:family="paragraph" style:parent-style-name="Heading_20_1">
      <style:paragraph-properties fo:margin-top="0in" fo:margin-bottom="0in" fo:text-align="justify"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fo:letter-spacing="-0.0138in" fo:font-weight="bold" style:font-size-asian="11pt" style:font-weight-asian="bold" style:font-size-complex="11pt"/>
    </style:style>
    <style:style style:name="T1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1" text:outline-level="1"><text:bookmark text:name="_GoBack"/><text:span text:style-name="T1">Feministična teorija: liberalistična, marksistična in psihoanalitična femin. teorija v sociologiji</text:span></text:h>
          </table:table-cell>
        </table:table-row>
      </table:table>
      <text:p text:style-name="P3"><text:span text:style-name="T3">FEMINISTIČNA TEORIJA</text:span></text:p>
      <text:list xml:id="list2058472879" text:style-name="WWNum2">
        <text:list-item>
          <text:p text:style-name="P4"><text:span text:style-name="T2">Najpomembnejše predstavnice feministične teorije so: </text:span><text:span text:style-name="T5">Jessie Bernard, Ann Oakley, Dorothy Smith.</text:span><text:span text:style-name="T2"> Pri teoriji gre za to, da se izpostavi vprašanje ženske in družbenega položaja spolov v db življenju. </text:span></text:p>
        </text:list-item>
        <text:list-item>
          <text:p text:style-name="P4"><text:span text:style-name="T2">Vsi v ospredju postavljajo razmerje med spoloma, ker je mnenje, da sta le-ta neenakopravna, se tvorijo gibanja za krepitev enakopravnosti med spoloma.</text:span></text:p>
        </text:list-item>
      </text:list>
      <text:list xml:id="list61497689" text:style-name="WWNum3">
        <text:list-item>
          <text:p text:style-name="P5"><text:span text:style-name="T6">Human Development Report</text:span><text:span text:style-name="T3"> -</text:span><text:span text:style-name="T2"> Njegovo pomembno delo je </text:span><text:span text:style-name="T5">Statistika ZDA</text:span><text:span text:style-name="T2">, je njegovo gledanje na vprašanje, kakšen je družbeni položaj žensk in kakšna je kakovost njihovega življenja, kako so obravnavane v razvitih in nerazvitih, industrializiranih in neidustrializiranih državah. Pozoren je na družbeni položaj žensk: šolanje, zaposlenost, politika, vodilna mesta (v politiki malo poslank v Sloveniji). Indikator se ujema s kvaliteto življenja (predvsem zaradi visoke stopnje sekularizacije</text:span><text:span text:style-name="T11"> </text:span><text:span text:style-name="T2">šolanja). Že Aristotel imel </text:span><text:span text:style-name="T5">predsodke</text:span><text:span text:style-name="T2"> v zvezi z ženskami in to se obdržalo do danes.</text:span></text:p>
        </text:list-item>
        <text:list-item>
          <text:p text:style-name="P5"><text:span text:style-name="T6">Parsons</text:span><text:span text:style-name="T8"> </text:span><text:span text:style-name="T7">-</text:span><text:span text:style-name="T2"> meni, da se v družini, odvijata 2 temeljni vlogi:</text:span></text:p>
        </text:list-item>
      </text:list>
      <text:list xml:id="list682121119" text:style-name="WWNum4">
        <text:list-item>
          <text:p text:style-name="P6"><text:span text:style-name="T2">INSTRUMENTALNA, ko jo opravlja oče, kadar je potrebno pridobiti ekonomska sredstva in</text:span></text:p>
        </text:list-item>
        <text:list-item>
          <text:p text:style-name="P6"><text:span text:style-name="T2">SOCIALIZACIJSKA / AFEKTIVNA (= </text:span><text:span text:style-name="T4">čustveno, strastno</text:span><text:span text:style-name="T2">) VLOGA vzgoje otrok, ki jo opravlja ženska kot čustvena mati in stabilizacije psihe moža (ki pride iz dela frustriran), ki jo opravlja ženska, kot žena.</text:span></text:p>
        </text:list-item>
      </text:list>
      <text:list xml:id="list222916115" text:continue-list="list2058472879" text:style-name="WWNum2">
        <text:list-item>
          <text:p text:style-name="P10"><text:span text:style-name="T2">Ti dve vlogi sta nujni, brez njiju ne funkcionira družina in tudi ne družba. </text:span></text:p>
        </text:list-item>
        <text:list-item>
          <text:p text:style-name="P10"><text:span text:style-name="T2">Parsons je bil deležen hudih kritik (ti dve vlogi morata biti opravljeni, vendar porazdelitev vlog ne bi smela biti takšna, kot je menil on).</text:span></text:p>
        </text:list-item>
      </text:list>
      <text:p text:style-name="P3"><text:span text:style-name="T3">LIBERALNA FEMINISTIČNA SOCIOLOGIJA</text:span></text:p>
      <text:list xml:id="list2058472979" text:continue-numbering="true" text:style-name="WWNum2">
        <text:list-item>
          <text:p text:style-name="P12"><text:span text:style-name="T5">Liberalna feministična sociologija</text:span><text:span text:style-name="T2"> se posveti vprašanjem v zvezi z <text:s/>vzroki za nižji družbeni položaj žensk (vertikalne razlike, neenakosti v družbenem položaju,...).</text:span></text:p>
        </text:list-item>
        <text:list-item>
          <text:p text:style-name="P11"><text:span text:style-name="T2">Nekatere države (npr. ZDA) poskuša to odpraviti z nekaterimi ukrepi, kot so: pozitivna diskriminacija, določitev kvot,... Npr. če bi bilo premalo študentk bi lahko rekli, da njim pripada eno (drugačno in višje) število točk, za fante pa drugo število točk, tako, da bi se mesta zapolnila na 50% študentk. <text:s/>To vsekakor ni pravilno, ker diskriminira moške in le delno rešuje problem. Potrebno je ustvariti takšne pogoje, da se bodo ženske lahko uveljavile brez vsiljenih ukrepov. </text:span></text:p>
        </text:list-item>
        <text:list-item>
          <text:p text:style-name="P11"><text:span text:style-name="T2">Liberalna feministična sociologija poudarja pomen udeležbe žensk v javnem življenju, saj zasebna družinska sfera nima velike vrednosti. </text:span></text:p>
        </text:list-item>
        <text:list-item>
          <text:p text:style-name="P11"><text:span text:style-name="T2">Optimistično gledanje pravi, da se bodo ženske postopoma le uveljavile. Neenakopravnost žensk v družbi je stvar, ki se lahko postopoma reši v okviru raznih reform, gre za razlike v stopnji razvitosti družbe. Izboljšal se bo položaj žensk, njihov vpliv se bo povečal (ta vpliv sedaj ni izenačen).</text:span></text:p>
        </text:list-item>
        <text:list-item>
          <text:p text:style-name="P11"><text:span text:style-name="T2">Bolj radikalna stališča pravijo, da moški zatirajo ženske (kar naj bi bilo bistvo družbene ureditve) in ji patriarhat ureditev v kateri se uresničuje vladavina moških nad ženskami, kar se bo težko spreminjalo.</text:span></text:p>
        </text:list-item>
        <text:list-item>
          <text:p text:style-name="P12"><text:span text:style-name="T5">Obstajata dve različici feministične sociologije:</text:span></text:p>
        </text:list-item>
      </text:list>
      <text:list xml:id="list1077501929" text:style-name="WWNum5">
        <text:list-item>
          <text:p text:style-name="P7"><text:span text:style-name="T2">LIBERALISTIČNE TEORIJE, ki izvirajo iz reform, s katerimi bi se izboljšal položaj žens. Neenakopravnost žensk v družbi je stvar, ki se lahko postopoma reši v okviru raznih reform. Gre za razlike v stopnji družbenega vpliva;</text:span></text:p>
        </text:list-item>
        <text:list-item>
          <text:p text:style-name="P7"><text:span text:style-name="T2">Stališča, ki zagovarjajo, da moški ZATIRAJO ženske in da je to bistvo družbene ureditve. Gre za PATRIARHALNO ureditev, ki uresničuje vladavino moških nad ženskami. </text:span></text:p>
        </text:list-item>
      </text:list>
      <text:list xml:id="list61497789" text:continue-list="list2058472979" text:style-name="WWNum2">
        <text:list-item>
          <text:p text:style-name="P4"><text:span text:style-name="T5">Znotraj tega obstajajo 3 različne feministične teorije v sociologiji:</text:span></text:p>
        </text:list-item>
      </text:list>
      <text:list xml:id="list1854750860" text:style-name="WWNum6">
        <text:list-item>
          <text:p text:style-name="P8"><text:soft-page-break/><text:span text:style-name="T2">NEOPSIHOANALITIČNA TEORIJA (nova psihoanalitična teorija) : je takšna, da na glavo obrne Freudovo stališče, da imajo ženske nek primanjkljaj in je zato patriarhalna ureditev </text:span><text:span text:style-name="T9">nujna</text:span><text:span text:style-name="T2"> (avtoritarni, strogi, disciplinirajoči oče ter čustvena, mila, razumevajoča mati). </text:span></text:p>
        </text:list-item>
      </text:list>
      <text:list xml:id="list2229160151" text:style-name="WWNum1">
        <text:list-item>
          <text:p text:style-name="P13"><text:span text:style-name="T2">Feministična teorija odgovarja, da so moški tisti, ki imajo primanjkljaj, ker ne rojevajo in zato nočejo ustvariti tvorbe, ki jih bodo nadživele. V tem ustvarjajo patriarhalno ureditev, ki je posledica moških nevroloških motenj (izhajajo iz biološke narave moškega). Moški so spremenjeni (meni predstavnica </text:span><text:span text:style-name="T5">Alhibri</text:span><text:span text:style-name="T2">, Arabka, ki živi na Zahodu). To, da moški zatirajo ženske, se lahko utemeljuje psihoanalitično (ker je celotna psihoanaliza nedokazana), kar je lahko sporno.</text:span></text:p>
        </text:list-item>
      </text:list>
      <text:list xml:id="list682121219" text:continue-list="list1854750860" text:style-name="WWNum6">
        <text:list-item>
          <text:p text:style-name="P8"><text:span text:style-name="T2">MARKSISTIČNA TEORIJA :</text:span></text:p>
        </text:list-item>
      </text:list>
      <text:list xml:id="list1077502029" text:continue-list="list61497789" text:style-name="WWNum2">
        <text:list-item>
          <text:p text:style-name="P14"><text:span text:style-name="T5">Marksistično feministična sociologija</text:span><text:span text:style-name="T2"> in </text:span><text:span text:style-name="T5">Psihoanalitično feministična sociologija</text:span><text:span text:style-name="T2"> raziskujeta: Zakaj in od kod zatiranje v obliki patriarhata (zatiralna oblast moških nad žensko,...)</text:span></text:p>
        </text:list-item>
      </text:list>
      <text:list xml:id="list1854750960" text:continue-list="list2229160151" text:style-name="WWNum1">
        <text:list-item>
          <text:p text:style-name="P15"><text:span text:style-name="T6">Friedrch Engels</text:span><text:span text:style-name="T2"> - knjiga : </text:span><text:span text:style-name="T4">Izvor zasebne lastnine družine in države</text:span><text:span text:style-name="T2"> (prevedena tudi v slovenščino), pojasnjuje, kako bi naj nastala razredna družba v kateri imajo ženske položaj skupaj z izkoriščanim razredom. Engels je bil Marxov sodelavec, knjigo pa je napisal po njegovi smrti. Engels je nekako znal stvari predsej poenostaviti. V organizirani družbi je gotovo nekaj narobe, kar privede do radikalne neenakosti in zatiranja žensk. Zato je Engels nakazal, kako je do te neenakosti prišlo, in sicer, z zasebno lastnino. Dokler je bila plemenska organizacija, ko še niso obstajala produkcijska sredstva, je bil položaj vseh v družbe relativno enak. Zasebna lastnina nad zemljo, živino in orodji, so si prilastili moški in si s tem podvrgli ženske v podrejeni položaj (ženska postane objekt v db odnosih, vedno bolj je ponižana...);</text:span></text:p>
        </text:list-item>
        <text:list-item>
          <text:p text:style-name="P16"><text:span text:style-name="T2">REŠITEV: Po Engelsu je to SOCIALIZEM, kjer ni zasebne lastnine. </text:span></text:p>
        </text:list-item>
        <text:list-item>
          <text:p text:style-name="P16"><text:span text:style-name="T2">Če to teorijo še razširimo in pogledamo : delitev dela, opravil,... ugotovimo naslednje: ženske imajo drugačna opravila (npr. doma so gospodinje, vendar niso lastnice), v podjetjih pa opravljajo delo za slabše plačilo, medtem, ko so moški za ista dela bolje plačani.</text:span></text:p>
        </text:list-item>
        <text:list-item>
          <text:p text:style-name="P16"><text:span text:style-name="T2">Tudi če pogledamo na institut zakonske zveze, se lahko prepričamo, da se ženske obravnava kot blago.</text:span></text:p>
        </text:list-item>
        <text:list-item>
          <text:p text:style-name="P16"><text:span text:style-name="T2">Gre torej za celotno družbeno ureditev, z družinsko in politično ureditvijo vred. Patriarhat porajajo DRUŽBENE RAZMERE in ne biološke lastnosti moškega in ženske.</text:span></text:p>
        </text:list-item>
      </text:list>
      <text:list xml:id="list145772397" text:continue-list="list682121219" text:style-name="WWNum6">
        <text:list-item>
          <text:p text:style-name="P8"><text:span text:style-name="T2">Obstajajo tudi DRUGAČNA MNENJA - npr. </text:span><text:span text:style-name="T10">S O C I O B I L O G I J A</text:span></text:p>
        </text:list-item>
      </text:list>
      <text:list xml:id="list145772297" text:style-name="WWNum7">
        <text:list-item>
          <text:p text:style-name="P17"><text:span text:style-name="T2">Človeška družba ni bistveno drugačna od živali;</text:span></text:p>
        </text:list-item>
        <text:list-item>
          <text:p text:style-name="P17"><text:span text:style-name="T2">V ozadju našega vedenja so strategije preživetja za naše GENE (ženske težijo k moškim, ker jim on zagotavlja varnost; moški pa težijo k čim večjemu številu žensk, ker jim omogočajo potomce)</text:span></text:p>
        </text:list-item>
      </text:list>
      <text:list xml:id="list186366654" text:continue-list="list1077502029" text:style-name="WWNum2">
        <text:list-item>
          <text:p text:style-name="P4"><text:span text:style-name="T2">Postavi se vprašanje: </text:span><text:span text:style-name="T5">Ali feministična sociologija zagovarja, da so moški in ženske isti, ali ne?</text:span></text:p>
        </text:list-item>
      </text:list>
      <text:list xml:id="list1356090332" text:continue-list="list1854750960" text:style-name="WWNum1">
        <text:list-item>
          <text:p text:style-name="P20"><text:span text:style-name="T2">Obstaja razhajanje glede tega vprašanja:</text:span></text:p>
        </text:list-item>
      </text:list>
      <text:list xml:id="list186366554" text:style-name="WWNum8">
        <text:list-item>
          <text:p text:style-name="P9"><text:span text:style-name="T2">moški in ženske ne dojemajo sveta enako;</text:span></text:p>
        </text:list-item>
        <text:list-item>
          <text:p text:style-name="P18"><text:span text:style-name="T2">moški in ženske ne delujejo z isto strategijo, ker ženske imajo bolj celostno razumevanje razmer, medtem ko so moški bolj analitični;</text:span></text:p>
        </text:list-item>
        <text:list-item>
          <text:p text:style-name="P18"><text:span text:style-name="T2">obstaja tudi niz psiholoških lastnosti, kjer je razlike med moškimi in ženskami očitna, kar pa je v različnih kulturah različno;</text:span></text:p>
        </text:list-item>
      </text:list>
      <text:list xml:id="list306551937" text:continue-list="list1356090332" text:style-name="WWNum1">
        <text:list-item>
          <text:p text:style-name="P19"><text:span text:style-name="T6">Sandra Ben</text:span><text:span text:style-name="T2"> (ameriška psihologinja) je opravila znano razvrstitev, po kateri NE TRDI, da so moški in ženske absolutno različni </text:span><text:span text:style-name="T5">in vendar med njim obstaja sistematična razlika</text:span><text:span text:style-name="T2"> v MOŽATOSTI in ŽENSTVENOSTI:</text:span></text:p>
        </text:list-item>
      </text:list>
      <text:list xml:id="list1356090232" text:style-name="WWNum9">
        <text:list-item>
          <text:p text:style-name="P1"><text:span text:style-name="T2">LASTNOSTI MOŽATOSTI: agresivnost, nasilnost, neodvisnost, obramba lastnih stališč, nagnjenost k tveganju,... itd., sicer pa je tudi pri moških moč opaziti razumevanje (ki naj bi </text:span><text:soft-page-break/><text:span text:style-name="T2">bila pretežno ženska lastnost), vendar se posebej ločijo dve komponenti možatosti: nasilnost in neodvisnost;</text:span></text:p>
        </text:list-item>
        <text:list-item>
          <text:p text:style-name="P1"><text:span text:style-name="T2">LASTNOSTI ŽENSKE: razumevajoč pristop, čustven, želja in sposobnost potolažiti tiste, ki trpijo, topel značaj,... Poteze ženstvenosti tvorijo en sam faktor.</text:span></text:p>
        </text:list-item>
      </text:list>
      <text:list xml:id="list955702037" text:continue-list="list186366654" text:style-name="WWNum2">
        <text:list-item>
          <text:p text:style-name="P2"><text:span text:style-name="T2">Ne moremo skleniti, da je družba organizirana tako, da moški morajo imeti prevlado. Včasih bi bilo dobro ravno nasprotno!. Če bi npr. ženske bile bolj zastopane v politiki, mogoče ne bi bilo toliko spopadov in vojn. </text:span><text:span text:style-name="T5">Razlike med moškim in žensko SO</text:span><text:span text:style-name="T2"> (če tudi se zmanjšujejo). Vprašanje je, ali to mora imeti tudi družbene posled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italic" style:text-underline-style="none" fo:font-weight="bold" style:font-size-asian="11pt" style:font-style-asian="italic" style:font-weight-asian="bold" style:font-size-complex="11pt"/>
    </style:style>
    <style:style style:name="ListLabel_20_2" style:display-name="ListLabel 2" style:family="text">
      <style:text-properties fo:font-size="11pt" fo:font-style="normal" style:text-underline-style="none"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1">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 style:num-format="1">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a">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 style:num-format="1">
        <style:list-level-properties text:list-level-position-and-space-mode="label-alignment">
          <style:list-level-label-alignment text:label-followed-by="listtab"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3:00</meta:creation-date>
    <dc:date>2014-03-17T19:03:00</dc:date>
    <meta:editing-duration>P0D</meta:editing-duration>
    <meta:generator>LibreOffice/3.5$Linux_X86_64 LibreOffice_project/350m1$Build-2</meta:generator>
    <meta:document-statistic meta:table-count="1" meta:image-count="0" meta:object-count="0" meta:page-count="3" meta:paragraph-count="41" meta:word-count="1152" meta:character-count="249" meta:non-whitespace-character-count="64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