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5153in" fo:margin-left="-0.0486in" style:page-number="auto" table:align="left" style:writing-mode="lr-tb"/>
    </style:style>
    <style:style style:name="Table1.A" style:family="table-column">
      <style:table-column-properties style:column-width="6.5153in"/>
    </style:style>
    <style:style style:name="Table1.1" style:family="table-row">
      <style:table-row-properties fo:keep-together="auto"/>
    </style:style>
    <style:style style:name="Table1.A1" style:family="table-cell">
      <style:table-cell-properties fo:padding-left="0.0486in" fo:padding-right="0.0486in" fo:padding-top="0in" fo:padding-bottom="0in" fo:border="0.75pt solid #00000a"/>
    </style:style>
    <style:style style:name="P1" style:family="paragraph" style:parent-style-name="Standard">
      <style:paragraph-properties fo:margin-top="0.0835in" fo:margin-bottom="0in" fo:text-align="justify" style:justify-single-word="false" fo:orphans="2" fo:widows="2"/>
    </style:style>
    <style:style style:name="P2" style:family="paragraph" style:parent-style-name="Standard" style:list-style-name="WWNum1">
      <style:paragraph-properties fo:margin-left="0.3965in" fo:margin-right="0in" fo:margin-top="0.0835in" fo:margin-bottom="0in" fo:text-align="justify" style:justify-single-word="false" fo:orphans="2" fo:widows="2" fo:text-indent="0in" style:auto-text-indent="false"/>
    </style:style>
    <style:style style:name="P3" style:family="paragraph" style:parent-style-name="Standard" style:list-style-name="WWNum1">
      <style:paragraph-properties fo:margin-left="0.398in" fo:margin-right="0in" fo:text-align="justify" style:justify-single-word="false" fo:orphans="2" fo:widows="2" fo:text-indent="-0.1972in" style:auto-text-indent="false"/>
    </style:style>
    <style:style style:name="P4" style:family="paragraph" style:parent-style-name="Standard" style:list-style-name="WWNum1">
      <style:paragraph-properties fo:margin-left="0.398in" fo:margin-right="0in" fo:margin-top="0.0835in" fo:margin-bottom="0in" fo:text-align="justify" style:justify-single-word="false" fo:orphans="2" fo:widows="2" fo:text-indent="-0.1972in" style:auto-text-indent="false"/>
    </style:style>
    <style:style style:name="P5" style:family="paragraph" style:parent-style-name="Standard">
      <style:paragraph-properties fo:margin-left="0.2in" fo:margin-right="0in" fo:margin-top="0.0835in" fo:margin-bottom="0in" fo:text-align="justify" style:justify-single-word="false" fo:orphans="2" fo:widows="2" fo:text-indent="0in" style:auto-text-indent="false"/>
    </style:style>
    <style:style style:name="P6" style:family="paragraph" style:parent-style-name="Standard">
      <style:paragraph-properties fo:margin-left="0.2008in" fo:margin-right="0in" fo:text-align="justify" style:justify-single-word="false" fo:orphans="2" fo:widows="2" fo:text-indent="0in" style:auto-text-indent="false"/>
    </style:style>
    <style:style style:name="P7" style:family="paragraph" style:parent-style-name="Heading_20_1">
      <style:paragraph-properties fo:margin-top="0in" fo:margin-bottom="0in" fo:text-align="center" style:justify-single-word="false" fo:orphans="2" fo:widows="2"/>
    </style:style>
    <style:style style:name="T1" style:family="text">
      <style:text-properties style:font-name="Times New Roman"/>
    </style:style>
    <style:style style:name="T2" style:family="text">
      <style:text-properties style:font-name="Times New Roman" fo:font-size="11pt" style:font-size-asian="11pt" style:font-size-complex="11pt"/>
    </style:style>
    <style:style style:name="T3" style:family="text">
      <style:text-properties fo:font-size="11pt" style:font-size-asian="11pt"/>
    </style:style>
    <style:style style:name="T4" style:family="text">
      <style:text-properties fo:font-size="11pt" fo:font-style="italic" fo:font-weight="bold" style:font-size-asian="11pt" style:font-style-asian="italic" style:font-weight-asian="bold"/>
    </style:style>
    <style:style style:name="T5" style:family="text">
      <style:text-properties fo:font-size="11pt" fo:font-style="italic" fo:font-weight="bold" style:font-size-asian="11pt" style:font-style-asian="italic" style:font-weight-asian="bold" style:font-size-complex="11pt"/>
    </style:style>
    <style:style style:name="T6" style:family="text">
      <style:text-properties fo:font-size="11pt" fo:font-weight="bold" style:font-size-asian="11pt" style:font-weight-asian="bold"/>
    </style:style>
    <style:style style:name="T7" style:family="text">
      <style:text-properties fo:font-size="11pt" fo:font-weight="bold" style:font-size-asian="11pt" style:font-weight-asian="bold"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7" text:outline-level="1"><text:bookmark text:name="_GoBack"/><text:span text:style-name="T2">Formalna sociologija (sociološki formalizem):</text:span></text:h>
            <text:h text:style-name="P7" text:outline-level="1"><text:span text:style-name="T2"><text:s/>Simmel, Toennies, von Wiese, Lukić</text:span></text:h>
          </table:table-cell>
        </table:table-row>
      </table:table>
      <text:p text:style-name="P1"><text:span text:style-name="T5">Sorokin</text:span><text:span text:style-name="T6"> </text:span><text:span text:style-name="T3">- meni, da formalno-sociološki pristop ni noviteta moderne sociologije. Pojavi se predvsem v Nemčiji ob koncu prejšnjega stoletja, pa tudi v ZDA (Ross, Small). Pomemben dejavnik je okoliščina, da sociologija ni bila povsem konstituirana, niti nista bili opredeljena njena metoda in predmet. </text:span></text:p>
      <text:p text:style-name="P1"><text:span text:style-name="T4">Formalna sociologija je prispevala k oblikovanju sociologije kot družbene znanosti, k natančnejši uporabi izrazov. Ni pa bila na pravi poti k razlagi družbenega življenja.</text:span></text:p>
      <text:p text:style-name="P1"><text:span text:style-name="T3">Zastopniki formalne sociologije so:</text:span><text:span text:style-name="T4"> Simmel, Toennies, Wiese</text:span><text:span text:style-name="T3">.</text:span></text:p>
      <text:p text:style-name="P1"><text:span text:style-name="T5">Simmel</text:span><text:span text:style-name="T7"> </text:span><text:span text:style-name="T3">- je izhajal iz vprašanja o predmetu sociologije, ki ga je razumel kot dvom:</text:span></text:p>
      <text:list xml:id="list8273338911" text:style-name="WWNum1">
        <text:list-item>
          <text:p text:style-name="P2"><text:span text:style-name="T3">ali naj bo enciklopedična znanost (ekonomija) kot nekakšna skupna posoda;</text:span></text:p>
        </text:list-item>
        <text:list-item>
          <text:p text:style-name="P3"><text:span text:style-name="T3">ali pa naj za svoj predmet vzame db oblike neodvisno od njihove konkretne pravne, ekonomske...vsebine.</text:span></text:p>
        </text:list-item>
      </text:list>
      <text:p text:style-name="P5"><text:span text:style-name="T4">Sociologijo je pojmoval kot nekakšno geometrijo družbenih oblik</text:span><text:span text:style-name="T3">, kot znanost, ki naj ustreza geometriji. Predmet sociologija mu ne pomeni družbe kot celote. Naj bi šlo za univerzalne, nečasovne in nadprostorske oblike družbenega življenja, ki jih je mogoče reducirati na medsebojna dejanja (interakcije), te oblike so recimo: združitev in razdružitev... Simmel raziskuje :</text:span></text:p>
      <text:list xml:id="list827333891" text:continue-numbering="true" text:style-name="WWNum1">
        <text:list-item>
          <text:p text:style-name="P3"><text:span text:style-name="T3">pogoje trajanja posameznih skupin v času in </text:span></text:p>
        </text:list-item>
        <text:list-item>
          <text:p text:style-name="P3"><text:span text:style-name="T3">prostorske navezave, kar naj bi veljalo za vse oblike. </text:span></text:p>
        </text:list-item>
      </text:list>
      <text:p text:style-name="P6"><text:span text:style-name="T3">Bistvo njegovega pojmovanja je, da se lahko iste oblike pojavijo na vseh področjih družbenega življenja. Prišel je od spoznanja o obstoju razdalj v družbenih odnosih, do ideje o nekakšnem družbenem prostoru. </text:span></text:p>
      <text:p text:style-name="P1"><text:span text:style-name="T5">Toennies</text:span><text:span text:style-name="T7"> </text:span><text:span text:style-name="T3">- proučuje delitev na družbo in skupnost. To je tipologija družbenih skupin. </text:span></text:p>
      <text:list xml:id="list499929556" text:continue-numbering="true" text:style-name="WWNum1">
        <text:list-item>
          <text:p text:style-name="P2"><text:span text:style-name="T3">Skupnosti so odkritosrčne, trdne, obstoječe pred posameznikom (ki je podrejen). </text:span></text:p>
        </text:list-item>
        <text:list-item>
          <text:p text:style-name="P3"><text:span text:style-name="T3">Primeri skupnosti so družina, vas, etnična skupnost. </text:span></text:p>
        </text:list-item>
        <text:list-item>
          <text:p text:style-name="P3"><text:span text:style-name="T3">Skupnosti izvirajo iz elementarne težnje človeka po skupnem življenju, njegove instinktivne plati. </text:span></text:p>
        </text:list-item>
        <text:list-item>
          <text:p text:style-name="P3"><text:span text:style-name="T3">Družba pa je tista oblika združevanja, skupnega življenja in dela, ki raste iz razlik v interesih in v katero se ljudje združujejo zaradi uresničenja svojih interesov. Solidarnost je dokaj omejena, posameznik se v družbi pojavlja samo z delom svoje osebnosti ali na depersonaliziran način, se obnaša sebično. </text:span></text:p>
        </text:list-item>
        <text:list-item>
          <text:p text:style-name="P3"><text:span text:style-name="T3">V duhu formalizma, pravi Toennies, menil, da gre za univerzalni obliki. Po njegovem mnenju, lahko trdimo da je družba novejši način združevanja, tipičen primer sodobne družbe pa je podjetje.</text:span></text:p>
        </text:list-item>
      </text:list>
      <text:p text:style-name="P1"><text:span text:style-name="T5">Von Wiese</text:span><text:span text:style-name="T3"> - Formalna sociologija je doživela svoj vrhunec z </text:span><text:span text:style-name="T6">Wiesejem</text:span><text:span text:style-name="T3">. Le-ta ni priznaval družbe kot posebne realitete. Stal je na nominilističnih pozicijah (pojma tvorba in proces). </text:span></text:p>
      <text:list xml:id="list1388971004" text:continue-numbering="true" text:style-name="WWNum1">
        <text:list-item>
          <text:p text:style-name="P4"><text:span text:style-name="T3">Družbeni procesi so sestavljeni iz dejanj posameznikov, te pri tem vodijo nameni in cilji, ki predstavljajo osnovne deterministične dejavnike. </text:span></text:p>
        </text:list-item>
        <text:list-item>
          <text:p text:style-name="P3"><text:span text:style-name="T3">Von Wiese skrči pojem situacije in samo družbo na prostor v katerem se posamezniki približujejo (pomeni združevanje oz. poenotenje) in oddaljujejo (pomeni razdruževanje - tekmovanje, spopad). <text:s/></text:span></text:p>
        </text:list-item>
        <text:list-item>
          <text:p text:style-name="P3"><text:span text:style-name="T3">Relativno stabilne družbene oblike se pojavijo kot tvorbe, ki so rezultat ponavljanja, kopičenja in zgoščenja procesov. <text:s/>Vse tvorbe mu pomenijo neke vrste družbene skupine. </text:span></text:p>
        </text:list-item>
        <text:list-item>
          <text:p text:style-name="P3"><text:span text:style-name="T3">Državo opredeli kot najbolj obsežno in tudi kot najbolj prazno obliko družbenega življenja. Pogoj njenega obstoja je razlika njenih članov ter odnos nadrejeni - podrejeni. </text:span></text:p>
        </text:list-item>
      </text:list>
      <text:p text:style-name="P1"><text:span text:style-name="T5">Lukić</text:span><text:span text:style-name="T3"> - Pravi, da glede trdnosti, trajnosti in strukturiranosti lahko razlikujemo tudi med skupki (agregati) in skupnostmi.</text:span></text:p>
      <text:list xml:id="list881405939" text:continue-numbering="true" text:style-name="WWNum1">
        <text:list-item>
          <text:p text:style-name="P2"><text:soft-page-break/><text:span text:style-name="T3">Skupki so skupine, v katerih so posamezniki povezani začasno in ohlapno (npr, gledalci na nogometni tekmi).</text:span></text:p>
        </text:list-item>
        <text:list-item>
          <text:p text:style-name="P3"><text:span text:style-name="T3">Poseben tip agregata (skupka) predstavlja </text:span><text:span text:style-name="T4">drhal</text:span><text:span text:style-name="T3">, t.j. skupina, ki jo obvladujejo kolektivni afekti, emocije, agresivnost,... Posameznik v njej izgubi čut odgovornosti in se združuje s skupino.</text:span></text:p>
        </text:list-item>
      </text:list>
      <text:p text:style-name="Standard"><text:span text:style-name="T3">Skupnosti so ponavadi večfunkcijske, saj v njih poleg temeljnega potekajo tudi stranski procesi ter procesi uveljavljanja, upravljanja in vodenja skupnosti. Ko skupnost opravlja veliko število procesov gre že za družbo. Skupnosti so lahko organizirane, in običajno tudi so (imajo organe za opravljanje določenih funkcij, nalog - včasih gre za posameznike, včasih za kako formalno skupino). Stabilnost skupnosti izhaja iz njene dolgotrajnosti in določenih elementov kulture (norm, vrednot, celo jezi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0" fo:widows="0" style:punctuation-wrap="hanging" style:vertical-align="baseline" style:writing-mode="lr-tb"/>
      <style:text-properties style:use-window-font-color="true" style:font-name="Times New Roman"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font-weight="bold" style:letter-kerning="true" style:font-name-asian="Times New Roman1" style:font-size-asian="16pt" style:language-asian="sl" style:country-asian="SI" style:font-weight-asian="bold"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04:00</meta:creation-date>
    <dc:date>2014-03-17T19:04:00</dc:date>
    <meta:editing-duration>P0D</meta:editing-duration>
    <meta:generator>LibreOffice/3.5$Linux_X86_64 LibreOffice_project/350m1$Build-2</meta:generator>
    <meta:document-statistic meta:table-count="1" meta:image-count="0" meta:object-count="0" meta:page-count="2" meta:paragraph-count="27" meta:word-count="604" meta:character-count="2202" meta:non-whitespace-character-count="36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