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5153in" fo:margin-left="-0.0486in" style:page-number="auto" table:align="left" style:writing-mode="lr-tb"/>
    </style:style>
    <style:style style:name="Table1.A" style:family="table-column">
      <style:table-column-properties style:column-width="6.5153in"/>
    </style:style>
    <style:style style:name="Table1.1" style:family="table-row">
      <style:table-row-properties fo:keep-together="auto"/>
    </style:style>
    <style:style style:name="Table1.A1" style:family="table-cell">
      <style:table-cell-properties fo:padding-left="0.0486in" fo:padding-right="0.0486in" fo:padding-top="0in" fo:padding-bottom="0in" fo:border="0.75pt solid #00000a"/>
    </style:style>
    <style:style style:name="P1" style:family="paragraph" style:parent-style-name="Standard">
      <style:paragraph-properties fo:text-align="justify" style:justify-single-word="false" fo:orphans="2" fo:widows="2"/>
    </style:style>
    <style:style style:name="P2" style:family="paragraph" style:parent-style-name="Standard" style:list-style-name="WWNum2">
      <style:paragraph-properties fo:text-align="justify" style:justify-single-word="false" fo:orphans="2" fo:widows="2"/>
    </style:style>
    <style:style style:name="P3" style:family="paragraph" style:parent-style-name="Standard" style:list-style-name="WWNum16">
      <style:paragraph-properties fo:text-align="justify" style:justify-single-word="false" fo:orphans="2" fo:widows="2">
        <style:tab-stops>
          <style:tab-stop style:position="0.5in"/>
        </style:tab-stops>
      </style:paragraph-properties>
    </style:style>
    <style:style style:name="P4" style:family="paragraph" style:parent-style-name="Standard">
      <style:paragraph-properties fo:margin-top="0.0835in" fo:margin-bottom="0in" fo:text-align="justify" style:justify-single-word="false" fo:orphans="2" fo:widows="2"/>
    </style:style>
    <style:style style:name="P5" style:family="paragraph" style:parent-style-name="Standard" style:list-style-name="WWNum2">
      <style:paragraph-properties fo:margin-top="0.0835in" fo:margin-bottom="0in" fo:text-align="justify" style:justify-single-word="false" fo:orphans="2" fo:widows="2"/>
    </style:style>
    <style:style style:name="P6" style:family="paragraph" style:parent-style-name="Standard" style:list-style-name="WWNum4">
      <style:paragraph-properties fo:margin-top="0.0835in" fo:margin-bottom="0in" fo:text-align="justify" style:justify-single-word="false" fo:orphans="2" fo:widows="2">
        <style:tab-stops>
          <style:tab-stop style:position="0.5in"/>
        </style:tab-stops>
      </style:paragraph-properties>
    </style:style>
    <style:style style:name="P7" style:family="paragraph" style:parent-style-name="Standard" style:list-style-name="WWNum5">
      <style:paragraph-properties fo:margin-top="0.0835in" fo:margin-bottom="0in" fo:text-align="justify" style:justify-single-word="false" fo:orphans="2" fo:widows="2"/>
    </style:style>
    <style:style style:name="P8" style:family="paragraph" style:parent-style-name="Standard" style:list-style-name="WWNum6">
      <style:paragraph-properties fo:margin-top="0.0835in" fo:margin-bottom="0in" fo:text-align="justify" style:justify-single-word="false" fo:orphans="2" fo:widows="2"/>
    </style:style>
    <style:style style:name="P9" style:family="paragraph" style:parent-style-name="Standard" style:list-style-name="">
      <style:paragraph-properties fo:margin-top="0.0835in" fo:margin-bottom="0in" fo:text-align="justify" style:justify-single-word="false" fo:orphans="2" fo:widows="2"/>
    </style:style>
    <style:style style:name="P10" style:family="paragraph" style:parent-style-name="Standard" style:list-style-name="WWNum7">
      <style:paragraph-properties fo:margin-top="0.0835in" fo:margin-bottom="0in" fo:text-align="justify" style:justify-single-word="false" fo:orphans="2" fo:widows="2"/>
    </style:style>
    <style:style style:name="P11" style:family="paragraph" style:parent-style-name="Standard" style:list-style-name="WWNum8">
      <style:paragraph-properties fo:margin-top="0.0835in" fo:margin-bottom="0in" fo:text-align="justify" style:justify-single-word="false" fo:orphans="2" fo:widows="2"/>
    </style:style>
    <style:style style:name="P12" style:family="paragraph" style:parent-style-name="Standard" style:list-style-name="WWNum9">
      <style:paragraph-properties fo:margin-top="0.0835in" fo:margin-bottom="0in" fo:text-align="justify" style:justify-single-word="false" fo:orphans="2" fo:widows="2"/>
    </style:style>
    <style:style style:name="P13" style:family="paragraph" style:parent-style-name="Standard" style:list-style-name="WWNum10">
      <style:paragraph-properties fo:margin-top="0.0835in" fo:margin-bottom="0in" fo:text-align="justify" style:justify-single-word="false" fo:orphans="2" fo:widows="2"/>
    </style:style>
    <style:style style:name="P14" style:family="paragraph" style:parent-style-name="Standard" style:list-style-name="WWNum12">
      <style:paragraph-properties fo:margin-top="0.0835in" fo:margin-bottom="0in" fo:text-align="justify" style:justify-single-word="false" fo:orphans="2" fo:widows="2"/>
    </style:style>
    <style:style style:name="P15" style:family="paragraph" style:parent-style-name="Standard" style:list-style-name="WWNum13">
      <style:paragraph-properties fo:margin-top="0.0835in" fo:margin-bottom="0in" fo:text-align="justify" style:justify-single-word="false" fo:orphans="2" fo:widows="2"/>
    </style:style>
    <style:style style:name="P16" style:family="paragraph" style:parent-style-name="Standard" style:list-style-name="WWNum14">
      <style:paragraph-properties fo:margin-top="0.0835in" fo:margin-bottom="0in" fo:text-align="justify" style:justify-single-word="false" fo:orphans="2" fo:widows="2"/>
    </style:style>
    <style:style style:name="P17" style:family="paragraph" style:parent-style-name="Standard" style:list-style-name="WWNum17">
      <style:paragraph-properties fo:margin-top="0.0835in" fo:margin-bottom="0in" fo:text-align="justify" style:justify-single-word="false" fo:orphans="2" fo:widows="2"/>
    </style:style>
    <style:style style:name="P18" style:family="paragraph" style:parent-style-name="Standard" style:list-style-name="WWNum1">
      <style:paragraph-properties fo:margin-left="0.4063in" fo:margin-right="0in" fo:text-align="justify" style:justify-single-word="false" fo:orphans="2" fo:widows="2" fo:text-indent="-0.1972in" style:auto-text-indent="false"/>
    </style:style>
    <style:style style:name="P19" style:family="paragraph" style:parent-style-name="Standard" style:list-style-name="WWNum11">
      <style:paragraph-properties fo:margin-left="0.4063in" fo:margin-right="0in" fo:text-align="justify" style:justify-single-word="false" fo:orphans="2" fo:widows="2" fo:text-indent="-0.1972in" style:auto-text-indent="false"/>
    </style:style>
    <style:style style:name="P20" style:family="paragraph" style:parent-style-name="Standard" style:list-style-name="WWNum5">
      <style:paragraph-properties fo:margin-left="0.1972in" fo:margin-right="0in" fo:text-align="justify" style:justify-single-word="false" fo:orphans="2" fo:widows="2" fo:text-indent="-0.1972in" style:auto-text-indent="false"/>
    </style:style>
    <style:style style:name="P21" style:family="paragraph" style:parent-style-name="Standard" style:list-style-name="WWNum8">
      <style:paragraph-properties fo:margin-left="0.1972in" fo:margin-right="0in" fo:text-align="justify" style:justify-single-word="false" fo:orphans="2" fo:widows="2" fo:text-indent="-0.1972in" style:auto-text-indent="false"/>
    </style:style>
    <style:style style:name="P22" style:family="paragraph" style:parent-style-name="Standard" style:list-style-name="WWNum2">
      <style:paragraph-properties fo:margin-left="0.1972in" fo:margin-right="0in" fo:margin-top="0.0835in" fo:margin-bottom="0in" fo:text-align="justify" style:justify-single-word="false" fo:orphans="2" fo:widows="2" fo:text-indent="-0.1972in" style:auto-text-indent="false"/>
    </style:style>
    <style:style style:name="P23" style:family="paragraph" style:parent-style-name="Standard" style:list-style-name="WWNum2">
      <style:paragraph-properties fo:margin-left="0.398in" fo:margin-right="0in" fo:text-align="justify" style:justify-single-word="false" fo:orphans="2" fo:widows="2" fo:text-indent="-0.1972in" style:auto-text-indent="false"/>
    </style:style>
    <style:style style:name="P24" style:family="paragraph" style:parent-style-name="Standard" style:list-style-name="WWNum1">
      <style:paragraph-properties fo:margin-left="0.398in" fo:margin-right="0in" fo:margin-top="0.0835in" fo:margin-bottom="0in" fo:text-align="justify" style:justify-single-word="false" fo:orphans="2" fo:widows="2" fo:text-indent="-0.1972in" style:auto-text-indent="false"/>
    </style:style>
    <style:style style:name="P25" style:family="paragraph" style:parent-style-name="Standard" style:list-style-name="WWNum2">
      <style:paragraph-properties fo:margin-left="0.4047in" fo:margin-right="0in" fo:text-align="justify" style:justify-single-word="false" fo:orphans="2" fo:widows="2" fo:text-indent="0in" style:auto-text-indent="false"/>
    </style:style>
    <style:style style:name="P26" style:family="paragraph" style:parent-style-name="Standard">
      <style:paragraph-properties fo:margin-top="0.1665in" fo:margin-bottom="0in" fo:text-align="center" style:justify-single-word="false" fo:orphans="2" fo:widows="2"/>
    </style:style>
    <style:style style:name="P27" style:family="paragraph" style:parent-style-name="Standard" style:list-style-name="WWNum15">
      <style:paragraph-properties fo:margin-left="0.6457in" fo:margin-right="0in" fo:margin-top="0.0835in" fo:margin-bottom="0in" fo:text-align="justify" style:justify-single-word="false" fo:orphans="2" fo:widows="2" fo:text-indent="-0.1972in" style:auto-text-indent="false">
        <style:tab-stops>
          <style:tab-stop style:position="0.5in"/>
        </style:tab-stops>
      </style:paragraph-properties>
    </style:style>
    <style:style style:name="P28" style:family="paragraph" style:parent-style-name="Standard" style:list-style-name="WWNum1">
      <style:paragraph-properties fo:margin-left="0.4291in" fo:margin-right="0in" fo:margin-top="0.0835in" fo:margin-bottom="0in" fo:text-align="justify" style:justify-single-word="false" fo:orphans="2" fo:widows="2" fo:text-indent="0in" style:auto-text-indent="false"/>
    </style:style>
    <style:style style:name="P29" style:family="paragraph" style:parent-style-name="Standard" style:list-style-name="WWNum1">
      <style:paragraph-properties fo:margin-left="0.4291in" fo:margin-right="0in" fo:margin-top="0.0835in" fo:margin-bottom="0in" fo:text-align="justify" style:justify-single-word="false" fo:orphans="2" fo:widows="2" fo:text-indent="-0.1972in" style:auto-text-indent="false"/>
    </style:style>
    <style:style style:name="P30" style:family="paragraph" style:parent-style-name="Standard" style:list-style-name="WWNum1">
      <style:paragraph-properties fo:margin-left="0.3965in" fo:margin-right="0in" fo:margin-top="0.0835in" fo:margin-bottom="0in" fo:text-align="justify" style:justify-single-word="false" fo:orphans="2" fo:widows="2" fo:text-indent="0in" style:auto-text-indent="false"/>
    </style:style>
    <style:style style:name="P31" style:family="paragraph" style:parent-style-name="Standard" style:list-style-name="WWNum3">
      <style:paragraph-properties fo:margin-left="0.2382in" fo:margin-right="0in" fo:text-align="justify" style:justify-single-word="false" fo:orphans="2" fo:widows="2" fo:text-indent="0in" style:auto-text-indent="false"/>
    </style:style>
    <style:style style:name="P32" style:family="paragraph" style:parent-style-name="Heading_20_1">
      <style:paragraph-properties fo:margin-top="0in" fo:margin-bottom="0.0417in" fo:text-align="center" style:justify-single-word="false" fo:orphans="2" fo:widows="2"/>
    </style:style>
    <style:style style:name="T1" style:family="text">
      <style:text-properties style:font-name="Times New Roman" fo:font-size="11pt" style:font-size-asian="11pt" style:font-size-complex="11pt"/>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fo:font-weight="bold" style:font-size-asian="11pt" style:font-style-asian="italic" style:font-weight-asian="bold"/>
    </style:style>
    <style:style style:name="T7" style:family="text">
      <style:text-properties fo:font-size="11pt" fo:font-style="italic" fo:font-weight="bold" style:font-size-asian="11pt" style:font-style-asian="italic" style:font-weight-asian="bold" style:font-size-complex="11pt"/>
    </style:style>
    <style:style style:name="T8" style:family="text">
      <style:text-properties fo:font-size="11pt" fo:font-weight="bold" style:font-size-asian="11pt" style:font-weight-asian="bold"/>
    </style:style>
    <style:style style:name="T9" style:family="text">
      <style:text-properties fo:font-size="11pt" fo:font-weight="bold" style:font-size-asian="11pt" style:font-weight-asian="bold" style:font-size-complex="11pt"/>
    </style:style>
    <style:style style:name="T10" style:family="text">
      <style:text-properties fo:font-size="11pt" style:text-underline-style="solid" style:text-underline-width="auto" style:text-underline-color="font-color" style:font-size-asian="11pt"/>
    </style:style>
    <style:style style:name="T11" style:family="text">
      <style:text-properties fo:font-size="11pt" style:text-underline-style="solid" style:text-underline-width="auto" style:text-underline-color="font-color" fo:font-weight="bold" style:font-size-asian="11pt" style:font-weight-asian="bold" style:font-size-complex="11pt"/>
    </style:style>
    <style:style style:name="T12" style:family="text">
      <style:text-properties fo:font-size="14pt" fo:font-style="italic" style:font-size-asian="14pt" style:font-style-asian="italic"/>
    </style:style>
    <style:style style:name="T13" style:family="text">
      <style:text-properties fo:font-style="italic" style:font-style-asian="italic"/>
    </style:style>
    <style:style style:name="T14" style:family="text">
      <style:text-properties fo:font-style="italic" fo:font-weight="bold" style:font-style-asian="italic" style:font-weight-asian="bold"/>
    </style:style>
    <style:style style:name="T15" style:family="text">
      <style:text-properties fo:font-size="10pt" fo:font-style="italic" style:font-size-asian="10pt" style:font-style-asian="italic"/>
    </style:style>
    <style:style style:name="T16" style:family="text">
      <style:text-properties style:text-underline-style="solid" style:text-underline-width="auto" style:text-underline-color="font-color" style:font-size-complex="12pt"/>
    </style:style>
    <style:style style:name="T17" style:family="text">
      <style:text-properties style:text-underline-style="solid" style:text-underline-width="auto" style:text-underline-color="font-color" fo:font-weight="bold"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32" text:outline-level="1"><text:bookmark text:name="_GoBack"/><text:span text:style-name="T1">FUNKCIONALIZEM (pojem družbenega sistema)</text:span></text:h>
          </table:table-cell>
        </table:table-row>
      </table:table>
      <text:p text:style-name="P1"><text:span text:style-name="T2">FUNKCIONALIZEM</text:span> <text:span text:style-name="T12"> </text:span><text:span text:style-name="T13">povzeto iz predavanja</text:span></text:p>
      <text:list xml:id="list959594488" text:style-name="WWNum2">
        <text:list-item>
          <text:p text:style-name="P5"><text:span text:style-name="T2">V primitivnih družbah je npr. žena pri porodu, v drugi sobi pa moški joka, vpije, ... ker bi rad na sebe pritegnil zle duhove, da bi obvaroval ženo in otroka. To je <text:s/>MANIFESTNA FUNKCIJA, katere se zavedajo člani družbe. Primitivna družba nima matičnih knjig, je organizirana sorodstveno. KUVADA = bistvo je v tem, da se prizna očetovstvo. Oče je jokal, stokal... s tem je dal vedeti, da je otrok njegov. Večina družb je patriarhalnih, torej imajo sorodniki po očetu večjo težo, sorodstvo šteje več.</text:span></text:p>
        </text:list-item>
        <text:list-item>
          <text:p text:style-name="P5"><text:span text:style-name="T2">Funkcionalizem je najbolj razširjen teoretični fenomen. </text:span><text:span text:style-name="T6">Bistveno kar si prizadevamo ugotoviti:</text:span></text:p>
        </text:list-item>
      </text:list>
      <text:list xml:id="list331540044" text:style-name="WWNum4">
        <text:list-item>
          <text:p text:style-name="P6"><text:span text:style-name="T2">Pojavi v družbi in vzorci vedenja na nek nam neznan način prispevajo k trdnosti družbe;</text:span></text:p>
        </text:list-item>
        <text:list-item>
          <text:p text:style-name="P6"><text:span text:style-name="T2">Prav ta funkcija pojavov je vzrok obstoja teh pojavov (vsak pojav v družbi, če funkcionira, potem ima pozitiven prispevek k obstoju te družbe);</text:span></text:p>
        </text:list-item>
        <text:list-item>
          <text:p text:style-name="P6"><text:span text:style-name="T2">Skrite funkcije družbenih pojavov (odklonska vedenja)</text:span></text:p>
        </text:list-item>
      </text:list>
      <text:list xml:id="list733774520" text:continue-list="list959594488" text:style-name="WWNum2">
        <text:list-item>
          <text:p text:style-name="P5"><text:span text:style-name="T2">Sociologi si prizadevajo, da bi odkrili LATENTNE FUNKCIJE (= </text:span><text:span text:style-name="T4">dejanski, prikrite, nezaznavne</text:span><text:span text:style-name="T2">). Če torej nek dogodek obstaja, potem mora biti zunaj neki razlog za to. </text:span></text:p>
        </text:list-item>
        <text:list-item>
          <text:p text:style-name="P5"><text:span text:style-name="T2">Za vsak pojav lahko rečemo da obstaja zato, ker ima neko FUNKCIJO (vlogo, prispevek) v okviru družbe kot celote  to je FUNKCIONALIZEM.</text:span> <text:span text:style-name="T2">In nič ne obstaja, ker nima kakšne funkcije. </text:span></text:p>
        </text:list-item>
        <text:list-item>
          <text:p text:style-name="P5"><text:span text:style-name="T2">Funkcionalizem je </text:span><text:span text:style-name="T6">najbolj razširjen v sociologiji</text:span><text:span text:style-name="T2">. Vsak pojav povezujemo z neko funkcijo. </text:span><text:span text:style-name="T6">Funkcija je povezovalna in utrjevalna</text:span><text:span text:style-name="T2">, če tudi se je praviloma ne zavedamo. </text:span></text:p>
        </text:list-item>
        <text:list-item>
          <text:p text:style-name="P5"><text:span text:style-name="T2">Funkcionalistom se marsikaj očita, ker menijo, da tudi KONFLIKT ima neko funkcijo. Če bi vsak organ v družbi delal svoji funkcijo, bi prispeval k utrditvi družbe, potem konflikta sploh ne bi bilo. </text:span></text:p>
        </text:list-item>
        <text:list-item>
          <text:p text:style-name="P5"><text:span text:style-name="T2">V vsaki družbi obstaja tudi VREDNOTNI KONSENZ (enotnost kulture). To je soglasje v družbenih pravilih. Naša eksistenca je odvisna od tega, kako kaj funkcionira. Krepi se soodvisnost v družbi.</text:span></text:p>
        </text:list-item>
        <text:list-item>
          <text:p text:style-name="P5"><text:span text:style-name="T2">Družba ima sposobnost povrnitve ravnotežja (kot organizem). To se imenuje HOMEOSTAZA. </text:span><text:span text:style-name="T6">Družba je homeostatična tvorba.</text:span></text:p>
        </text:list-item>
        <text:list-item>
          <text:p text:style-name="P5"><text:span text:style-name="T2">Posameznik je AKTER, ki izvaja neke naloge. Nima svojih izvirnih lastnosti, pridobi jih s socializacijo. Z njo pridobimo družbene lastnosti, ki so potrebne za funkcioniranje družbe. Po funkcioniranju je družba nekonfliktna tvorba. Konflikti so nek patološki pojav.</text:span></text:p>
        </text:list-item>
        <text:list-item>
          <text:p text:style-name="P5"><text:span text:style-name="T2">STATIČNOST se odvija, ko vsi prispevajo k funkcioniranju obstoječega, potem ni sprememb. To pa nikoli ne drži, kajti spremembe v družbi so vedno. </text:span><text:span text:style-name="T6">Napake, ki jih lahko naredimo so naslednje</text:span><text:span text:style-name="T2">:</text:span></text:p>
        </text:list-item>
      </text:list>
      <text:list xml:id="list7337745201" text:style-name="WWNum1">
        <text:list-item>
          <text:p text:style-name="P18"><text:span text:style-name="T2">ne upoštevamo posameznikove subjektivnosti, inovativnosti,</text:span></text:p>
        </text:list-item>
        <text:list-item>
          <text:p text:style-name="P18"><text:span text:style-name="T2">ne upoštevamo konfliktnosti,</text:span></text:p>
        </text:list-item>
        <text:list-item>
          <text:p text:style-name="P18"><text:span text:style-name="T2">ne upoštevamo družbenih sprememb.</text:span></text:p>
        </text:list-item>
      </text:list>
      <text:list xml:id="list9595944881" text:continue-list="list733774520" text:style-name="WWNum2">
        <text:list-item>
          <text:p text:style-name="P22"><text:span text:style-name="T2">Družbeni pojavi imajo vedno neki pozitiven prispevek (funkcijo). Posamezniki so akterji, ki pridobijo svojo vlogo s socializacijo. Niso samostojni. Delitev dela in kultura zagotavljata soodvisnost.</text:span></text:p>
        </text:list-item>
      </text:list>
      <text:p text:style-name="P4">RAZLAGE FUNKCIONALIZMA - BISTVO</text:p>
      <text:list xml:id="list2166451960" text:style-name="WWNum5">
        <text:list-item>
          <text:p text:style-name="P7"><text:span text:style-name="T2">Pojavi v družbi in vzorci vedenja na nam neznan način prispevajo k trdnosti družbe;</text:span></text:p>
        </text:list-item>
        <text:list-item>
          <text:p text:style-name="P20"><text:span text:style-name="T2">Funkcija (povezovalna in utrjevalna) je vzrok obstoja teh pojavov.</text:span></text:p>
        </text:list-item>
      </text:list>
      <text:list xml:id="list730205206" text:style-name="WWNum6">
        <text:list-item>
          <text:p text:style-name="P8"><text:soft-page-break/><text:span text:style-name="T7">Durkheim</text:span><text:span text:style-name="T3"> </text:span><text:span text:style-name="T2">- je prvi sociolog, ki se je na sociološki način ukvarjal z odklonskimi vedenji. Npr. SAMOMORI, ki jih je preučeval v Franciji in Nemčiji. Počenjanje kaznivih dejanj omogoči družbi, da doseže svojo premoč. V nekaterih deželah je počenjanje kaznivih dejanj NORMALNO.</text:span></text:p>
        </text:list-item>
        <text:list-item>
          <text:p text:style-name="P8"><text:span text:style-name="T7">Parsons </text:span><text:span text:style-name="T2">- pravi, da v družini obstaja funkcija stabilizacije osebnosti. To funkcijo opravlja mati. Danes je zaradi te izjave kritiziran. On trdi, da nas morajo zanimati skrite (latentne) funkcije pojavov. Parsonsu so očitali statičnost njegove koncepcije. Proti koncu življenja je napisal dve kratki knjigi o razvoju človeštva. Po njegovem v družbi potekaj organska členitev in specializacija.</text:span></text:p>
        </text:list-item>
      </text:list>
      <text:p text:style-name="P9"><text:span text:style-name="T2"><text:s/></text:span><text:span text:style-name="T6">Obstajajo štirje stadiji v razvoju človeštva:</text:span></text:p>
      <text:list xml:id="list1893276375" text:style-name="WWNum7">
        <text:list-item>
          <text:p text:style-name="P10"><text:span text:style-name="T2">PRVOTNA DRUŽBA - se loči od živalske družbe, ko simbol nadomesti GEN kot vzvod, kar je spodbudo za naše delovanje. Več se ne odzivamo na mehanski način, ampak ustvarjamo simbole. Gre za jezik, kot možnost komuniciranja, kar privede do možnosti izražanja sorodstvenih razmer. Ta imajo v takšni družbi odločilni pomen in vlogo. Družba se razdeli na podlagi sorodstva. Organizirani niso samo družinski odnosi, ampak tudi produkcija. To je nabiralniška družba. Oblikujejo se pravila v družbi.</text:span></text:p>
        </text:list-item>
        <text:list-item>
          <text:p text:style-name="P10"><text:span text:style-name="T2">ARHAIČNA DRUŽBA (= </text:span><text:span text:style-name="T4">starinska,</text:span><text:span text:style-name="T2"> </text:span><text:span text:style-name="T4">pradavna družba</text:span><text:span text:style-name="T2">) - nastane s pismenostjo, ko se oblikujejo pisma. Nastane tudi s kozmološko religijo, kjer je podana razlaga o nastanku vesolja in tudi tega določenega ljudstva. Nalogo opravita specializirani duhovniki in upravni aparat (zametki birokracije).</text:span></text:p>
        </text:list-item>
        <text:list-item>
          <text:p text:style-name="P10"><text:span text:style-name="T2">PREHODNE DRUŽBE - se začnejo ločevati na dve skupini. To še niso moderne družbe. kulturno sicer razlikujejo razrede, npr. na Kitajskem navadni in učeni ljudje, v Indiji so tu nedotakljivi in pripadniki kast, v Iranu, neverniki in muslimani. To je dvostopenjska stratifikacija. Božanstvo se je popolnoma ločilo. Bog je ločen od nas. Noben posameznik ne more upravljati z bogom. Ni več kraljev, ki bi veljali za božanstva.</text:span></text:p>
        </text:list-item>
        <text:list-item>
          <text:p text:style-name="P10"><text:span text:style-name="T2">MODERNE DRUŽBE - odlikuje se s specializacijo posamezne vrste dejavnosti in se ločijo od drugih, npr. ločita se gospodarstvo in gospodinjstvo (pred 200 leti na Pohorju).</text:span></text:p>
        </text:list-item>
      </text:list>
      <text:list xml:id="list566923846" text:continue-list="list9595944881" text:style-name="WWNum2">
        <text:list-item>
          <text:p text:style-name="P23"><text:span text:style-name="T2">Parsons misli, da so Američani v modernizaciji nekaj korakov pred nami, ker so prej vedeli za neodvisna sodišča, ki upravljajo funkcijo reševanja sporov v družbi na <text:s/>nepristen način.V Evropi ni bilo takšne nepristranosti. Amerika prej uveljavlja </text:span><text:span text:style-name="T6">neaskriptivno startifikacijo</text:span><text:span text:style-name="T2"> (askriptivni = </text:span><text:span text:style-name="T4">pripisan</text:span><text:span text:style-name="T2">), če družbeni položaj ni pripisan z dedovanjem - je to neskriptivno. Nisi formalno dedoval. </text:span></text:p>
        </text:list-item>
        <text:list-item>
          <text:p text:style-name="P23"><text:span text:style-name="T2">Uveljavlja se MERITOKRATSKA stratifikacija (na podlagi dosežkov). Temu mora slediti vrednotna posplošitev (vrednote morajo biti bolj splošnega značaja). Uveljavlja se </text:span><text:span text:style-name="T15">UČINKOVITOST</text:span><text:span text:style-name="T2"> kot vrednota. Brezosebni kriterij, meri se samo učinkovitost. Na ta način se kaže modernizacija, ki je najbolj uveljavljena v Ameriki, mi ji pa sledimo. Brezosebna pravila pomenijo tudi brezosebne odnose v družbi. Parsons pa je veliki zagovornik modernizacije. </text:span></text:p>
        </text:list-item>
        <text:list-item>
          <text:p text:style-name="P23"><text:span text:style-name="T2">Parsonsova glavna dela so: </text:span><text:span text:style-name="T6">Evolucijske in primerjalne perspektiv</text:span><text:span text:style-name="T2"> in </text:span><text:span text:style-name="T6">Sistem modernih družb</text:span><text:span text:style-name="T2">.</text:span></text:p>
        </text:list-item>
      </text:list>
      <text:list xml:id="list2047412625" text:style-name="WWNum8">
        <text:list-item>
          <text:p text:style-name="P11"><text:span text:style-name="T7">Lombrozo</text:span><text:span text:style-name="T3"> </text:span><text:span text:style-name="T2">- ATAVISTIČNI STIGMATI (= </text:span><text:span text:style-name="T4">podedovano</text:span><text:span text:style-name="T2"> </text:span><text:span text:style-name="T4">znamenja</text:span><text:span text:style-name="T2">) : Opazoval je igralce in iskal znamenja, če nekdo ima kakšno posebno znamenje, gre najbrž za rojenega hudodelca. Takšne so poslali v določeno kolonijo. Kako lahko ima počenjanje hudobnih dejanj utrjevalno vlogo v družbi? - kazniva dejanja so družbeno zaznamovana.</text:span></text:p>
        </text:list-item>
        <text:list-item>
          <text:p text:style-name="P21"><text:span text:style-name="T7">Merton</text:span><text:span text:style-name="T3"> </text:span><text:span text:style-name="T2">- je raziskoval pristanišče v New Yorku, ki je bilo v tistem času največje. Oblikovala se je mafija, podkupovanje, kriminaliteta. Delavstvo je že dolgo bilo v rokah mafije. Zdi se nam, da je to v vseh časih vredno moralne obsodbe, ampak je funkcionalno.</text:span></text:p>
        </text:list-item>
        <text:list-item>
          <text:p text:style-name="P21"><text:span text:style-name="T7">Ianni</text:span><text:span text:style-name="T3"> </text:span><text:span text:style-name="T2">(jani) - ameriški sociolog, je raziskoval etnične skupine , ki se vzpenjajo preko kriminala.</text:span></text:p>
        </text:list-item>
      </text:list>
      <text:p text:style-name="P4"><text:span text:style-name="T3">RAZLAGE FUNKCIONALIZMA - RELIGIJA</text:span></text:p>
      <text:list xml:id="list1054523562" text:style-name="WWNum9">
        <text:list-item>
          <text:p text:style-name="P12"><text:span text:style-name="T7">Durkheim</text:span><text:span text:style-name="T3"> </text:span><text:span text:style-name="T2">- je nakazal, da ni možno religije vsebinsko definirati, ker so tako različne. Religija v poslednji instanci determinira družbo.</text:span></text:p>
        </text:list-item>
        <text:list-item>
          <text:p text:style-name="P12"><text:span text:style-name="T7">Parsons</text:span><text:span text:style-name="T3"> </text:span><text:span text:style-name="T2">- ki ga imajo za največjega funkcionalista pravi, da religija deluje tudi, kadar odpovedo vsi drugi mehanizmi. Država razpade, tudi družina, gospodarstvo,... religija pa ostane. Religija vsebuje najsplošnejše vrednote. Poudarja njeno povezovalnost. Zanj je religija zelo pomembna. V </text:span><text:soft-page-break/><text:span text:style-name="T2">njegovem času se pojavi tudi sekularizacija. Religija se omeji na duhovne zadeve- tako je on razumel sekularizacijo. Religija se več ne ukvarja s šolstvom, ekonomijo, ampak samo z duhovnimi zadevami. To je po njegovem mnenju pozitivno za religijo. Odvrgla je vse tisto, kar je bilo odveč.</text:span></text:p>
        </text:list-item>
      </text:list>
      <text:p text:style-name="P4"><text:span text:style-name="T3">RAZLAGE FUNKCIONALIZMA - STRATIFIKACIJA</text:span></text:p>
      <text:list xml:id="list1578661447" text:style-name="WWNum10">
        <text:list-item>
          <text:p text:style-name="P13"><text:span text:style-name="T7">Davis in Moore</text:span><text:span text:style-name="T2"> - sta pisala o stratifikaciji, v okviru funkcionalizma. Objavila sta članek o tem. Izhajala sta iz dejstva, da je stratifikacija univerzalna, prisotna v vseh družbah. HIERARHIJA. Ima nenadomestljivo funkcijo: zagotavlja pravilno razporeditev posameznikov po družbenih nalogah. Potrebna pa je tudi motivacija. Družba nagrajuje diferencirano. </text:span></text:p>
        </text:list-item>
      </text:list>
      <text:p text:style-name="P9"><text:span text:style-name="T6">Nagrade za motivacijo so naslednje:</text:span></text:p>
      <text:list xml:id="list3315400441" text:continue-list="list7337745201" text:style-name="WWNum1">
        <text:list-item>
          <text:p text:style-name="P18"><text:span text:style-name="T2">moč, vpliv</text:span></text:p>
        </text:list-item>
        <text:list-item>
          <text:p text:style-name="P18"><text:span text:style-name="T2">ekonomske nagrade</text:span></text:p>
        </text:list-item>
        <text:list-item>
          <text:p text:style-name="P18"><text:span text:style-name="T2">ugled.</text:span></text:p>
        </text:list-item>
      </text:list>
      <text:list xml:id="list21664519601" text:continue-list="list566923846" text:style-name="WWNum2">
        <text:list-item>
          <text:p text:style-name="P25"><text:span text:style-name="T2">Diferencirano nagrajevanje vnaša v družbo zdravo tekmovalnost, tako da se posamezniki ustrezno dosegajo, to se imenuje MERITOKRACIJA (Michael Jung - jang);</text:span></text:p>
        </text:list-item>
        <text:list-item>
          <text:p text:style-name="P25"><text:span text:style-name="T2">Davis in Moore trdita, da dosegamo položaje, neodvisno od dedovanja. Družbene neenakosti pa se reproducirajo. Družbene neenakosti in stratifikacija pozitivno vplivajo na učenje, zdravo tekmovalnost. Delno imajo prav;</text:span></text:p>
        </text:list-item>
        <text:list-item>
          <text:p text:style-name="P25"><text:span text:style-name="T2">Stratifikacija prinaša tudi DISFUNKCIJE, to so prispevki, ki imajo razdiralen, destruktivni pomen. Prispevajo k razkroju družbe.</text:span></text:p>
        </text:list-item>
      </text:list>
      <text:p text:style-name="P4"><text:span text:style-name="T3">RAZLAGE FUNKCIONALIZMA - DELIKVENCA</text:span></text:p>
      <text:list xml:id="list7302052061" text:continue-numbering="true" text:style-name="WWNum2">
        <text:list-item>
          <text:p text:style-name="P5"><text:span text:style-name="T2">Tudi kaznovanje ima družbeno funkcijo. Prestopki omogočajo družbi, da izvajajo kontrolo nad posamezniki, npr. obtožba zdravnika, ki je prejel podkupnino. Družba ustrahuje druge, določi mejo med darilom in podkupnino. S tem se je ukvarjal Durkheim;</text:span></text:p>
        </text:list-item>
      </text:list>
      <text:list xml:id="list2118218779" text:style-name="WWNum11">
        <text:list-item>
          <text:p text:style-name="P19"><text:span text:style-name="T7">Durkheim</text:span><text:span text:style-name="T2"> - meni, da je neka normalna stopnja delikvence funkcionalna. Kaj je normalno? Tisto, kar je dolgoletno povprečje. Tudi zločin ima svojo povezovalno funkcijo.</text:span></text:p>
        </text:list-item>
        <text:list-item>
          <text:p text:style-name="P19"><text:span text:style-name="T7">Pareto</text:span><text:span text:style-name="T2"> - OPTIMUM - Govori o izboljšanju , dokler to ne privede do poslabšanja za druge.</text:span></text:p>
        </text:list-item>
      </text:list>
      <text:p text:style-name="P26"><text:span text:style-name="T16">FUNKCIONALIZEM</text:span><text:span text:style-name="T17"> </text:span></text:p>
      <text:list xml:id="list18932763751" text:continue-list="list7302052061" text:style-name="WWNum2">
        <text:list-item>
          <text:p text:style-name="P5"><text:span text:style-name="T2">Ob koncu prejšnjega stoletja se je razvila SOCIALNA ANTROPOLOGIJA. Njeni predstavniki so: </text:span><text:span text:style-name="T6">Radcliffe-Brown, Malinowski, Boas.</text:span><text:span text:style-name="T2"> V središču je bila</text:span><text:span text:style-name="T6"> </text:span><text:span text:style-name="T5">ideja funkcionalne enotnosti družbe</text:span><text:span text:style-name="T6">.</text:span><text:span text:style-name="T2"> <text:s text:c="3"/></text:span></text:p>
        </text:list-item>
        <text:list-item>
          <text:p text:style-name="P5"><text:span text:style-name="T6">Družbene odnose si prizadevajo razlagati na sinhroni ravni:</text:span><text:span text:style-name="T2"> </text:span></text:p>
        </text:list-item>
      </text:list>
      <text:list xml:id="list20474126251" text:continue-list="list3315400441" text:style-name="WWNum1">
        <text:list-item>
          <text:p text:style-name="P18"><text:span text:style-name="T2">z razmerji,</text:span></text:p>
        </text:list-item>
        <text:list-item>
          <text:p text:style-name="P18"><text:span text:style-name="T2">z medsebojno povezanostjo aktualnih družbenih pojavov in institucij. </text:span></text:p>
        </text:list-item>
      </text:list>
      <text:list xml:id="list10545235621" text:continue-list="list18932763751" text:style-name="WWNum2">
        <text:list-item>
          <text:p text:style-name="P2"><text:span text:style-name="T6">Anarhične družbe</text:span><text:span text:style-name="T2"> </text:span><text:span text:style-name="T6">so trdno integrirane, da ne prihaja do ostrih spopadov, a funkcionirajo kot celote.</text:span><text:span text:style-name="T2"> Pozornost posvečajo obredom in običajem, ki na prvi pogled nimajo pomena. </text:span></text:p>
        </text:list-item>
      </text:list>
      <text:list xml:id="list1789005505" text:style-name="WWNum12">
        <text:list-item>
          <text:p text:style-name="P14"><text:span text:style-name="T7">Radcliffe-Brown</text:span><text:span text:style-name="T8"> </text:span><text:span text:style-name="T2">- meni, da je družba usklajen sistem odnosov, prilagojen zunanji okolici, </text:span><text:span text:style-name="T8">družbeni sistem</text:span><text:span text:style-name="T2"> pa se vzdržuje z usklajevanjem in povezovanjem, ki temeljita na družbenih vrednotah in institucionalnih normah. Razvil je pojem družbenih institucij, obnašanj, verovanj, vrednot... kot njihovega efekta, ki prispeva k ohranjanju družbene stabilnosti in ravnovesja.</text:span></text:p>
        </text:list-item>
      </text:list>
      <text:p text:style-name="P4"><text:span text:style-name="T9">Temeljna elementa funkcionalizma:</text:span></text:p>
      <text:list xml:id="list563479977" text:style-name="WWNum13">
        <text:list-item>
          <text:p text:style-name="P15"><text:span text:style-name="T2">Metodološki element se nanaša na analizo efektov, posledic, ki jih proizvaja določena institucija glede na neko široko celoto. Pomembno ugotavljanje vzrokov. <text:s/>V družbi se vzročni in funkcionalni odnosi pojavljajo v zapletenih povezavah, funkcionalna enotnost pa lahko vpliva na </text:span><text:span text:style-name="T10">eficientni vzrok-funktorja</text:span><text:span text:style-name="T2"> in ga obdrži v aktivnem stanju (revščina stimulira kriminaliteto). Funkcionalna analiza se ukvarja predvsem s funkcijami, ki se jih udeleženci družbenih procesov zavedajo. To so manifestne funkcije, </text:span><text:span text:style-name="T6">za sociologijo pa so bolj pomembne nevidne</text:span><text:span text:style-name="T2">, </text:span><text:span text:style-name="T6">skrite funkcije</text:span><text:span text:style-name="T2"> te pa imenujemo latentne. </text:span></text:p>
        </text:list-item>
      </text:list>
      <text:list xml:id="list15786614471" text:continue-list="list20474126251" text:style-name="WWNum1">
        <text:list-item>
          <text:p text:style-name="P24"><text:soft-page-break/><text:span text:style-name="T6">Merton</text:span><text:span text:style-name="T8"> </text:span><text:span text:style-name="T2">- meni, da je </text:span><text:span text:style-name="T6">raziskovanje latentnih funkcij družbenih pojavov temeljna naloga sociologije</text:span><text:span text:style-name="T2">. </text:span></text:p>
        </text:list-item>
        <text:list-item>
          <text:p text:style-name="P24"><text:span text:style-name="T2">Funkcionalisti se najpogosteje ukvarjajo s funkcijami, ki prispevajo h koheziji in interakciji družbe, zanemarjajo pa t.i. disfunkcije.</text:span></text:p>
        </text:list-item>
      </text:list>
      <text:list xml:id="list21182187791" text:continue-list="list563479977" text:style-name="WWNum13">
        <text:list-item>
          <text:p text:style-name="P15"><text:span text:style-name="T2">Teoretični element obstaja v ustvarjanju modela družbe kot stabilne, harmonične celote, v kateri vsak del nujen za ohranjanje ravnovesja in uspešnega funkcioniranja. Ta sistem razlagajo neodvisno od namenov in ciljev posameznikov na temelju motivov, potreb nagonov zavračajo psihologizem. Zahtevajo razlage na izključno splošno-družbeni ravni. Temeljni stališči funkcionalizma sta začeli vplivat na sociologijo že v 30-letih. </text:span></text:p>
        </text:list-item>
      </text:list>
      <text:p text:style-name="P4"><text:span text:style-name="T9">Jedro funkcionalizma</text:span><text:span text:style-name="T3">:</text:span></text:p>
      <text:list xml:id="list159709921" text:style-name="WWNum14">
        <text:list-item>
          <text:p text:style-name="P16"><text:span text:style-name="T7">Merton</text:span><text:span text:style-name="T2"> - Po Mertonu temelji funkcionalizem na </text:span><text:span text:style-name="T6">3 predpostavkah:</text:span></text:p>
        </text:list-item>
      </text:list>
      <text:list xml:id="list2034122544" text:style-name="WWNum15">
        <text:list-item>
          <text:p text:style-name="P27"><text:span text:style-name="T10">družba je funkcionalno enotna</text:span><text:span text:style-name="T6">.</text:span><text:span text:style-name="T2"> Vsi standardni družbeni pojavi morajo imeti določeno pozitivno vlogo za funkcioniranje sistema kot celote, da bi določena družba lahko obstajala. </text:span></text:p>
        </text:list-item>
        <text:list-item>
          <text:p text:style-name="P27"><text:span text:style-name="T2">načelo univerzalne funkcionalnosti, po kateri </text:span><text:span text:style-name="T10">imajo vse kulturne in družbene oblike določene družbeno pozitivne funkcije.</text:span><text:span text:style-name="T2"> Po skrajnih formulacijah te trditve ni noben družbeni običaj preživel, saj vedno opravlja neko funkcijo.</text:span></text:p>
        </text:list-item>
        <text:list-item>
          <text:p text:style-name="P27"><text:span text:style-name="T10">načelo funkcionalne nujnosti ima 2 različici:</text:span></text:p>
        </text:list-item>
      </text:list>
      <text:list xml:id="list1094052553" text:style-name="WWNum16">
        <text:list-item>
          <text:p text:style-name="P3"><text:span text:style-name="T2">vsi družbeni pojavi in institucije so nujni za družbeno preživetje, struktura družbe je nespremenljiva. </text:span></text:p>
        </text:list-item>
        <text:list-item>
          <text:p text:style-name="P3"><text:span text:style-name="T2">nujno je le uresničevanje funkcij družbenih pojavov, ki pa se lahko udejanjajo na različne načine.</text:span></text:p>
        </text:list-item>
      </text:list>
      <text:list xml:id="list17890055051" text:continue-list="list10545235621" text:style-name="WWNum2">
        <text:list-item>
          <text:p text:style-name="P5"><text:span text:style-name="T2">V izvirni obliki je funkcionalizem konservativna teorija.</text:span><text:span text:style-name="T6"> </text:span><text:span text:style-name="T2">Pod vplivom kritik pa se je razširil in privedel do neoevolucionizma. </text:span><text:span text:style-name="T6">Za funkcionalistični pristop je značilno:</text:span><text:span text:style-name="T2"> </text:span></text:p>
        </text:list-item>
      </text:list>
      <text:list xml:id="list5634799771" text:continue-list="list15786614471" text:style-name="WWNum1">
        <text:list-item>
          <text:p text:style-name="P28"><text:span text:style-name="T2">da ima socializacijo pojmovano kot prisvajanje skupnega sistema idej;</text:span></text:p>
        </text:list-item>
        <text:list-item>
          <text:p text:style-name="P29"><text:span text:style-name="T2">se ne sprašuje po možnostih družbenih sprememb;</text:span></text:p>
        </text:list-item>
        <text:list-item>
          <text:p text:style-name="P29"><text:span text:style-name="T2">slep je za posameznike in skupine kot ustvarjalce družbenih vrednot in institucij;</text:span></text:p>
        </text:list-item>
        <text:list-item>
          <text:p text:style-name="P29"><text:span text:style-name="T2">človeka jemlje kot igralca, ki je ponotranjil družbene vrednote, norme... da lahko igra družbeno vlogo, ki mu jo pripisuje sistem v skladu s svojimi potrebami;</text:span></text:p>
        </text:list-item>
        <text:list-item>
          <text:p text:style-name="P29"><text:span text:style-name="T2">svojo vlogo razume kot organiziran sistem obnašanj in dejavnosti, ki ustrezajo udeležbi posameznika v družbenih skupinah. </text:span></text:p>
        </text:list-item>
      </text:list>
      <text:p text:style-name="P4"><text:span text:style-name="T8">SISTEMSKA TEORIJA </text:span><text:span text:style-name="T2">-</text:span><text:span text:style-name="T8"> </text:span><text:span text:style-name="T2">NOVA RAZLIČICA FUNKCIONALIZMA</text:span></text:p>
      <text:list xml:id="list1551577026" text:style-name="WWNum17">
        <text:list-item>
          <text:p text:style-name="P17"><text:span text:style-name="T7">Luhmann</text:span><text:span text:style-name="T2"> - oblikoval je novo različico funkcionalizma t.i. </text:span><text:span text:style-name="T8">sistemsko teorijo.</text:span><text:span text:style-name="T2"> </text:span></text:p>
        </text:list-item>
      </text:list>
      <text:list xml:id="list1597099211" text:continue-list="list5634799771" text:style-name="WWNum1">
        <text:list-item>
          <text:p text:style-name="P30"><text:span text:style-name="T2">Osnovne enote družbenega življenja so komunikacije, ki obsegajo tudi razumevanje. </text:span></text:p>
        </text:list-item>
        <text:list-item>
          <text:p text:style-name="P30"><text:span text:style-name="T2">Človek posameznik ne sodi v družbo, temveč v okolje.</text:span></text:p>
        </text:list-item>
        <text:list-item>
          <text:p text:style-name="P30"><text:span text:style-name="T2">Družba se oblikuje kot družben sistem, vendar bolj poudarja razvoj družbenega sistema. <text:s/></text:span></text:p>
        </text:list-item>
        <text:list-item>
          <text:p text:style-name="P30"><text:span text:style-name="T2">Prvotno je bil </text:span><text:span text:style-name="T6">segmentaren</text:span><text:span text:style-name="T2"> (obsegal enote z enako vsebino) kasneje postal </text:span><text:span text:style-name="T6">stratificiran</text:span><text:span text:style-name="T2"> (značilne hierarhične neenakosti) za moderno družbo pa značilna strukturalno funkcionalna defirenciacija oz. oblikovanje samostojnih podsistemov. </text:span></text:p>
        </text:list-item>
      </text:list>
      <text:p text:style-name="P4"><text:span text:style-name="T11">Kritika funkcionalizma:</text:span></text:p>
      <text:p text:style-name="P4"><text:span text:style-name="T6">Temeljni očitki so:</text:span></text:p>
      <text:list xml:id="list20341225441" text:continue-list="list566923846" text:style-name="WWNum3">
        <text:list-item>
          <text:p text:style-name="P31"><text:span text:style-name="T2">je izrazito abstraktna in formalistična teorija (ne more konkretno razlagati družbenih notranjih mehanizmov);</text:span></text:p>
        </text:list-item>
        <text:list-item>
          <text:p text:style-name="P31"><text:soft-page-break/><text:span text:style-name="T2">domneva, da je družba harmonična, konsenzualna, brezkonfliktna, temeljni pomen pripisuje moči družbenih norm in vrednot;</text:span></text:p>
        </text:list-item>
        <text:list-item>
          <text:p text:style-name="P31"><text:span text:style-name="T2">ni nobenih razlogov za gibanja in spremembe (spremembe dojemajo kot razraščanje);</text:span></text:p>
        </text:list-item>
        <text:list-item>
          <text:p text:style-name="P31"><text:span text:style-name="T2">funkcionalisti človeka dojemajo izključno kot akterja družbenih vlog, ki jih je ponotranjil;</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style:punctuation-wrap="hanging" style:vertical-align="baseline" style:writing-mode="lr-tb"/>
      <style:text-properties style:use-window-font-color="true" style:font-name="Times New Roman"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name-asian="Times New Roman1" style:font-size-asian="16pt" style:language-asian="sl" style:country-asian="SI" style:font-weight-asian="bold" style:font-name-complex="Times New Roman1" style:font-size-complex="10pt"/>
    </style:style>
    <style:style style:name="ListLabel_20_1" style:display-name="ListLabel 1" style:family="text">
      <style:text-properties fo:font-size="11pt" fo:font-style="normal" style:text-underline-style="none" fo:font-weight="normal" style:font-size-asian="11pt" style:font-style-asian="normal" style:font-weight-asian="normal"/>
    </style:style>
    <style:style style:name="ListLabel_20_2" style:display-name="ListLabel 2" style:family="text">
      <style:text-properties fo:font-size="11pt" fo:font-style="italic" style:text-underline-style="none" fo:font-weight="bold" style:font-size-asian="11pt" style:font-style-asian="italic" style:font-weight-asian="bold" style:font-size-complex="11pt"/>
    </style:style>
    <style:style style:name="ListLabel_20_3" style:display-name="ListLabel 3" style:family="text">
      <style:text-properties fo:font-size="11pt" fo:font-style="italic" style:text-underline-style="none" fo:font-weight="bold" style:font-size-asian="11pt" style:font-style-asian="italic" style:font-weight-asian="bold" style:font-name-complex="Times New Roman1"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 style:num-format="a">
        <style:list-level-properties text:list-level-position-and-space-mode="label-alignment">
          <style:list-level-label-alignment text:label-followed-by="listtab"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 style:num-format="a">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 style:num-format="1">
        <style:list-level-properties text:list-level-position-and-space-mode="label-alignment">
          <style:list-level-label-alignment text:label-followed-by="listtab"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 style:num-format="a">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 style:num-format="a">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 style:num-suffix=") " style:num-format="a">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 style:num-suffix=") " style:num-format="a">
        <style:list-level-properties text:list-level-position-and-space-mode="label-alignment">
          <style:list-level-label-alignment text:label-followed-by="listtab" fo:text-indent="-0.1965in" fo:margin-left="0.405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 style:num-suffix=") " style:num-format="a">
        <style:list-level-properties text:list-level-position-and-space-mode="label-alignment">
          <style:list-level-label-alignment text:label-followed-by="listtab"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 style:num-suffix=") " style:num-format="a" text:start-value="2">
        <style:list-level-properties text:list-level-position-and-space-mode="label-alignment">
          <style:list-level-label-alignment text:label-followed-by="listtab"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 style:num-format="1">
        <style:list-level-properties text:list-level-position-and-space-mode="label-alignment">
          <style:list-level-label-alignment text:label-followed-by="listtab" fo:text-indent="-0.1965in" fo:margin-left="0.64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 style:num-format="a">
        <style:list-level-properties text:list-level-position-and-space-mode="label-alignment">
          <style:list-level-label-alignment text:label-followed-by="listtab" fo:text-indent="-0.1965in" fo:margin-left="0.85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 style:num-suffix=") " style:num-format="a"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04:00</meta:creation-date>
    <dc:date>2014-03-17T19:04:00</dc:date>
    <meta:editing-duration>P0D</meta:editing-duration>
    <meta:generator>LibreOffice/3.5$Linux_X86_64 LibreOffice_project/350m1$Build-2</meta:generator>
    <meta:document-statistic meta:table-count="1" meta:image-count="0" meta:object-count="0" meta:page-count="5" meta:paragraph-count="88" meta:word-count="1973" meta:character-count="658" meta:non-whitespace-character-count="117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