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5in" fo:margin-right="0in" fo:text-indent="0in" style:auto-text-indent="false"/>
    </style:style>
    <style:style style:name="P2" style:family="paragraph" style:parent-style-name="Heading_20_2" style:master-page-name="Standard">
      <style:paragraph-properties fo:text-align="center" style:justify-single-word="false" style:page-number="auto"/>
    </style:style>
    <style:style style:name="T1" style:family="text">
      <style:text-properties fo:color="#ff0000" fo:font-size="16pt" style:font-size-asian="16pt" style:font-size-complex="16pt"/>
    </style:style>
    <style:style style:name="T2" style:family="text">
      <style:text-properties style:text-underline-style="solid" style:text-underline-width="auto" style:text-underline-color="font-color"/>
    </style:style>
    <style:style style:name="T3" style:family="text">
      <style:text-properties fo:font-style="italic" style:text-underline-style="solid" style:text-underline-width="auto" style:text-underline-color="font-color"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2"><text:span text:style-name="T1">Henri de Saint-Simon (1760-1825) </text:span></text:h>
      <text:p text:style-name="Standard"><text:line-break/>    Saint-Simon je bil Aristokrat, ki je imel svoj krožek (kaj je bilo narobe z francosko revolucijo, da še vedno obstajajo patološki pojavi - izkoriščanje). Saint-Simon se je zavedal, da ni rešena konfiktualnost. Ustanovil je krožek, v katerem je bil tudi Avguste Comte (bil je njegov osebni tajnik). Saint-Simon in Comte sta se sprla. ...<text:line-break/>    Saint-Simon ni napisal sistematskih. del, zapustil je kopico zanimivih idej o sociologiji. Engels ga je uvrstil med utopičnega socialista. Saint-Simon definira družbo kot organizirani stroj, kateremu vsi deli prispevajo, sir na različne načine, k gibanju celote. Združevanje ljudi, pripelje do pravega bitja, katerega eksistenca je včasih bolj močna ali šibka, odvisno od organov, a ti opravljajo svoje funkcije ali pa ne. Za njega je značilna biologističnost. <text:line-break/>    Saint-Simon je verjel v napredek. Ta napredek naj bi zagotovil industrijski napredek in uveljavitve takšnih primerov družbene organizacije, ki jih ima produkcija. »V prihodnosti več ne bo upravljanja z ljudmi, upravljajo se bo samo s stvarmi «(to pa je bolj značilno za tehnokracizem, kot pa za socializem). Bil je mnenja, da je politika birakratska dejavnost, politiki pa so paraziti. Zato je politiko potrebno odpraviti. Družbo morajo voditi znanstveniki in ne politiki. Kaj bi se zgodilo v Franciji, če bi izginilo deset knezov, deset škofov, deset najpomembnejših politikov? Ne bi se zgodilo nič, ker so to parazitski sloji. Kaj pa, če bi izginilo deset industrijalcev? Družba bi se sesula, ker družba sloni na industrijskih razredih. Saint-Simon razlaga, da obstajata dva razreda:</text:p>
      <text:p text:style-name="P1"><text:span text:style-name="T2">- </text:span><text:span text:style-name="T3">parazitski razred</text:span> (fevdalci, politiki, visoka duhovščina - ti ne prispevajo nič kotistnega).<text:line-break/><text:span text:style-name="T2">- </text:span><text:span text:style-name="T3">delavski ali industrijski razred</text:span> (industrijalci, kmeti, umetniki, delavci - ti so nosilci funkcioniranja družbe).</text:p>
      <text:p text:style-name="Standard">   Znanstveniki bodo ugotovili, da je združitev v Evropi nekaj racionalnega in zaradi tega se bo Evropa združila. Saint-Simon uporablja izraz socialna fiziologija. Socialnafiziologija razlaga družboslovje v organsko smer. Ko analizira ta znanost, ugotavljajo pomen posameznih dejavnikov: znanost, politične ideje, politični in geografski dejavniki, bistveni dejavnik družbe je lastninska organizacija. Napredek je nujen, mi pa lahko pripomoremo, da lažje pride do tega. Cilj napredka je razvoj splošne blaginje v korist vseh koristnih sposobnosti vseh posameznikov. Družba je nadrejena posamezniku. Pri Saint-Simonu najdemo veliko idej, ne najdemo pa celotnega koncepta družb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language-asian="sl" style:country-asian="SI"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0693in" fo:margin-bottom="0.0693in"/>
      <style:text-properties fo:font-size="18pt" fo:font-weight="bold" style:font-size-asian="18pt" style:font-weight-asian="bold" style:font-size-complex="18pt"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9:12:00</meta:creation-date>
    <dc:date>2014-03-17T19:12:00</dc:date>
    <meta:editing-duration>P0D</meta:editing-duration>
    <meta:generator>LibreOffice/3.5$Linux_X86_64 LibreOffice_project/350m1$Build-2</meta:generator>
    <meta:document-statistic meta:table-count="0" meta:image-count="0" meta:object-count="0" meta:page-count="1" meta:paragraph-count="4" meta:word-count="361" meta:character-count="2517" meta:non-whitespace-character-count="21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