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Table2" style:family="table">
      <style:table-properties style:width="6.4472in" fo:margin-left="-0.0486in" table:align="left" style:writing-mode="lr-tb"/>
    </style:style>
    <style:style style:name="Table2.A" style:family="table-column">
      <style:table-column-properties style:column-width="6.4472in"/>
    </style:style>
    <style:style style:name="Table2.1" style:family="table-row">
      <style:table-row-properties fo:keep-together="auto"/>
    </style:style>
    <style:style style:name="Table2.A1" style:family="table-cell">
      <style:table-cell-properties fo:padding-left="0.0486in" fo:padding-right="0.0486in" fo:padding-top="0in" fo:padding-bottom="0in" fo:border="0.75pt solid #00000a"/>
    </style:style>
    <style:style style:name="Table3" style:family="table">
      <style:table-properties style:width="6.5153in" fo:margin-left="-0.0486in" table:align="left" style:writing-mode="lr-tb"/>
    </style:style>
    <style:style style:name="Table3.A" style:family="table-column">
      <style:table-column-properties style:column-width="6.5153in"/>
    </style:style>
    <style:style style:name="Table3.1" style:family="table-row">
      <style:table-row-properties fo:keep-together="auto"/>
    </style:style>
    <style:style style:name="Table3.A1" style:family="table-cell">
      <style:table-cell-properties fo:padding-left="0.0486in" fo:padding-right="0.0486in" fo:padding-top="0in" fo:padding-bottom="0in" fo:border="0.75pt solid #00000a"/>
    </style:style>
    <style:style style:name="P1" style:family="paragraph" style:parent-style-name="Standard">
      <style:paragraph-properties fo:text-align="justify" style:justify-single-word="false" fo:orphans="2" fo:widows="2"/>
      <style:text-properties fo:font-size="11pt" fo:font-weight="bold" style:font-size-asian="11pt" style:font-weight-asian="bold"/>
    </style:style>
    <style:style style:name="P2" style:family="paragraph" style:parent-style-name="Standard">
      <style:paragraph-properties fo:text-align="justify" style:justify-single-word="false" fo:orphans="2" fo:widows="2"/>
    </style:style>
    <style:style style:name="P3" style:family="paragraph" style:parent-style-name="Standard" style:list-style-name="WWNum8">
      <style:paragraph-properties fo:text-align="justify" style:justify-single-word="false" fo:orphans="2" fo:widows="2"/>
    </style:style>
    <style:style style:name="P4" style:family="paragraph" style:parent-style-name="Standard" style:list-style-name="WWNum4">
      <style:paragraph-properties fo:text-align="justify" style:justify-single-word="false" fo:orphans="2" fo:widows="2"/>
    </style:style>
    <style:style style:name="P5" style:family="paragraph" style:parent-style-name="Standard" style:list-style-name="WWNum23">
      <style:paragraph-properties fo:text-align="justify" style:justify-single-word="false" fo:orphans="2" fo:widows="2"/>
    </style:style>
    <style:style style:name="P6" style:family="paragraph" style:parent-style-name="Standard" style:list-style-name="WWNum24">
      <style:paragraph-properties fo:text-align="justify" style:justify-single-word="false" fo:orphans="2" fo:widows="2"/>
    </style:style>
    <style:style style:name="P7" style:family="paragraph" style:parent-style-name="Standard" style:list-style-name="WWNum14">
      <style:paragraph-properties fo:text-align="justify" style:justify-single-word="false" fo:orphans="2" fo:widows="2"/>
    </style:style>
    <style:style style:name="P8" style:family="paragraph" style:parent-style-name="Standard" style:list-style-name="WWNum10">
      <style:paragraph-properties fo:text-align="justify" style:justify-single-word="false" fo:orphans="2" fo:widows="2"/>
    </style:style>
    <style:style style:name="P9" style:family="paragraph" style:parent-style-name="Standard" style:list-style-name="WWNum18">
      <style:paragraph-properties fo:text-align="justify" style:justify-single-word="false" fo:orphans="2" fo:widows="2"/>
    </style:style>
    <style:style style:name="P10" style:family="paragraph" style:parent-style-name="Standard" style:list-style-name="WWNum19">
      <style:paragraph-properties fo:text-align="justify" style:justify-single-word="false" fo:orphans="2" fo:widows="2"/>
    </style:style>
    <style:style style:name="P11" style:family="paragraph" style:parent-style-name="Standard" style:list-style-name="WWNum3">
      <style:paragraph-properties fo:text-align="justify" style:justify-single-word="false" fo:orphans="2" fo:widows="2"/>
    </style:style>
    <style:style style:name="P12" style:family="paragraph" style:parent-style-name="Standard" style:list-style-name="WWNum22">
      <style:paragraph-properties fo:text-align="justify" style:justify-single-word="false" fo:orphans="2" fo:widows="2"/>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margin-top="0.0835in" fo:margin-bottom="0in" fo:text-align="justify" style:justify-single-word="false" fo:orphans="2" fo:widows="2"/>
    </style:style>
    <style:style style:name="P15" style:family="paragraph" style:parent-style-name="Standard" style:list-style-name="WWNum4">
      <style:paragraph-properties fo:margin-top="0.0835in" fo:margin-bottom="0in" fo:text-align="justify" style:justify-single-word="false" fo:orphans="2" fo:widows="2"/>
    </style:style>
    <style:style style:name="P16" style:family="paragraph" style:parent-style-name="Standard" style:list-style-name="WWNum23">
      <style:paragraph-properties fo:margin-top="0.0835in" fo:margin-bottom="0in" fo:text-align="justify" style:justify-single-word="false" fo:orphans="2" fo:widows="2"/>
    </style:style>
    <style:style style:name="P17" style:family="paragraph" style:parent-style-name="Standard" style:list-style-name="WWNum24">
      <style:paragraph-properties fo:margin-top="0.0835in" fo:margin-bottom="0in" fo:text-align="justify" style:justify-single-word="false" fo:orphans="2" fo:widows="2"/>
    </style:style>
    <style:style style:name="P18" style:family="paragraph" style:parent-style-name="Standard">
      <style:paragraph-properties fo:margin-left="0.5in" fo:margin-right="0in" fo:text-align="justify" style:justify-single-word="false" fo:orphans="2" fo:widows="2" fo:text-indent="-0.25in" style:auto-text-indent="false">
        <style:tab-stops>
          <style:tab-stop style:position="0.5in"/>
        </style:tab-stops>
      </style:paragraph-properties>
    </style:style>
    <style:style style:name="P19" style:family="paragraph" style:parent-style-name="Standard" style:list-style-name="WWNum4">
      <style:paragraph-properties fo:margin-left="0.1972in" fo:margin-right="0in" fo:text-align="justify" style:justify-single-word="false" fo:orphans="2" fo:widows="2" fo:text-indent="-0.1972in" style:auto-text-indent="false"/>
    </style:style>
    <style:style style:name="P20" style:family="paragraph" style:parent-style-name="Standard" style:list-style-name="WWNum10">
      <style:paragraph-properties fo:margin-left="0.1972in" fo:margin-right="0in" fo:text-align="justify" style:justify-single-word="false" fo:orphans="2" fo:widows="2" fo:text-indent="-0.1972in" style:auto-text-indent="false"/>
    </style:style>
    <style:style style:name="P21" style:family="paragraph" style:parent-style-name="Standard" style:list-style-name="WWNum4">
      <style:paragraph-properties fo:margin-left="0.1972in" fo:margin-right="0in" fo:margin-top="0.0835in" fo:margin-bottom="0in" fo:text-align="justify" style:justify-single-word="false" fo:orphans="2" fo:widows="2" fo:text-indent="-0.1972in" style:auto-text-indent="false"/>
    </style:style>
    <style:style style:name="P22" style:family="paragraph" style:parent-style-name="Standard" style:list-style-name="WWNum20">
      <style:paragraph-properties fo:margin-left="0.1972in" fo:margin-right="0in" fo:margin-top="0.0835in" fo:margin-bottom="0in" fo:text-align="justify" style:justify-single-word="false" fo:orphans="2" fo:widows="2" fo:text-indent="-0.1972in" style:auto-text-indent="false"/>
    </style:style>
    <style:style style:name="P23" style:family="paragraph" style:parent-style-name="Standard" style:list-style-name="WWNum7">
      <style:paragraph-properties fo:margin-left="0.4063in" fo:margin-right="0in" fo:text-align="justify" style:justify-single-word="false" fo:orphans="2" fo:widows="2" fo:text-indent="-0.1972in" style:auto-text-indent="false"/>
    </style:style>
    <style:style style:name="P24" style:family="paragraph" style:parent-style-name="Standard" style:list-style-name="WWNum3">
      <style:paragraph-properties fo:margin-left="0.4063in" fo:margin-right="0in" fo:text-align="justify" style:justify-single-word="false" fo:orphans="2" fo:widows="2" fo:text-indent="-0.1972in" style:auto-text-indent="false"/>
    </style:style>
    <style:style style:name="P25" style:family="paragraph" style:parent-style-name="Standard" style:list-style-name="WWNum9">
      <style:paragraph-properties fo:margin-left="0.3937in" fo:margin-right="0in" fo:text-align="justify" style:justify-single-word="false" fo:orphans="2" fo:widows="2" fo:text-indent="0in" style:auto-text-indent="false"/>
    </style:style>
    <style:style style:name="P26" style:family="paragraph" style:parent-style-name="Standard" style:list-style-name="WWNum12">
      <style:paragraph-properties fo:margin-left="0.3937in" fo:margin-right="0in" fo:text-align="justify" style:justify-single-word="false" fo:orphans="2" fo:widows="2" fo:text-indent="0in" style:auto-text-indent="false"/>
    </style:style>
    <style:style style:name="P27" style:family="paragraph" style:parent-style-name="Standard">
      <style:paragraph-properties fo:margin-left="0.25in" fo:margin-right="0in" fo:text-align="justify" style:justify-single-word="false" fo:orphans="2" fo:widows="2" fo:text-indent="0in" style:auto-text-indent="false"/>
    </style:style>
    <style:style style:name="P28" style:family="paragraph" style:parent-style-name="Standard" style:list-style-name="WWNum11">
      <style:paragraph-properties fo:margin-left="0.4925in" fo:margin-right="0in" fo:text-align="justify" style:justify-single-word="false" fo:orphans="2" fo:widows="2" fo:text-indent="0in" style:auto-text-indent="false"/>
    </style:style>
    <style:style style:name="P29" style:family="paragraph" style:parent-style-name="Standard">
      <style:paragraph-properties fo:margin-left="0.4925in" fo:margin-right="0in" fo:margin-top="0.0835in" fo:margin-bottom="0in" fo:text-align="justify" style:justify-single-word="false" fo:orphans="2" fo:widows="2" fo:text-indent="0in" style:auto-text-indent="false">
        <style:tab-stops>
          <style:tab-stop style:position="0.5in"/>
        </style:tab-stops>
      </style:paragraph-properties>
    </style:style>
    <style:style style:name="P30" style:family="paragraph" style:parent-style-name="Standard">
      <style:paragraph-properties fo:margin-left="0.4925in" fo:margin-right="0in" fo:margin-top="0.0835in" fo:margin-bottom="0in" fo:text-align="justify" style:justify-single-word="false" fo:orphans="2" fo:widows="2" fo:text-indent="0in" style:auto-text-indent="false">
        <style:tab-stops>
          <style:tab-stop style:position="0.6898in"/>
        </style:tab-stops>
      </style:paragraph-properties>
    </style:style>
    <style:style style:name="P31" style:family="paragraph" style:parent-style-name="Standard">
      <style:paragraph-properties fo:margin-left="0.2957in" fo:margin-right="0in" fo:text-align="justify" style:justify-single-word="false" fo:orphans="2" fo:widows="2" fo:text-indent="0in" style:auto-text-indent="false"/>
    </style:style>
    <style:style style:name="P32" style:family="paragraph" style:parent-style-name="Standard" style:list-style-name="WWNum5">
      <style:paragraph-properties fo:margin-left="0.6547in" fo:margin-right="0in" fo:text-align="justify" style:justify-single-word="false" fo:orphans="2" fo:widows="2" fo:text-indent="0in" style:auto-text-indent="false"/>
    </style:style>
    <style:style style:name="P33" style:family="paragraph" style:parent-style-name="Standard" style:list-style-name="WWNum6">
      <style:paragraph-properties fo:margin-left="0.6547in" fo:margin-right="0in" fo:text-align="justify" style:justify-single-word="false" fo:orphans="2" fo:widows="2" fo:text-indent="0in" style:auto-text-indent="false"/>
    </style:style>
    <style:style style:name="P34" style:family="paragraph" style:parent-style-name="Standard" style:list-style-name="WWNum3">
      <style:paragraph-properties fo:margin-left="0.6547in" fo:margin-right="0in" fo:margin-top="0.0835in" fo:margin-bottom="0in" fo:text-align="justify" style:justify-single-word="false" fo:orphans="2" fo:widows="2" fo:text-indent="0in" style:auto-text-indent="false">
        <style:tab-stops>
          <style:tab-stop style:position="0.5in"/>
        </style:tab-stops>
      </style:paragraph-properties>
    </style:style>
    <style:style style:name="P35" style:family="paragraph" style:parent-style-name="Standard" style:list-style-name="WWNum5">
      <style:paragraph-properties fo:margin-left="0.6134in" fo:margin-right="0in" fo:text-align="justify" style:justify-single-word="false" fo:orphans="2" fo:widows="2" fo:text-indent="0in" style:auto-text-indent="false"/>
    </style:style>
    <style:style style:name="P36" style:family="paragraph" style:parent-style-name="Standard" style:list-style-name="WWNum21">
      <style:paragraph-properties fo:margin-left="0.6134in" fo:margin-right="0in" fo:text-align="justify" style:justify-single-word="false" fo:orphans="2" fo:widows="2" fo:text-indent="0in" style:auto-text-indent="false"/>
    </style:style>
    <style:style style:name="P37" style:family="paragraph" style:parent-style-name="Standard" style:list-style-name="WWNum2">
      <style:paragraph-properties fo:margin-left="1.1547in" fo:margin-right="0in" fo:text-align="justify" style:justify-single-word="false" fo:orphans="2" fo:widows="2" fo:text-indent="0in" style:auto-text-indent="false"/>
    </style:style>
    <style:style style:name="P38" style:family="paragraph" style:parent-style-name="Standard" style:list-style-name="WWNum13">
      <style:paragraph-properties fo:margin-left="0.5909in" fo:margin-right="0in" fo:text-align="justify" style:justify-single-word="false" fo:orphans="2" fo:widows="2" fo:text-indent="0in" style:auto-text-indent="false"/>
    </style:style>
    <style:style style:name="P39" style:family="paragraph" style:parent-style-name="Standard" style:list-style-name="WWNum15">
      <style:paragraph-properties fo:margin-left="0.5909in" fo:margin-right="0in" fo:text-align="justify" style:justify-single-word="false" fo:orphans="2" fo:widows="2" fo:text-indent="0in" style:auto-text-indent="false"/>
    </style:style>
    <style:style style:name="P40" style:family="paragraph" style:parent-style-name="Standard" style:list-style-name="WWNum4">
      <style:paragraph-properties fo:margin-left="0.5909in" fo:margin-right="0in" fo:margin-top="0.0835in" fo:margin-bottom="0in" fo:text-align="justify" style:justify-single-word="false" fo:orphans="2" fo:widows="2" fo:text-indent="-0.1972in" style:auto-text-indent="false">
        <style:tab-stops>
          <style:tab-stop style:position="0.5in"/>
        </style:tab-stops>
      </style:paragraph-properties>
    </style:style>
    <style:style style:name="P41" style:family="paragraph" style:parent-style-name="Standard" style:list-style-name="WWNum16">
      <style:paragraph-properties fo:margin-left="1.0717in" fo:margin-right="0in" fo:text-align="justify" style:justify-single-word="false" fo:orphans="2" fo:widows="2" fo:text-indent="-0.1972in" style:auto-text-indent="false">
        <style:tab-stops>
          <style:tab-stop style:position="0.5in"/>
        </style:tab-stops>
      </style:paragraph-properties>
    </style:style>
    <style:style style:name="P42" style:family="paragraph" style:parent-style-name="Standard" style:list-style-name="WWNum12">
      <style:paragraph-properties fo:margin-left="0.6543in" fo:margin-right="0in" fo:margin-top="0.0835in" fo:margin-bottom="0in" fo:text-align="justify" style:justify-single-word="false" fo:orphans="2" fo:widows="2" fo:text-indent="-0.1972in" style:auto-text-indent="false"/>
    </style:style>
    <style:style style:name="P43" style:family="paragraph" style:parent-style-name="Standard" style:list-style-name="WWNum17">
      <style:paragraph-properties fo:margin-left="0.8626in" fo:margin-right="0in" fo:text-align="justify" style:justify-single-word="false" fo:orphans="2" fo:widows="2" fo:text-indent="-0.1972in" style:auto-text-indent="false">
        <style:tab-stops>
          <style:tab-stop style:position="0.5in"/>
        </style:tab-stops>
      </style:paragraph-properties>
    </style:style>
    <style:style style:name="P44" style:family="paragraph" style:parent-style-name="Standard" style:list-style-name="WWNum1">
      <style:paragraph-properties fo:margin-left="1.1965in" fo:margin-right="0in" fo:text-align="justify" style:justify-single-word="false" fo:orphans="2" fo:widows="2" fo:text-indent="0in" style:auto-text-indent="false"/>
    </style:style>
    <style:style style:name="P45" style:family="paragraph" style:parent-style-name="Standard" style:list-style-name="WWNum2">
      <style:paragraph-properties fo:margin-left="1.1965in" fo:margin-right="0in" fo:text-align="justify" style:justify-single-word="false" fo:orphans="2" fo:widows="2" fo:text-indent="0in" style:auto-text-indent="false"/>
    </style:style>
    <style:style style:name="P46" style:family="paragraph" style:parent-style-name="Standard" style:list-style-name="WWNum6">
      <style:paragraph-properties fo:margin-left="0.5299in" fo:margin-right="0in" fo:text-align="justify" style:justify-single-word="false" fo:orphans="2" fo:widows="2" fo:text-indent="0in" style:auto-text-indent="false"/>
    </style:style>
    <style:style style:name="P47" style:family="paragraph" style:parent-style-name="Standard" style:list-style-name="WWNum4">
      <style:paragraph-properties fo:margin-left="0.7717in" fo:margin-right="0in" fo:text-align="justify" style:justify-single-word="false" fo:orphans="2" fo:widows="2" fo:text-indent="0in" style:auto-text-indent="false"/>
    </style:style>
    <style:style style:name="P48" style:family="paragraph" style:parent-style-name="Standard" style:list-style-name="WWNum5">
      <style:paragraph-properties fo:margin-left="0.5717in" fo:margin-right="0in" fo:text-align="justify" style:justify-single-word="false" fo:orphans="2" fo:widows="2" fo:text-indent="0in" style:auto-text-indent="false"/>
    </style:style>
    <style:style style:name="P49" style:family="paragraph" style:parent-style-name="Standard" style:list-style-name="WWNum3">
      <style:paragraph-properties fo:margin-left="0.5717in" fo:margin-right="0in" fo:text-align="justify" style:justify-single-word="false" fo:orphans="2" fo:widows="2" fo:text-indent="0in" style:auto-text-indent="false"/>
    </style:style>
    <style:style style:name="P50" style:family="paragraph" style:parent-style-name="Standard" style:list-style-name="WWNum21">
      <style:paragraph-properties fo:margin-left="0.6146in" fo:margin-right="0in" fo:text-align="justify" style:justify-single-word="false" fo:orphans="2" fo:widows="2" fo:text-indent="-0.1972in" style:auto-text-indent="false"/>
    </style:style>
    <style:style style:name="P51" style:family="paragraph" style:parent-style-name="Standard" style:list-style-name="WWNum4">
      <style:paragraph-properties fo:margin-left="1.1543in" fo:margin-right="0in" fo:text-align="justify" style:justify-single-word="false" fo:orphans="2" fo:widows="2" fo:text-indent="-0.1972in" style:auto-text-indent="false"/>
    </style:style>
    <style:style style:name="P52" style:family="paragraph" style:parent-style-name="Heading_20_1">
      <style:paragraph-properties fo:margin-top="0in" fo:margin-bottom="0.0417in" fo:text-align="center" style:justify-single-word="false" fo:orphans="2" fo:widows="2"/>
    </style:style>
    <style:style style:name="T1" style:family="text">
      <style:text-properties style:font-name="Times New Roman" fo:font-size="12pt" style:font-size-asian="12pt" style:font-size-complex="12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style>
    <style:style style:name="T5" style:family="text">
      <style:text-properties fo:font-size="11pt" fo:font-weight="bold" style:font-size-asian="11pt" style:font-weight-asian="bold" style:font-size-complex="11pt"/>
    </style:style>
    <style:style style:name="T6" style:family="text">
      <style:text-properties fo:font-size="11pt" fo:font-style="italic" style:font-size-asian="11pt" style:font-style-asian="italic"/>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fo:font-weight="bold" style:font-size-asian="11pt" style:font-style-asian="italic" style:font-weight-asian="bold"/>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11"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12" style:family="text">
      <style:text-properties fo:font-weight="bold" style:font-weight-asian="bold"/>
    </style:style>
    <style:style style:name="T13" style:family="text">
      <style:text-properties fo:font-style="italic" style:font-style-asian="italic"/>
    </style:style>
    <style:style style:name="T14" style:family="text">
      <style:text-properties fo:font-size="10pt" style:font-size-asian="10pt"/>
    </style:style>
    <style:style style:name="T15"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52" text:outline-level="1"><text:bookmark text:name="_GoBack"/><text:span text:style-name="T1">Karl Marx (delitev dela, zasebna lastnina, odtujitev, ideologija, razredi)</text:span></text:h>
          </table:table-cell>
        </table:table-row>
      </table:table>
      <text:p text:style-name="P1"/>
      <text:p text:style-name="P2">Marxovo »materialistično« pojmovanje zgodovine:</text:p>
      <text:list xml:id="list1098057451" text:style-name="WWNum4">
        <text:list-item>
          <text:p text:style-name="P15"><text:span text:style-name="T5">Karl Marx <text:s/></text:span><text:span text:style-name="T7">(1818 - 1883)</text:span><text:span text:style-name="T2"> </text:span><text:span text:style-name="T3">je filozof, ekonomist in revolucionar, ki se sam ni imel za sociologa. Tudi njegovo delo je bilo preveč široko, da bi ga lahko zajeli s pojmom sociologija. Imel pa je v tistih zgodovinskih okoliščinah njegovega časa in tudi potem veliki vpliv na mnoge mislece in sociologe.</text:span><text:span text:style-name="T14"> </text:span></text:p>
        </text:list-item>
        <text:list-item>
          <text:p text:style-name="P15"><text:span text:style-name="T5">Kolawski </text:span><text:span text:style-name="T3">-</text:span> <text:span text:style-name="T2">poljsko / angleški filozof,</text:span><text:span text:style-name="T4"> loči v Marxovi misli 3 osnovne sestavine (komponente):</text:span></text:p>
        </text:list-item>
      </text:list>
      <text:p text:style-name="P18"><text:span text:style-name="T14">·<text:tab/>ROMANTIČNO </text:span><text:span text:style-name="T3">(v ideji komunizma, kjer se posameznik in skupnost brez zadržkov identificirata)</text:span></text:p>
      <text:p text:style-name="P18"><text:span text:style-name="T3">·<text:tab/>PROMETEJSKO (ko pride do izraza prizadevanje, da bi človek s svojo aktivno dejavnostjo zopet postal subjekt pogojev svojega življenja);</text:span></text:p>
      <text:p text:style-name="P18"><text:span text:style-name="T3">·<text:tab/>RAZSVETLJENJSKO (izraža prizadevanja po ugotovitvi, razkrivanju družbene stvarnosti z družbenimi determinizmi oz. znanstveno osvetli funkcioniranje zgodovinskih družb, kar pa je pomembno).</text:span></text:p>
      <text:list xml:id="list1240258118" text:continue-numbering="true" text:style-name="WWNum4">
        <text:list-item>
          <text:p text:style-name="P15"><text:span text:style-name="T3">Marxov </text:span><text:span text:style-name="T5">najsplošnejši temelj je človek, ki je merilo vseh stvari</text:span><text:span text:style-name="T3">. Človek je ustvarjalno bitje. </text:span></text:p>
        </text:list-item>
        <text:list-item>
          <text:p text:style-name="P19"><text:span text:style-name="T3">Optimistični pogled na naravo človeka, ki stremi k univerzalnosti, neomejenosti v svojih dejavnostih.</text:span></text:p>
        </text:list-item>
        <text:list-item>
          <text:p text:style-name="P21"><text:span text:style-name="T9">Pogoji, ki v zgodovini omejujejo človeka, so za njegovo dejavnost najpomembnejši:</text:span></text:p>
        </text:list-item>
      </text:list>
      <text:list xml:id="list1642211282" text:style-name="WWNum7">
        <text:list-item>
          <text:p text:style-name="P23"><text:span text:style-name="T3">Družbena </text:span><text:span text:style-name="T5">delitev dela</text:span><text:span text:style-name="T3"> skrči človeka na eno samo dejavnost vsiljeno s to delitvijo. </text:span></text:p>
        </text:list-item>
        <text:list-item>
          <text:p text:style-name="P23"><text:span text:style-name="T3">Družbena delitev dela in </text:span><text:span text:style-name="T5">privatna lastnina</text:span><text:span text:style-name="T3"> sta nad proizvajalnimi sredstvi bistvena pogoja za radikalno </text:span><text:span text:style-name="T5">odtujitev</text:span><text:span text:style-name="T3"> (alienacijo) človeka od njegovega bistva in razvojnih možnosti, kar privede do spopadov v družbi. Vse te negativnosti je možno odpraviti.</text:span></text:p>
        </text:list-item>
        <text:list-item>
          <text:p text:style-name="P23"><text:span text:style-name="T5">Odtujitev</text:span><text:span text:style-name="T3"> mu pomeni, da je proces dela (najpomembnejši proces) organiziran tako, da postane delo človeku tuje, vsiljeno, prisilno. <text:s/></text:span></text:p>
        </text:list-item>
        <text:list-item>
          <text:p text:style-name="P23"><text:span text:style-name="T5">Opredmetenje</text:span><text:span text:style-name="T3"> (refikacija) je posebna vrsta odtujitve, ko človekovi družbeni proizvodi (družbene institucije) dobijo lastno, od ustvarjalca neodvisno življenje, kot take pa se mu kažejo kot objektivizirane, vsiljene, prisilne sile.</text:span></text:p>
        </text:list-item>
        <text:list-item>
          <text:p text:style-name="P23"><text:span text:style-name="T3">V pogojih družbene delitve dela in zasebne lastnine se družba sama deli na dva nasprotujoča si pola, na dve veliki skupini. Najpomembnejša oblika družbene organizacije je država kot razredna in prisilna organizacija. Marx jo imenuje lažna skupnost.</text:span></text:p>
        </text:list-item>
      </text:list>
      <text:list xml:id="list1741635578" text:continue-list="list1240258118" text:style-name="WWNum4">
        <text:list-item>
          <text:p text:style-name="P15"><text:span text:style-name="T3">Marxov izhodiščni teoretski okvir je bil podan v t.i. Zgodnjih delih. </text:span></text:p>
        </text:list-item>
        <text:list-item>
          <text:p text:style-name="P19"><text:span text:style-name="T3">Jedro svojega sociološkega domisleka (razsvetljenski moment) pa podaja v </text:span><text:span text:style-name="T7">Pregovoru k Prispevku </text:span><text:span text:style-name="T3">h </text:span><text:span text:style-name="T7">Kritiki politične ekonomije</text:span><text:span text:style-name="T3">. <text:s/></text:span></text:p>
        </text:list-item>
        <text:list-item>
          <text:p text:style-name="P19"><text:span text:style-name="T3">Stopnja razvoja proizvajalnih sil in stopnja razvitosti delitve dela določata ali vsaj pogojujeta organizacijo družbe v celoti in družbeno zavest. Piše da potočni mlin proizvaja družbo s fevdalnim gospodarjem, mlin na paro pa družbo z industrijskim kapitalistom. </text:span></text:p>
        </text:list-item>
        <text:list-item>
          <text:p text:style-name="P19"><text:span text:style-name="T3">Z razvojem proizvajalnih sil se zgodi, da družbeni odnosi, oblikovani in kristalizirani v trden red, vse bolj prihajajo v nasprotje z novimi proizvajalnimi silami. </text:span></text:p>
        </text:list-item>
        <text:list-item>
          <text:p text:style-name="P19"><text:span text:style-name="T3">Na družbenem prizorišču se kot nosilci načinov proizvodnje pojavljajo </text:span><text:span text:style-name="T9">razredi</text:span><text:span text:style-name="T3">, ki se spopadajo v boju za družbene dobrine. V določenih obdobjih družbeni sistemi sicer funkcionirajo relativno stabilno. </text:span></text:p>
        </text:list-item>
        <text:list-item>
          <text:p text:style-name="P19"><text:span text:style-name="T3">Nad načinom proizvodnje kot temeljem se tedaj oblikuje </text:span><text:span text:style-name="T9">nadstavba</text:span><text:span text:style-name="T3"> (vrhnja stavba) v obliki ustreznih družbenih institucij in družbene zavesti. V takih primerih obstaja relativno soglasje med bazo in nadstavbo oz. superstrukturo družbe. Vendar je tak sistem le začasen. </text:span></text:p>
        </text:list-item>
        <text:list-item>
          <text:p text:style-name="P19"><text:span text:style-name="T3">Marx </text:span><text:span text:style-name="T9">periodizira zgodovino s pomočjo zgodovinskih tipov oz. ekonomskih formacij družbe</text:span><text:span text:style-name="T3">. To so analitične konstrukcije, ne pa podobe konkretnih družb.</text:span></text:p>
        </text:list-item>
        <text:list-item>
          <text:p text:style-name="P19"><text:span text:style-name="T5">Razlikuje naslednje tipe družb:</text:span></text:p>
        </text:list-item>
      </text:list>
      <text:list xml:id="list1283647862" text:style-name="WWNum8">
        <text:list-item>
          <text:p text:style-name="P3"><text:span text:style-name="T3">PRASKUPNOST</text:span></text:p>
        </text:list-item>
        <text:list-item>
          <text:p text:style-name="P3"><text:soft-page-break/><text:span text:style-name="T3">AZIATSKI</text:span></text:p>
        </text:list-item>
        <text:list-item>
          <text:p text:style-name="P3"><text:span text:style-name="T3">ANTIČNI</text:span></text:p>
        </text:list-item>
        <text:list-item>
          <text:p text:style-name="P3"><text:span text:style-name="T3">FEVDALNI in</text:span></text:p>
        </text:list-item>
        <text:list-item>
          <text:p text:style-name="P3"><text:span text:style-name="T3">KAPITALISTIČNI ZGODOVINSKI TIP DRUŽB.</text:span></text:p>
        </text:list-item>
      </text:list>
      <text:list xml:id="list1253044686" text:continue-list="list1741635578" text:style-name="WWNum4">
        <text:list-item>
          <text:p text:style-name="P19"><text:span text:style-name="T3">Kot </text:span><text:span text:style-name="T5">ideolog</text:span><text:span text:style-name="T3"> je postuliral tudi komunizem, ki je po njegovem mnenju družba:</text:span></text:p>
        </text:list-item>
      </text:list>
      <text:list xml:id="list585380891" text:style-name="WWNum3">
        <text:list-item>
          <text:p text:style-name="P24"><text:span text:style-name="T3">v kateri izginejo vse oblike človekove odtujenosti;</text:span></text:p>
        </text:list-item>
        <text:list-item>
          <text:p text:style-name="P24"><text:span text:style-name="T3">v kateri ni več institucij kot posrednikov med posamezniki;</text:span></text:p>
        </text:list-item>
        <text:list-item>
          <text:p text:style-name="P24"><text:span text:style-name="T3">v kateri je delo neprisilno, nevsiljena človekova dejavnost in</text:span></text:p>
        </text:list-item>
        <text:list-item>
          <text:p text:style-name="P24"><text:span text:style-name="T3">kraj, kjer ni več nasprotij med posameznikom in družbeno skupnostjo.</text:span></text:p>
        </text:list-item>
      </text:list>
      <text:list xml:id="list932796057" text:continue-list="list1253044686" text:style-name="WWNum4">
        <text:list-item>
          <text:p text:style-name="P4"><text:span text:style-name="T3">Iz Marxovih misli črpa tudi </text:span><text:span text:style-name="T9">frankfurtska šola.</text:span><text:span text:style-name="T3"> </text:span></text:p>
        </text:list-item>
        <text:list-item>
          <text:p text:style-name="P4"><text:span text:style-name="T3">Marxove misli nadaljuje </text:span><text:span text:style-name="T5">Wallerstein</text:span><text:span text:style-name="T3">, ameriški sociolog (predsednik Mednarodnega sociološkega združenja).</text:span></text:p>
        </text:list-item>
        <text:list-item>
          <text:p text:style-name="P21"><text:span text:style-name="T9">Wallerstein </text:span><text:span text:style-name="T3">-</text:span><text:span text:style-name="T9"> uvaja pojem </text:span><text:span text:style-name="T11">svetovni sistem</text:span><text:span text:style-name="T9"> in zlasti </text:span><text:span text:style-name="T11">moderni svetovni sistem</text:span><text:span text:style-name="T9">.</text:span><text:span text:style-name="T3"> </text:span></text:p>
        </text:list-item>
      </text:list>
      <text:p text:style-name="P2"><text:span text:style-name="T3">SVETOVNI SISTEM je časovno oz. zgodovinsko in prostorsko omejeno področje, ki ga integrirajo določena razmerja, določeni družbeni mehanizmi (cesarstva). MODERNI SVETOVNI SISTEM - se oblikuje s 16. stoletjem in je princip organizacije, ki ni ne vojaški ne političen, ampak ekonomski (gre za eksploatacijo, izkoriščanje, za mednarodno delitev dela). Politična ureditev tu niti ni bistvena.</text:span></text:p>
      <text:list xml:id="list1323106203" text:style-name="WWNum9">
        <text:list-item>
          <text:p text:style-name="P25"><text:span text:style-name="T3">Pri modernem svetovnem sistemu je bistveno to, da so določene države in skupine znotraj njih zagotovile kopičenje gmotnega bogastva. Zato je možno spreminjanje političnih odnosov, tako da države izginjajo. </text:span></text:p>
        </text:list-item>
        <text:list-item>
          <text:p text:style-name="P25"><text:span text:style-name="T3">Moderni svetovni sistem je sposoben absorbirati razne spremembe, ostati pa mora možnost pridobivanja in kopičenja dobička. </text:span></text:p>
        </text:list-item>
        <text:list-item>
          <text:p text:style-name="P25"><text:span text:style-name="T3">Wallerstein trdi, da so gospodarski mehanizmi veliko učinkovitejši in bolj zanesljivi kot sredstva za zagotavljanja premoči, kot so to politična in vojaška sredstva.</text:span></text:p>
        </text:list-item>
        <text:list-item>
          <text:p text:style-name="P25"><text:span text:style-name="T3">Za moderni svetovni sistem je značilno, da </text:span><text:span text:style-name="T9">obstajajo države jedra, kjer se razvijajo izpopolnjene tehnologije, donosne gospodarske dejavnosti</text:span><text:span text:style-name="T3">, ki imajo tak položaj, da lahko izkoriščajo druge države (območje Zahodne Evrope, potem tudi Severne Amerike). Države tega področja si na različne načine zagotavljajo dominacijo v svetovnem gospodarstvu. Države jedra so politično stabilne, preprečujejo pa politično stabilizacijo držav periferije, ker bi jim to otežilo izkoriščanje. Tudi moderni svetovni sistem je časovno omejen in bo izginil, ko bo izčrpal sposobnosti prilagajanja.</text:span></text:p>
        </text:list-item>
      </text:list>
      <text:list xml:id="list1267571038" text:style-name="WWNum23">
        <text:list-item>
          <text:p text:style-name="P16"><text:span text:style-name="T3">Geografska območja, ki so navezana na države jedra tvorijo</text:span><text:span text:style-name="T9">: periferijo (obrobje) in pol-periferijo.</text:span><text:span text:style-name="T3"> </text:span></text:p>
        </text:list-item>
        <text:list-item>
          <text:p text:style-name="P5"><text:span text:style-name="T3">Dežele periferije oskrbujejo jedro s surovinami in ceneno delovno silo. </text:span></text:p>
        </text:list-item>
        <text:list-item>
          <text:p text:style-name="P5"><text:span text:style-name="T3">Dežele pol - periferije pa niso niti izrazito izkoriščevalske niti izrazito izkoriščane. Izmenjujejo blago z jedrom in so del modernega svetovnega sistema.</text:span></text:p>
        </text:list-item>
        <text:list-item>
          <text:p text:style-name="P5"><text:span text:style-name="T3">Države jedra so polit. stabilne, preprečujejo pa polit. stabilizacijo držav perif., ker bi jim to otežilo izkoriščanje. </text:span></text:p>
        </text:list-item>
        <text:list-item>
          <text:p text:style-name="P5"><text:span text:style-name="T3">Tudi moderni svetovni sistem je časovno omejen in bo izginil, ko bo izčrpal sposobnosti prilagajanja.</text:span></text:p>
        </text:list-item>
      </text:list>
      <text:p text:style-name="P27"><text:span text:style-name="T9">Karl MARX <text:s/>(1818 - 1883)</text:span><text:span text:style-name="T3"> - povzeto iz predavanja</text:span></text:p>
      <text:list xml:id="list1562296286" text:style-name="WWNum24">
        <text:list-item>
          <text:p text:style-name="P17"><text:span text:style-name="T9">Marx</text:span><text:span text:style-name="T5"> </text:span><text:span text:style-name="T9">in Comte veljata za ustanovitelja sociologije, </text:span><text:span text:style-name="T3">čeprav Marx ni uporabljal izraz sociologija (19. stoletje). </text:span></text:p>
        </text:list-item>
        <text:list-item>
          <text:p text:style-name="P6"><text:span text:style-name="T3">In vendar je Marx menil, da se mora sociologija oblikovati tako, da preučuje družbeno življenje.</text:span></text:p>
        </text:list-item>
        <text:list-item>
          <text:p text:style-name="P6"><text:span text:style-name="T3">Po njunem mnenju NE smemo proučevanje družbe fragmentirati, deliti na različne panoge. </text:span></text:p>
        </text:list-item>
        <text:list-item>
          <text:p text:style-name="P6"><text:span text:style-name="T3">Družbo kot celoto proučuje zgodovina (sintetična veda o družbenem življenju). </text:span></text:p>
        </text:list-item>
        <text:list-item>
          <text:p text:style-name="P6"><text:span text:style-name="T3">Marx se je rodil v nemški družini judovskega izvora, ko je oče, odvetnik, iz poslovnih razlogov prestopil v luterantsko (protestantsko) vero. Kot Jud in sin odvetnika je živel v strogih razmerah. Doktoriral je iz filozofije v Berlinu. Nanj so zelo vplivali Hegel in mladohegelijanci. Delal je kot sodelavec in urednik liberalno-radikalnega časopisa. Poročil se </text:span><text:soft-page-break/><text:span text:style-name="T3">je 1843 in zapustil Nemčijo ter šel v Pariz, ker je tam bila bolj liberalna atmosfera. Tam se sreča s svojim doživljenjskim prijateljem, dobrotnikom in sodelavcem Friedrichom Engelsom, ki je bil bogat, ima tovarno.</text:span></text:p>
        </text:list-item>
        <text:list-item>
          <text:p text:style-name="P6"><text:span text:style-name="T3">Marxovo delo je pomembno za sociologe. Skupaj z Engelsom sta napisala delo: </text:span><text:span text:style-name="T9">Manifest komunistične partije</text:span><text:span text:style-name="T3">, 1848 (to delo je polno političnih parol, kot je npr. ‘Proletari vseh dežel, združite se’). </text:span></text:p>
        </text:list-item>
        <text:list-item>
          <text:p text:style-name="P6"><text:span text:style-name="T3">Ko so ga pozneje pregnali iz Francije se je preselil v Anglijo, 1849 v London. Tam dela največji knjižnici, v </text:span><text:span text:style-name="T5">Britanskem muzeju</text:span><text:span text:style-name="T3"> in proučuje delovne pogoje v kapitalizmu. Rezultat njegovega preučevanja je delo v treh zvezkih - </text:span><text:span text:style-name="T9">Kapital</text:span><text:span text:style-name="T3">, prvi zvezek je izšel 1867, druga dva pa po njegovi smrti. Ta leta je živel v revščini, edino pomoč mu je ponujal prijatelj Engels. Kljub temu je za več let postal vse bolj znan kot vodja </text:span><text:span text:style-name="T7">Internacionale </text:span><text:span text:style-name="T3">(mednarodno delavsko gibanje) in avtor </text:span><text:span text:style-name="T7">Kapitala</text:span><text:span text:style-name="T3">. Ko je </text:span><text:span text:style-name="T7">Internacionala</text:span><text:span text:style-name="T3"> razpadla, ko so razna revoluc. gibanja doživela neuspeh in zaradi bolezni, ki so se zgrnile nanj je umrl 1883, pred tem mu je žena umrla 1881 in hčerka 1882. </text:span></text:p>
        </text:list-item>
        <text:list-item>
          <text:p text:style-name="P6"><text:span text:style-name="T3">Marxova zgodnja dela: </text:span><text:span text:style-name="T9">Beda filozofije ali antiproudhon (Proudon  francoski filozof)</text:span><text:span text:style-name="T3">. </text:span></text:p>
        </text:list-item>
        <text:list-item>
          <text:p text:style-name="P6"><text:span text:style-name="T3">Marx ima jasno izoblikovano mnenje o poteku družbenega razvoja in vendar se sprašuje: Kaj je tisto kar pripelje do družbenih sprememb? </text:span></text:p>
        </text:list-item>
        <text:list-item>
          <text:p text:style-name="P6"><text:span text:style-name="T9">Za</text:span><text:span text:style-name="T3"> </text:span><text:span text:style-name="T9">Marxa je gonilna sila družbenih vprašanj izpopolnjevanje produkcijskih sredstev</text:span><text:span text:style-name="T3">. Gospodarstvo, ki temelji na prevladujoči tehnologiji potočnega mlina., ustreza fevdalna družba. Tam kjer je prevladujoča tehnologija parni stroj, je družba organizirana z industrijskimi kapitalisti. </text:span></text:p>
        </text:list-item>
        <text:list-item>
          <text:p text:style-name="P6"><text:span text:style-name="T3">Fevdalni gospodarji in podložniki. Kapitalisti in delavci, ki so pravno svobodni. Pomembna stopnja razvoja produkcijskih sredstev.</text:span></text:p>
        </text:list-item>
        <text:list-item>
          <text:p text:style-name="P6"><text:span text:style-name="T3">Obstaja </text:span><text:span text:style-name="T5">splošni vzorec družbenega razvoja</text:span><text:span text:style-name="T3"> (v tem se Comteom strinjata). Človek teži k temu, da izpopolni produkcijska sredstva:</text:span></text:p>
        </text:list-item>
      </text:list>
      <text:list xml:id="list91037215" text:style-name="WWNum11">
        <text:list-item>
          <text:p text:style-name="P28"><text:span text:style-name="T7">Prvotna skupnost ali primitivni komunizem</text:span><text:span text:style-name="T5"> - </text:span><text:span text:style-name="T3">kaže se Marxsov romantizem (začetna era je bila zlata era, idilična). Človek je bil dobrohoten, plemenit, nič ni bilo takega, kar bi človeka prisililo, da se vede drugače od tistega, kar pričakuje njegovo bistvo. Malo so proizvajali, toliko, da so preživeli. Vse je bilo skupno, v lasti rodu. Ni bilo zasebne lastnine nad produkcijskimi sredstvi. Ljudje so izpopolnjevali produktivna sredstva, tako da je prišlo do prve stopnje v razvoju - ta je omogočila pojav presežkov. In pojavila se je prva delitev dela na: kmetijstvo, trgovina in obrt. Takrat je pojavi tudi prvi </text:span><text:span text:style-name="T5">razred </text:span><text:span text:style-name="T3">lastnikov in tistih ki nimajo lastnine nad produkcijskimi sredstvi. To pa ni identično kot bogati in revni. Tisti, ki nimajo lastnine so prisiljeni delati za tiste, ki jo imajo.</text:span></text:p>
        </text:list-item>
        <text:list-item>
          <text:p text:style-name="P28"><text:span text:style-name="T7">Sužnjelastništvo</text:span><text:span text:style-name="T5"> - </text:span><text:span text:style-name="T3">Pride do družbenih spopadov (po Marxu nujni, za pospeševanje družbenega razvoja), ki privede do oblikovanja države. Država pa je organ vladajočega razreda. Tako pride do prehoda v fevdalizem.</text:span></text:p>
        </text:list-item>
        <text:list-item>
          <text:p text:style-name="P28"><text:span text:style-name="T7">Fevdalizem </text:span><text:span text:style-name="T5"><text:s/>- <text:s/></text:span><text:span text:style-name="T3">Ni več sužnjev, so podložniki, fevdalna gospostva. V mestih pričnejo delati z večjo delitvijo dela.</text:span></text:p>
        </text:list-item>
        <text:list-item>
          <text:p text:style-name="P28"><text:span text:style-name="T7">Kapitalizem</text:span><text:span text:style-name="T5"> <text:s/></text:span><text:span text:style-name="T3">- Družbena ureditev, ki temelji na izkoriščanju najete delovne sile po kapitalistih, zasebnih lastnikih proizvajalnih sredstev. Začne se oblikovati v mestih, ljudje so sicer prosi, svobodni, ampak so tudi lastniki in nelastniki. Sčasoma to postane prevladujoča družbena razdelitev (tudi na podeželju, ne samo v mestih). To se uresniči z meščansko revolucijo. .</text:span></text:p>
        </text:list-item>
        <text:list-item>
          <text:p text:style-name="P28"><text:span text:style-name="T7">Komunizem</text:span><text:span text:style-name="T5"> </text:span><text:span text:style-name="T3">- je takšen razvoj ugotovljen kot ŽELEZNA ZAKONITOST. Komunizem je brezrazredna družbena ureditev, v kateri ni izkoriščanja človeka po človeku, proizvajalna sredstva pa so družbena lastnina. </text:span></text:p>
        </text:list-item>
      </text:list>
      <text:p text:style-name="P31"><text:span text:style-name="T5">Comte in Marx :</text:span><text:span text:style-name="T9"> </text:span><text:span text:style-name="T5">razlike in podobnosti</text:span></text:p>
      <table:table table:name="Table2" table:style-name="Table2">
        <table:table-column table:style-name="Table2.A"/>
        <table:table-row table:style-name="Table2.1">
          <table:table-cell table:style-name="Table2.A1" office:value-type="string">
            <text:p text:style-name="P2"><text:span text:style-name="T8">Comte in Marx:</text:span><text:span text:style-name="T2"> Živela sta v</text:span><text:span text:style-name="T4"> </text:span><text:span text:style-name="T2">19. stoletju ( Francoz - Comte, 1798-1857; Nemec - Marx, 1818-1883) in ju imamo za ustanovitelja sociologije !</text:span></text:p>
          </table:table-cell>
        </table:table-row>
        <table:table-row table:style-name="Table2.1">
          <table:table-cell table:style-name="Table2.A1" office:value-type="string">
            <text:p text:style-name="P2"><text:span text:style-name="T4">Comte: <text:s/></text:span></text:p>
            <text:list xml:id="list75695361" text:style-name="WWNum5">
              <text:list-item>
                <text:p text:style-name="P32"><text:span text:style-name="T2">Prvi uporabil izraz SOCIOLOGIJA. Do tega pojma je prišel tako, da je delal formalno logično klasifikacijo znanosti;</text:span></text:p>
              </text:list-item>
              <text:list-item>
                <text:p text:style-name="P32"><text:span text:style-name="T2">Avtor dela : </text:span><text:span text:style-name="T6">Tečaj pozitivne filozofije, 1842;</text:span></text:p>
              </text:list-item>
              <text:list-item>
                <text:p text:style-name="P32"><text:soft-page-break/><text:span text:style-name="T2">Po njegovem je sociologija najožja in najbolj kompleksna;</text:span></text:p>
              </text:list-item>
              <text:list-item>
                <text:p text:style-name="P32"><text:span text:style-name="T2">Meni, da se mora čimbolj opirati na biologijo. Naj ji sledi. Naj proučuje družbeno življenje (družine, moralo, gospodarstvo,...) na tak način, kot biologija proučuje svoj predmet;</text:span></text:p>
              </text:list-item>
              <text:list-item>
                <text:p text:style-name="P32"><text:span text:style-name="T2">Gre za prispevek dela k funkcioniranju celote;</text:span></text:p>
              </text:list-item>
              <text:list-item>
                <text:p text:style-name="P32"><text:span text:style-name="T2">S tem postopkom je nadaljeval Durkheim. In še bolj novi funkcionalizem. Družbi je torej treba pristopiti na isti način kot to počne biologizem;</text:span></text:p>
              </text:list-item>
            </text:list>
            <text:p text:style-name="P2"><text:span text:style-name="T4">Marx:</text:span></text:p>
            <text:list xml:id="list525274481" text:continue-numbering="true" text:style-name="WWNum5">
              <text:list-item>
                <text:p text:style-name="P35"><text:span text:style-name="T2">Bil je mnenja, da preučevanje družbe ne smemo fragmentirati, deliti na različne panoge;</text:span></text:p>
              </text:list-item>
            </text:list>
          </table:table-cell>
        </table:table-row>
        <table:table-row table:style-name="Table2.1">
          <table:table-cell table:style-name="Table2.A1" office:value-type="string">
            <text:p text:style-name="P2"><text:span text:style-name="T8">Comte in Marx:</text:span><text:span text:style-name="T4"> </text:span></text:p>
            <text:list xml:id="list1112185109" text:style-name="WWNum2">
              <text:list-item>
                <text:p text:style-name="P37"><text:span text:style-name="T2">Oba sta bila je mnenja, da se naj preučevanje družbe ne fragmentira; </text:span></text:p>
              </text:list-item>
            </text:list>
          </table:table-cell>
        </table:table-row>
        <table:table-row table:style-name="Table2.1">
          <table:table-cell table:style-name="Table2.A1" office:value-type="string">
            <text:p text:style-name="P2"><text:span text:style-name="T4">Comte: </text:span></text:p>
            <text:list xml:id="list477916631" text:continue-list="list525274481" text:style-name="WWNum5">
              <text:list-item>
                <text:p text:style-name="P32"><text:span text:style-name="T2">Zakaj naj psihologija ne bi bila samostojna veda? Vedenje posameznika (npr. v tolpi) je družbeno vedenje, določeno z družbenimi dejavniki in ga ni mogoče pojmovati psihološko. Spoznavne stopnje: vera, filozofija, znanost.</text:span> <text:span text:style-name="T2">On piše v obliki sistematizacije;</text:span></text:p>
              </text:list-item>
            </text:list>
            <text:p text:style-name="P2"><text:span text:style-name="T4">Marx:</text:span></text:p>
            <text:list xml:id="list100385360" text:continue-numbering="true" text:style-name="WWNum5">
              <text:list-item>
                <text:p text:style-name="P32"><text:span text:style-name="T2">Je tudi bil tega mnenja. Človek je družbeno bitje. On piše bolj v slogu drznih stališč, ki so se postopno spreminjala;</text:span></text:p>
              </text:list-item>
            </text:list>
          </table:table-cell>
        </table:table-row>
        <table:table-row table:style-name="Table2.1">
          <table:table-cell table:style-name="Table2.A1" office:value-type="string">
            <text:p text:style-name="P2"><text:span text:style-name="T8">Comte in Marx:</text:span><text:span text:style-name="T4"> </text:span><text:span text:style-name="T8">Ko gre za njuno stališče do družbenega razvoja in zgodovine oz. prihodnosti družbenega razvoja, </text:span><text:span text:style-name="T10">prihaja do velikega razhajanja med njima</text:span><text:span text:style-name="T8">:</text:span> </text:p>
            <text:p text:style-name="P2"><text:span text:style-name="T4">Comte: </text:span><text:s text:c="22"/></text:p>
            <text:list xml:id="list806770453" text:style-name="WWNum12">
              <text:list-item>
                <text:p text:style-name="P26"><text:span text:style-name="T2">Družbeni razvoj je predvsem razvoj človekovega duha in kulture. Odločilna je stopnja razvoja človekove zavesti in družbenega duha. Ta razvoj poteka skozi stadije, ki so predvsem spoznavnega značaja (kako bomo dojemali stvarnost). Je na sledi razsvetljenstva. Razvoj poteka iz teme v svetlobo. </text:span><text:span text:style-name="T8">Obstajajo 3 stadiji:</text:span></text:p>
              </text:list-item>
            </text:list>
            <text:list xml:id="list1219140397" text:style-name="WWNum13">
              <text:list-item>
                <text:p text:style-name="P38"><text:span text:style-name="T2">TEOLOŠKI : ponazori z otroštvom. Človekova zavest v zgodnji fazi je teološka zavest, ljudje verujejo. </text:span><text:span text:style-name="T8">Teološki stadij ima 3 podstadije</text:span><text:span text:style-name="T2">:</text:span></text:p>
              </text:list-item>
            </text:list>
            <text:list xml:id="list805135207" text:style-name="WWNum14">
              <text:list-item>
                <text:p text:style-name="P7"><text:span text:style-name="T2">fetišizem,</text:span></text:p>
              </text:list-item>
              <text:list-item>
                <text:p text:style-name="P7"><text:span text:style-name="T2">politeizem in</text:span></text:p>
              </text:list-item>
              <text:list-item>
                <text:p text:style-name="P7"><text:span text:style-name="T2">monoteizem.</text:span></text:p>
              </text:list-item>
            </text:list>
            <text:list xml:id="list2039922279" text:style-name="WWNum15">
              <text:list-item>
                <text:p text:style-name="P39"><text:span text:style-name="T2">METAFIZIČNI : mladost;</text:span></text:p>
              </text:list-item>
              <text:list-item>
                <text:p text:style-name="P39"><text:span text:style-name="T2">POZITIVNO - ZNANSTVENI STADIJ: zrelost človeštva. </text:span></text:p>
              </text:list-item>
            </text:list>
            <text:p text:style-name="P29"><text:span text:style-name="T2">1. Fetiši so predmeti, ki so predmet oboževanja. V tem stadiju so družbe stabilne. Kadar ljudje verujejo v bogove spoštujejo oblast. To so stabilne, integrirane družbe. Gre za razvitek duha, nekateri pridejo do spoznanja, da bogov ni. Zastavljajo si vprašanja o absolutnih bistvih in končnih vzrokih, o smislih. To so metafizična vprašanja, na katera ni mogoče dati zanesljivih odgovorov. Zastav. teh vprašanj vnaša zmedo, nered v družbi.</text:span> </text:p>
            <text:p text:style-name="P30"><text:span text:style-name="T2">2. Metafizični stadij, se ponazori z mladostjo. Obdobje različnih trditev. Postavljajo se vprašanja o izviru oblasti. Prihaja do revolucij. Vendar, skozi ta stadij se mora iti. V tem stadiju filozofija postane prevladujoč nazor. To je spekulativna filozofija, nima podlage v izkustvenem raziskovanju. Izražajo se skrajnja stališča, vprašanja na katera ni možno dati racionalnega odgovora. Ta stadij doživi svoj vrhunec s francosko revolucijo. Po Comtu je na vrsti naloga stabilizacije družbe. </text:span><text:span text:style-name="T8">Sociologija je kraljica znanosti!</text:span><text:span text:style-name="T2"> Ona je tista, ki bo popeljala družbo v obdobje zrelosti.</text:span></text:p>
            <text:p text:style-name="P30"><text:span text:style-name="T2">3. Pozitivno-znanstveni stadij se ponazori z zrelostjo. Naloga pozitivne znanosti je, da <text:s/>usmerja družbeni razvoj s svojim znanstvenim raziskovanjem. Znanost ima odločilen pomen. Zasebne lastnine ni možno odpraviti in je ni potrebno poskušati odpraviti. </text:span></text:p>
            <text:list xml:id="list836341808" text:continue-list="list932796057" text:style-name="WWNum4">
              <text:list-item>
                <text:p text:style-name="P40"><text:span text:style-name="T2">Comte zagovarja sociologijo, ki bo naravoslovna veda: izkustvena, zanesljiva, raziskovalna. Sociologi naj ugotavljajo:</text:span></text:p>
              </text:list-item>
            </text:list>
            <text:list xml:id="list1209179282" text:style-name="WWNum16">
              <text:list-item>
                <text:p text:style-name="P41"><text:span text:style-name="T4">Relativne povezave </text:span><text:span text:style-name="T2">- kako en pojav pogojuje drugega. Brez ugotavljanja končnih </text:span><text:soft-page-break/><text:span text:style-name="T2">vzrokov, ker ugotavljanje vzrokov sodi v metafiziko, ki pa jo želimo odpraviti, ker vnaša nestabilnost v družbenem življenju;</text:span></text:p>
              </text:list-item>
              <text:list-item>
                <text:p text:style-name="P41"><text:span text:style-name="T4">Pozitivne znanost</text:span><text:span text:style-name="T2"> </text:span><text:span text:style-name="T4">naj bo praktično usmerjena.</text:span><text:span text:style-name="T2"> Naj daje predloge, kako rešiti konkretna vprašanja. Naj družba funkcionira brez konfliktov, brezhibno. Konflikti so patološki družbeni pojavi. Pozitivna znanost ima poglavitni pomen.</text:span></text:p>
              </text:list-item>
            </text:list>
            <text:list xml:id="list403026618" text:continue-list="list806770453" text:style-name="WWNum12">
              <text:list-item>
                <text:p text:style-name="P42">Sociologija je sestavljena iz 2 pojavov:</text:p>
              </text:list-item>
            </text:list>
            <text:list xml:id="list1807798863" text:style-name="WWNum17">
              <text:list-item>
                <text:p text:style-name="P43"><text:span text:style-name="T2">DRUŽBENA STATIKA, STRUKTURA in </text:span></text:p>
              </text:list-item>
              <text:list-item>
                <text:p text:style-name="P43"><text:span text:style-name="T2">DRUŽBENA DINAMIKA</text:span></text:p>
              </text:list-item>
            </text:list>
            <text:list xml:id="list2093697400" text:continue-list="list585380891" text:style-name="WWNum3">
              <text:list-item>
                <text:p text:style-name="P34"><text:span text:style-name="T2">Vse odločilno, kar se dogaja, se dogaja na področju kulture. Skozi stadije je treba iti, da pridemo do znanstveno pozitivnega stadija.</text:span></text:p>
              </text:list-item>
            </text:list>
            <text:p text:style-name="P2"><text:span text:style-name="T4">Marx:</text:span><text:span text:style-name="T8"> </text:span></text:p>
            <text:list xml:id="list799951157" text:style-name="WWNum6">
              <text:list-item>
                <text:p text:style-name="P33"><text:span text:style-name="T2">Ima popolnoma drugačen pristop k analizi družbenega razvoja;</text:span></text:p>
              </text:list-item>
              <text:list-item>
                <text:p text:style-name="P33"><text:span text:style-name="T2">Marxsova zgodnja dela: </text:span><text:span text:style-name="T8">Beda filozofije ali antiproudhon (Proudon  francoski filozof)</text:span><text:span text:style-name="T2">.</text:span></text:p>
              </text:list-item>
              <text:list-item>
                <text:p text:style-name="P33"><text:span text:style-name="T2">Napisal je deli: </text:span><text:span text:style-name="T8">Manifest komunistične partije</text:span><text:span text:style-name="T2"> in </text:span><text:span text:style-name="T8">Kapital</text:span><text:span text:style-name="T4">, </text:span><text:span text:style-name="T2">v treh zvezkih;</text:span></text:p>
              </text:list-item>
            </text:list>
            <text:list xml:id="list1032606960" text:style-name="WWNum10">
              <text:list-item>
                <text:p text:style-name="P8"><text:span text:style-name="T2">Marx se je rodil v nemški družini judovskega izvora, ko je oče, odvetnik, iz poslovnih razlogov prestopil v luterantsko (protestantsko) vero.</text:span><text:span text:style-name="T15"> Kot </text:span><text:span text:style-name="T2">Jud in sin odvetnika je živel v strogih razmerah. Doktoriral je iz filozofije v Berlinu. Nanj so zelo vplivali Hegel in mladohegelijanci. Delal je kot sodelavec in urednik liberalno-radikalniga časopisa. Poročil se je 1843 in zapustil Nemčijo ter šel v Pariz, ker je tam bila bolj liberalna atmosfera. Tam se sreča s svojim doživljenjskim prijateljem, dobrotnikom in sodelavcem Friedrichom Engelsom, ki je bil bogat, ima tovarno.</text:span></text:p>
              </text:list-item>
              <text:list-item>
                <text:p text:style-name="P20"><text:span text:style-name="T2">Marxovo delo je pomembno za sociologe. Skupaj z Engelsom sta napisala delo: </text:span><text:span text:style-name="T8">Manifest komunistične parije</text:span><text:span text:style-name="T2">, 1848 (to delo je polno političnih parol, kot je npr. ‘Proleteri vseh dežel, združite se’). </text:span></text:p>
              </text:list-item>
              <text:list-item>
                <text:p text:style-name="P20"><text:span text:style-name="T2">Ko so ga pozneje pregnali iz Francije se je preselil v Anglijo, 1849 v London. Tam dela največji knjižnici, v </text:span><text:span text:style-name="T4">Britanskem muzeju</text:span><text:span text:style-name="T2"> in proučuje delovne pogoje v kapitalizmu. Rezultat njegovega preučevanja jer delo v treh zvezkih - </text:span><text:span text:style-name="T8">Kapital</text:span><text:span text:style-name="T2">, prvi zvezek je izšel 1867, druga dva pa po njegovi smrti. Ta leta je živel v revščini, edino pomoč mu je ponujal prijetelj Engels. Kljub temu je za več let postal vse bolj znan kot vodja </text:span><text:span text:style-name="T6">Internacionale </text:span><text:span text:style-name="T2">(mednarodno delavsko gibanje) in avtor </text:span><text:span text:style-name="T6">Kapitala</text:span><text:span text:style-name="T2">. Ko je </text:span><text:span text:style-name="T6">Internacionala</text:span><text:span text:style-name="T2"> razpadla, ko so razna revoluc. gibanja doživela neuspeh in zaradi bolezni, ki so se zgrnile nanj je umrl 1883, pred tem mu je žena umrla 1881 in hčerka 1882. </text:span></text:p>
              </text:list-item>
              <text:list-item>
                <text:p text:style-name="P8"><text:span text:style-name="T2">Marx ima jasno izoblikovano mnenje o poteku družbenega razvoja in vendar se sprašuje: Kaj je tisto kar pripelje do družbenih sprememb? </text:span></text:p>
              </text:list-item>
              <text:list-item>
                <text:p text:style-name="P8"><text:span text:style-name="T8">Zanj je gonilna sila družbenih vprašanj izpopolnjevanje produkcijskih sredstev</text:span><text:span text:style-name="T2">. Gospodarstvo, ki temelji na prevladujoči tehnologiji potočnega mlina., ustreza fevdalna družba. Tam kjer je prevladujoča tehnologija parni stroj, je družba organizirana z industrijskimi kapitalisti. </text:span></text:p>
              </text:list-item>
              <text:list-item>
                <text:p text:style-name="P8"><text:span text:style-name="T2">Fevdalni gospodarji in podložniki. Kapitalisti in delavci, ki so pravno svobodni. Pomembna je stopnja razvoja produkcijskih sredstev, to pa ima neke družbene posledice.</text:span></text:p>
              </text:list-item>
              <text:list-item>
                <text:p text:style-name="P8"><text:span text:style-name="T2">Obstaja splošni vzorec družbenega razvoja (v tem se Comteom strinjata). In vendar, človek teži k temu, da izpopolni produkcijska sredstva:</text:span></text:p>
              </text:list-item>
            </text:list>
            <text:list xml:id="list159004495" text:style-name="WWNum18">
              <text:list-item>
                <text:p text:style-name="P9"><text:span text:style-name="T4">Prvotna skupnost ali primitivni komunizem - </text:span><text:span text:style-name="T2">kaže se Marxsov romantizem (začetna era je bila zlata era, idilična). Človek je bil dobrohoten, plemenit, nič ni bilo takega, kar bi človeka prisililo, da se vede drugače od tistega, kar pričakuje njegovo bistvo. Malo so proizvajali, toliko, da so preživeli. Vse je bilo skupno, v lasti rodu. Ni bilo zasebne lastnine nad produkcijskimi sredstvi. Ljudje so izpopolnjevali produktivna sredstva, tako da je prišlo do prve stopnje v razvoju - ta je omogočila pojav presežkov. In pojavila se je prva delitev dela na: kmetijstvo, trgovina in obrt. Takrat je pojavi tudi prvi </text:span><text:span text:style-name="T4">razred </text:span><text:span text:style-name="T2">lastnikov in tistih ki nimajo lastnine nad produkcijskimi sredstvi. To pa ni identično kot bogati in revni. Tisti, ki nimajo lastnine so prisiljeni delati za tiste, ki jo imajo.</text:span></text:p>
              </text:list-item>
              <text:list-item>
                <text:p text:style-name="P9"><text:span text:style-name="T4">Sužnjelastništvo - </text:span><text:span text:style-name="T2">Pride do družbenih spopadov (po Marxu nujni, za pospeševanje družbenega razvoja), ki privede do oblikovanja države. Država pa je organ vladajočega razreda. Tako pride do prehoda v fevdalizem.</text:span></text:p>
              </text:list-item>
              <text:list-item>
                <text:p text:style-name="P9"><text:soft-page-break/><text:span text:style-name="T4">Fevdalizem <text:s/>- <text:s/></text:span><text:span text:style-name="T2">Ni več sužnjev, so podložniki, fevdalna gosp. V mestih pričnejo delati z večjo delitvijo dela.</text:span></text:p>
              </text:list-item>
              <text:list-item>
                <text:p text:style-name="P9"><text:span text:style-name="T4">Kapitalizem <text:s/></text:span><text:span text:style-name="T2">- <text:s/>Družbena ureditev, ki temelji na izkoriščanju najete delovne sile po kapitalistih, zasebnih lastnikih proizvajalnih sredstev. Začne se oblikovati v mestih, ljudje so sicer prosi, svobodni, ampak so tudi lastniki in nelastniki. Sčasoma to postane prevladujoča družbena razdelitev (tudi na podeželju, ne samo v mestih). To se uresniči z meščansko revolucijo. .</text:span></text:p>
              </text:list-item>
              <text:list-item>
                <text:p text:style-name="P9"><text:span text:style-name="T4">Komunizem </text:span><text:span text:style-name="T2">- je takšen razvoj ugotovljen kot ŽELEZNA ZAKONITOST. Komunizem je brezrazredna družbena ureditev, v kateri ni izkoriščanja človeka po človeku, proizv. sredstva pa so družbena lastnina. </text:span></text:p>
              </text:list-item>
            </text:list>
          </table:table-cell>
        </table:table-row>
        <table:table-row table:style-name="Table2.1">
          <table:table-cell table:style-name="Table2.A1" office:value-type="string">
            <text:p text:style-name="P2"><text:span text:style-name="T8">Comte in Marx:</text:span><text:span text:style-name="T13"> </text:span></text:p>
            <text:list xml:id="list14468561151" text:style-name="WWNum1">
              <text:list-item>
                <text:p text:style-name="P44"><text:span text:style-name="T8">menita, da obstaja nek splošni vzorec družbenega razvoja.</text:span></text:p>
              </text:list-item>
            </text:list>
            <text:p text:style-name="P2"><text:span text:style-name="T4">Comte:</text:span></text:p>
            <text:list xml:id="list1476918323" text:continue-list="list799951157" text:style-name="WWNum6">
              <text:list-item>
                <text:p text:style-name="P46"><text:span text:style-name="T2">Za Comtea je kultura poglavitni dejavnik v razvoju.</text:span></text:p>
              </text:list-item>
            </text:list>
            <text:p text:style-name="P2"><text:span text:style-name="T4">Marx:</text:span></text:p>
            <text:list xml:id="list561137358" text:continue-numbering="true" text:style-name="WWNum6">
              <text:list-item>
                <text:p text:style-name="P46"><text:span text:style-name="T2">Marx trdi, da je to (točke od 1- do 5) </text:span><text:span text:style-name="T8">evropski tip - vzorec razvoja</text:span><text:span text:style-name="T2"> ( = dinamičen)</text:span><text:span text:style-name="T8">.</text:span></text:p>
              </text:list-item>
              <text:list-item>
                <text:p text:style-name="P46"><text:span text:style-name="T2">Obstaja </text:span><text:span text:style-name="T8">azijski tip </text:span><text:span text:style-name="T2">( = <text:s/>slepa pot ). Mezopotamija, Egipt. <text:s/>Tam ni bilo državne lastnine. Npr. v Egiptu so imeli nekakšen razvoj v katerega so financirali (jezovi, namakalni sistemi), ki pa se je ustavil, dokler ne pridejo evropski kolonizatorji. <text:s/>Da bi se odpravila prisila, je bila romantična utopija, nekaj neuresničljivega. Oblikovala se je birokracija. Bila je nekakšna nadgradnja države, ki je bila despotska (= </text:span><text:span text:style-name="T6">vladal je despot, ki je bilsamovladar, samodržec, nasilnik, nasilnež, trinog</text:span><text:span text:style-name="T2">) </text:span><text:span text:style-name="T8">Oblastni tip </text:span><text:span text:style-name="T2">- za ta tip je značilno, da se ni veliko sprem. v vaseh, v religiji, ampak je bila neka nadgr. države, ki je bila despotska.</text:span></text:p>
              </text:list-item>
              <text:list-item>
                <text:p text:style-name="P46"><text:span text:style-name="T2">Celotno družbo lahko razdelimo na:</text:span></text:p>
              </text:list-item>
            </text:list>
            <text:list xml:id="list1510438757" text:style-name="WWNum19">
              <text:list-item>
                <text:p text:style-name="P10"><text:span text:style-name="T2">TEMELJ (BAZO) in</text:span></text:p>
              </text:list-item>
              <text:list-item>
                <text:p text:style-name="P10"><text:span text:style-name="T2">VRHNJO GRADNJO ali NADGRADNJO</text:span></text:p>
              </text:list-item>
            </text:list>
            <text:list xml:id="list1291354497" text:continue-list="list836341808" text:style-name="WWNum4">
              <text:list-item>
                <text:p text:style-name="P47"><text:span text:style-name="T2">Temelj je ta, ki določa nadgradnjo. Obstaja jasen determinizem. Lastninska razmerja določajo razredno delitev, to pa pripelje do organizacije družbe.</text:span></text:p>
              </text:list-item>
              <text:list-item>
                <text:p text:style-name="P47"><text:span text:style-name="T2">Izpopolnjevanje in sploh produkcijska sredstva imajo glavno vlogo.</text:span></text:p>
              </text:list-item>
              <text:list-item>
                <text:p text:style-name="P47"><text:span text:style-name="T2">Kultura pa ni tako mehansko determinirana.</text:span></text:p>
              </text:list-item>
            </text:list>
          </table:table-cell>
        </table:table-row>
        <table:table-row table:style-name="Table2.1">
          <table:table-cell table:style-name="Table2.A1" office:value-type="string">
            <text:p text:style-name="P2"><text:span text:style-name="T8">Comte in Marx:</text:span></text:p>
            <text:list xml:id="list744497547" text:continue-list="list1112185109" text:style-name="WWNum2">
              <text:list-item>
                <text:p text:style-name="P45"><text:span text:style-name="T4">se razlikujeta glede stališč do konfliktov.</text:span></text:p>
              </text:list-item>
            </text:list>
            <text:p text:style-name="P2"><text:span text:style-name="T4">Comte:</text:span><text:span text:style-name="T8"> </text:span></text:p>
            <text:list xml:id="list1912882160" text:continue-list="list561137358" text:style-name="WWNum6">
              <text:list-item>
                <text:p text:style-name="P46"><text:span text:style-name="T2">ima glede</text:span><text:span text:style-name="T8"> </text:span><text:span text:style-name="T2">konfliktov negativno stališče in meni, da so konflikti odklonska dejanja.</text:span></text:p>
              </text:list-item>
            </text:list>
            <text:p text:style-name="P2"><text:span text:style-name="T4">Marx:</text:span></text:p>
            <text:list xml:id="list479411273" text:continue-list="list100385360" text:style-name="WWNum5">
              <text:list-item>
                <text:p text:style-name="P48"><text:span text:style-name="T2">po Marxu je spopad univerzalen (glede nazorov, moralnih, političnih,..., glede interesov, kdo naj v družbi vlada);</text:span></text:p>
              </text:list-item>
              <text:list-item>
                <text:p text:style-name="P48"><text:span text:style-name="T2">Vsi naj imajo enake možnosti, spopad vsaj začasno uniči zatiranje (z državo in drugimi družbenimi institucijami).</text:span></text:p>
              </text:list-item>
            </text:list>
          </table:table-cell>
        </table:table-row>
        <table:table-row table:style-name="Table2.1">
          <table:table-cell table:style-name="Table2.A1" office:value-type="string">
            <text:p text:style-name="P2"><text:span text:style-name="T8">Comte in Marx:</text:span></text:p>
            <text:list xml:id="list176781513" text:continue-list="list14468561151" text:style-name="WWNum1">
              <text:list-item>
                <text:p text:style-name="P44"><text:span text:style-name="T8">Oba je zanimalo, kakšen je človek in kako naj znanost obravnava človeka?</text:span></text:p>
              </text:list-item>
            </text:list>
            <text:p text:style-name="P2"><text:span text:style-name="T4">Comte:</text:span></text:p>
            <text:list xml:id="list1599374124" text:continue-list="list1912882160" text:style-name="WWNum6">
              <text:list-item>
                <text:p text:style-name="P46"><text:span text:style-name="T2">Po Comteu naj sociologija obravnava ljudi kot akterje, ne kot neodvisne osebe, subjekte, katerim bi bile lastne neke značilnosti.</text:span></text:p>
              </text:list-item>
              <text:list-item>
                <text:p text:style-name="P46"><text:span text:style-name="T2">Posameznik ni sam po sebi nič, dokler ne prevzame kulture. Človek brez kulture ni nič. Že v družini se oblikuje razmerje hierarhije (podrejenost, nadrejenost), pozneje pa še v drugih družbenih odnosih.</text:span></text:p>
              </text:list-item>
            </text:list>
            <text:p text:style-name="P2"><text:span text:style-name="T4">Marx:</text:span><text:span text:style-name="T2"> </text:span></text:p>
            <text:list xml:id="list1803635604" text:continue-list="list2093697400" text:style-name="WWNum3">
              <text:list-item>
                <text:p text:style-name="P49"><text:span text:style-name="T2">Po Marxu ima človek lasten značaj, ki je dobrohoten, vsestranski, ustvarjalen. Izhaja iz optimistične vizije človekovega značaja. To se je uresničevalo v prvotni skupnosti.</text:span></text:p>
              </text:list-item>
              <text:list-item>
                <text:p text:style-name="P49"><text:span text:style-name="T2">Danes ljudje niso taki. Niso ustvarjalni, delo doživljajo kot nekaj, kar jim je </text:span><text:span text:style-name="T4">tuje </text:span><text:span text:style-name="T2">(lat. alineacija = </text:span><text:span text:style-name="T6">odtujitev</text:span><text:span text:style-name="T2">) </text:span><text:span text:style-name="T4">odtujitev ali alineacija</text:span><text:span text:style-name="T2">. Človeku je vsiljeno, da opravlja vloge v nekih razmerah, ki so mu tuje. Odtujen je od svojega resničnega bistva. Družbena delitev dela je ta, ki povzroča to. Tako notar kot snažilka sta odtujena. </text:span><text:span text:style-name="T8">Lastnina</text:span><text:span text:style-name="T2"> pripelje do odtujitve. Če je </text:span><text:soft-page-break/><text:span text:style-name="T2">nekdo lastnik produkc. sredstev drugi pa ne (mina jih), je prisiljen delati v podre. položaju.</text:span></text:p>
              </text:list-item>
            </text:list>
          </table:table-cell>
        </table:table-row>
      </table:table>
      <text:p text:style-name="P13"><text:span text:style-name="T5">Drugi o Karlu MARX - u</text:span></text:p>
      <text:list xml:id="list2105354895" text:style-name="WWNum20">
        <text:list-item>
          <text:p text:style-name="P22"><text:span text:style-name="T5">Dahrendorf</text:span><text:span text:style-name="T4"> </text:span><text:span text:style-name="T2">- nemški sociolog, ki se je trudil vgraditi konfliktno teorijo v marksistično tradicijo;</text:span></text:p>
        </text:list-item>
      </text:list>
      <text:list xml:id="list1125924544" text:continue-list="list1803635604" text:style-name="WWNum3">
        <text:list-item>
          <text:p text:style-name="P11"><text:span text:style-name="T2">Rektor LSE (najbolj slovite družbenoslovneuniverze na svetu, v Londonu; danes je to univerza o ekonomskih in političnih vedah);</text:span></text:p>
        </text:list-item>
        <text:list-item>
          <text:p text:style-name="P11"><text:span text:style-name="T2">Napisal je članek o Marksovem razumevanju lastnineoz. kaj je pod pojmom lastnina Marx razumel (dejanska oblast, oblast - sociološko pojmovanje lastnine, kar predpisi določajo - v pravem pomenu pa so to delničarji).</text:span></text:p>
        </text:list-item>
        <text:list-item>
          <text:p text:style-name="P11"><text:span text:style-name="T2">Kakor meni Dahredorf je Marx je meril na to lastnino (se pravi, delničarje), če tudi ne misli, da Marx mislil da obstaja le ena vrsta lastnine;</text:span></text:p>
        </text:list-item>
        <text:list-item>
          <text:p text:style-name="P11"><text:span text:style-name="T2">Lastnina pripelje človeka v fetišizem blaga, ko ne gledamo na blago iz njegove uporabne vrednosti;</text:span></text:p>
        </text:list-item>
        <text:list-item>
          <text:p text:style-name="P11"><text:span text:style-name="T2">Torej ! Gre za </text:span><text:span text:style-name="T8">dve obliki odtujitve človeka( po Marxu), ki bi ju bilo treba odpraviti</text:span><text:span text:style-name="T2">:</text:span></text:p>
        </text:list-item>
      </text:list>
      <text:list xml:id="list1159902996" text:style-name="WWNum21">
        <text:list-item>
          <text:p text:style-name="P50"><text:span text:style-name="T2">BLAGOVNI FETIŠIZEM, ko predmeti simbolizirajo ugled. Na blago gledamo kot samostojen cilj, blago postane predmet oboževanja neodvisno od njegovih uporabnih možnosti.</text:span></text:p>
        </text:list-item>
        <text:list-item>
          <text:p text:style-name="P36"><text:span text:style-name="T2">REIFIKACIJA = popremetitev, opredmetitev - se zgodi, kadar nekaj ustvarimo, vendar to kar ustvarimo postane od nas neodvisno, mi pa postanemo temu podrejeni - to začnemo doživljati kot oblast, prisilo.</text:span></text:p>
        </text:list-item>
      </text:list>
      <text:list xml:id="list1755311333" text:continue-list="list1125924544" text:style-name="WWNum3">
        <text:list-item>
          <text:p text:style-name="P24"><text:span text:style-name="T2">Razmere nas prisilijo k temu, da pride v ospredje naša animalna plat;</text:span></text:p>
        </text:list-item>
        <text:list-item>
          <text:p text:style-name="P24"><text:span text:style-name="T2">Marxov romantizem - pa je Marxovo optimistično stališče do človeka (ki ne sodi v sociologijo).</text:span></text:p>
        </text:list-item>
      </text:list>
      <table:table table:name="Table3" table:style-name="Table3">
        <table:table-column table:style-name="Table3.A"/>
        <table:table-row table:style-name="Table3.1">
          <table:table-cell table:style-name="Table3.A1" office:value-type="string">
            <text:p text:style-name="P2"><text:span text:style-name="T9">2)</text:span><text:span text:style-name="T8"> </text:span><text:span text:style-name="T9">Comte in Marx:</text:span></text:p>
            <text:list xml:id="list608731644" text:continue-list="list1291354497" text:style-name="WWNum4">
              <text:list-item>
                <text:p text:style-name="P51"><text:span text:style-name="T4">STRUKTURA DRUŽBE</text:span><text:span text:style-name="T2"> (osnovni sloji, ki v družbi obstajajo</text:span><text:span text:style-name="T12">)</text:span></text:p>
              </text:list-item>
            </text:list>
            <text:p text:style-name="P2"><text:span text:style-name="T4">Comte:</text:span></text:p>
            <text:list xml:id="list917784899" text:continue-list="list1599374124" text:style-name="WWNum6">
              <text:list-item>
                <text:p text:style-name="P46"><text:span text:style-name="T2">Pri Comteu tega ni, da bi se v družbi kazale osnovne skupine v svoji strukturi. Struktura družbe je torej neopazna;</text:span></text:p>
              </text:list-item>
            </text:list>
            <text:p text:style-name="P2"><text:span text:style-name="T4">Marx:</text:span><text:span text:style-name="T2"> </text:span></text:p>
            <text:list xml:id="list912065537" text:continue-list="list1755311333" text:style-name="WWNum3">
              <text:list-item>
                <text:p text:style-name="P49"><text:span text:style-name="T3">Po Marxu pa je struktura družbe v ospredju (razsvetljenjski del - lastniki in nelastniki produkcijskih sredstev). ; </text:span></text:p>
              </text:list-item>
              <text:list-item>
                <text:p text:style-name="P49"><text:span text:style-name="T3">Lastniki in nelastniki oblikujeta dva zoperstavljena sistema v vsaki dužbi (npr. v fevdalizmu), kar privede do spopada, konflikta za dobiček (presežno sredstvo). Delavci so tisti, ki proizvedejo več (presežek, dobiček), lastniki pa proizvode lastijo. Na prizorišču pa ni vedno konflikt;</text:span></text:p>
              </text:list-item>
              <text:list-item>
                <text:p text:style-name="P49"><text:span text:style-name="T3">Poleg teh dveh razredov obstajajo tudi srednji, prehodni sloj, ki je lahko večinski, npr. kmetje.</text:span></text:p>
              </text:list-item>
              <text:list-item>
                <text:p text:style-name="P49"><text:span text:style-name="T3">Gospodarstvo se razvija v smislu POLARIZACIJE (= </text:span><text:span text:style-name="T7">delitev na dve nasprotni strani</text:span><text:span text:style-name="T3">), revni vse bolj revni, bogati vse bolj bogati. Pojavlja se </text:span><text:span text:style-name="T9">povperizacija </text:span><text:span text:style-name="T3">- progresivno osiromašenje.</text:span></text:p>
              </text:list-item>
              <text:list-item>
                <text:p text:style-name="P49"><text:span text:style-name="T3">Marx torej govori o </text:span><text:span text:style-name="T5">predhodnih</text:span><text:span text:style-name="T3"> (srednji sloj) in </text:span><text:span text:style-name="T5">spopadnih</text:span><text:span text:style-name="T3"> skupin / razredov. Po Marxu se bo končalo v svetovni revoluciji, ker so delavci zmožni sami upravljati družbo (tukaj se je Marx motil). Kadar se ozavejo svojega položaja lahko opravljajo svoje poslanstvo. Ni pa nujno, da se razredi svojega položaja zavedajo.</text:span></text:p>
              </text:list-item>
              <text:list-item>
                <text:p text:style-name="P49"><text:span text:style-name="T3">Država je mehanizem za zatiranje razrednega konflikta oz. za zatiranje razreda. </text:span></text:p>
              </text:list-item>
            </text:list>
          </table:table-cell>
        </table:table-row>
      </table:table>
      <text:p text:style-name="P14"><text:span text:style-name="T5">3) Althusser</text:span><text:span text:style-name="T3"> (altise) - je </text:span><text:span text:style-name="T9">zagovornik strukturalističnega marksizma</text:span><text:span text:style-name="T3">, po katerem v današnjem času ne more priti do zavedanja razreda zaradi moči množičnih medijev, ki so ideološki aparati države, ki manipulirajo z nami.</text:span></text:p>
      <text:p text:style-name="P2"><text:span text:style-name="T5">4) Wright</text:span><text:span text:style-name="T3"> (rajd) - </text:span><text:span text:style-name="T9">menedžerji</text:span><text:span text:style-name="T3"> (višji menedžerji) imajo v lasti organizacijo podjetja tako, </text:span><text:span text:style-name="T9">da so oni tudi del dejanskih lastnikov</text:span><text:span text:style-name="T3">. Wright je raziskoval, koliko se delavci in vladajoči razred razlikujejo v nazorih.</text:span></text:p>
      <text:list xml:id="list237401007" text:style-name="WWNum22">
        <text:list-item>
          <text:p text:style-name="P12"><text:soft-page-break/><text:span text:style-name="T5">Wallerstein </text:span><text:span text:style-name="T3">- </text:span><text:span text:style-name="T9">osredotočil na oblikovanje modernega gospodarstva.</text:span><text:span text:style-name="T3"> Od 16. st. poteka proces oblikovanja modernega svetovnega procesa (proces neenakovredne mednarodne menjave)  to je tisto, kar zagotavlja vzdrževanje nerazvitih krajev sveta. Pojavijo se države, ki uspejo drugim uveljavit neenako menjavo. Celo predmet menjave. Neenakomerna menjava združuje razmerje neenake razvitosti. V svetu se oblikuje </text:span><text:span text:style-name="T5">1. cena jedra</text:span><text:span text:style-name="T3"> in </text:span><text:span text:style-name="T5">2.</text:span><text:span text:style-name="T3"> </text:span><text:span text:style-name="T5">cona periferije.</text:span><text:span text:style-name="T3"> Uresničuje neenakovredna menjava gmotnih dobrin. Ene države so neodvisne, druge so kolonije. V tej menjavi so nerazviti izkoriščani deli pošiljali poceni surovine, razviti pa so končni izdelek drago prodali naprej. Del nerazvitih držav so industrializirali in so uresničili da so kmetje prestopili v mesta (poceni delo). Delajo odrasli, ženske, otroci. Svetovni sistem se širi geografsko postopoma in zajema celo zemljo in celotno prebivalstvo, uničuje naravo in to pomeni da je širjenje svetovnega sistema doseglo svoje meje. V naslednjih letih lahko pričakujemo krizo svetovnega sistema. V 20. stoletju središče svetovnega sistema ZDA, del jedra EU in Japonske. Če se nasilje preseli v jedro to kaže na krizo in bodoči razkroj sistema v katerem prevladuje svetovni nered, ki se lahko konča z reformo sistema (v nasprotju sistema). Države jedra morajo imeti moč, da drugim vsilijo menjalne pogoje polperiferiji oz. periferiji. Marx zagovarja obstoj svetovne menjave, razredi nimajo nekega zgodovinskega pomena. Do razkroja pride zaradi nekih objektivnih dejavnikov. Menjava se uresničuje preko patentnih (kdor obvladuje tehnologije, finance, vojaške potenciale). Marx hoče menjati svet.</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style:style style:name="ListLabel_20_1" style:display-name="ListLabel 1" style:family="text">
      <style:text-properties fo:font-size="11pt" fo:font-style="normal" style:text-underline-style="none" fo:font-weight="normal" style:font-size-asian="11pt" style:font-style-asian="normal" style:font-weight-asian="normal"/>
    </style:style>
    <style:style style:name="ListLabel_20_2" style:display-name="ListLabel 2" style:family="text">
      <style:text-properties fo:font-size="10pt" fo:font-style="italic" style:text-underline-style="none" fo:font-weight="normal" style:font-size-asian="10pt" style:font-style-asian="italic" style:font-weight-asian="normal"/>
    </style:style>
    <style:style style:name="ListLabel_20_3" style:display-name="ListLabel 3" style:family="text">
      <style:text-properties fo:font-size="12pt" fo:font-style="normal" style:text-underline-style="none" fo:font-weight="normal" style:font-size-asian="12pt" style:font-style-asian="normal" style:font-weight-asian="normal"/>
    </style:style>
    <style:style style:name="ListLabel_20_4" style:display-name="ListLabel 4" style:family="text">
      <style:text-properties fo:font-size="10pt" fo:font-style="normal" style:text-underline-style="none" fo:font-weight="bold" style:font-size-asian="10pt" style:font-style-asian="normal" style:font-weight-asian="bold"/>
    </style:style>
    <style:style style:name="ListLabel_20_5" style:display-name="ListLabel 5" style:family="text">
      <style:text-properties fo:font-size="11pt" fo:font-style="normal" style:text-underline-style="none" fo:font-weight="bold" style:font-size-asian="11pt" style:font-style-asian="normal" style:font-weight-asian="bold" style:font-size-complex="11pt"/>
    </style:style>
    <style:style style:name="ListLabel_20_6" style:display-name="ListLabel 6" style:family="text">
      <style:text-properties fo:font-size="12pt" fo:font-style="normal" style:text-underline-style="none" fo:font-weight="bold" style:font-size-asian="12pt" style:font-style-asian="normal" style:font-weight-asian="bold"/>
    </style:style>
    <style:style style:name="ListLabel_20_7" style:display-name="ListLabel 7" style:family="text">
      <style:text-properties style:font-name-asian="Times New Roman1" style:font-name-complex="Arial2"/>
    </style:style>
    <style:style style:name="ListLabel_20_8" style:display-name="ListLabel 8"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 style:num-format="a">
        <style:list-level-properties text:list-level-position-and-space-mode="label-alignment">
          <style:list-level-label-alignment text:label-followed-by="listtab" fo:text-indent="-0.1965in" fo:margin-left="0.40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 style:num-format="1">
        <style:list-level-properties text:list-level-position-and-space-mode="label-alignment">
          <style:list-level-label-alignment text:label-followed-by="listtab" fo:text-indent="-0.1965in" fo:margin-left="2.35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 style:num-format="1">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 style:num-suffix=". " style:num-format="1">
        <style:list-level-properties text:list-level-position-and-space-mode="label-alignment">
          <style:list-level-label-alignment text:label-followed-by="listtab" fo:text-indent="-0.1965in" fo:margin-left="0.85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 style:num-format="a">
        <style:list-level-properties text:list-level-position-and-space-mode="label-alignment">
          <style:list-level-label-alignment text:label-followed-by="listtab" fo:text-indent="-0.1965in" fo:margin-left="1.05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 style:num-suffix=". " style:num-format="1">
        <style:list-level-properties text:list-level-position-and-space-mode="label-alignment">
          <style:list-level-label-alignment text:label-followed-by="listtab" fo:text-indent="-0.1965in" fo:margin-left="0.85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 style:num-format="a">
        <style:list-level-properties text:list-level-position-and-space-mode="label-alignment">
          <style:list-level-label-alignment text:label-followed-by="listtab" fo:text-indent="-0.1965in" fo:margin-left="1.0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 style:num-format="1">
        <style:list-level-properties text:list-level-position-and-space-mode="label-alignment">
          <style:list-level-label-alignment text:label-followed-by="listtab" fo:text-indent="-0.1965in" fo:margin-left="0.861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 style:num-suffix=") " style:num-format="1">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 style:num-format="1">
        <style:list-level-properties text:list-level-position-and-space-mode="label-alignment">
          <style:list-level-label-alignment text:label-followed-by="listtab" fo:text-indent="-0.1965in" fo:margin-left="0.7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 style:num-format="1">
        <style:list-level-properties text:list-level-position-and-space-mode="label-alignment">
          <style:list-level-label-alignment text:label-followed-by="listtab" fo:text-indent="-0.1965in" fo:margin-left="0.613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 style:num-suffix=") " style:num-format="1"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3-17T19:00:00</meta:creation-date>
    <dc:date>2014-03-17T19:00:00</dc:date>
    <meta:editing-duration>P0D</meta:editing-duration>
    <meta:generator>LibreOffice/3.5$Linux_X86_64 LibreOffice_project/350m1$Build-2</meta:generator>
    <meta:document-statistic meta:table-count="3" meta:image-count="0" meta:object-count="0" meta:page-count="8" meta:paragraph-count="169" meta:word-count="3934" meta:character-count="6650" meta:non-whitespace-character-count="224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