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margin-left="0.1972in" fo:margin-right="0in" fo:text-align="justify" style:justify-single-word="false" fo:orphans="2" fo:widows="2" fo:text-indent="-0.1972in" style:auto-text-indent="false"/>
    </style:style>
    <style:style style:name="P3" style:family="paragraph" style:parent-style-name="Standard" style:list-style-name="WWNum7">
      <style:paragraph-properties fo:margin-left="0.1972in" fo:margin-right="0in" fo:text-align="justify" style:justify-single-word="false" fo:orphans="2" fo:widows="2" fo:text-indent="-0.1972in" style:auto-text-indent="false"/>
    </style:style>
    <style:style style:name="P4" style:family="paragraph" style:parent-style-name="Standard" style:list-style-name="WWNum2">
      <style:paragraph-properties fo:margin-left="0.1972in" fo:margin-right="0in" fo:margin-top="0.1665in" fo:margin-bottom="0in" fo:text-align="justify" style:justify-single-word="false" fo:orphans="2" fo:widows="2" fo:text-indent="-0.1972in" style:auto-text-indent="false"/>
    </style:style>
    <style:style style:name="P5"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6" style:family="paragraph" style:parent-style-name="Standard">
      <style:paragraph-properties fo:margin-top="0.0835in" fo:margin-bottom="0in" fo:text-align="justify" style:justify-single-word="false" fo:orphans="2" fo:widows="2"/>
    </style:style>
    <style:style style:name="P7" style:family="paragraph" style:parent-style-name="Standard" style:list-style-name="WWNum2">
      <style:paragraph-properties fo:margin-top="0.0835in" fo:margin-bottom="0in" fo:text-align="justify" style:justify-single-word="false" fo:orphans="2" fo:widows="2"/>
    </style:style>
    <style:style style:name="P8" style:family="paragraph" style:parent-style-name="Standard" style:list-style-name="WWNum4">
      <style:paragraph-properties fo:margin-top="0.0835in" fo:margin-bottom="0in" fo:text-align="justify" style:justify-single-word="false" fo:orphans="2" fo:widows="2"/>
    </style:style>
    <style:style style:name="P9" style:family="paragraph" style:parent-style-name="Standard" style:list-style-name="WWNum5">
      <style:paragraph-properties fo:margin-top="0.0835in" fo:margin-bottom="0in" fo:text-align="justify" style:justify-single-word="false" fo:orphans="2" fo:widows="2">
        <style:tab-stops>
          <style:tab-stop style:position="2.8547in"/>
        </style:tab-stops>
      </style:paragraph-properties>
    </style:style>
    <style:style style:name="P10" style:family="paragraph" style:parent-style-name="Standard" style:list-style-name="WWNum6">
      <style:paragraph-properties fo:margin-top="0.0835in" fo:margin-bottom="0in" fo:text-align="justify" style:justify-single-word="false" fo:orphans="2" fo:widows="2"/>
    </style:style>
    <style:style style:name="P11"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12" style:family="paragraph" style:parent-style-name="Standard" style:list-style-name="WWNum1">
      <style:paragraph-properties fo:margin-left="0.398in" fo:margin-right="0in" fo:text-align="justify" style:justify-single-word="false" fo:orphans="2" fo:widows="2" fo:text-indent="-0.1972in" style:auto-text-indent="false"/>
    </style:style>
    <style:style style:name="P13" style:family="paragraph" style:parent-style-name="Standard" style:list-style-name="WWNum8">
      <style:paragraph-properties fo:margin-left="0.398in" fo:margin-right="0in" fo:text-align="justify" style:justify-single-word="false" fo:orphans="2" fo:widows="2" fo:text-indent="-0.1972in" style:auto-text-indent="false"/>
    </style:style>
    <style:style style:name="P14" style:family="paragraph" style:parent-style-name="Standard" style:list-style-name="WWNum9">
      <style:paragraph-properties fo:margin-left="0.398in" fo:margin-right="0in" fo:text-align="justify" style:justify-single-word="false" fo:orphans="2" fo:widows="2" fo:text-indent="-0.1972in" style:auto-text-indent="false"/>
    </style:style>
    <style:style style:name="P15" style:family="paragraph" style:parent-style-name="Standard" style:list-style-name="WWNum3">
      <style:paragraph-properties fo:margin-left="0.5299in" fo:margin-right="0in" fo:margin-top="0.0835in" fo:margin-bottom="0in" fo:text-align="justify" style:justify-single-word="false" fo:orphans="2" fo:widows="2" fo:text-indent="0in" style:auto-text-indent="false"/>
    </style:style>
    <style:style style:name="P16"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6" text:outline-level="1"><text:bookmark text:name="_GoBack"/><text:span text:style-name="T1">Kritična teorija v sociologiji</text:span></text:h>
          </table:table-cell>
        </table:table-row>
      </table:table>
      <text:list xml:id="list1968802112" text:style-name="WWNum2">
        <text:list-item>
          <text:p text:style-name="P4"><text:span text:style-name="T2">V širšem smislu se vse, kar je zavestno antipozitivistično, <text:s/>včasih imenuje kritično. </text:span></text:p>
        </text:list-item>
        <text:list-item>
          <text:p text:style-name="P5"><text:span text:style-name="T2">V ožjem pomenu pa je izraz kritična teorija v sociologiji omejen na t.i. </text:span><text:span text:style-name="T6">frankfurtsko šolo</text:span><text:span text:style-name="T2">. Kritična teorija ima za sociologijo velik pomen. pri tem gre za skupino </text:span><text:span text:style-name="T6">Judovskih mislecev</text:span><text:span text:style-name="T2"> navezanih na frankfurtski Inštitut za družbene raziskave ustanovljen po 1. svetovni vojni, ki pa je svojo teoretično podobo pričenjal dobivati 1931, ko je </text:span><text:span text:style-name="T6">Horkheimer</text:span><text:span text:style-name="T2"> postal direktor, in je tej šoli dal osnovno podobo.</text:span></text:p>
        </text:list-item>
        <text:list-item>
          <text:p text:style-name="P5"><text:span text:style-name="T2">Sem spadajo še: </text:span><text:span text:style-name="T6">Fromm, Adorno, Marcuse</text:span><text:span text:style-name="T2">. </text:span></text:p>
        </text:list-item>
        <text:list-item>
          <text:p text:style-name="P5"><text:span text:style-name="T2">Druga generacija kritične teorije </text:span><text:span text:style-name="T6">Habermas, Offe</text:span><text:span text:style-name="T2">,... a so se precej oddaljili od izvirnih idej krit. teorije.</text:span></text:p>
        </text:list-item>
        <text:list-item>
          <text:p text:style-name="P5"><text:span text:style-name="T2">Nastanek te teorije je bil pod močnim vplivom zgodovinskih okoliščin (zmage oktobrske revolucije v Rusiji). Ti avtorji bili pod vplivom marksizma predvsem </text:span><text:span text:style-name="T8">Luckacsem</text:span><text:span text:style-name="T2"> (Zgodovina in razredna zavest).</text:span></text:p>
        </text:list-item>
        <text:list-item>
          <text:p text:style-name="P5"><text:span text:style-name="T2">Na nastanek je vplival predvsem </text:span><text:span text:style-name="T6">razvoj marksizma</text:span><text:span text:style-name="T2"> (ekonomizacija in vulgarizacija v obliki historičnega materializma). Tega so ti avtorji zavračali. Ni se jim zdel vreden razprave. Na je oblikovanje vplivalo tudi nezadovoljstvo s pozitivistično usmerjenostjo razvoja znanosti. Pa tudi pojav fašizma. Po drugi svetovni vojni pa tudi stabilizacija kapitalizma (kar je za njih bilo nepričakovano).</text:span></text:p>
        </text:list-item>
        <text:list-item>
          <text:p text:style-name="P5"><text:span text:style-name="T2">Kritičnost pri teh avtorjih pomeni zavračanje sistematičnosti. Pri njih je skupno prizadevanje po razodevanju skritih možnosti korenito drugačnega, človeku ustreznejšega ustroja družbe. </text:span></text:p>
        </text:list-item>
        <text:list-item>
          <text:p text:style-name="P5"><text:span text:style-name="T2">Kritika pomeni slediti </text:span><text:span text:style-name="T6">Makso</text:span><text:span text:style-name="T2">vim prizadevanjem po kritiki ekonomije in še bolj po kritiki ideologije ter slediti </text:span><text:span text:style-name="T6">Freud</text:span><text:span text:style-name="T2">ovim prizadevanjem po prodiranju do nezavestne plasti človekove osebnosti. Hoteli so združiti, posodobiti Marxova in Freudova stališča.</text:span></text:p>
        </text:list-item>
        <text:list-item>
          <text:p text:style-name="P5"><text:span text:style-name="T2">Kritika predvsem pomeni dvom o etabliranih, uveljavljenih, splošno sprejetih resnicah, dejstvih, podmenah. Spraševati se je treba po upravičenosti družbenih pravil. Izhajajo iz podmene da spremenljivost družbenega življenja onemogoča ne le doseganje univerzalnih resnic, temveč tudi univerzalno veljavnih metod spoznanja družbenega življenja in zgodovine. Dvomiti kaže glede tega da je družba resnično nekaj ločenega od posameznika. <text:s/></text:span></text:p>
        </text:list-item>
        <text:list-item>
          <text:p text:style-name="P5"><text:span text:style-name="T2">Najgloblje kritika je prizadevanje pri raziskovanju tistih pogojev spoznanja, ki formalno znanstveno spoznanje v teoriji in praksi spreobrnejo v brezumnost, blaznost. </text:span></text:p>
        </text:list-item>
      </text:list>
      <text:p text:style-name="P1"><text:span text:style-name="T9">Znanost:</text:span></text:p>
      <text:list xml:id="list1942603903" text:continue-numbering="true" text:style-name="WWNum2">
        <text:list-item>
          <text:p text:style-name="P7"><text:span text:style-name="T2">Frankfurtovci so zelo kritični do same obstoječe znanosti, kot družbene sile. Znanost sama je postala zasužnjena sila. Sami principi slehernega znanstvenega odnosa do stvarnosti zadevajo, predpostavljajo manipulacijo in prizadevanje po obvladovanju te stvarnosti. <text:s/>Naj bi uveljavljali stališča spoznavanja kot sredstva za obvladanje razmer. Potrebno je vzpostaviti odnos sprave s stvarnostjo z naravo in ljudmi.</text:span></text:p>
        </text:list-item>
        <text:list-item>
          <text:p text:style-name="P7"><text:span text:style-name="T2">Ponavadi je kritika naslovljena na pozitivizem in scientizem, ne pa na znanost kot takšno. Pozitivizmu postavljajo nasproti holizem oz. totaliteto, spoznanje celote (potrebo po takšnem spoznanju in takšni analizi, kjer se posamezna spoznanja umestijo v širše sklope, toda zahteva po spoznanju totalitete ni dobesedno možna po znanstveni poti). </text:span></text:p>
        </text:list-item>
        <text:list-item>
          <text:p text:style-name="P2"><text:span text:style-name="T2">Zahtevajo znanost, ki razkrije stvarnost, obstoječe odnose gospostva in represije, loči bistvo od videza. </text:span></text:p>
        </text:list-item>
        <text:list-item>
          <text:p text:style-name="P2"><text:span text:style-name="T2">Ostro nasprotovali ločitvi stavkov o stvarnosti od vrednostnih stavkov, to namreč onemogoča kritiko.</text:span></text:p>
        </text:list-item>
        <text:list-item>
          <text:p text:style-name="P7"><text:span text:style-name="T2">Oblikovanje celote je prvi predpogoj splošnega koncepta znotraj katerega se posamični podatki lahko organizirajo, piše glavni avtor </text:span><text:span text:style-name="T8">Avtoritarne osebnosti</text:span><text:span text:style-name="T2">.</text:span></text:p>
        </text:list-item>
      </text:list>
      <text:list xml:id="list1725585352" text:style-name="WWNum4">
        <text:list-item>
          <text:p text:style-name="P8"><text:soft-page-break/><text:span text:style-name="T7">Adorno</text:span><text:span text:style-name="T8"> </text:span><text:span text:style-name="T2">(Avtoritarna osebnost)</text:span><text:span text:style-name="T14"> -</text:span><text:span text:style-name="T13"> </text:span><text:span text:style-name="T2">pravi, da so osebna mnenja drugotnega pomena v oblikovanju vzorcev delovanja, predvsem pri delu. Objektivni dejavniki vplivajo in da so mnenja in stališča pogosto posredovana, preden se oblikujejo v delovanje. Ne zavrača javno mnenjskega in anketnega proučevanja osebnostnih potez in globinskih struktur nazorov.</text:span></text:p>
        </text:list-item>
      </text:list>
      <text:list xml:id="list1968802212" text:continue-list="list1942603903" text:style-name="WWNum2">
        <text:list-item>
          <text:p text:style-name="P7"><text:span text:style-name="T6">Kritika pozitivne znanosti se nadaljuje v kritiko miselnosti in praktičnega delovanja moderne družbe.</text:span><text:span text:style-name="T2"> V sodobni družbi dominira instrumentalna racionalnost, kateri Horkheimer in Adorno zoperstavljata praktično racionalnost. Ta naj bi bila usmerjena na odpravljanje popredmetenja družbenih razmerij. Ustreza delovanju v pogojih, ki jih Marx poimenuje kot človekovo odtujenost. Po njihovem mnenju takšno delovanje ni značilno za pogoje sodobne družbe. Prevladuje instrumentalna racionalnost. Gre za pojmovanje, da je situacijo potrebno tehnično čim bolj učinkovito obvladati. Človek postane sam najprej sredstvo, potem pa suženj takšne dejavnosti. Stvarnost predrugačila v silo zasužnjevanja. <text:s/></text:span></text:p>
        </text:list-item>
      </text:list>
      <text:list xml:id="list1474976640" text:style-name="WWNum5">
        <text:list-item>
          <text:p text:style-name="P9"><text:span text:style-name="T7">Marcuse</text:span> <text:span text:style-name="T2">- poudaril možnosti, da se dosežki znanosti uporabljajo za represijo nad človekom, za tlačenje, zatiranje njegovih resničnih potreb (enodimenzionalni človek). Pojem instrumentalne racionalizacije prevzame od Webra. Za to stališče večina kritikov meni da je romantično, da izraža nostalgijo po preteklih časih. </text:span></text:p>
        </text:list-item>
      </text:list>
      <text:p text:style-name="P6"><text:span text:style-name="T9">Množično komuniciranje:</text:span></text:p>
      <text:list xml:id="list1556218616" text:continue-list="list1968802212" text:style-name="WWNum2">
        <text:list-item>
          <text:p text:style-name="P7"><text:span text:style-name="T2">Delno izhaja iz marksizma. Zavrača sleherni ekonomizem. Ostajajo ideje o odtujenosti, o sprevrženosti sedanjosti in o zahtevi po znanosti kot kritični dejavnosti. </text:span></text:p>
        </text:list-item>
        <text:list-item>
          <text:p text:style-name="P7"><text:span text:style-name="T2">V sodobni družbi ni prišlo do spremembe, ki bi pomenila emancipacijo. Izrabljanje še vedno obstaja. <text:s/>Pri Marksu je najbolj poudarjena lastnina nad produkcijskimi sredstvi, Frankfurtovci pa so menili, da ima množično komuniciranje odločilno vlogo v udejanjanju procesa vladavine v sodobni družbi.</text:span></text:p>
        </text:list-item>
        <text:list-item>
          <text:p text:style-name="P7"><text:span text:style-name="T2">To idejo, da ima množično komuniciranje odločilno vlogo v udejanjanju procesa vladavine v sodobni družbi je še bolj razvil </text:span><text:span text:style-name="T8">Marcuse</text:span><text:span text:style-name="T2"> v svoji knjigi </text:span><text:span text:style-name="T6">Enodimenzionalni človek</text:span><text:span text:style-name="T2">. On meni, da je kapitalizem uspel zožiti človeka na eno samo razsežnost (</text:span><text:span text:style-name="T6">potrošniško</text:span><text:span text:style-name="T2">). Uničena je njegova sposobnost ustvarjanja, spreminjanja sedanjosti</text:span><text:span text:style-name="T6">. Reklame in propaganda</text:span><text:span text:style-name="T2"> ustvarjajo pri človeku umetne potrebe, usmerjajo človeka k zadostitvi teh potreb, človek pa pozabi na svoje resnične potrebe, ki ostanejo potlačene. <text:s/>Meri na sodobno kapitalistično družbo, ki da je sistem stabiliziran in nevprašljiv, kar pa obžaluje.</text:span></text:p>
        </text:list-item>
      </text:list>
      <text:p text:style-name="P6"><text:span text:style-name="T7">c) Lowenthal</text:span><text:span text:style-name="T9">:</text:span><text:span text:style-name="T8"> </text:span><text:span text:style-name="T2">v delu</text:span><text:span text:style-name="T8"> </text:span><text:span text:style-name="T6">Preroki prevare</text:span><text:span text:style-name="T2"> in drugi avtorji iz te skupine analizirajo politično propagando, kot sredstvo udejanjanja modernega totalitarizma. Zanjo je značilno, da njena sporočila delujejo na podzavestne mehanizme sprejemnikov, s pomočjo govorniških preobratov. Organizacija se pojavlja kot cilj. Uspeh doseže ko, ko pri sprejemnikih pride do potrebe po propagandnih sporočilih, ko začno zadovoljevati njihove umetne potrebe. V propagandi se uresničuje ritual s katerim se prikazujejo domnevne informacije o skritih hudodelstvih sovražnikov, kar za poslušalce postane zadovoljstvo. <text:s text:c="6"/>Med ekonomsko in politično propagando ni bistvenih razlik. </text:span></text:p>
      <text:p text:style-name="P6"><text:span text:style-name="T9">Avtoritarna osebnost:</text:span></text:p>
      <text:list xml:id="list1725585452" text:continue-numbering="true" text:style-name="WWNum2">
        <text:list-item>
          <text:p text:style-name="P7"><text:span text:style-name="T6">Koncept avtoritarne osebnosti je glavni socialnopsihološki prispevek kritične teorije.</text:span><text:span text:style-name="T2"> <text:s/></text:span></text:p>
        </text:list-item>
        <text:list-item>
          <text:p text:style-name="P7"><text:span text:style-name="T2">Ideja prihaja iz </text:span><text:span text:style-name="T8">Frommove</text:span><text:span text:style-name="T2"> postavke o tem, da se je meščan odpovedal svoji nekdanji prometejski emancipativnosti in pristal na represijo ter prenovo sadomazohistične strukture osebnosti. </text:span></text:p>
        </text:list-item>
        <text:list-item>
          <text:p text:style-name="P7"><text:span text:style-name="T2">To je oblikoval </text:span><text:span text:style-name="T8">Adorno </text:span><text:span text:style-name="T2">s skupino sodelavcev.</text:span></text:p>
        </text:list-item>
        <text:list-item>
          <text:p text:style-name="P7"><text:span text:style-name="T2">Ni jasno kako pride do oblikovanja tega osebnostnega tipa kot dominantnega. Najbrž gre za regresijo moderne družbe, za situacijo krize v njenem funkcioniranju. Gre za proces socializacije osebnosti. </text:span></text:p>
        </text:list-item>
        <text:list-item>
          <text:p text:style-name="P7"><text:soft-page-break/><text:span text:style-name="T2">Avtoritarni značaj bo verjetno prišel iz doma kjer je stroga disciplina. Stališče do politike postane neusmiljeno in v njem se v največji meri pojavlja sadizem. Največji pomen imajo predsodki.</text:span></text:p>
        </text:list-item>
        <text:list-item>
          <text:p text:style-name="P7"><text:span text:style-name="T8">Avtoritarno osebnost definirajo</text:span><text:span text:style-name="T2">:</text:span></text:p>
        </text:list-item>
      </text:list>
      <text:list xml:id="list19426038031" text:style-name="WWNum1">
        <text:list-item>
          <text:p text:style-name="P11"><text:span text:style-name="T2">poudarjanje toge hierarhije družbe in njene politične strukture,</text:span></text:p>
        </text:list-item>
        <text:list-item>
          <text:p text:style-name="P12"><text:span text:style-name="T2">zavračanje demokratičnih postopkov v politiki, </text:span></text:p>
        </text:list-item>
        <text:list-item>
          <text:p text:style-name="P12"><text:span text:style-name="T2">opiranje na velikega vodjo in na prisilno kontrolo pri ohranjanju reda, </text:span></text:p>
        </text:list-item>
        <text:list-item>
          <text:p text:style-name="P12"><text:span text:style-name="T2">pripravljenost na omejevanje človekovih pravic in svoboščin, </text:span></text:p>
        </text:list-item>
        <text:list-item>
          <text:p text:style-name="P12"><text:span text:style-name="T2">fundamentalno stališče do vere,</text:span></text:p>
        </text:list-item>
        <text:list-item>
          <text:p text:style-name="P12"><text:span text:style-name="T2">zavračanje novosti in odprtosti, </text:span></text:p>
        </text:list-item>
        <text:list-item>
          <text:p text:style-name="P12"><text:span text:style-name="T2">pretiran interes za seks. </text:span></text:p>
        </text:list-item>
      </text:list>
      <text:p text:style-name="P6"><text:span text:style-name="T9">Usoda moderne družbe:</text:span></text:p>
      <text:list xml:id="list1474976740" text:continue-list="list1725585452" text:style-name="WWNum2">
        <text:list-item>
          <text:p text:style-name="P7"><text:span text:style-name="T2">Poudarek je na odpravi represije in zatiranja.</text:span></text:p>
        </text:list-item>
        <text:list-item>
          <text:p text:style-name="P7"><text:span text:style-name="T2">Najznačilnejša je Marcusejeva knjiga : </text:span><text:span text:style-name="T6">Enodimenzionalni človek</text:span><text:span text:style-name="T4">.</text:span><text:span text:style-name="T2"> </text:span></text:p>
        </text:list-item>
      </text:list>
      <text:list xml:id="list2030846128" text:continue-list="list19426038031" text:style-name="WWNum1">
        <text:list-item>
          <text:p text:style-name="P11"><text:span text:style-name="T2">V njej govori o tem, da je racionalnost sodobne, razvite industrijske, zlasti kapitalistične družbe oprta na višjo iracionalnost. <text:s/>Produktivnost in njena rast sta vpeti v produkcijo vojaških sredstev, tudi znanstveno raziskovanje je predvsem militarizirano. Mikroracionalnost te družbe kot njeno makroiracionalnost. Dominacija v razviti kapitalistični družbi postane ugodna, kar je vezano na potrošništvo, stalno dviganje materialnega standarda, na sladko pasivnost pri izpostavljenosti ekonomskih medijem. Pride do integracije proletariata in vseh drugih sil, ki bi lahko bile do vladajočega sistema subverzivne. <text:s/>Proletariat in buržoazija sta še vedno osnovna razreda, vendar je proletariat nehal biti subverzivna sila. Prevladuje brezupje do situacije splošne integriranosti in instrumentalizacije človekovih potreb. Oblike nadzorstva in represije so postale bolj učinkovite. <text:s/>Izginilo sleherno resnično oporečništvo. <text:s/>Komformizem je postal splošen. Status quo je definitivno vzpostavljen, čeprav krivičen. Sprevrženo načelo strpnosti. Toleranca naj bi bila subverzivna in osvobodilna sila, današnja toleranca pa postaja legitimizacijsko sredstvo znotraj represivne, nesvobodne družbe. Ta knjiga je tudi vplivala na študentsko gibanje (sveta knjiga gibanja). Gibanje, kot da je hotelo dokazati, da je še vedno možno spremeniti družbeni sistem v emancipativnem smislu. Marcuse, ki je bil nekakšen guru študentov, je kasneje priznal, da stanje ni brezupno. <text:s/>Obstajajo določene možnosti za osvoboditev, ki jo on pojmuje predvsem kot uresničevanje Freudovega principa zadovoljstva, odpravo sleherne represije v družbi, v <text:s/>civilizaciji, kar je Freud imel za nemogoče.</text:span></text:p>
        </text:list-item>
      </text:list>
      <text:list xml:id="list1370432987" text:continue-list="list1474976740" text:style-name="WWNum2">
        <text:list-item>
          <text:p text:style-name="P7"><text:span text:style-name="T2">Splošni duh frankfurtovcev je bil </text:span><text:span text:style-name="T6">webrovski </text:span><text:span text:style-name="T2">- ni pravega upanja da je moderno družbo možno spremeniti v emancipativnem smislu.</text:span><text:span text:style-name="T12"> </text:span></text:p>
        </text:list-item>
      </text:list>
      <text:list xml:id="list2149993524" text:continue-list="list2030846128" text:style-name="WWNum1">
        <text:list-item>
          <text:p text:style-name="P11"><text:span text:style-name="T7">Horkheimer</text:span><text:span text:style-name="T9"> </text:span><text:span text:style-name="T2">- sleherna svoboda posameznika je odpravljena. , edini up videl v religiji in menil, da teologija edina presega videz in dosega zavest o svetu.</text:span></text:p>
        </text:list-item>
        <text:list-item>
          <text:p text:style-name="P11"><text:span text:style-name="T7">Marcuse</text:span><text:span text:style-name="T3"> </text:span><text:span text:style-name="T2">je menil da seksualna revolucija vsebuje emancipatorni potencial da so nosilci tega gibanja. </text:span></text:p>
        </text:list-item>
      </text:list>
      <text:p text:style-name="P6"><text:span text:style-name="T11">Kritika</text:span><text:span text:style-name="T10">:</text:span></text:p>
      <text:p text:style-name="P1"><text:span text:style-name="T2">Vse poglavitne ideje so vprašljive. Znanost ni le zasužnjevalna sila, brez nje si ni mogoče zamisliti človeške družbe. Znanost brez principov znanstvene dejavnosti ni možna. Zahteva po spoznanju totalitete ni neposredno možna. Kulturna represija ni nekaj novega. <text:s/>Ni družba brez konfliktov. Ideje o instrumentalni racionalizaciji najdemo že pri Webru.</text:span></text:p>
      <text:p text:style-name="P6"><text:span text:style-name="T9">KRITIČNA TEORIJA ( do anketiranja) </text:span><text:span text:style-name="T5"> povzeto iz predavanja</text:span><text:span text:style-name="T3"> </text:span></text:p>
      <text:list xml:id="list769388563" text:continue-list="list1370432987" text:style-name="WWNum2">
        <text:list-item>
          <text:p text:style-name="P7"><text:span text:style-name="T2">Teorija je nastala v Nemčiji pred 2. svetovno vojno. Sestavljala skupina judovskih mislecev, ki so jo ustanovili v Frankfurtu, odtod ime: Frankfurtska šola, Inštitut za raziskovanja. Ukvarjali tudi z anketnimi raziskovanji. </text:span><text:span text:style-name="T7">Adorno:</text:span><text:span text:style-name="T2"> je kritiziral anketno metodo in o tem napisal članek. </text:span></text:p>
        </text:list-item>
        <text:list-item>
          <text:p text:style-name="P2"><text:soft-page-break/><text:span text:style-name="T2">Frankfurtovci so raziskovali javno mnenje, ko še niso bile razširjene ankete. Delavci so zagovarjali socialistične metode, kasneje pa so (z anketo) ugotovili, da so ti delavci ksenofobni in pripravljeni na vse, da bi se uvedel nek red. Delavci so verbalno bili pripravljeni, da bi se vdali v neko demokratično podjetje. Tako velja, da niso volili nacistične stranke (kljub temu, da je Hitler prišel legalno na oblast). Vendar so raziskovalci so zbežali iz Nemčije še pred vojno.</text:span></text:p>
        </text:list-item>
        <text:list-item>
          <text:p text:style-name="P2"><text:span text:style-name="T2">Frankfurtska šola ali kritična sociologija (to ne pomeni, da kritizira). Kritično pomeni, da znanost presega obstoječe. Znanstvenik posega v sfero mogočega. To pomeni, da se ne omejuje na dejstva ki jih ugotovi, ampak razmišlja na tak način, da preseže obstoječe. Resnica je polna, ko dokaže obstoječe. To je osnovno stališče. Ali z besedami </text:span><text:span text:style-name="T8">Adorna :</text:span><text:span text:style-name="T2"> »dokler sociologija ne privede teh antitez lastne sestave v dinamičen medsebojni odnos, ne more razviti svojega potenciala.« </text:span></text:p>
        </text:list-item>
        <text:list-item>
          <text:p text:style-name="P2"><text:span text:style-name="T2">Viri frankfurtovcev so pri Marxu in Freudu. Le ti jih navdihujejo in povezujejo. Od Marksa prevzamejo zgodnje ideje (filozof, kako pogoj življenja privedejo do odtujitve, človek začne delati na slabši način od tistega kar je zmožen, človek je sredstvo ustanove, so predmeti, ki ga omejujejo). Kako odstraniti zatiranje (potlačitev) je nakazal Freud. </text:span></text:p>
        </text:list-item>
        <text:list-item>
          <text:p text:style-name="P7"><text:span text:style-name="T2">Najpomembnejša imena: </text:span><text:span text:style-name="T6">Adorno, Fromm, Marcuse</text:span><text:span text:style-name="T2"> (markuze) </text:span></text:p>
        </text:list-item>
      </text:list>
      <text:list xml:id="list2030846028" text:style-name="WWNum6">
        <text:list-item>
          <text:p text:style-name="P10"><text:span text:style-name="T7">Marcuse</text:span><text:span text:style-name="T8"> -</text:span><text:span text:style-name="T2"> napisal: </text:span><text:span text:style-name="T6">Enodimenzionalni človek </text:span></text:p>
        </text:list-item>
      </text:list>
      <text:list xml:id="list1556218516" text:style-name="WWNum3">
        <text:list-item>
          <text:p text:style-name="P15"><text:span text:style-name="T2">Svet je popredmeten svet, oblikovali smo ustanove, ki z nami vladajo, vendar je to možno odstraniti. V knjigi piše, da je v današnjem svetu delavstvo ostalo integrirano v obstoječi kapitalistični red, in da ga več ni možno menjati. Mehanizmi zatiranja so postali tako popolni, vseobsežni, da smo mi svoje potrebe predrugačili (izpridili). </text:span></text:p>
        </text:list-item>
      </text:list>
      <text:list xml:id="list1370432887" text:style-name="WWNum7">
        <text:list-item>
          <text:p text:style-name="P3"><text:span text:style-name="T2">IDEJA: Ljudi, delavce smo spremenili, da jih družbeni sistem lahko zadovolji. Človek resnično potrebuje ljubezen a to predrugači v dobrino, v potrošniške potrebe smo preoblikovali ljudi. Ljudi raje trošimo, s potrošnjo se manipulira (vedno hočemo nekaj novega). To je nadomestek za pristno medsebojno razumevanje. Predvsem z mediji, reklamami in propagandami krepijo v nas LAŽNE POTREBE, tako, da predrugačijo naše potrebe v potrošniške dobrine. Z ljudmi se manipulira, da stalno hočejo novo blago, ki je nadomestek za pristno medsebojno vez. </text:span></text:p>
        </text:list-item>
        <text:list-item>
          <text:p text:style-name="P3"><text:span text:style-name="T2">IDEJA: družbeni sistem, da bi funkcioniral potrebuje sovražnika (Durkheim je že imel to idejo).</text:span></text:p>
        </text:list-item>
        <text:list-item>
          <text:p text:style-name="P3"><text:span text:style-name="T2">IDEJA: kdo bi utegnil bit subjekt sprememb. Delavstvo ne, ker je uspešno integrirano. To so lahko le skupine na obrobju družbenega sistema. To je mladina, ki ni vključena v proces dela. Na nek način je Marcuse postal Guru (vodja) študentskega gibanja. <text:s/>Medijska manipulacija je odločilna.</text:span></text:p>
        </text:list-item>
        <text:list-item>
          <text:p text:style-name="P3"><text:span text:style-name="T2">IDEJA: Marcuse se čudi, kaj se zgodilo z idejo TOLERANCE, ki je bila uvedena v času razsvetljenstva in je bila uveljavljena, do drugačne veroizpovedi. To je bila osvobodilna ideja. Od takrat toleranca izgubi svoj osvobodilni pomen.</text:span></text:p>
        </text:list-item>
      </text:list>
      <text:list xml:id="list2149993424" text:style-name="WWNum8">
        <text:list-item>
          <text:p text:style-name="P13"><text:span text:style-name="T7">Fromm</text:span><text:span text:style-name="T8"> </text:span><text:span text:style-name="T2">- psihologijo preučeval s humanističnega stališča. Bil je prvi, ki je oblikovanje posebnega tipa osebnosti izpostavil kot problem. Poudaril je, da sodobne razmere oblikujejo posebno obliko sadomazohistične osebnosti. Moral je zbežali v Ameriko.</text:span></text:p>
        </text:list-item>
      </text:list>
      <text:list xml:id="list769388463" text:style-name="WWNum9">
        <text:list-item>
          <text:p text:style-name="P14"><text:span text:style-name="T7">Adorno</text:span><text:span text:style-name="T9"> </text:span><text:span text:style-name="T2">- proučuje osebnostne tipe, in oblikovanje osebnostnega tipa, ki bi <text:s/>lahko bil v ozadju Hitlerjevega obnašanja (vedenje kot Hitler). Znanstveniki so delali na oblikovanju inštrumentov za merjenje osebnosti. Najprej so delali na zapornikih, šolarjih, potem na Nemcih. Prišli so do pojma - Avtoritarna osebnost. To je bilo globinsko proučevanje osebnosti. Pojem avtoritarna osebnost še danes funkcionira (obstaja). To je instrument, ki dejansko funkcionira v raziskovanju političnega vedenja ljudi. To so osebe, ki imajo izrazite predsodke, razmišljajo o črno-belih temah. </text:span></text:p>
        </text:list-item>
      </text:list>
      <text:p text:style-name="P6"><text:span text:style-name="T9">Kritična (frankfurtska šola) šola:</text:span><text:span text:style-name="T3"> </text:span><text:span text:style-name="T2">SPLOŠNE SOCIOLOŠKE TEORIJE  </text:span><text:span text:style-name="T4">povzeto iz predavanje</text:span></text:p>
      <text:p text:style-name="P1"><text:span text:style-name="T6">Marcuse</text:span><text:span text:style-name="T2"> je obravnaval sodobno družbo in pri tem izhajal iz kombinacije Freudovskih in Marksističnih predpostavk. S humanističnega stališča situacija brezupna. Glavni mehanizem ki preprečuje človekovo samouresničitev so </text:span><text:span text:style-name="T8">mediji</text:span><text:span text:style-name="T2">, ki nam vcepljajo lažne potrebe (potrebe po potrošnji). Mediji z nami manipulirajo (ekonomska, politična, propaganda, razvedrilo...) in nam preprečujejo soočenje samih s seboj. Uveljavlja zatiranje resničnih potreb, sistem je represiven. Njegova knjiga: Enodimenzionalni človek. Kritizirali so ga: menili so, da UPI obstajajo v študentih. </text:span><text:span text:style-name="T6">Fromm</text:span><text:span text:style-name="T2"> je tudi poudarjal socialno psihologijo in povezal Freuda (humanistična dojemanja človekovega značaja) z Marks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normal" style:text-underline-style="none" fo:font-weight="bold" style:font-size-asian="11pt" style:font-style-asian="normal" style:font-weight-asian="bold" style:font-size-complex="11pt"/>
    </style:style>
    <style:style style:name="ListLabel_20_2" style:display-name="ListLabel 2" style:family="text">
      <style:text-properties fo:font-size="11pt" fo:font-style="italic" style:text-underline-style="none" fo:font-weight="bold" style:font-size-asian="11pt" style:font-style-asian="italic" style:font-weight-asian="bold" style:font-size-complex="11pt"/>
    </style:style>
    <style:style style:name="ListLabel_20_3" style:display-name="ListLabel 3" style:family="text">
      <style:text-properties fo:font-size="11pt" fo:font-style="normal" style:text-underline-style="none"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a">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a">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 style:num-format="a" text:start-value="2">
        <style:list-level-properties text:list-level-position-and-space-mode="label-alignment">
          <style:list-level-label-alignment text:label-followed-by="listtab" fo:text-indent="-0.1965in" fo:margin-left="0.3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 style:num-format="a" text:start-value="2">
        <style:list-level-properties text:list-level-position-and-space-mode="label-alignment">
          <style:list-level-label-alignment text:label-followed-by="listtab" fo:text-indent="-0.1965in" fo:margin-left="0.3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8:00</meta:creation-date>
    <dc:date>2014-03-17T19:08:00</dc:date>
    <meta:editing-duration>P0D</meta:editing-duration>
    <meta:generator>LibreOffice/3.5$Linux_X86_64 LibreOffice_project/350m1$Build-2</meta:generator>
    <meta:document-statistic meta:table-count="1" meta:image-count="0" meta:object-count="0" meta:page-count="4" meta:paragraph-count="64" meta:word-count="2114" meta:character-count="2086" meta:non-whitespace-character-count="130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