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5">
      <style:paragraph-properties fo:text-align="justify" style:justify-single-word="false" fo:orphans="2" fo:widows="2"/>
    </style:style>
    <style:style style:name="P3" style:family="paragraph" style:parent-style-name="Standard" style:list-style-name="">
      <style:paragraph-properties fo:text-align="justify" style:justify-single-word="false" fo:orphans="2" fo:widows="2"/>
    </style:style>
    <style:style style:name="P4" style:family="paragraph" style:parent-style-name="Standard" style:list-style-name="WWNum7">
      <style:paragraph-properties fo:text-align="justify" style:justify-single-word="false" fo:orphans="2" fo:widows="2"/>
    </style:style>
    <style:style style:name="P5" style:family="paragraph" style:parent-style-name="Standard" style:list-style-name="WWNum10">
      <style:paragraph-properties fo:text-align="justify" style:justify-single-word="false" fo:orphans="2" fo:widows="2"/>
    </style:style>
    <style:style style:name="P6" style:family="paragraph" style:parent-style-name="Standard" style:list-style-name="WWNum11">
      <style:paragraph-properties fo:text-align="justify" style:justify-single-word="false" fo:orphans="2" fo:widows="2"/>
    </style:style>
    <style:style style:name="P7" style:family="paragraph" style:parent-style-name="Standard" style:list-style-name="WWNum12">
      <style:paragraph-properties fo:text-align="justify" style:justify-single-word="false" fo:orphans="2" fo:widows="2"/>
    </style:style>
    <style:style style:name="P8" style:family="paragraph" style:parent-style-name="Standard">
      <style:paragraph-properties fo:text-align="justify" style:justify-single-word="false" fo:orphans="2" fo:widows="2"/>
      <style:text-properties fo:font-size="11pt" style:font-size-asian="11pt"/>
    </style:style>
    <style:style style:name="P9" style:family="paragraph" style:parent-style-name="Standard">
      <style:paragraph-properties fo:margin-top="0.0835in" fo:margin-bottom="0in" fo:text-align="justify" style:justify-single-word="false" fo:orphans="2" fo:widows="2"/>
    </style:style>
    <style:style style:name="P10" style:family="paragraph" style:parent-style-name="Standard" style:list-style-name="WWNum1">
      <style:paragraph-properties fo:margin-top="0.0835in" fo:margin-bottom="0in" fo:text-align="justify" style:justify-single-word="false" fo:orphans="2" fo:widows="2"/>
    </style:style>
    <style:style style:name="P11" style:family="paragraph" style:parent-style-name="Standard" style:list-style-name="WWNum2">
      <style:paragraph-properties fo:margin-top="0.0835in" fo:margin-bottom="0in" fo:text-align="justify" style:justify-single-word="false" fo:orphans="2" fo:widows="2"/>
    </style:style>
    <style:style style:name="P12" style:family="paragraph" style:parent-style-name="Standard" style:list-style-name="WWNum3">
      <style:paragraph-properties fo:margin-top="0.0835in" fo:margin-bottom="0in" fo:text-align="justify" style:justify-single-word="false" fo:orphans="2" fo:widows="2"/>
    </style:style>
    <style:style style:name="P13" style:family="paragraph" style:parent-style-name="Standard" style:list-style-name="WWNum4">
      <style:paragraph-properties fo:margin-top="0.0835in" fo:margin-bottom="0in" fo:text-align="justify" style:justify-single-word="false" fo:orphans="2" fo:widows="2"/>
    </style:style>
    <style:style style:name="P14" style:family="paragraph" style:parent-style-name="Standard" style:list-style-name="WWNum6">
      <style:paragraph-properties fo:margin-top="0.0835in" fo:margin-bottom="0in" fo:text-align="justify" style:justify-single-word="false" fo:orphans="2" fo:widows="2"/>
    </style:style>
    <style:style style:name="P15" style:family="paragraph" style:parent-style-name="Standard" style:list-style-name="WWNum8">
      <style:paragraph-properties fo:margin-top="0.0835in" fo:margin-bottom="0in" fo:text-align="justify" style:justify-single-word="false" fo:orphans="2" fo:widows="2"/>
    </style:style>
    <style:style style:name="P16" style:family="paragraph" style:parent-style-name="Standard" style:list-style-name="WWNum9">
      <style:paragraph-properties fo:margin-top="0.0835in" fo:margin-bottom="0in" fo:text-align="justify" style:justify-single-word="false" fo:orphans="2" fo:widows="2"/>
    </style:style>
    <style:style style:name="P17" style:family="paragraph" style:parent-style-name="Standard" style:list-style-name="WWNum4">
      <style:paragraph-properties fo:margin-left="0.3626in" fo:margin-right="0in" fo:margin-top="0.0835in" fo:margin-bottom="0in" fo:text-align="justify" style:justify-single-word="false" fo:orphans="2" fo:widows="2" fo:text-indent="-0.1972in" style:auto-text-indent="false"/>
    </style:style>
    <style:style style:name="P18" style:family="paragraph" style:parent-style-name="Standard" style:list-style-name="WWNum7">
      <style:paragraph-properties fo:margin-left="0.3626in" fo:margin-right="0in" fo:margin-top="0.0835in" fo:margin-bottom="0in" fo:text-align="justify" style:justify-single-word="false" fo:orphans="2" fo:widows="2" fo:text-indent="-0.1972in" style:auto-text-indent="false"/>
    </style:style>
    <style:style style:name="P19" style:family="paragraph" style:parent-style-name="Standard">
      <style:paragraph-properties fo:margin-left="0.3665in" fo:margin-right="0in" fo:orphans="2" fo:widows="2" fo:text-indent="0in" style:auto-text-indent="false"/>
    </style:style>
    <style:style style:name="P20" style:family="paragraph" style:parent-style-name="Standard">
      <style:paragraph-properties fo:margin-left="0.3736in" fo:margin-right="0in" fo:text-align="justify" style:justify-single-word="false" fo:orphans="2" fo:widows="2" fo:text-indent="0in" style:auto-text-indent="false"/>
    </style:style>
    <style:style style:name="P21" style:family="paragraph" style:parent-style-name="Standard">
      <style:paragraph-properties fo:margin-left="0.2083in" fo:margin-right="0in" fo:margin-top="0.0835in" fo:margin-bottom="0in" fo:text-align="justify" style:justify-single-word="false" fo:orphans="2" fo:widows="2" fo:text-indent="0in" style:auto-text-indent="false"/>
      <style:text-properties fo:font-size="11pt" style:font-size-asian="11pt"/>
    </style:style>
    <style:style style:name="P22" style:family="paragraph" style:parent-style-name="Standard" style:master-page-name="Standard">
      <style:paragraph-properties fo:text-align="justify" style:justify-single-word="false" fo:orphans="2" fo:widows="2" style:page-number="auto" fo:padding-left="0.0555in" fo:padding-right="0.0555in" fo:padding-top="0.0138in" fo:padding-bottom="0.0138in" fo:border="0.51pt solid #00000a"/>
    </style:style>
    <style:style style:name="P23" style:family="paragraph">
      <style:paragraph-properties fo:text-align="center"/>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style>
    <style:style style:name="T6" style:family="text">
      <style:text-properties fo:font-size="11pt" style:text-underline-style="solid" style:text-underline-width="auto" style:text-underline-color="font-color" style:font-size-asian="11pt"/>
    </style:style>
    <style:style style:name="T7" style:family="text">
      <style:text-properties style:font-name="Comic Sans MS" fo:font-size="11pt" style:font-size-asian="11pt"/>
    </style:style>
    <style:style style:name="T8" style:family="text">
      <style:text-properties style:font-name="Arial Narrow" fo:font-size="11pt" style:font-size-asian="11pt"/>
    </style:style>
    <style:style style:name="T9" style:family="text">
      <style:text-properties style:font-name="Arial Narrow" fo:font-size="11pt" fo:font-weight="bold" style:font-size-asian="11pt" style:font-weight-asian="bold"/>
    </style:style>
    <style:style style:name="T10" style:family="text">
      <style:text-properties style:font-name="Arial Narrow" fo:font-size="9pt" fo:font-weight="bold" style:font-size-asian="9pt" style:font-weight-asian="bold"/>
    </style:style>
    <style:style style:name="T11" style:family="text">
      <style:text-properties fo:font-size="9pt" fo:font-weight="bold" style:font-size-asian="9pt" style:font-weight-asian="bold"/>
    </style:style>
    <style:style style:name="gr1" style:family="graphic">
      <style:graphic-properties draw:stroke="solid" svg:stroke-width="0.0035in" svg:stroke-color="#000000" draw:stroke-linejoin="round" draw:fill="none" draw:textarea-horizontal-align="center" draw:textarea-vertical-align="middle"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ircle text:anchor-type="paragraph" draw:z-index="0" draw:name="Oval 1" draw:style-name="gr1" draw:text-style-name="P23" svg:width="0.7898in" svg:height="0.7898in" svg:x="2.1134in" svg:y="0.0646in"><text:p/></draw:circle><text:bookmark text:name="_GoBack"/><text:span text:style-name="T2">Paradigme v sociologiji</text:span></text:p>
      <text:list xml:id="list8354627311" text:style-name="WWNum1">
        <text:list-item>
          <text:p text:style-name="P10"><text:span text:style-name="T3">Paradigma je način razumevanja in pojmovanja ter določanja vsebine predmeta vsake znanosti. </text:span></text:p>
        </text:list-item>
        <text:list-item>
          <text:p text:style-name="P10"><text:span text:style-name="T1">Vrste paradigem:</text:span></text:p>
        </text:list-item>
      </text:list>
      <text:p text:style-name="P1"><text:span text:style-name="T5"><text:s text:c="59"/></text:span><text:span text:style-name="T3">Realizem</text:span></text:p>
      <text:p text:style-name="P1"><text:span text:style-name="T1"><text:s text:c="40"/></text:span><text:span text:style-name="T7">Konflikt</text:span><text:span text:style-name="T5"> <text:s text:c="22"/></text:span><text:span text:style-name="T8">Preroška</text:span></text:p>
      <text:p text:style-name="P1"><text:span text:style-name="T5"><text:s text:c="78"/></text:span><text:span text:style-name="T10">Objektivizem</text:span></text:p>
      <text:p text:style-name="P1"><text:span text:style-name="T3"><text:s text:c="30"/>Pozitivizem</text:span><text:span text:style-name="T5"> <text:s text:c="34"/></text:span><text:span text:style-name="T3">Historizem</text:span></text:p>
      <text:p text:style-name="P1"><text:span text:style-name="T1"><text:s text:c="34"/></text:span><text:span text:style-name="T8">Nepreroška</text:span></text:p>
      <text:p text:style-name="P1"><text:span text:style-name="T5"><text:s text:c="40"/></text:span><text:span text:style-name="T10">Subjektivizem</text:span><text:span text:style-name="T9"> </text:span><text:span text:style-name="T5"><text:s text:c="17"/></text:span><text:span text:style-name="T7">Skladnost</text:span></text:p>
      <text:p text:style-name="P1"><text:span text:style-name="T5"><text:s text:c="55"/></text:span><text:span text:style-name="T3">Nominalizem</text:span></text:p>
      <text:list xml:id="list1413748599" text:style-name="WWNum2">
        <text:list-item>
          <text:p text:style-name="P11"><text:span text:style-name="T5">Pojem paradigme</text:span><text:span text:style-name="T1"> so uvedli zato, da bi zrelativizirali znanost, da bi nakazali da vsaka znanost izhaja iz podmen, ki so splošne. Uvedel jih je </text:span><text:span text:style-name="T5">Kuhn</text:span><text:span text:style-name="T1">, ki je trdil da se vsaka znanost razvija določen čas, po določeni poti, preden jo opustijo. Sočasno obstaja več paradigem ali teoretičnih definicij, ki poudarjajo različne stvari. Obstajajo nasprotujoča si stališča. Sociološke teorije lahko razdelimo </text:span><text:span text:style-name="T3">glede na to ali naj uvrstimo sociološke pojave med naravoslovne ali ne : </text:span></text:p>
        </text:list-item>
      </text:list>
      <text:list xml:id="list1879352352" text:style-name="WWNum3">
        <text:list-item>
          <text:p text:style-name="P12"><text:span text:style-name="T3">POZITIVIZEM</text:span><text:span text:style-name="T1"> <text:s/>in </text:span><text:span text:style-name="T3">HISTORIZEM</text:span><text:span text:style-name="T1"> </text:span></text:p>
        </text:list-item>
      </text:list>
      <text:list xml:id="list812773428" text:style-name="WWNum4">
        <text:list-item>
          <text:p text:style-name="P13"><text:span text:style-name="T6">Pozitivizem</text:span><text:span text:style-name="T1"> se deli na:</text:span></text:p>
        </text:list-item>
      </text:list>
      <text:list xml:id="list1448135754" text:style-name="WWNum5">
        <text:list-item>
          <text:p text:style-name="P2"><text:span text:style-name="T5">biologizem</text:span><text:span text:style-name="T1"> (družbeno življenje po analogiji s tistim kar velja v živi naravi) in na</text:span></text:p>
        </text:list-item>
        <text:list-item>
          <text:p text:style-name="P2"><text:span text:style-name="T5">metodološki perfekcionizem</text:span><text:span text:style-name="T1"> (ki je navezan na matematiko in statistiko). </text:span></text:p>
        </text:list-item>
      </text:list>
      <text:list xml:id="list835462831" text:continue-list="list812773428" text:style-name="WWNum4">
        <text:list-item>
          <text:p text:style-name="P17"><text:span text:style-name="T6">Historizem</text:span><text:span text:style-name="T1"> pove, da so družbeni pojavi drugačni od naravnih in terjajo razumevanje, čustva, vzdušje, vrednote nazore..., vse kar je specifično za družbo in nas ločuje od živali.</text:span></text:p>
        </text:list-item>
      </text:list>
      <text:list xml:id="list1555744196" text:style-name="WWNum6">
        <text:list-item>
          <text:p text:style-name="P14"><text:span text:style-name="T3">REALIZEM </text:span><text:span text:style-name="T1">(</text:span><text:span text:style-name="T5">mikrosociologija</text:span><text:span text:style-name="T1">) in</text:span><text:span text:style-name="T3"> NOMINALIZEM </text:span><text:span text:style-name="T1">(</text:span><text:span text:style-name="T5">makrosociologija</text:span><text:span text:style-name="T1">)</text:span></text:p>
        </text:list-item>
      </text:list>
      <text:list xml:id="list1413748699" text:continue-list="list835462831" text:style-name="WWNum4">
        <text:list-item>
          <text:p text:style-name="P13"><text:span text:style-name="T6">Realizem</text:span><text:span text:style-name="T1"> sestavljajo teorije, kjer se trdi, da je družba neka reč ali stvar, ki je posameznikom nadrejena, da smo mi samo akterji, ki izvajajo naloge. Dejansko pa so tu države, sistemi vrdnot,..., ki določajo naše ravnanje in so neka vrsta DRUŽBENI REGULATORJI. Družba je stvar (lat. res = stvar), ki je od posameznikov neodvisna in posameznikom nadrejena. Glavni zastopnik je </text:span><text:span text:style-name="T5">Durkheim</text:span><text:span text:style-name="T1">, delno tudi Marx.</text:span></text:p>
        </text:list-item>
        <text:list-item>
          <text:p text:style-name="P13"><text:span text:style-name="T6">Nominalizem</text:span><text:span text:style-name="T1"> je teorija, ki pravi, da družba ni nikakršna realnost, obstajajo le posamezniki (vsako vednje je pomembno, treba ga je pojasnjevati psihološko), med njimi prihaja do medsebojnega sodelovanja. Družbene pojave ni treba pojasnjevati z družbenimi dejavniki ampak s psihološkimi (prestopništvo pojasnjujemo s pomanjkanjem samokontrole).</text:span></text:p>
        </text:list-item>
      </text:list>
      <text:p text:style-name="P3"><text:span text:style-name="T1"><text:s text:c="4"/>- Obstajajo tudi druge teorije, npr. </text:span><text:span text:style-name="T3">psihoanaliza </text:span><text:span text:style-name="T1">(posamezniki so prestopniki, ker imajo šibek ego);</text:span></text:p>
      <text:p text:style-name="P19"><text:span text:style-name="T1">- Meškovič (znani sociolog) = raziskoval psihološke lastnosti Srbov. Srbi imajo avtoritarno osebnost, v nasprotju s Hrvati (imajo mili značaj, so ljubeči);</text:span></text:p>
      <text:p text:style-name="P20"><text:span text:style-name="T1">- Slaven Letica, slovi kot sociolog, ki piše kolumne. Hrvaški kolegi ga ne priznajo kot sociologa.</text:span></text:p>
      <text:p text:style-name="P9"><text:span text:style-name="T1"><text:s text:c="4"/>Realizem in nominalizem se danes kažeta kot:</text:span></text:p>
      <text:list xml:id="list1043621518" text:style-name="WWNum7">
        <text:list-item>
          <text:p text:style-name="P4"><text:span text:style-name="T5">Mikrosociologija</text:span><text:span text:style-name="T1"> (realizem) - pri tem so pomembni stiki, družbeno življenje se oblikuje v povezavah (simbolni interakcionizem - Mead, Becker). </text:span></text:p>
        </text:list-item>
        <text:list-item>
          <text:p text:style-name="P18"><text:span text:style-name="T5">Makrosociologija</text:span><text:span text:style-name="T1"> (nominalizem) - govori o tem, da obstajajo pomembne družbene ustanove, ki se jim ne moremo upreti - to so institucije, ki nam vladajo.</text:span></text:p>
        </text:list-item>
      </text:list>
      <text:list xml:id="list1916726874" text:style-name="WWNum8">
        <text:list-item>
          <text:p text:style-name="P15"><text:span text:style-name="T3">KONFLIKTNA</text:span><text:span text:style-name="T1"> in </text:span><text:span text:style-name="T3">SKLADNOSTNA (teorija reda) TEORIJA</text:span></text:p>
        </text:list-item>
      </text:list>
      <text:list xml:id="list1649248531" text:style-name="WWNum9">
        <text:list-item>
          <text:p text:style-name="P16"><text:span text:style-name="T6">Konflikt</text:span><text:span text:style-name="T1"> - Nekateri poudarjajo da je družbenemu življenju lasten večni spopad. Posamezniki in družbene skupine se nujno spopadajo. Družbeno življenje se oblikuje tako, da se ljudje povezujejo. Vprašanje je, kako priti do redkih dobrin? Za dobrine (oblast, ugled, premoženje) se spopadajo. V družbi vedno obstajajo tudi neki mehanizmi za zatiranje konfliktov (država, </text:span><text:soft-page-break/><text:span text:style-name="T1">cerkev, mediji,...). </text:span><text:span text:style-name="T3">Althusser</text:span><text:span text:style-name="T5"> : </text:span><text:span text:style-name="T1">v današnji družbi in času ni fizičnih načinov za zatiranje. Vladavina se uresničuje po ideološki poti (z mediji, šolo). Priznavajo da družba funkcionira, vendar so za to potrebni mehanizmi zatiranja. </text:span></text:p>
        </text:list-item>
        <text:list-item>
          <text:p text:style-name="P16"><text:span text:style-name="T6">Skladnost (red)</text:span><text:span text:style-name="T1"> – Družba, kot nekaj </text:span><text:span text:style-name="T5">skladnega, ker en del drugega dopolnjuje</text:span><text:span text:style-name="T1">; naravno je da drug drugemu pomagamo. Skladnost izvira iz dveh virov: </text:span></text:p>
        </text:list-item>
      </text:list>
      <text:list xml:id="list1064790118" text:style-name="WWNum10">
        <text:list-item>
          <text:p text:style-name="P5"><text:span text:style-name="T1">enoten sistem vrednot in norm v družbi (mi smo sistem sprejeli, se strinjamo, zato funkcionira); </text:span></text:p>
        </text:list-item>
        <text:list-item>
          <text:p text:style-name="P5"><text:span text:style-name="T1">delitev dela pripelje do soodvisnosti udeležencev družben. življenja. Funkcionalizem - Durkheim.</text:span></text:p>
        </text:list-item>
      </text:list>
      <text:p text:style-name="P8"/>
      <text:list xml:id="list2015239408" text:style-name="WWNum11">
        <text:list-item>
          <text:p text:style-name="P6"><text:span text:style-name="T3">OBJEKTIVIZEM </text:span><text:span text:style-name="T1">in</text:span><text:span text:style-name="T3"> SUBJEKTIVIZEM </text:span></text:p>
        </text:list-item>
      </text:list>
      <text:list xml:id="list1879352452" text:continue-list="list1413748699" text:style-name="WWNum4">
        <text:list-item>
          <text:p text:style-name="P13"><text:span text:style-name="T6">Objektivizem:</text:span><text:span text:style-name="T1"> družbeni pojavi in družbena dejanja posameznikov so določeni od zunaj. Družbeno življenje določajo geografski (klima, gorski način življenja ...) in demografski dejavniki (število prebivalcev, rodnost, smrtnost ...);</text:span></text:p>
        </text:list-item>
        <text:list-item>
          <text:p text:style-name="P13"><text:span text:style-name="T6">Subjektivizem:</text:span><text:span text:style-name="T1"> mi sami smo tvorci družbenega življenja; sami ustvarjamo zgodovino in lastno usodo (Marx - ljudje bodo povrnili kovanje svoje usode).</text:span></text:p>
        </text:list-item>
      </text:list>
      <text:p text:style-name="P21"/>
      <text:list xml:id="list2022145348" text:style-name="WWNum12">
        <text:list-item>
          <text:p text:style-name="P7"><text:span text:style-name="T3">PREROŠKA </text:span><text:span text:style-name="T1">in</text:span><text:span text:style-name="T3"> NEPREROŠKA TEORIJA</text:span><text:span text:style-name="T1"> </text:span></text:p>
        </text:list-item>
      </text:list>
      <text:list xml:id="list812773528" text:continue-list="list1879352452" text:style-name="WWNum4">
        <text:list-item>
          <text:p text:style-name="P13"><text:span text:style-name="T6">Preroške teorije</text:span><text:span text:style-name="T5"> </text:span><text:span text:style-name="T1">nakazujejo nastop nečesa popolnoma novega. Zagovarjajo naj sociologi prispevajo k <text:s/>uvajanju te nove družbe. Saint Simone - industrijski način življenja bo omogočil poenotenje družbenega življenja v Evrope. </text:span><text:span text:style-name="T5">Marx</text:span><text:span text:style-name="T1">,</text:span><text:span text:style-name="T5"> </text:span><text:span text:style-name="T1">največji predstavnik</text:span><text:span text:style-name="T5"> - </text:span><text:span text:style-name="T1">delavski razred bo ta, ki bo uvedel osvobojeno družbo. </text:span></text:p>
        </text:list-item>
        <text:list-item>
          <text:p text:style-name="P13"><text:span text:style-name="T6">Nepreroška teorija</text:span><text:span text:style-name="T1"> je nasprotje preroške. Gre za nevtralno, zadržano stališče do družbenega razvoja. Ničesar ne zagovarjajo, ne prorokujejo. Samo proučujejo, raziskujejo, kako potekajo stvari v družbenem življenju.</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size="11pt" fo:font-style="italic" style:text-underline-style="none" fo:font-weight="normal" style:font-size-asian="11pt" style:font-style-asian="italic" style:font-weight-asian="normal"/>
    </style:style>
    <style:style style:name="ListLabel_20_2" style:display-name="ListLabel 2" style:family="text">
      <style:text-properties fo:font-size="11pt" fo:font-style="normal" style:text-underline-style="none"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 style:num-format="a">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 style:num-format="a">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 style:num-format="a">
        <style:list-level-properties text:list-level-position-and-space-mode="label-alignment">
          <style:list-level-label-alignment text:label-followed-by="listtab"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59:00</meta:creation-date>
    <dc:date>2014-03-17T18:59:00</dc:date>
    <meta:editing-duration>P0D</meta:editing-duration>
    <meta:generator>LibreOffice/3.5$Linux_X86_64 LibreOffice_project/350m1$Build-2</meta:generator>
    <meta:document-statistic meta:table-count="0" meta:image-count="0" meta:object-count="0" meta:page-count="2" meta:paragraph-count="36" meta:word-count="662" meta:character-count="999" meta:non-whitespace-character-count="3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