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Table2" style:family="table">
      <style:table-properties style:width="6.7931in" fo:margin-left="-0.1965in" table:align="left" style:writing-mode="lr-tb"/>
    </style:style>
    <style:style style:name="Table2.A" style:family="table-column">
      <style:table-column-properties style:column-width="1.6736in"/>
    </style:style>
    <style:style style:name="Table2.B" style:family="table-column">
      <style:table-column-properties style:column-width="2.5097in"/>
    </style:style>
    <style:style style:name="Table2.C" style:family="table-column">
      <style:table-column-properties style:column-width="2.6097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2.B1" style:family="table-cell">
      <style:table-cell-properties fo:padding-left="0.0486in" fo:padding-right="0.0486in" fo:padding-top="0in" fo:padding-bottom="0in" fo:border-left="0.75pt solid #00000a" fo:border-right="none" fo:border-top="0.75pt solid #00000a" fo:border-bottom="none"/>
    </style:style>
    <style:style style:name="Table2.C1" style:family="table-cell">
      <style:table-cell-properties fo:padding-left="0.0486in" fo:padding-right="0.0486in" fo:padding-top="0in" fo:padding-bottom="0in" fo:border-left="none" fo:border-right="0.75pt solid #00000a" fo:border-top="0.75pt solid #00000a" fo:border-bottom="none"/>
    </style:style>
    <style:style style:name="Table2.A2"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2">
      <style:paragraph-properties fo:text-align="justify" style:justify-single-word="false" fo:orphans="2" fo:widows="2"/>
    </style:style>
    <style:style style:name="P3" style:family="paragraph" style:parent-style-name="Standard">
      <style:paragraph-properties fo:orphans="2" fo:widows="2"/>
    </style:style>
    <style:style style:name="P4" style:family="paragraph" style:parent-style-name="Standard" style:list-style-name="WWNum6">
      <style:paragraph-properties fo:orphans="2" fo:widows="2"/>
    </style:style>
    <style:style style:name="P5" style:family="paragraph" style:parent-style-name="Standard">
      <style:paragraph-properties fo:margin-top="0.1665in" fo:margin-bottom="0in" fo:text-align="justify" style:justify-single-word="false" fo:orphans="2" fo:widows="2"/>
    </style:style>
    <style:style style:name="P6" style:family="paragraph" style:parent-style-name="Standard" style:list-style-name="WWNum2">
      <style:paragraph-properties fo:margin-top="0.0835in" fo:margin-bottom="0in" fo:text-align="justify" style:justify-single-word="false" fo:orphans="2" fo:widows="2"/>
    </style:style>
    <style:style style:name="P7" style:family="paragraph" style:parent-style-name="Standard" style:list-style-name="WWNum4">
      <style:paragraph-properties fo:margin-top="0.0835in" fo:margin-bottom="0in" fo:text-align="justify" style:justify-single-word="false" fo:orphans="2" fo:widows="2"/>
    </style:style>
    <style:style style:name="P8" style:family="paragraph" style:parent-style-name="Standard" style:list-style-name="WWNum5">
      <style:paragraph-properties fo:margin-top="0.0835in" fo:margin-bottom="0in" fo:text-align="justify" style:justify-single-word="false" fo:orphans="2" fo:widows="2"/>
    </style:style>
    <style:style style:name="P9"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10" style:family="paragraph" style:parent-style-name="Standard" style:list-style-name="WWNum1">
      <style:paragraph-properties fo:margin-left="0.398in" fo:margin-right="0in" fo:text-align="justify" style:justify-single-word="false" fo:orphans="2" fo:widows="2" fo:text-indent="-0.1972in" style:auto-text-indent="false"/>
    </style:style>
    <style:style style:name="P11" style:family="paragraph" style:parent-style-name="Standard" style:list-style-name="WWNum1">
      <style:paragraph-properties fo:margin-left="0.5965in" fo:margin-right="0in" fo:margin-top="0.0835in" fo:margin-bottom="0in" fo:text-align="justify" style:justify-single-word="false" fo:orphans="2" fo:widows="2" fo:text-indent="0in" style:auto-text-indent="false"/>
    </style:style>
    <style:style style:name="P12" style:family="paragraph" style:parent-style-name="Standard" style:list-style-name="WWNum1">
      <style:paragraph-properties fo:margin-left="0.1965in" fo:margin-right="0in" fo:orphans="2" fo:widows="2" fo:text-indent="0in" style:auto-text-indent="false"/>
    </style:style>
    <style:style style:name="P13" style:family="paragraph" style:parent-style-name="Standard" style:list-style-name="WWNum1">
      <style:paragraph-properties fo:margin-left="0.1965in" fo:margin-right="0in" fo:text-align="justify" style:justify-single-word="false" fo:orphans="2" fo:widows="2" fo:text-indent="0in" style:auto-text-indent="false"/>
    </style:style>
    <style:style style:name="P14" style:family="paragraph" style:parent-style-name="Standard" style:list-style-name="WWNum3">
      <style:paragraph-properties fo:margin-left="0.1965in" fo:margin-right="0in" fo:margin-top="0.0835in" fo:margin-bottom="0in" fo:text-align="justify" style:justify-single-word="false" fo:orphans="2" fo:widows="2" fo:text-indent="0in" style:auto-text-indent="false"/>
    </style:style>
    <style:style style:name="P15"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16" style:family="paragraph" style:parent-style-name="Standard" style:list-style-name="WWNum1">
      <style:paragraph-properties fo:margin-left="0.1972in" fo:margin-right="0in" fo:margin-top="0.0835in" fo:margin-bottom="0in" fo:text-align="justify" style:justify-single-word="false" fo:orphans="2" fo:widows="2" fo:text-indent="-0.1972in" style:auto-text-indent="false"/>
    </style:style>
    <style:style style:name="P17" style:family="paragraph" style:parent-style-name="Heading_20_1">
      <style:paragraph-properties fo:margin-top="0in" fo:margin-bottom="0.0417in" fo:text-align="center" style:justify-single-word="false" fo:orphans="2" fo:widows="2"/>
    </style:style>
    <style:style style:name="P18" style:family="paragraph" style:parent-style-name="Normal_20__28_Web_29_">
      <style:paragraph-properties fo:text-align="justify" style:justify-single-word="false" fo:orphans="2" fo:widows="2"/>
    </style:style>
    <style:style style:name="P19" style:family="paragraph" style:parent-style-name="Normal_20__28_Web_29_" style:list-style-name="WWNum2">
      <style:paragraph-properties fo:text-align="justify" style:justify-single-word="false" fo:orphans="2" fo:widows="2"/>
    </style:style>
    <style:style style:name="P20" style:family="paragraph" style:parent-style-name="Normal_20__28_Web_29_">
      <style:paragraph-properties fo:text-align="justify" style:justify-single-word="false" fo:orphans="2" fo:widows="2"/>
      <style:text-properties fo:font-size="9pt" style:font-size-asian="9pt" style:font-size-complex="9pt"/>
    </style:style>
    <style:style style:name="P21" style:family="paragraph" style:parent-style-name="Normal_20__28_Web_29_">
      <style:paragraph-properties fo:text-align="center" style:justify-single-word="false" fo:orphans="2" fo:widows="2"/>
    </style:style>
    <style:style style:name="P22" style:family="paragraph" style:parent-style-name="Normal_20__28_Web_29_">
      <style:paragraph-properties fo:margin-top="0in" fo:margin-bottom="0in"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weight="bold" style:font-size-asian="11pt" style:font-weight-asian="bold"/>
    </style:style>
    <style:style style:name="T9" style:family="text">
      <style:text-properties fo:font-style="italic" style:font-style-asian="italic"/>
    </style:style>
    <style:style style:name="T10" style:family="text">
      <style:text-properties fo:font-size="14pt" fo:font-style="italic" style:font-size-asian="14pt" style:font-style-asian="italic"/>
    </style:style>
    <style:style style:name="T11" style:family="text">
      <style:text-properties fo:font-size="14pt" fo:font-style="italic" fo:font-weight="bold" style:font-size-asian="14pt" style:font-style-asian="italic" style:font-weight-asian="bold"/>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9pt" fo:font-style="italic" fo:font-weight="bold" style:font-size-asian="9pt" style:font-style-asian="italic" style:font-weight-asian="bold" style:font-size-complex="9pt"/>
    </style:style>
    <style:style style:name="T16" style:family="text">
      <style:text-properties fo:font-size="9pt" style:text-underline-style="solid" style:text-underline-width="auto" style:text-underline-color="font-color"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17" text:outline-level="1"><text:bookmark text:name="_GoBack"/><text:span text:style-name="T1">Pitirim Sorokin (senzatizem, ideacionizem in idealizem)</text:span></text:h>
          </table:table-cell>
        </table:table-row>
      </table:table>
      <text:p text:style-name="P5"><text:span text:style-name="T7">Pitirim A. Sorokin</text:span><text:span text:style-name="T11"> </text:span><text:span text:style-name="T5">(1899 - 1968)</text:span><text:span text:style-name="T2"> </text:span></text:p>
      <text:p text:style-name="P1"><text:span text:style-name="T8">KOLEKTIVNO - PSIHOLOŠKA TEORIJA </text:span><text:span text:style-name="T10"> </text:span><text:span text:style-name="T9">delno povzeto iz predavanja</text:span></text:p>
      <text:list xml:id="list817282099" text:style-name="WWNum2">
        <text:list-item>
          <text:p text:style-name="P6"><text:span text:style-name="T2">Med kolektivno-psihološke teorije lahko štejemo tudi pojmovanje </text:span><text:span text:style-name="T8">Sorokina</text:span><text:span text:style-name="T2">, zelo pomembnega ameriškega sociologa ruskega porekla, rojenega pred več kot 100 leti, ki je v času revolucije zbežal iz Rusije v ZDA. Veliko Rusov je zbežalo, predvsem izobraženi. Rusom je nakazal indikatorje. S sodelavci je izvajal raziskave, da bi ugotovil ali v miselnosti prevladujejo čutila ali vera v Boga. </text:span></text:p>
        </text:list-item>
        <text:list-item>
          <text:p text:style-name="P6"><text:span text:style-name="T2">V ZDA je delal (med leti 1920-30) kot profesor. Amerika je verjela v modernizacijo, on pa je trdil obratno: na eni razvojni premi, obstaja neko nihanje. Pisal je v angleščini, bil izjemno izobražen, govoril je veliko jezikov. Je avtor prvega pregleda socioloških teorij.</text:span></text:p>
        </text:list-item>
        <text:list-item>
          <text:p text:style-name="P6"><text:span text:style-name="T2">Sorokin ne govori o krogotokih, kakor so dotlej govorili drugi, ampak kot največji empirični raziskovalec družboslovnih pojavov, v svojem času, govori </text:span><text:span text:style-name="T6">o nihalu </text:span><text:span text:style-name="T2">in </text:span><text:span text:style-name="T6">nihanju </text:span><text:span text:style-name="T2">med dvema skrajnostma. Nihanja se nanašajo na to, kako dojemamo pot do resnice. Govori o tem, da v zgodovini poteka, obstaja nihanje med dojemanjem, kako se na koncu pride do resnice. Celotna družba (družina, pravo, politika), vse temelji na tem, kako dojemamo resnico: preko čutil, z versko izkušnjo (razodetje) ali z kombinacijo obeh načinov. Po Sorokinu so:</text:span></text:p>
        </text:list-item>
      </text:list>
      <text:list xml:id="list15280698301" text:style-name="WWNum1">
        <text:list-item>
          <text:p text:style-name="P9"><text:span text:style-name="T2">na eni strani nihala ČUTILA (znanost) <text:s/>in </text:span></text:p>
        </text:list-item>
        <text:list-item>
          <text:p text:style-name="P10"><text:span text:style-name="T2">na drugi strani nihala RAZODETJE oz. z verska izkušnja (religija). </text:span></text:p>
        </text:list-item>
      </text:list>
      <text:list xml:id="list1528069930" text:continue-list="list817282099" text:style-name="WWNum2">
        <text:list-item>
          <text:p text:style-name="P6"><text:span text:style-name="T2">To sta dve podlagi za: oblikovanje tipa vedenja, ki dominira. Tista, ki prežema vse ostale sestavine kulture, je dominantna. </text:span></text:p>
        </text:list-item>
        <text:list-item>
          <text:p text:style-name="P6"><text:span text:style-name="T2">Sorokin je raziskoval življenjepise vladarjev, umetnost, vzorce družinskega življenja, pravne ureditve, prevladujoče osebnostne tipe,... Imel je mrežo sodelavcev . Prišel je celo do podatkov, kakšna umetnost je prevladovala v nekem okolju ali je ta umetnost težila k temu, da prikliče Boga, nadnaravno, ali pa je težila k temu, da šokira naše čute (npr. naredijo velike spomenike). Umetnost ga je namreč zelo zanimala.</text:span></text:p>
        </text:list-item>
        <text:list-item>
          <text:p text:style-name="P6"><text:span text:style-name="T2">Vsekakor, po Sorokinu obstajata </text:span><text:span text:style-name="T6">dve vrsti spoznavanja resnice</text:span><text:span text:style-name="T2">:</text:span></text:p>
        </text:list-item>
      </text:list>
      <text:list xml:id="list637179635" text:style-name="WWNum4">
        <text:list-item>
          <text:p text:style-name="P7"><text:span text:style-name="T6">SENZATSKA</text:span><text:span text:style-name="T2"> (čutna) - resnica, do katere pridemo s čutili in še posebej z znanostjo in</text:span></text:p>
        </text:list-item>
        <text:list-item>
          <text:p text:style-name="P7"><text:span text:style-name="T6">IDEATSKA</text:span><text:span text:style-name="T2"> (nadčutna) - resnica, do katere pridemo predvsem z religijo (razodetjem oz. versko izkušnjo). <text:s/></text:span></text:p>
        </text:list-item>
      </text:list>
      <text:list xml:id="list817282199" text:continue-list="list15280698301" text:style-name="WWNum1">
        <text:list-item>
          <text:p text:style-name="P11"><text:span text:style-name="T2">Ker nihče in nič ni popolno, sta tudi ta dva tipa družbe, kulture samo začasna.</text:span></text:p>
        </text:list-item>
      </text:list>
      <text:list xml:id="list1887022307" text:style-name="WWNum5">
        <text:list-item>
          <text:p text:style-name="P8"><text:span text:style-name="T2">Pozna tudi tretji </text:span><text:span text:style-name="T8">IDEALISTIČNI </text:span><text:span text:style-name="T2">tip kulture in družbe, ki pa je skladen spoj obeh tipov dojemanja resnice v družbi. </text:span></text:p>
        </text:list-item>
      </text:list>
      <text:list xml:id="list1987843012" text:continue-list="list1528069930" text:style-name="WWNum2">
        <text:list-item>
          <text:p text:style-name="P19"><text:span text:style-name="T2">Nobeden od odgovorov ni večen (ne v znanosti ne v religiji) in zato prihaja do izmenjave obeh sistemov. To je zelo vprašljivo ampak je kljub temu Sorokin sistematično podal poteze raznih področij družbenega življenja. </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
          </table:table-cell>
          <table:table-cell table:style-name="Table2.B1" office:value-type="string">
            <text:p text:style-name="P21"><text:span text:style-name="T13">SENZITIZEM</text:span></text:p>
          </table:table-cell>
          <table:table-cell table:style-name="Table2.C1" office:value-type="string">
            <text:p text:style-name="P21"><text:span text:style-name="T13">IDEATIZEM</text:span></text:p>
          </table:table-cell>
        </table:table-row>
        <table:table-row table:style-name="Table2.1">
          <table:table-cell table:style-name="Table2.A2" office:value-type="string">
            <text:p text:style-name="P22"><text:span text:style-name="T15">tip osebnosti</text:span></text:p>
          </table:table-cell>
          <table:table-cell table:style-name="Table2.A2" office:value-type="string">
            <text:p text:style-name="P3"><text:span text:style-name="T12">HEDONIZEM - kopiči gmotne dobrine, teži k telesnemu užitku (»jedača, pijača in ženske«, Sorokin);</text:span></text:p>
          </table:table-cell>
          <table:table-cell table:style-name="Table2.A2" office:value-type="string">
            <text:p text:style-name="P22"><text:span text:style-name="T12">ASKEZA - odpoveduje se materialnemu svetu;</text:span></text:p>
          </table:table-cell>
        </table:table-row>
        <table:table-row table:style-name="Table2.1">
          <table:table-cell table:style-name="Table2.A2" office:value-type="string">
            <text:p text:style-name="P3"><text:span text:style-name="T15">umetnost</text:span></text:p>
          </table:table-cell>
          <table:table-cell table:style-name="Table2.A2" office:value-type="string">
            <text:p text:style-name="P3"><text:span text:style-name="T12">ŠOKIRA ČUTILA:</text:span></text:p>
            <text:list xml:id="list637179735" text:continue-list="list817282199" text:style-name="WWNum1">
              <text:list-item>
                <text:p text:style-name="P12"><text:span text:style-name="T12">umetnine se hitro spreminjajo in večajo obseg;</text:span></text:p>
              </text:list-item>
              <text:list-item>
                <text:p text:style-name="P12"><text:span text:style-name="T12">kolosalizem (= </text:span><text:span text:style-name="T14">nenavadno velik</text:span><text:span text:style-name="T12">, </text:span><text:span text:style-name="T14">sijajen,vzvišen)</text:span></text:p>
              </text:list-item>
            </text:list>
          </table:table-cell>
          <table:table-cell table:style-name="Table2.A2" office:value-type="string">
            <text:p text:style-name="P3"><text:span text:style-name="T12">NE ŠOKIRA ČUTILA</text:span></text:p>
            <text:list xml:id="list1887022407" text:continue-numbering="true" text:style-name="WWNum1">
              <text:list-item>
                <text:p text:style-name="P12"><text:span text:style-name="T12">nadčutna narava stvarnosti;</text:span></text:p>
              </text:list-item>
              <text:list-item>
                <text:p text:style-name="P12"><text:span text:style-name="T12">je nestilizirana in enostavna, brezkončna;</text:span></text:p>
              </text:list-item>
            </text:list>
          </table:table-cell>
        </table:table-row>
        <table:table-row table:style-name="Table2.1">
          <table:table-cell table:style-name="Table2.A2" office:value-type="string">
            <text:p text:style-name="P1"><text:span text:style-name="T15">politika</text:span></text:p>
          </table:table-cell>
          <table:table-cell table:style-name="Table2.A2" office:value-type="string">
            <text:p text:style-name="P3"><text:span text:style-name="T12">ORGANIZACIJA - prevlada organizatorjev in </text:span><text:soft-page-break/><text:span text:style-name="T12">manipulatorjev, ki nas slepijo na vodljiv način;</text:span></text:p>
          </table:table-cell>
          <table:table-cell table:style-name="Table2.A2" office:value-type="string">
            <text:p text:style-name="P3"><text:span text:style-name="T12">TEOKRACIJA - vlada se v božjem imenu </text:span><text:soft-page-break/><text:span text:style-name="T12">(duhovniki);</text:span></text:p>
          </table:table-cell>
        </table:table-row>
        <table:table-row table:style-name="Table2.1">
          <table:table-cell table:style-name="Table2.A2" office:value-type="string">
            <text:p text:style-name="P1"><text:span text:style-name="T15">družbena razmerja</text:span><text:span text:style-name="T13">     </text:span></text:p>
          </table:table-cell>
          <table:table-cell table:style-name="Table2.A2" office:value-type="string">
            <text:list xml:id="list72009734" text:style-name="WWNum6">
              <text:list-item>
                <text:p text:style-name="P4"><text:span text:style-name="T16">FAZA </text:span><text:span text:style-name="T12">: kontraktualizem - bistvo je </text:span></text:p>
              </text:list-item>
            </text:list>
            <text:p text:style-name="P3"><text:span text:style-name="T12"><text:s/>v pogodbah (malo dati in veliko dobiti);</text:span></text:p>
            <text:p text:style-name="P3"><text:span text:style-name="T16">2. <text:s/>FAZA:</text:span><text:span text:style-name="T12"> politična prisila - diktatura <text:line-break/>pogodbe izginejo - za kohezijo je nujno nasilje;</text:span></text:p>
          </table:table-cell>
          <table:table-cell table:style-name="Table2.A2" office:value-type="string">
            <text:p text:style-name="P3"><text:span text:style-name="T12">FAMILIZEM - bistvo v družini <text:line-break/>(dobro kot lastnost, intimnost, dobrohotnost...);</text:span></text:p>
          </table:table-cell>
        </table:table-row>
        <table:table-row table:style-name="Table2.1">
          <table:table-cell table:style-name="Table2.A2" office:value-type="string">
            <text:p text:style-name="P1"><text:span text:style-name="T15">spoznanje</text:span></text:p>
          </table:table-cell>
          <table:table-cell table:style-name="Table2.A2" office:value-type="string">
            <text:p text:style-name="P1"><text:span text:style-name="T12">ZNANOST</text:span></text:p>
          </table:table-cell>
          <table:table-cell table:style-name="Table2.A2" office:value-type="string">
            <text:p text:style-name="P1"><text:span text:style-name="T12">RELIGIJA</text:span></text:p>
          </table:table-cell>
        </table:table-row>
        <table:table-row table:style-name="Table2.1">
          <table:table-cell table:style-name="Table2.A2" office:value-type="string">
            <text:p text:style-name="P1"><text:span text:style-name="T15">pravo</text:span></text:p>
          </table:table-cell>
          <table:table-cell table:style-name="Table2.A2" office:value-type="string">
            <text:p text:style-name="P1"><text:span text:style-name="T12">BESTIALNOST (= divjaško, surovo, nečloveško)</text:span></text:p>
          </table:table-cell>
          <table:table-cell table:style-name="Table2.A2" office:value-type="string">
            <text:p text:style-name="P1"><text:span text:style-name="T12">NI bistvenih razlik, je le bolj HUMANO</text:span></text:p>
          </table:table-cell>
        </table:table-row>
      </table:table>
      <text:list xml:id="list1987842912" text:style-name="WWNum3">
        <text:list-item>
          <text:p text:style-name="P14"><text:span text:style-name="T8">senzatskemu</text:span><text:span text:style-name="T2"> (dinamična umetnost, nenasitnost glede čutnih potreb, pogodba, ne mora brzdat egoizma in se sprevrže v despotski), </text:span></text:p>
        </text:list-item>
        <text:list-item>
          <text:p text:style-name="P14"><text:span text:style-name="T8">ideatskemu</text:span><text:span text:style-name="T2"> (umetniki prizadevali za transcendenco, v glasbi evforija nezaželena, vlada asketizem, družba trdno integrirana z duhovnimi vrednotami, močna solidarnost, vendar to pripelje do degeneracije in preobrazbe v nasprotni senzatski sistem) in</text:span></text:p>
        </text:list-item>
        <text:list-item>
          <text:p text:style-name="P14"><text:span text:style-name="T6">idealističnemu tipu družbe in kulture</text:span><text:span text:style-name="T2"> ustrezajo tipi mentalitete, osebnosti, umetnosti, prava ... vse to je on razlagal v 4 zvezkih svoje knjige Družbena in kulturna dinamika.</text:span></text:p>
        </text:list-item>
      </text:list>
      <text:list xml:id="list72009834" text:continue-list="list1987843012" text:style-name="WWNum2">
        <text:list-item>
          <text:p text:style-name="P15"><text:span text:style-name="T2">V senzatizmu je Sorokin neupravičeno izenačil princip čutnega preverjanja v znanosti s hedonizmom kot življenjskim stilom. Naklonjen je bil idealizmu. </text:span></text:p>
        </text:list-item>
        <text:list-item>
          <text:p text:style-name="P2"><text:span text:style-name="T2">Menil da je 20. stoletje predstavlja konec dolge senzatske dobe, zato je vse dogodke v tem stoletju razlagal kot znamenja definitivne krize senzatizma, vzrok zanjo naj bi bila ekspanzija znanosti, hedonizma in človekove neobrzdanosti.</text:span></text:p>
        </text:list-item>
      </text:list>
      <text:p text:style-name="P1"><text:span text:style-name="T2"><text:s/></text:span></text:p>
      <text:p text:style-name="P1"><text:span text:style-name="T2">Napisal je prvo knjigo o družbeni gibljivosti (to smer je sam ustanovil). Njegova zelo </text:span><text:span text:style-name="T6">pomembna dela</text:span><text:span text:style-name="T2">, so:</text:span></text:p>
      <text:list xml:id="list1539693619" text:continue-list="list1887022407" text:style-name="WWNum1">
        <text:list-item>
          <text:p text:style-name="P16"><text:span text:style-name="T6">Družbena gibljivost,</text:span></text:p>
        </text:list-item>
        <text:list-item>
          <text:p text:style-name="P13"><text:span text:style-name="T6">Sodobne sociološke teorije</text:span><text:span text:style-name="T8">,</text:span></text:p>
        </text:list-item>
        <text:list-item>
          <text:p text:style-name="P13"><text:span text:style-name="T6">Ruralno življenje </text:span><text:span text:style-name="T8">(sociologija podeželja),</text:span><text:span text:style-name="T2"> </text:span></text:p>
        </text:list-item>
        <text:list-item>
          <text:p text:style-name="P13"><text:span text:style-name="T6">Mode in napake ameriške sociologije</text:span><text:span text:style-name="T4"> </text:span><text:span text:style-name="T2">(ameriški sociologiji očita kvantofrenijo= </text:span><text:span text:style-name="T4">burno viharnost ?!</text:span><text:span text:style-name="T2">), </text:span></text:p>
        </text:list-item>
        <text:list-item>
          <text:p text:style-name="P13"><text:span text:style-name="T6">Kriza naše dobe,</text:span></text:p>
        </text:list-item>
        <text:list-item>
          <text:p text:style-name="P13"><text:span text:style-name="T8">Družbena in kulturna dinamika</text:span><text:span text:style-name="T2">.</text:span></text:p>
        </text:list-item>
      </text:list>
      <text:p text:style-name="P18"><text:span text:style-name="T2">V "Družbeni gibljivosti" (1927) zagovarja idejo, da se nič ni spremenilo. Sociologi in moderni idealisti trdijo, da se moderne družbe razlikujejo od tradicionalnih glede na gibljivost. Za primer jemlje izvor ameriških predsednikov in rimskih cesarjev - </text:span><text:span text:style-name="T8">spremenilo se ni nič</text:span><text:span text:style-name="T2">. Razmerje med ljudmi iz nižjih in ljudmi iz višjih slojev je zelo podobno. Že tukaj se kaže osnovna ideja, da družbenega napredka ni. </text:span></text:p>
      <text:p text:style-name="P18"><text:span text:style-name="T3">To idejo je dosti bolj razdelal v knjigi "Družbena in kulturna dinamika" (najpomembnejša knjiga 1937-1941) v štirih zvezkih. Tukaj na podlagi določene tipologije proučuje zgodovino na vseh možnih področjih (umetnost, pravo,...). To si je lahko privoščil glede na svoje enciklopedično znanje (na tem področju mu nihče ni bil kos), čeprav je njegovo znanje omejeno le na Evropo in S. Ameriko. Delno pa je raziskoval tudi Azijo in ostale dele sveta. To si je lahko privoščil zaradi ruskih aristokratov, ki so bili pregnani po celem svetu, ki pa so se zbrali na Sorokinovo pobudo in zanj zbirali podat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style:text-underline-style="solid" style:text-underline-width="auto" style:text-underline-color="font-color"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2:00</meta:creation-date>
    <dc:date>2014-03-17T19:03:00</dc:date>
    <meta:editing-duration>PT1S</meta:editing-duration>
    <meta:generator>LibreOffice/3.5$Linux_X86_64 LibreOffice_project/350m1$Build-2</meta:generator>
    <meta:document-statistic meta:table-count="2" meta:image-count="0" meta:object-count="0" meta:page-count="2" meta:paragraph-count="57" meta:word-count="894" meta:character-count="2027" meta:non-whitespace-character-count="50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