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Arial" svg:font-family="Arial"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fo:orphans="2" fo:widows="2"/>
    </style:style>
    <style:style style:name="P2" style:family="paragraph" style:parent-style-name="Standard" style:list-style-name="WWNum2">
      <style:paragraph-properties fo:text-align="justify" style:justify-single-word="false" fo:orphans="2" fo:widows="2"/>
    </style:style>
    <style:style style:name="P3" style:family="paragraph" style:parent-style-name="Standard" style:list-style-name="WWNum3">
      <style:paragraph-properties fo:text-align="justify" style:justify-single-word="false" fo:orphans="2" fo:widows="2"/>
    </style:style>
    <style:style style:name="P4" style:family="paragraph" style:parent-style-name="Standard" style:list-style-name="">
      <style:paragraph-properties fo:text-align="justify" style:justify-single-word="false" fo:orphans="2" fo:widows="2"/>
    </style:style>
    <style:style style:name="P5" style:family="paragraph" style:parent-style-name="Standard" style:list-style-name="WWNum9">
      <style:paragraph-properties fo:text-align="justify" style:justify-single-word="false" fo:orphans="2" fo:widows="2"/>
    </style:style>
    <style:style style:name="P6" style:family="paragraph" style:parent-style-name="Standard" style:list-style-name="WWNum14">
      <style:paragraph-properties fo:text-align="justify" style:justify-single-word="false" fo:orphans="2" fo:widows="2"/>
    </style:style>
    <style:style style:name="P7" style:family="paragraph" style:parent-style-name="Standard" style:list-style-name="WWNum20">
      <style:paragraph-properties fo:text-align="justify" style:justify-single-word="false" fo:orphans="2" fo:widows="2"/>
    </style:style>
    <style:style style:name="P8" style:family="paragraph" style:parent-style-name="Standard" style:list-style-name="WWNum22">
      <style:paragraph-properties fo:text-align="justify" style:justify-single-word="false" fo:orphans="2" fo:widows="2"/>
    </style:style>
    <style:style style:name="P9" style:family="paragraph" style:parent-style-name="Standard">
      <style:paragraph-properties fo:margin-top="0.0835in" fo:margin-bottom="0in"/>
    </style:style>
    <style:style style:name="P10" style:family="paragraph" style:parent-style-name="Standard">
      <style:paragraph-properties fo:margin-top="0.0835in" fo:margin-bottom="0in" fo:text-align="justify" style:justify-single-word="false" fo:orphans="2" fo:widows="2"/>
    </style:style>
    <style:style style:name="P11" style:family="paragraph" style:parent-style-name="Standard" style:list-style-name="WWNum5">
      <style:paragraph-properties fo:margin-top="0.0835in" fo:margin-bottom="0in" fo:text-align="justify" style:justify-single-word="false" fo:orphans="2" fo:widows="2"/>
    </style:style>
    <style:style style:name="P12" style:family="paragraph" style:parent-style-name="Standard" style:master-page-name="Standard">
      <style:paragraph-properties fo:margin-top="0.0835in" fo:margin-bottom="0in" fo:text-align="justify" style:justify-single-word="false" fo:orphans="2" fo:widows="2" style:page-number="auto" fo:padding-left="0.0555in" fo:padding-right="0.0555in" fo:padding-top="0.0138in" fo:padding-bottom="0.0138in" fo:border="0.51pt solid #00000a"/>
    </style:style>
    <style:style style:name="P13" style:family="paragraph" style:parent-style-name="Standard" style:list-style-name="WWNum1">
      <style:paragraph-properties fo:margin-left="0.3965in" fo:margin-right="0in" fo:text-align="justify" style:justify-single-word="false" fo:orphans="2" fo:widows="2" fo:text-indent="0in" style:auto-text-indent="false"/>
    </style:style>
    <style:style style:name="P14" style:family="paragraph" style:parent-style-name="Standard" style:list-style-name="WWNum1">
      <style:paragraph-properties fo:margin-left="0.3965in" fo:margin-right="0in" fo:margin-top="0.0835in" fo:margin-bottom="0in" fo:text-align="justify" style:justify-single-word="false" fo:orphans="2" fo:widows="2" fo:text-indent="0in" style:auto-text-indent="false"/>
    </style:style>
    <style:style style:name="P15" style:family="paragraph" style:parent-style-name="Standard" style:list-style-name="WWNum4">
      <style:paragraph-properties fo:margin-left="0.5984in" fo:margin-right="0in" fo:margin-top="0.0835in" fo:margin-bottom="0in" fo:text-align="justify" style:justify-single-word="false" fo:orphans="2" fo:widows="2" fo:text-indent="-0.1972in" style:auto-text-indent="false"/>
    </style:style>
    <style:style style:name="P16" style:family="paragraph" style:parent-style-name="Standard" style:list-style-name="WWNum2">
      <style:paragraph-properties fo:margin-left="0.1972in" fo:margin-right="0in" fo:text-align="justify" style:justify-single-word="false" fo:orphans="2" fo:widows="2" fo:text-indent="0in" style:auto-text-indent="false"/>
    </style:style>
    <style:style style:name="P17" style:family="paragraph" style:parent-style-name="Standard">
      <style:paragraph-properties fo:margin-left="0.0008in" fo:margin-right="0in" fo:text-align="justify" style:justify-single-word="false" fo:orphans="2" fo:widows="2" fo:text-indent="0in" style:auto-text-indent="false"/>
    </style:style>
    <style:style style:name="P18" style:family="paragraph" style:parent-style-name="Standard" style:list-style-name="WWNum1">
      <style:paragraph-properties fo:margin-left="0.3937in" fo:margin-right="0in" fo:text-align="justify" style:justify-single-word="false" fo:orphans="2" fo:widows="2" fo:text-indent="0in" style:auto-text-indent="false"/>
    </style:style>
    <style:style style:name="P19" style:family="paragraph" style:parent-style-name="Standard" style:list-style-name="WWNum15">
      <style:paragraph-properties fo:margin-left="0.3937in" fo:margin-right="0in" fo:text-align="justify" style:justify-single-word="false" fo:orphans="2" fo:widows="2" fo:text-indent="0in" style:auto-text-indent="false"/>
    </style:style>
    <style:style style:name="P20" style:family="paragraph" style:parent-style-name="Standard" style:list-style-name="WWNum16">
      <style:paragraph-properties fo:margin-left="0.3937in" fo:margin-right="0in" fo:text-align="justify" style:justify-single-word="false" fo:orphans="2" fo:widows="2" fo:text-indent="0in" style:auto-text-indent="false"/>
    </style:style>
    <style:style style:name="P21" style:family="paragraph" style:parent-style-name="Standard" style:list-style-name="WWNum6">
      <style:paragraph-properties fo:margin-left="0in" fo:margin-right="0in" fo:margin-top="0.0835in" fo:margin-bottom="0in" fo:text-align="justify" style:justify-single-word="false" fo:orphans="2" fo:widows="2" fo:text-indent="0in" style:auto-text-indent="false"/>
    </style:style>
    <style:style style:name="P22" style:family="paragraph" style:parent-style-name="Standard" style:list-style-name="WWNum1">
      <style:paragraph-properties fo:margin-left="0.4925in" fo:margin-right="0in" fo:text-align="justify" style:justify-single-word="false" fo:orphans="2" fo:widows="2" fo:text-indent="0in" style:auto-text-indent="false"/>
    </style:style>
    <style:style style:name="P23" style:family="paragraph" style:parent-style-name="Standard" style:list-style-name="WWNum18">
      <style:paragraph-properties fo:margin-left="0.4925in" fo:margin-right="0in" fo:text-align="justify" style:justify-single-word="false" fo:orphans="2" fo:widows="2" fo:text-indent="0in" style:auto-text-indent="false">
        <style:tab-stops>
          <style:tab-stop style:position="0.2957in"/>
        </style:tab-stops>
      </style:paragraph-properties>
    </style:style>
    <style:style style:name="P24" style:family="paragraph" style:parent-style-name="Standard" style:list-style-name="WWNum19">
      <style:paragraph-properties fo:margin-left="0.4925in" fo:margin-right="0in" fo:text-align="justify" style:justify-single-word="false" fo:orphans="2" fo:widows="2" fo:text-indent="0in" style:auto-text-indent="false">
        <style:tab-stops>
          <style:tab-stop style:position="0.1972in"/>
        </style:tab-stops>
      </style:paragraph-properties>
    </style:style>
    <style:style style:name="P25" style:family="paragraph" style:parent-style-name="Standard" style:list-style-name="WWNum19">
      <style:paragraph-properties fo:margin-left="0.4925in" fo:margin-right="0in" fo:text-align="justify" style:justify-single-word="false" fo:orphans="2" fo:widows="2" fo:text-indent="0in" style:auto-text-indent="false">
        <style:tab-stops>
          <style:tab-stop style:position="0.4925in"/>
        </style:tab-stops>
      </style:paragraph-properties>
    </style:style>
    <style:style style:name="P26" style:family="paragraph" style:parent-style-name="Standard">
      <style:paragraph-properties fo:margin-left="0.4925in" fo:margin-right="0in" fo:text-align="justify" style:justify-single-word="false" fo:orphans="2" fo:widows="2" fo:text-indent="0in" style:auto-text-indent="false"/>
      <style:text-properties fo:font-size="11pt" style:font-size-asian="11pt"/>
    </style:style>
    <style:style style:name="P27" style:family="paragraph" style:parent-style-name="Standard" style:list-style-name="WWNum7">
      <style:paragraph-properties fo:margin-left="0.4925in" fo:margin-right="0in" fo:margin-top="0.0835in" fo:margin-bottom="0in" fo:text-align="justify" style:justify-single-word="false" fo:orphans="2" fo:widows="2" fo:text-indent="0in" style:auto-text-indent="false"/>
    </style:style>
    <style:style style:name="P28" style:family="paragraph" style:parent-style-name="Standard" style:list-style-name="WWNum21">
      <style:paragraph-properties fo:margin-left="0.4925in" fo:margin-right="0in" fo:margin-top="0.0835in" fo:margin-bottom="0in" fo:text-align="justify" style:justify-single-word="false" fo:orphans="2" fo:widows="2" fo:text-indent="0in" style:auto-text-indent="false">
        <style:tab-stops>
          <style:tab-stop style:position="0.4925in"/>
        </style:tab-stops>
      </style:paragraph-properties>
    </style:style>
    <style:style style:name="P29" style:family="paragraph" style:parent-style-name="Standard" style:list-style-name="WWNum17">
      <style:paragraph-properties fo:margin-left="0.4925in" fo:margin-right="0in" fo:margin-top="0.0835in" fo:margin-bottom="0in" fo:text-align="justify" style:justify-single-word="false" fo:orphans="2" fo:widows="2" fo:text-indent="0in" style:auto-text-indent="false"/>
    </style:style>
    <style:style style:name="P30" style:family="paragraph" style:parent-style-name="Standard" style:list-style-name="WWNum7">
      <style:paragraph-properties fo:margin-left="0.4925in" fo:margin-right="0in" fo:text-align="justify" style:justify-single-word="false" fo:orphans="2" fo:widows="2" fo:text-indent="-0.1972in" style:auto-text-indent="false"/>
    </style:style>
    <style:style style:name="P31" style:family="paragraph" style:parent-style-name="Standard" style:list-style-name="WWNum13">
      <style:paragraph-properties fo:margin-left="0.6898in" fo:margin-right="0in" fo:text-align="justify" style:justify-single-word="false" fo:orphans="2" fo:widows="2" fo:text-indent="0in" style:auto-text-indent="false"/>
    </style:style>
    <style:style style:name="P32" style:family="paragraph" style:parent-style-name="Standard" style:list-style-name="WWNum8">
      <style:paragraph-properties fo:margin-left="0.6898in" fo:margin-right="0in" fo:margin-top="0.0835in" fo:margin-bottom="0in" fo:text-align="justify" style:justify-single-word="false" fo:orphans="2" fo:widows="2" fo:text-indent="0in" style:auto-text-indent="false"/>
    </style:style>
    <style:style style:name="P33" style:family="paragraph" style:parent-style-name="Standard" style:list-style-name="WWNum10">
      <style:paragraph-properties fo:margin-left="0.6898in" fo:margin-right="0in" fo:margin-top="0.0835in" fo:margin-bottom="0in" fo:text-align="justify" style:justify-single-word="false" fo:orphans="2" fo:widows="2" fo:text-indent="0in" style:auto-text-indent="false"/>
    </style:style>
    <style:style style:name="P34" style:family="paragraph" style:parent-style-name="Standard" style:list-style-name="WWNum11">
      <style:paragraph-properties fo:margin-left="0.6898in" fo:margin-right="0in" fo:margin-top="0.0835in" fo:margin-bottom="0in" fo:text-align="justify" style:justify-single-word="false" fo:orphans="2" fo:widows="2" fo:text-indent="0in" style:auto-text-indent="false"/>
    </style:style>
    <style:style style:name="P35" style:family="paragraph" style:parent-style-name="Standard" style:list-style-name="WWNum12">
      <style:paragraph-properties fo:margin-left="1.5398in" fo:margin-right="0in" fo:text-align="justify" style:justify-single-word="false" fo:orphans="2" fo:widows="2" fo:text-indent="-0.1972in" style:auto-text-indent="false"/>
    </style:style>
    <style:style style:name="P36" style:family="paragraph" style:parent-style-name="Standard" style:list-style-name="WWNum7">
      <style:paragraph-properties fo:margin-left="1.1307in" fo:margin-right="0in" fo:margin-top="0.0835in" fo:margin-bottom="0in" fo:text-align="justify" style:justify-single-word="false" fo:orphans="2" fo:widows="2" fo:text-indent="-0.1972in" style:auto-text-indent="false"/>
    </style:style>
    <style:style style:name="P37" style:family="paragraph" style:parent-style-name="Standard" style:list-style-name="WWNum1">
      <style:paragraph-properties fo:margin-left="0.4925in" fo:margin-right="0in" fo:text-align="justify" style:justify-single-word="false" fo:orphans="2" fo:widows="2" fo:text-indent="-0.1929in" style:auto-text-indent="false"/>
    </style:style>
    <style:style style:name="P38" style:family="paragraph" style:parent-style-name="Standard" style:list-style-name="WWNum13">
      <style:paragraph-properties fo:margin-left="0.6898in" fo:margin-right="0in" fo:margin-top="0.0835in" fo:margin-bottom="0in" fo:text-align="justify" style:justify-single-word="false" fo:orphans="2" fo:widows="2" fo:text-indent="-0.1972in" style:auto-text-indent="false"/>
    </style:style>
    <style:style style:name="P39" style:family="paragraph" style:parent-style-name="Standard">
      <style:paragraph-properties fo:margin-left="0.2917in" fo:margin-right="0in" fo:margin-top="0.0835in" fo:margin-bottom="0in" fo:text-align="justify" style:justify-single-word="false" fo:orphans="2" fo:widows="2" fo:text-indent="0in" style:auto-text-indent="false"/>
    </style:style>
    <style:style style:name="P40" style:family="paragraph" style:parent-style-name="Standard">
      <style:paragraph-properties fo:margin-left="1.1575in" fo:margin-right="0in" fo:margin-top="0.0835in" fo:margin-bottom="0in" fo:text-align="justify" style:justify-single-word="false" fo:orphans="2" fo:widows="2" fo:text-indent="0in" style:auto-text-indent="false"/>
    </style:style>
    <style:style style:name="P41" style:family="paragraph" style:parent-style-name="Standard" style:list-style-name="WWNum2">
      <style:paragraph-properties fo:margin-left="0.2957in" fo:margin-right="0in" fo:text-align="justify" style:justify-single-word="false" fo:orphans="2" fo:widows="2" fo:text-indent="0in" style:auto-text-indent="false"/>
    </style:style>
    <style:style style:name="P42" style:family="paragraph" style:parent-style-name="Standard" style:list-style-name="WWNum2">
      <style:paragraph-properties fo:margin-left="0.2957in" fo:margin-right="0in" fo:margin-top="0.0835in" fo:margin-bottom="0in" fo:text-align="justify" style:justify-single-word="false" fo:orphans="2" fo:widows="2" fo:text-indent="0in" style:auto-text-indent="false"/>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1pt" fo:font-weight="bold" style:font-size-asian="11pt" style:font-weight-asian="bold" style:font-size-complex="11pt"/>
    </style:style>
    <style:style style:name="T5" style:family="text">
      <style:text-properties fo:font-size="11pt" fo:font-style="italic" style:font-size-asian="11pt" style:font-style-asian="italic"/>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style>
    <style:style style:name="T8" style:family="text">
      <style:text-properties fo:font-size="11pt" fo:font-style="italic" fo:font-weight="bold" style:font-size-asian="11pt" style:font-style-asian="italic" style:font-weight-asian="bold" style:font-size-complex="11pt"/>
    </style:style>
    <style:style style:name="T9" style:family="text">
      <style:text-properties fo:font-size="11pt" fo:font-style="italic" style:text-underline-style="solid" style:text-underline-width="auto" style:text-underline-color="font-color" style:font-size-asian="11pt" style:font-style-asian="italic"/>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style:text-underline-style="solid" style:text-underline-width="auto" style:text-underline-color="font-color" style:font-size-asian="11pt" style:font-size-complex="11pt"/>
    </style:style>
    <style:style style:name="T12" style:family="text">
      <style:text-properties fo:font-size="11pt" style:text-underline-style="solid" style:text-underline-width="auto" style:text-underline-color="font-color" fo:font-weight="bold" style:font-size-asian="11pt" style:font-weight-asian="bold" style:font-size-complex="11pt"/>
    </style:style>
    <style:style style:name="T13" style:family="text">
      <style:text-properties fo:font-style="italic" fo:font-weight="bold" style:font-style-asian="italic" style:font-weight-asian="bold"/>
    </style:style>
    <style:style style:name="T14" style:family="text">
      <style:text-properties fo:font-size="10pt" fo:font-weight="bold" style:font-size-asian="10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4">Predhodniki sociologije: zagovorniki geografskih, bioloških in drugih naturalističnih razlag</text:span></text:p>
      <text:list xml:id="list1643692293" text:style-name="WWNum2">
        <text:list-item>
          <text:p text:style-name="P2"><text:span text:style-name="T1">Družbene pojave so v zgodovini preučevali daleč nazaj (npr. Grki). Vendar to še ni sociologija. V srednjem veku npr. teološki misleci. Razsvetljenstvo v 18. stoletju je tisto zgodovinsko obdobje, ko so se že čutili zametki sociologije;</text:span></text:p>
        </text:list-item>
        <text:list-item>
          <text:p text:style-name="P2"><text:span text:style-name="T1">V sociologiji obstajajo v samem temelju različne teorije. Npr. Dahredorf je danes znani sociolog, ki pravi, da: »</text:span><text:span text:style-name="T5">Do večnega spopada v družbi prihaja zaradi omejene oblasti. Industrijska družba je našla način za reševanje spopadov zaradi oblasti.«</text:span></text:p>
        </text:list-item>
      </text:list>
      <text:p text:style-name="P10"><text:span text:style-name="T2">1) <text:s/>Montesquieu</text:span><text:span text:style-name="T3"> </text:span><text:span text:style-name="T1">- Francoz (monteskje). Njegovo glavno delo:</text:span><text:span text:style-name="T5"> </text:span><text:span text:style-name="T7">Duh zakonov</text:span><text:span text:style-name="T5">.</text:span><text:span text:style-name="T1"> </text:span></text:p>
      <text:list xml:id="list4661527151" text:style-name="WWNum1">
        <text:list-item>
          <text:p text:style-name="P13"><text:span text:style-name="T1">Zastavljal je vprašanja sociološkega značaja npr. Zakaj prihaja do vzpona in padca države? </text:span></text:p>
        </text:list-item>
        <text:list-item>
          <text:p text:style-name="P13"><text:span text:style-name="T1">Še bolj so pomembna vprašanja:</text:span></text:p>
        </text:list-item>
      </text:list>
      <text:list xml:id="list1107268531" text:style-name="WWNum3">
        <text:list-item>
          <text:p text:style-name="P3"><text:span text:style-name="T1">Kakšni tipi političnih ureditev obstajajo?</text:span></text:p>
        </text:list-item>
        <text:list-item>
          <text:p text:style-name="P3"><text:span text:style-name="T1">Kaj je tisto, kar pogojuje in določa oblikovanje različnih tipov političnih ureditev?</text:span></text:p>
        </text:list-item>
      </text:list>
      <text:list xml:id="list466152815" text:continue-list="list4661527151" text:style-name="WWNum1">
        <text:list-item>
          <text:p text:style-name="P13"><text:span text:style-name="T1">V vsaki državi obstaja neka ureditev, ki jo preveva poseben duh, čustva, kultura ureditve. Montesquieu razlikuje <text:s text:c="3"/></text:span><text:span text:style-name="T9">TRI TIPE <text:s/>političnih ureditev:</text:span></text:p>
        </text:list-item>
      </text:list>
      <text:list xml:id="list533897800" text:style-name="WWNum4">
        <text:list-item>
          <text:p text:style-name="P15"><text:span text:style-name="T7">DESPOTIJA</text:span><text:span text:style-name="T1"> <text:s/>(to je nebrzdana oblast enega posameznika, ko je prisoten značilen strah, ker so tako despot kot njegovi uradniki nepredvidljivi);</text:span></text:p>
        </text:list-item>
        <text:list-item>
          <text:p text:style-name="P15"><text:span text:style-name="T7">MONARHIJA</text:span><text:span text:style-name="T1"> (z zakoni podložnikov (monarh jih spoštuje) omejena oblast posameznika, ko do izraza pridejo vzorci obnašanja, kot so čast in ko se pripadniki stanov ali vitezi vedejo znotraj nekih vzorcev);</text:span></text:p>
        </text:list-item>
        <text:list-item>
          <text:p text:style-name="P15"><text:span text:style-name="T7">REPUBLIKA</text:span><text:span text:style-name="T1"> (z zakoni omejena ureditev, kjer manjšina izvaja oblast; do izraza pride krepost, vrline; vsi državljani čutijo vdanost do svoje države in so se pripravljeni žrtvovati zanjo).</text:span></text:p>
        </text:list-item>
      </text:list>
      <text:list xml:id="list1643692393" text:continue-list="list466152815" text:style-name="WWNum1">
        <text:list-item>
          <text:p text:style-name="P14"><text:span text:style-name="T1">Montesquieu se sprašuje kateri dejavniki določajo politično ureditev države? Opravi </text:span><text:span text:style-name="T7">sistematično analizo</text:span><text:span text:style-name="T1"> in izloči naslednje </text:span><text:span text:style-name="T7">dejavnike:</text:span></text:p>
        </text:list-item>
      </text:list>
      <text:list xml:id="list1327693878" text:style-name="WWNum5">
        <text:list-item>
          <text:p text:style-name="P11"><text:span text:style-name="T1">DEMOGRAFSKI (o številčnosti in gostoti prebivalstva, manjšim državam bolj odgovarja republika, npr. Dubrovniška republika);</text:span></text:p>
        </text:list-item>
        <text:list-item>
          <text:p text:style-name="P11"><text:span text:style-name="T1">KULTURNI (se kažejo v običajih in religiji);</text:span></text:p>
        </text:list-item>
        <text:list-item>
          <text:p text:style-name="P11"><text:span text:style-name="T1">GOSPODARSKI (upošteva trgovanje in denar, ne upošteva pa delitve dela);</text:span></text:p>
        </text:list-item>
        <text:list-item>
          <text:p text:style-name="P11"><text:span text:style-name="T1">GEOGRAFSKI (temu dejavniku daje največjo težo, zato ga imajo za zagovornika geografskega determinizma). </text:span></text:p>
        </text:list-item>
      </text:list>
      <text:list xml:id="list1107268631" text:continue-list="list1643692393" text:style-name="WWNum1">
        <text:list-item>
          <text:p text:style-name="P14"><text:span text:style-name="T1">Montesquieu: »Tam kjer je vroče, je ljudi težko prisiliti k delu. Črno so nosili ‘bogovi’ ker jim ni bilo treba delati zunaj, revni pa so nosili bela oblačila.« </text:span></text:p>
        </text:list-item>
        <text:list-item>
          <text:p text:style-name="P14"><text:span text:style-name="T1">Montesquieu se zaveda, da so Južne in velike države nagnjene k despotiji, ko moraš uporabiti silo, da ljudi prisiliš delati na vročini; <text:s/>Fiaka = dalmatinski izraz, grem noter na kavo, veni mi ni za bit; </text:span></text:p>
        </text:list-item>
        <text:list-item>
          <text:p text:style-name="P14"><text:span text:style-name="T1">Montesquieu NI sociolog, ker ga ni zanimala organizacija. Sodi bolj med politične filozofe, ker so ga zanimale politične ureditve in ne organizacije družbe.</text:span></text:p>
        </text:list-item>
      </text:list>
      <text:p text:style-name="P10"><text:span text:style-name="T2">2 ) Naturalistične teorije</text:span></text:p>
      <text:list xml:id="list533897900" text:continue-list="list1643692293" text:style-name="WWNum2">
        <text:list-item>
          <text:p text:style-name="P16"><text:span text:style-name="T1">Družbene pojave je možno neposredno razlagati z vzroki, teorijami in metodami ki veljajo v fiziki, biologiji, kemiji in drugih naravnih znanostih. <text:s/>Naravne znanosti so razkrile mnoge splošne zakonitosti, iz tega je moč sklepati, da je naturalizem v bistvu veja pozitivizma, kot bolj splošna orientacija v proučevanju družbenega življenja.</text:span></text:p>
        </text:list-item>
        <text:list-item>
          <text:p text:style-name="P16"><text:span text:style-name="T1">NATURALISTIČNE TEORIJE so: </text:span><text:span text:style-name="T7">mehanicizem, biologizem</text:span><text:span text:style-name="T1"> (organicizem in evolucionizem, teorije o neenakosti ras-socialdarwinizem, sociobiologija), </text:span><text:span text:style-name="T7">geografski determinizem</text:span></text:p>
        </text:list-item>
      </text:list>
      <text:p text:style-name="P17"><text:span text:style-name="T12">Mehanicizem:</text:span></text:p>
      <text:list xml:id="list1327693978" text:continue-numbering="true" text:style-name="WWNum2">
        <text:list-item>
          <text:p text:style-name="P16"><text:soft-page-break/><text:span text:style-name="T1">Prizadevanja da bi razložili </text:span><text:span text:style-name="T7">družbo kot skupek mehaničnih sil</text:span><text:span text:style-name="T1"> (akcij in reakcij v fizikalnem pomenu). <text:s/></text:span></text:p>
        </text:list-item>
        <text:list-item>
          <text:p text:style-name="P16"><text:span text:style-name="T1">Mehanicizem opazuje družbeno življenje kot obliko fizikalnega gibanja, izhajajoč iz monističnega razumevanja enotnosti sveta. Tudi človek je fizikalno bitje, podrejeno zakonu gravitacije.</text:span></text:p>
        </text:list-item>
      </text:list>
      <text:list xml:id="list2033303875" text:continue-list="list1107268631" text:style-name="WWNum1">
        <text:list-item>
          <text:p text:style-name="P18"><text:span text:style-name="T1">Egoizem in spopade v družbi reducira na vpliv sredobežnih sil. </text:span></text:p>
        </text:list-item>
        <text:list-item>
          <text:p text:style-name="P18"><text:span text:style-name="T1">Centralizacijo, decentralizacijo v državni organizaciji razume kot odnos med centrifugalnimi in centripetalnimi silami.</text:span></text:p>
        </text:list-item>
        <text:list-item>
          <text:p text:style-name="P18"><text:span text:style-name="T1">Sodelovanje in združevanje razume kot množitev in zbiranje energije.</text:span></text:p>
        </text:list-item>
        <text:list-item>
          <text:p text:style-name="P18"><text:span text:style-name="T1">Družbene in kulturne tvorbe pa zgolj kot oblike preobrazbe energije.</text:span></text:p>
        </text:list-item>
      </text:list>
      <text:list xml:id="list168171598" text:continue-list="list1327693978" text:style-name="WWNum2">
        <text:list-item>
          <text:p text:style-name="P16"><text:span text:style-name="T1">Predstavniki mehanicizma: Descartes, Spinoza, Leibniz, američan Carey, belgijec Solvaya in rusa Voronov in Bethar. Nekateri uvrščajo tudi Pareta.</text:span></text:p>
        </text:list-item>
        <text:list-item>
          <text:p text:style-name="P16"><text:span text:style-name="T1">V izvirni obliki mehanicizem danes nima večjega vpliva, pojavlja pa se v obliki mnenj, da je mogoče sociološke pojme in odnose v družbi razlagati na poenostavljen mehanični način.</text:span></text:p>
        </text:list-item>
      </text:list>
      <text:p text:style-name="P17"><text:span text:style-name="T12">Biologizem:</text:span></text:p>
      <text:list xml:id="list2161205050" text:continue-numbering="true" text:style-name="WWNum2">
        <text:list-item>
          <text:p text:style-name="P16"><text:span text:style-name="T1">Razlaga družbenega življenja s pomočjo kategorij (organizem, naravna selekcija, dednost, boj za preživetje).</text:span></text:p>
        </text:list-item>
        <text:list-item>
          <text:p text:style-name="P16"><text:span text:style-name="T1">Biologizem se je uveljavil konec prejšnjega in v začetku tega stoletja, na podlagi dosežkov v biologiji.</text:span></text:p>
        </text:list-item>
        <text:list-item>
          <text:p text:style-name="P16"><text:span text:style-name="T1">Biologizem se v sociologiji pojavlja predvsem kot </text:span><text:span text:style-name="T7">organicizem in evolucionizem, socialdarwinizem</text:span><text:span text:style-name="T1">, v novejšem času pa kot </text:span><text:span text:style-name="T7">sociobiologija</text:span><text:span text:style-name="T1">. </text:span></text:p>
        </text:list-item>
      </text:list>
      <text:list xml:id="list2033303775" text:style-name="WWNum6">
        <text:list-item>
          <text:p text:style-name="P21"><text:span text:style-name="T4">Organicizem in evolucionizem:</text:span></text:p>
        </text:list-item>
      </text:list>
      <text:list xml:id="list168171498" text:style-name="WWNum7">
        <text:list-item>
          <text:p text:style-name="P27"><text:span text:style-name="T1">Pri</text:span><text:span text:style-name="T7"> organicizmu</text:span><text:span text:style-name="T1"> pravzaprav za dve različni ideji: </text:span></text:p>
        </text:list-item>
      </text:list>
      <text:p text:style-name="P4"><text:span text:style-name="T1"><text:s text:c="12"/>1. <text:s text:c="2"/>prva poudarja identiteto družbe in organizma oz. trdi, da je družba vrsta organizma;</text:span></text:p>
      <text:p text:style-name="P4"><text:span text:style-name="T1"><text:s text:c="13"/>2. <text:s/>druga pa da se družba in narava razvijata na enak evolutivni način. </text:span></text:p>
      <text:list xml:id="list2013945032" text:continue-numbering="true" text:style-name="WWNum7">
        <text:list-item>
          <text:p text:style-name="P30"><text:span text:style-name="T1">Ideje organicizma se pojavijo že v Platonovi Državi. Drugi zagovorniki teh idej so še: angleški teoretik Spencer, ruski sociolog Liliefeld, belgijski sociol. Worms, nemška teoretika Schaeffleja in Bluntschlija. </text:span></text:p>
        </text:list-item>
      </text:list>
      <text:list xml:id="list2161204950" text:style-name="WWNum8">
        <text:list-item>
          <text:p text:style-name="P32"><text:span text:style-name="T8">Spencer</text:span><text:span text:style-name="T2"> </text:span><text:span text:style-name="T1">- <text:s/>trdi da </text:span><text:span text:style-name="T9">je družba nad-organizem</text:span><text:span text:style-name="T1"> (supra-organizem), ter da podobnost med družbo in organizmom omejena. Pri tem gre predvsem za isti vzorec razvoja, diferenciacije in specializacije delov, omenjena podobnost pa obstaja tudi glede strukture, sestave in funkcioniranja. Govori o</text:span><text:span text:style-name="T7"> 3 razlikah</text:span><text:span text:style-name="T1">: </text:span></text:p>
        </text:list-item>
      </text:list>
      <text:list xml:id="list2013944932" text:style-name="WWNum9">
        <text:list-item>
          <text:p text:style-name="P5"><text:span text:style-name="T1">organizem je simetričen v družbi pa ni simetrije;</text:span></text:p>
        </text:list-item>
        <text:list-item>
          <text:p text:style-name="P5"><text:span text:style-name="T1">organizem je trden agregat, telo, družba pa to ni;</text:span></text:p>
        </text:list-item>
        <text:list-item>
          <text:p text:style-name="P5"><text:span text:style-name="T1">v organizmu je zavest skoncentrirana v enem delu, v družbi se nahaja v vseh posamezni.</text:span></text:p>
        </text:list-item>
      </text:list>
      <text:p text:style-name="Standard"><text:span text:style-name="T2">Spencer je najizrazitejši predstavnik te struje. Razlikuje </text:span><text:span text:style-name="T8">3 stopnje razvoja</text:span><text:span text:style-name="T2">:</text:span></text:p>
      <text:list xml:id="list1599774972" text:style-name="WWNum12">
        <text:list-item>
          <text:p text:style-name="P35"><text:span text:style-name="T1">vojaška, </text:span></text:p>
        </text:list-item>
        <text:list-item>
          <text:p text:style-name="P35"><text:span text:style-name="T1">revolucionarno-prehodno in </text:span></text:p>
        </text:list-item>
        <text:list-item>
          <text:p text:style-name="P35"><text:span text:style-name="T1">industrijsko-humano. </text:span></text:p>
        </text:list-item>
      </text:list>
      <text:p text:style-name="P1"><text:span text:style-name="T1">Družbeni razvoj zahteva vse večje samostojnost in svobodo posameznikov. Evolucionizem je pomemben v razlagi nekaterih razsežnosti družbenega gibanja. </text:span></text:p>
      <text:p text:style-name="P1"><text:span text:style-name="T1">Pri obeh primerih (organicizmu in evolucizmu) naj bi šlo za ista pravila progresivne diferenciacije delov, ki pripelje do popolnejše prilagojenosti (adaptacije) posameznega dela zunanjemu okolju in s tem k bolj učinkovitemu funkcioniranju celote.</text:span></text:p>
      <text:p text:style-name="P26"/>
      <text:list xml:id="list37074629" text:style-name="WWNum10">
        <text:list-item>
          <text:p text:style-name="P33"><text:span text:style-name="T8">Lilienfeld</text:span><text:span text:style-name="T13"> </text:span>-<text:span text:style-name="T13"> </text:span><text:span text:style-name="T1">je zanikal obstoj kakršnihkoli razlik me živimi organizmi in družbami (večja gibljivost nam pove da gre le za bolj izpopolnjen tip organizma, hierarhija pa ustreza simetriji organizmov). Sociologija naj temelji izključno na biologiji.</text:span></text:p>
        </text:list-item>
      </text:list>
      <text:list xml:id="list570773161" text:style-name="WWNum11">
        <text:list-item>
          <text:p text:style-name="P34"><text:span text:style-name="T8">Bluntschli</text:span><text:span text:style-name="T2"> </text:span><text:span text:style-name="T1">- je take teze privedel do absurdnosti: država je moškega, cerkev pa ženskega spola. <text:s/>Iskal je družbene ustanove, ki bi ustrezale srcu, pljučem ...</text:span></text:p>
        </text:list-item>
      </text:list>
      <text:list xml:id="list37074729" text:continue-list="list2013945032" text:style-name="WWNum7">
        <text:list-item>
          <text:p text:style-name="P36"><text:soft-page-break/><text:span text:style-name="T1">Pri drugi smeri, </text:span><text:span text:style-name="T7">evolucionizmu</text:span><text:span text:style-name="T1"> pa gre za poudarjanje enotnosti in identitete razvoja živih organizmov kot celote in človeške družbe.</text:span></text:p>
        </text:list-item>
      </text:list>
      <text:p text:style-name="P9"><text:span text:style-name="T4">2. Teorije o neenakosti ras (socialdarwinizem):</text:span></text:p>
      <text:list xml:id="list570773261" text:continue-list="list2033303875" text:style-name="WWNum1">
        <text:list-item>
          <text:p text:style-name="P22"><text:span text:style-name="T1">Razlikujejo se od organicizma in evolucionizma, čeprav ju nekateri združujejo pod imenom biologizem. Pogosto uporabljajo izraze na neznanstven način.</text:span></text:p>
        </text:list-item>
        <text:list-item>
          <text:p text:style-name="P37"><text:span text:style-name="T1">Sem uvrščamo: francoskega plemenitaša Gaubineauja.</text:span></text:p>
        </text:list-item>
      </text:list>
      <text:list xml:id="list1106421166" text:style-name="WWNum13">
        <text:list-item>
          <text:p text:style-name="P31"><text:span text:style-name="T8">Gaubineauja</text:span><text:span text:style-name="T1"> - se ukvarjal z ugotavljanjem vzrokov za propadanje velikih civilizacij. Po njegovem mnenju je za propadanje velikih civilizacij bilo krivo predvsem mešanje ras. Tako meni, da obstajajo višje in nižje rase (vse velike civilizacije so ustvarili belci).</text:span></text:p>
        </text:list-item>
        <text:list-item>
          <text:p text:style-name="P38"><text:span text:style-name="T8">Lapouge</text:span><text:span text:style-name="T6"> </text:span><text:span text:style-name="T2">in</text:span><text:span text:style-name="T6"> </text:span><text:span text:style-name="T8">Ammon</text:span><text:span text:style-name="T1"> <text:s/>- sta razvila drugo enačico te teorije. Gre za t.i. </text:span><text:span text:style-name="T7">antropometrijsko teorijo</text:span><text:span text:style-name="T1">, po kateri bi bilo mogoče neenakost med rasami izmeriti na podlagi razsežnosti lobanje. Superiorna naj bi bila dolgovratna rasa visokih in plavookih arijcev s prirojeno hrabrostjo in velikimi hrepenenji. </text:span></text:p>
        </text:list-item>
      </text:list>
      <text:p text:style-name="P39"><text:span text:style-name="T1"><text:s text:c="26"/></text:span><text:span text:style-name="T7">Lapogue naj bi ugotovil obstoj 3 ras</text:span><text:span text:style-name="T1">: </text:span></text:p>
      <text:list xml:id="list840125258" text:style-name="WWNum14">
        <text:list-item>
          <text:p text:style-name="P6"><text:span text:style-name="T1">homo europaeus, arijec, visok, svetlolas, hraber;</text:span></text:p>
        </text:list-item>
        <text:list-item>
          <text:p text:style-name="P6"><text:span text:style-name="T10">homo alpinus</text:span><text:span text:style-name="T1">, nizek, kostanjevo rjavih las, zmeren, preudaren; </text:span></text:p>
        </text:list-item>
        <text:list-item>
          <text:p text:style-name="P6"><text:span text:style-name="T10">homo contratus</text:span><text:span text:style-name="T1">, med prvima dvema tipoma. </text:span></text:p>
        </text:list-item>
      </text:list>
      <text:p text:style-name="P40"><text:span text:style-name="T1">Med ljudmi in rasami bi naj prišlo do naravne selekcije (Darwin). Namesto tega pa prihaja do družbene izbire, ki ima drugačen značaj in nasprotno smer (arijci umirajo, ker so hrabri).To so spekulativne, neznanstvene teorije ki so bile pogosto zlorabljene v politiki.</text:span></text:p>
      <text:p text:style-name="P10"><text:span text:style-name="T4">3. Sociobiologija:</text:span></text:p>
      <text:list xml:id="list177450377" text:style-name="WWNum18">
        <text:list-item>
          <text:p text:style-name="P23"><text:span text:style-name="T1">Tu gre za določena stališča, ki </text:span><text:span text:style-name="T7">domnevno izhajajo iz razvoja sodobne genetike</text:span><text:span text:style-name="T1"> in gre za večjo izkustveno utemeljenost tez o biološki pogojenosti človekovega družbenega življenja. Kar zadeva prispevek genetike je v žarišču ideja, da je enota v boju za preživetje  </text:span><text:span text:style-name="T7">gen.</text:span><text:span text:style-name="T1"> </text:span></text:p>
        </text:list-item>
      </text:list>
      <text:list xml:id="list911996681" text:style-name="WWNum19">
        <text:list-item>
          <text:p text:style-name="P24"><text:span text:style-name="T7">Naravna izbira poteka na ravni boja</text:span><text:span text:style-name="T1"> </text:span><text:span text:style-name="T7">genov za preživetje</text:span><text:span text:style-name="T1"> in za njihovo razširjeno reprodukcijo.</text:span></text:p>
        </text:list-item>
        <text:list-item>
          <text:p text:style-name="P25"><text:span text:style-name="T1">Poglavitno vprašanje s katerim pa se ukvarjajo je, kateri so vzroki dobrohotnega vedenja do drugih posameznikov. Nesebičnost ima skrite funkcije v prispevanju k preživetju genov. </text:span></text:p>
        </text:list-item>
        <text:list-item>
          <text:p text:style-name="P25"><text:span text:style-name="T1">Človeška družba je le primer iz širše skupine pojavov, kjer veljajo iste zakonitosti in determinizmi. Nista pomembni niti človekova zavest niti kultura. </text:span><text:span text:style-name="T7">Mehanizem človekovega vedenja je gensko določen.</text:span><text:span text:style-name="T1"> Bistveni so vedno gensko določeni kemični sprostilci, ki določajo kako bomo v vsaki situaciji reagirali.</text:span></text:p>
        </text:list-item>
        <text:list-item>
          <text:p text:style-name="P25"><text:span text:style-name="T7">Med različne trditve sociobiologije lahko vštejemo:</text:span></text:p>
        </text:list-item>
      </text:list>
      <text:list xml:id="list1285509746" text:style-name="WWNum20">
        <text:list-item>
          <text:p text:style-name="P7"><text:span text:style-name="T1">Delitev dela po spolu (moški dominanten) izhaja iz zgodnje evolucije vrste homo, kjer so ženske bile predmet menjave. </text:span></text:p>
        </text:list-item>
        <text:list-item>
          <text:p text:style-name="P7"><text:span text:style-name="T1">Moški proizvajajo veliko več spolnih celic kot ženske, zato se moški bojujejo za premoč, ko pa zmagajo postanejo dominanten partner v zakonu. To pa je politično razmerje.</text:span></text:p>
        </text:list-item>
        <text:list-item>
          <text:p text:style-name="P7"><text:span text:style-name="T1">Na področju dednega prava pravila ščitijo nosilce istih genov.</text:span></text:p>
        </text:list-item>
        <text:list-item>
          <text:p text:style-name="P7"><text:span text:style-name="T1">Družbeno vzpenjanje naj bi bilo povzročeno z navzočnostjo posebnega gena (t.i. Dahlbergov gen).</text:span></text:p>
        </text:list-item>
        <text:list-item>
          <text:p text:style-name="P7"><text:span text:style-name="T1">Religija naj bi se zakoreninila pri človeku, ker so si pripadniki iste religije pomagali vse do trenutka, ko je ta lastnost z gensko mutacijo prešla v človekovo gensko kodo.</text:span></text:p>
        </text:list-item>
      </text:list>
      <text:list xml:id="list810061609" text:style-name="WWNum21">
        <text:list-item>
          <text:p text:style-name="P28"><text:span text:style-name="T7">Sociologi in socialni antropologi so naslovili na sociobiologijo več ugovorov:</text:span></text:p>
        </text:list-item>
      </text:list>
      <text:list xml:id="list1433478032" text:style-name="WWNum22">
        <text:list-item>
          <text:p text:style-name="P8"><text:span text:style-name="T1">Ne upoštevajo da ima družbeno življenje nad-individualni značaj, kjer imajo družbene institucije objektiven značaj.</text:span></text:p>
        </text:list-item>
        <text:list-item>
          <text:p text:style-name="P8"><text:span text:style-name="T1">Celotno dojemanje življenja preko kulture se ne more zreducirati na kemijo.</text:span></text:p>
        </text:list-item>
        <text:list-item>
          <text:p text:style-name="P8"><text:soft-page-break/><text:span text:style-name="T1">Sociobiologija naj bi najprej biotskemu življenju pripisala kapitalistični značaj (volčje tekmovanje), potem pa iz tega izvajala, da se vse to velja tudi za človeško družbo, kjer da ni nikakršnih specifičnosti.</text:span></text:p>
        </text:list-item>
      </text:list>
      <text:list xml:id="list1380727625" text:style-name="WWNum15">
        <text:list-item>
          <text:p text:style-name="P19"><text:span text:style-name="T8">Wilson</text:span><text:span text:style-name="T4"> </text:span><text:span text:style-name="T1">- njegovo delo je knjiga: </text:span><text:span text:style-name="T5">Sociobiologija - nova sinteza.</text:span></text:p>
        </text:list-item>
      </text:list>
      <text:list xml:id="list1956285717" text:style-name="WWNum16">
        <text:list-item>
          <text:p text:style-name="P20"><text:span text:style-name="T1">Zanj sociobiologija ni kakšna teorija, temveč nova znanstvena panoga, ki se ukvarja s sistematičnim proučevanjem <text:s/>biološke zasnove vseh oblik družbenega življenja tudi pri človeku. </text:span></text:p>
        </text:list-item>
        <text:list-item>
          <text:p text:style-name="P20"><text:span text:style-name="T1">Sociologija in vse druge družbene znanosti so zadnje panoge biologije, ki čakajo na vključitev v Moderno sintezo.</text:span></text:p>
        </text:list-item>
      </text:list>
      <text:p text:style-name="P10"><text:span text:style-name="T12">Geografski determinizem:</text:span></text:p>
      <text:list xml:id="list1599775072" text:continue-list="list2161205050" text:style-name="WWNum2">
        <text:list-item>
          <text:p text:style-name="P41"><text:span text:style-name="T1">Med geografske dejavnike štejemo v tem kontekstu vse pogoje človekovega okolja, ki niso nastali pod vplivom človeka samega, in ki bi jih lahko (</text:span><text:span text:style-name="T5">po </text:span><text:span text:style-name="T7">Sorokinu</text:span><text:span text:style-name="T1">) najsplošneje opredelili kot kozmične dejavnike, vezane na klimo, temperaturo ozračja, velikost ozemlja in konfiguracijo tal, vodne tokove, padavine... in ritme njihovih sprememb. Njihov vpliv na družbo pa lahko pojmujemo posredno ali neposredno.</text:span></text:p>
        </text:list-item>
        <text:list-item>
          <text:p text:style-name="P41"><text:span text:style-name="T1">Vse so poskušali razlagati na geografski način, npr.: družino in njeno organizacijo, politično ureditev in velikost države, obseg in naseljenost prebivalstva, rasne in etične razlike ...</text:span></text:p>
        </text:list-item>
        <text:list-item>
          <text:p text:style-name="P41"><text:span text:style-name="T1">Med predstavnike spadajo: Aristotel, Tomaž Akvinski, Khaldun, Macchiavelli, Bodin, Vico, Montesquieu...</text:span></text:p>
        </text:list-item>
      </text:list>
      <text:list xml:id="list857608414" text:style-name="WWNum17">
        <text:list-item>
          <text:p text:style-name="P29"><text:span text:style-name="T3">Jevons, Huntington, Beveridga</text:span><text:span text:style-name="T1"> - ugotovili so da se vremenski pogoji in količina padavin spreminjajo v ciklih, ki trajajo okoli 33 let. Le tem pa ustrezajo cikli v proizvodnji žita. Ta pa je osnovni gibalni dejavnik gospodarskih ciklov nasploh, s tem pa tudi celotnega družbenega življenja. </text:span></text:p>
        </text:list-item>
        <text:list-item>
          <text:p text:style-name="P29"><text:span text:style-name="T3">Moore</text:span><text:span text:style-name="T1"> - je poskušal to razmerje kvantificirati, je prišel do rezultata o pomembni korelaciji med spremembami v pridelku žita in proizvodnje železa. </text:span></text:p>
        </text:list-item>
        <text:list-item>
          <text:p text:style-name="P29"><text:span text:style-name="T3">Huntington </text:span><text:span text:style-name="T1">-</text:span><text:span text:style-name="T3"> </text:span><text:span text:style-name="T1">je mnenja, da se</text:span><text:span text:style-name="T3"> </text:span><text:span text:style-name="T1">ciklični klimatski vplivi izražajo predvsem v narodovem zdravju in s tem mortaliteti prebivalstva. Šibka stran te teorije je, da zagovorniki niso uspeli natančno opredeliti trajanja ciklov. Razmerje med klimatskimi spremembami in gospodarsko konjunkturo le ni tako tesno, kot hočejo prikazati.</text:span></text:p>
        </text:list-item>
        <text:list-item>
          <text:p text:style-name="P29"><text:span text:style-name="T3">Ratzel </text:span><text:span text:style-name="T1">-</text:span><text:span text:style-name="T3"> </text:span><text:span text:style-name="T1">je menil, da so</text:span><text:span text:style-name="T3"> </text:span><text:span text:style-name="T1">območja, ki so ločena z gorami in vodami, so ponavadi ločena tudi politično. Prebivalstvo velikih planjav praviloma tvorijo politične skupnosti velikega obsega (ki osvajajo, imajo pa manj spopadov znotraj). </text:span></text:p>
        </text:list-item>
        <text:list-item>
          <text:p text:style-name="P29"><text:span text:style-name="T3">Mateuzzi </text:span><text:span text:style-name="T1">-</text:span><text:span text:style-name="T3"> </text:span><text:span text:style-name="T1">je bil mnenja, da se je <text:s/>v Egiptu pojavila civilizirana despotija.</text:span></text:p>
        </text:list-item>
        <text:list-item>
          <text:p text:style-name="P29"><text:span text:style-name="T3">Gilfillan </text:span><text:span text:style-name="T1">- Po njegovi teorija severnega toka civilizacije se središče upravljanja in ustvarjanja v neki družbi in v svetu v celoti vedno postopoma pomika v smeri proti severu, kjer bi naj bilo bistvo napredka človeštva, pomikanje proti jugu pa nazadovanje človeštva.</text:span></text:p>
        </text:list-item>
      </text:list>
      <text:list xml:id="list1106421266" text:continue-list="list1599775072" text:style-name="WWNum2">
        <text:list-item>
          <text:p text:style-name="P42"><text:span text:style-name="T1">Lahko trdimo da so geografski pogoji le pogoji družbenega življenja, niso pa del družbenega determinizma samega (medsebojne soodvisnosti družbenih pojavo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Arial" svg:font-family="Arial" style:font-family-generic="swiss"/>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0" fo:widows="0" style:punctuation-wrap="hanging" style:vertical-align="baseline" style:writing-mode="lr-tb"/>
      <style:text-properties style:use-window-font-color="true" style:font-name="Times New Roman" fo:font-size="12pt" style:font-name-asian="Times New Roman1" style:font-size-asian="12pt" style:language-asian="sl" style:country-asian="SI" style:font-name-complex="Times New Roman1"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fo:font-size="11pt" fo:font-style="normal" style:text-underline-style="none" fo:font-weight="normal" style:font-size-asian="11pt" style:font-style-asian="normal" style:font-weight-asian="normal"/>
    </style:style>
    <style:style style:name="ListLabel_20_2" style:display-name="ListLabel 2" style:family="text">
      <style:text-properties fo:font-size="11pt" fo:font-style="normal" style:text-underline-style="none" fo:font-weight="bold" style:font-size-asian="11pt" style:font-style-asian="normal" style:font-weight-asian="bold" style:font-name-complex="Times New Roman1"/>
    </style:style>
    <style:style style:name="ListLabel_20_3" style:display-name="ListLabel 3" style:family="text">
      <style:text-properties fo:font-size="11pt" fo:font-style="italic" style:text-underline-style="none" fo:font-weight="bold" style:font-size-asian="11pt" style:font-style-asian="italic" style:font-weight-asian="bold" style:font-name-complex="Times New Roman1" style:font-size-complex="11pt"/>
    </style:style>
    <style:style style:name="ListLabel_20_4" style:display-name="ListLabel 4" style:family="text">
      <style:text-properties fo:font-size="11pt" fo:font-style="normal" style:text-underline-style="none" fo:font-weight="bold" style:font-size-asian="11pt" style:font-style-asian="normal" style:font-weight-asian="bold"/>
    </style:style>
    <style:style style:name="ListLabel_20_5" style:display-name="ListLabel 5" style:family="text">
      <style:text-properties style:font-name-complex="Courier New1"/>
    </style:style>
    <style:style style:name="ListLabel_20_6" style:display-name="ListLabel 6" style:family="text">
      <style:text-properties style:font-name-asian="Times New Roman1" style:font-name-complex="Ari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 style:num-format="a">
        <style:list-level-properties text:list-level-position-and-space-mode="label-alignment">
          <style:list-level-label-alignment text:label-followed-by="listtab"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 style:num-format="1">
        <style:list-level-properties text:list-level-position-and-space-mode="label-alignment">
          <style:list-level-label-alignment text:label-followed-by="listtab" fo:text-indent="-0.1965in" fo:margin-left="0.5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 style:num-format="a">
        <style:list-level-properties text:list-level-position-and-space-mode="label-alignment">
          <style:list-level-label-alignment text:label-followed-by="listtab"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 style:num-format="1">
        <style:list-level-properties text:list-level-position-and-space-mode="label-alignment">
          <style:list-level-label-alignment text:label-followed-by="listtab" fo:text-indent="-0.1965in" fo:margin-left="0.8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 style:num-format="a">
        <style:list-level-properties text:list-level-position-and-space-mode="label-alignment">
          <style:list-level-label-alignment text:label-followed-by="listtab" fo:text-indent="-0.1965in" fo:margin-left="1.22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 style:num-format="1">
        <style:list-level-properties text:list-level-position-and-space-mode="label-alignment">
          <style:list-level-label-alignment text:label-followed-by="listtab" fo:text-indent="-0.1965in" fo:margin-left="1.679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 style:num-format="a" text:start-value="2">
        <style:list-level-properties text:list-level-position-and-space-mode="label-alignment">
          <style:list-level-label-alignment text:label-followed-by="listtab" fo:text-indent="-0.1965in" fo:margin-left="1.2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 style:num-format="a" text:start-value="2">
        <style:list-level-properties text:list-level-position-and-space-mode="label-alignment">
          <style:list-level-label-alignment text:label-followed-by="listtab" fo:text-indent="-0.1965in" fo:margin-left="1.263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 style:num-format="1">
        <style:list-level-properties text:list-level-position-and-space-mode="label-alignment">
          <style:list-level-label-alignment text:label-followed-by="listtab" fo:text-indent="-0.1965in" fo:margin-left="1.53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 style:num-format="a">
        <style:list-level-properties text:list-level-position-and-space-mode="label-alignment">
          <style:list-level-label-alignment text:label-followed-by="listtab" fo:text-indent="-0.1965in" fo:margin-left="1.13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 style:num-format="1">
        <style:list-level-properties text:list-level-position-and-space-mode="label-alignment">
          <style:list-level-label-alignment text:label-followed-by="listtab" fo:text-indent="-0.1965in" fo:margin-left="1.354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 style:num-format="a">
        <style:list-level-properties text:list-level-position-and-space-mode="label-alignment">
          <style:list-level-label-alignment text:label-followed-by="listtab" fo:text-indent="-0.1965in" fo:margin-left="0.988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4" style:num-suffix=") " style:num-format="a">
        <style:list-level-properties text:list-level-position-and-space-mode="label-alignment">
          <style:list-level-label-alignment text:label-followed-by="listtab" fo:text-indent="-0.1965in" fo:margin-left="0.5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Arial"/>
      </text:list-level-style-bullet>
      <text:list-level-style-bullet text:level="2" text:style-name="ListLabel_20_5"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 style:num-suffix="-" text:bullet-char="-">
        <style:list-level-properties text:list-level-position-and-space-mode="label-alignment">
          <style:list-level-label-alignment text:label-followed-by="listtab" text:list-tab-stop-position="0.4583in" fo:text-indent="-0.25in" fo:margin-left="0.4583in"/>
        </style:list-level-properties>
        <style:text-properties style:font-name="Arial"/>
      </text:list-level-style-bullet>
      <text:list-level-style-bullet text:level="2" text:style-name="ListLabel_20_5" style:num-suffix="o" text:bullet-char="o">
        <style:list-level-properties text:list-level-position-and-space-mode="label-alignment">
          <style:list-level-label-alignment text:label-followed-by="listtab" text:list-tab-stop-position="0.9583in" fo:text-indent="-0.25in" fo:margin-left="0.958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583in" fo:text-indent="-0.25in" fo:margin-left="1.458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9583in" fo:text-indent="-0.25in" fo:margin-left="1.9583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4583in" fo:text-indent="-0.25in" fo:margin-left="2.458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583in" fo:text-indent="-0.25in" fo:margin-left="2.958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3.9583in" fo:text-indent="-0.25in" fo:margin-left="3.958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583in" fo:text-indent="-0.25in" fo:margin-left="4.4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7T18:59:00</meta:creation-date>
    <dc:date>2014-03-17T18:59:00</dc:date>
    <meta:editing-duration>P0D</meta:editing-duration>
    <meta:generator>LibreOffice/3.5$Linux_X86_64 LibreOffice_project/350m1$Build-2</meta:generator>
    <meta:document-statistic meta:table-count="0" meta:image-count="0" meta:object-count="0" meta:page-count="4" meta:paragraph-count="93" meta:word-count="1812" meta:character-count="3470" meta:non-whitespace-character-count="107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