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WWNum3">
      <style:paragraph-properties fo:text-align="justify" style:justify-single-word="false" fo:orphans="2" fo:widows="2"/>
    </style:style>
    <style:style style:name="P3" style:family="paragraph" style:parent-style-name="Standard" style:list-style-name="WWNum6">
      <style:paragraph-properties fo:text-align="justify" style:justify-single-word="false" fo:orphans="2" fo:widows="2"/>
    </style:style>
    <style:style style:name="P4" style:family="paragraph" style:parent-style-name="Standard" style:list-style-name="WWNum7">
      <style:paragraph-properties fo:text-align="justify" style:justify-single-word="false" fo:orphans="2" fo:widows="2"/>
    </style:style>
    <style:style style:name="P5" style:family="paragraph" style:parent-style-name="Standard" style:list-style-name="WWNum2">
      <style:paragraph-properties fo:text-align="justify" style:justify-single-word="false" fo:orphans="2" fo:widows="2"/>
    </style:style>
    <style:style style:name="P6" style:family="paragraph" style:parent-style-name="Standard" style:list-style-name="WWNum1">
      <style:paragraph-properties fo:text-align="justify" style:justify-single-word="false" fo:orphans="2" fo:widows="2"/>
    </style:style>
    <style:style style:name="P7" style:family="paragraph" style:parent-style-name="Standard" style:list-style-name="WWNum9">
      <style:paragraph-properties fo:text-align="justify" style:justify-single-word="false" fo:orphans="2" fo:widows="2"/>
    </style:style>
    <style:style style:name="P8" style:family="paragraph" style:parent-style-name="Standard" style:list-style-name="WWNum10">
      <style:paragraph-properties fo:text-align="justify" style:justify-single-word="false" fo:orphans="2" fo:widows="2"/>
    </style:style>
    <style:style style:name="P9" style:family="paragraph" style:parent-style-name="Standard">
      <style:paragraph-properties fo:margin-top="0.0835in" fo:margin-bottom="0in" fo:text-align="justify" style:justify-single-word="false" fo:orphans="2" fo:widows="2"/>
    </style:style>
    <style:style style:name="P10" style:family="paragraph" style:parent-style-name="Standard" style:list-style-name="WWNum3">
      <style:paragraph-properties fo:margin-top="0.0835in" fo:margin-bottom="0in" fo:text-align="justify" style:justify-single-word="false" fo:orphans="2" fo:widows="2"/>
    </style:style>
    <style:style style:name="P11" style:family="paragraph" style:parent-style-name="Standard" style:list-style-name="WWNum2">
      <style:paragraph-properties fo:margin-top="0.0835in" fo:margin-bottom="0in" fo:text-align="justify" style:justify-single-word="false" fo:orphans="2" fo:widows="2"/>
    </style:style>
    <style:style style:name="P12" style:family="paragraph" style:parent-style-name="Standard" style:list-style-name="WWNum4">
      <style:paragraph-properties fo:margin-top="0.0835in" fo:margin-bottom="0in" fo:text-align="justify" style:justify-single-word="false" fo:orphans="2" fo:widows="2"/>
    </style:style>
    <style:style style:name="P13" style:family="paragraph" style:parent-style-name="Standard" style:list-style-name="WWNum8">
      <style:paragraph-properties fo:margin-top="0.0835in" fo:margin-bottom="0in" fo:text-align="justify" style:justify-single-word="false" fo:orphans="2" fo:widows="2"/>
    </style:style>
    <style:style style:name="P14" style:family="paragraph" style:parent-style-name="Standard" style:list-style-name="WWNum2">
      <style:paragraph-properties fo:margin-left="1.1457in" fo:margin-right="0in" fo:text-align="justify" style:justify-single-word="false" fo:orphans="2" fo:widows="2" fo:text-indent="-0.1972in" style:auto-text-indent="false"/>
    </style:style>
    <style:style style:name="P15" style:family="paragraph" style:parent-style-name="Standard" style:list-style-name="WWNum3">
      <style:paragraph-properties fo:margin-left="0.1972in" fo:margin-right="0in" fo:text-align="justify" style:justify-single-word="false" fo:orphans="2" fo:widows="2" fo:text-indent="-0.1972in" style:auto-text-indent="false"/>
    </style:style>
    <style:style style:name="P16" style:family="paragraph" style:parent-style-name="Standard" style:list-style-name="WWNum11">
      <style:paragraph-properties fo:margin-left="0.1972in" fo:margin-right="0in" fo:text-align="justify" style:justify-single-word="false" fo:orphans="2" fo:widows="2" fo:text-indent="-0.1972in" style:auto-text-indent="false"/>
    </style:style>
    <style:style style:name="P17" style:family="paragraph" style:parent-style-name="Standard" style:list-style-name="WWNum3">
      <style:paragraph-properties fo:margin-left="0.1972in" fo:margin-right="0in" fo:margin-top="0.0835in" fo:margin-bottom="0in" fo:text-align="justify" style:justify-single-word="false" fo:orphans="2" fo:widows="2" fo:text-indent="-0.1972in" style:auto-text-indent="false"/>
    </style:style>
    <style:style style:name="P18" style:family="paragraph" style:parent-style-name="Standard" style:list-style-name="WWNum2">
      <style:paragraph-properties fo:margin-left="0.4063in" fo:margin-right="0in" fo:text-align="justify" style:justify-single-word="false" fo:orphans="2" fo:widows="2" fo:text-indent="-0.1972in" style:auto-text-indent="false"/>
    </style:style>
    <style:style style:name="P19" style:family="paragraph" style:parent-style-name="Standard" style:list-style-name="WWNum5">
      <style:paragraph-properties fo:margin-left="0.4063in" fo:margin-right="0in" fo:text-align="justify" style:justify-single-word="false" fo:orphans="2" fo:widows="2" fo:text-indent="-0.1972in" style:auto-text-indent="false"/>
    </style:style>
    <style:style style:name="P20" style:family="paragraph" style:parent-style-name="Standard" style:list-style-name="WWNum2">
      <style:paragraph-properties fo:margin-left="0.3965in" fo:margin-right="0in" fo:margin-top="0.0835in" fo:margin-bottom="0in" fo:text-align="justify" style:justify-single-word="false" fo:orphans="2" fo:widows="2" fo:text-indent="0in" style:auto-text-indent="false"/>
    </style:style>
    <style:style style:name="P21" style:family="paragraph" style:parent-style-name="Standard">
      <style:paragraph-properties fo:margin-left="0.5in" fo:margin-right="0in" fo:text-align="justify" style:justify-single-word="false" fo:orphans="2" fo:widows="2" fo:text-indent="-0.25in" style:auto-text-indent="false">
        <style:tab-stops>
          <style:tab-stop style:position="0.5in"/>
        </style:tab-stops>
      </style:paragraph-properties>
    </style:style>
    <style:style style:name="P22" style:family="paragraph" style:parent-style-name="Heading_20_1">
      <style:paragraph-properties fo:margin-top="0in" fo:margin-bottom="0.0417in" fo:text-align="center" style:justify-single-word="false" fo:orphans="2" fo:widows="2"/>
    </style:style>
    <style:style style:name="T1" style:family="text">
      <style:text-properties style:font-name="Times New Roman" fo:font-size="11pt" style:font-size-asian="11pt" style:font-size-complex="11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fo:font-weight="bold" style:font-size-asian="11pt" style:font-style-asian="italic" style:font-weight-asian="bold"/>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size="11pt" fo:font-weight="bold" style:font-size-asian="11pt" style:font-weight-asian="bold"/>
    </style:style>
    <style:style style:name="T9" style:family="text">
      <style:text-properties fo:font-size="11pt"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2" text:outline-level="1"><text:bookmark text:name="_GoBack"/><text:span text:style-name="T1">SIMBOLNI INTERAKCIONIZEM</text:span></text:h>
          </table:table-cell>
        </table:table-row>
      </table:table>
      <text:p text:style-name="P1"><text:span text:style-name="T3">SIMBOLNI INTERAKCIONIZEM </text:span><text:span text:style-name="T5"> delno povzeto iz predavanja</text:span></text:p>
      <text:list xml:id="list361734894" text:style-name="WWNum3">
        <text:list-item>
          <text:p text:style-name="P10"><text:span text:style-name="T2">Ustanovitelj je </text:span><text:span text:style-name="T6">Mead</text:span><text:span text:style-name="T4">, </text:span><text:span text:style-name="T2">ki sam ni ničesar napisal, drugi so objavili zapiske z njegovih predavanj. Simbolni interakcionizem je bil omejen predvsem na ZDA in se pojavlja kot glavni nasprotnik funkcionalizmu. Glavni pojmi o katerih Mead predava so bili:</text:span></text:p>
        </text:list-item>
      </text:list>
      <text:list xml:id="list1214782019" text:style-name="WWNum2">
        <text:list-item>
          <text:p text:style-name="P14"><text:span text:style-name="T2">naša lastna predstava o sebi samem;</text:span></text:p>
        </text:list-item>
        <text:list-item>
          <text:p text:style-name="P14"><text:span text:style-name="T2">odzivi drugih, ki jim mi sami ponotranjimo.</text:span></text:p>
        </text:list-item>
      </text:list>
      <text:list xml:id="list924750129" text:continue-list="list361734894" text:style-name="WWNum3">
        <text:list-item>
          <text:p text:style-name="P2"><text:span text:style-name="T2">Že otrok se zaveda, da imajo drugi drugačno sliko o njem. To potem ponotranji in postane del njega.</text:span></text:p>
        </text:list-item>
        <text:list-item>
          <text:p text:style-name="P2"><text:span text:style-name="T2">Proces stikov je stalen. O teh »podobah« se pogajamo in prilagajamo. Si prizadevamo same sebe pokazat v boljši luči. To </text:span><text:span text:style-name="T8">pogajanje</text:span><text:span text:style-name="T2"> je odločilno, kakšno podobo drugim uspemo vsiliti s tem.</text:span></text:p>
        </text:list-item>
        <text:list-item>
          <text:p text:style-name="P17"><text:span text:style-name="T2"><text:s/>To je </text:span><text:span text:style-name="T6">ETIKETIRANJE</text:span><text:span text:style-name="T2">, ki ni preprosto. Ima posledice za osebo, ki ji nadenemo neko lastnost, ki jo etiketiramo (to lahko odločilno vpliva na njeno prihodnost). Etiketiranje vpliva na lastno presojo o sebi. </text:span></text:p>
        </text:list-item>
      </text:list>
      <text:list xml:id="list1214782119" text:continue-list="list1214782019" text:style-name="WWNum2">
        <text:list-item>
          <text:p text:style-name="P11"><text:span text:style-name="T2">Primer 1: Nekoga prikažemo kot izjemno lepega. Ko drugi to dojamejo, postane ta oseba domišljava. To pa zato, ker so jo drugi prepičali, da je lepa. </text:span></text:p>
        </text:list-item>
        <text:list-item>
          <text:p text:style-name="P11"><text:span text:style-name="T2">Primer 2: Gre za oblikovanje pristranosti v stiku učiteljice in učenca. V tem stiku, ko se učiteljici zazdi, da je otrok nadarjen se bo tudi njemu samemu začelo zdeti, da je nadarjen (njegova samopodoba se dvigne). To ni zavestna pristranost in ne delujejo objektivni dejavniki. </text:span></text:p>
        </text:list-item>
        <text:list-item>
          <text:p text:style-name="P11"><text:span text:style-name="T2">Primer 3: Učiteljem so povedali, da imajo 7 inteligentnih otrok, vendar so v resnici vsi bili povprečni. Po enem letu so ugotovili, da se je inteligentnost pri njih dvignila. To je bilo nenavadno. Šlo je za dejstvo, da so učitelji bili zlasti pozorni na te otroke, so jih hvalili, spodbujali. Za učence je pozitivna spodbuda, da je učiteljica v dobrem odnosu z njim. Z dobrim stikom lahko koga po naključju prepričamo v nekaj kar se mu je prej zdelo nemogoče. Stik po naključju prepriča na pozitiven ali negativen način. </text:span></text:p>
        </text:list-item>
      </text:list>
      <text:list xml:id="list361734994" text:continue-list="list924750129" text:style-name="WWNum3">
        <text:list-item>
          <text:p text:style-name="P10"><text:span text:style-name="T2">Tako je v šoli, pri zdravniku ... in predvsem je tako, ko gre za delikvenco (prestopništvo). Tu je ta teorija najbolj razširjena. Mislijo, da prestopništvo družbeno konstruirano, da je svojevoljno tisto kar mi določimo kot prepovedano. Še bolj svojevoljna je kazen.</text:span></text:p>
        </text:list-item>
        <text:list-item>
          <text:p text:style-name="P10"><text:span text:style-name="T2">Zagovorniki etiketiranja, trdijo da je etiketiranje samo vzrok delikventnosti. Velikokrat je relativno, ali je nekaj normalno ali ne. Preučevali so ljudi, marginalne skupine, ki so psihično, moralno in zakonsko na meji (The nats and slats sociologity - </text:span><text:span text:style-name="T4">Sociologija, ki se ukvarja z norimi in kurbami</text:span><text:span text:style-name="T2">), ker najbolje bomo zvedeli resnico o družbi, če bomo preučevali mariginalce (= </text:span><text:span text:style-name="T4">ljudje na meji v morali, zakona</text:span><text:span text:style-name="T2">...). Pripadniki obrobja so nosilci resnice o družbenem življenju. Ti so nosilci družbenega dogajanja, državni, uradni akti niso resnični, so zavajajoči. Do resnice pridemo s PARTICIPATIVNO OBSERVACIJO. Treba se je pogovarjati in živeti z njimi. Od tod prihajajo slovite raziskave. Tudi prostitutke imajo svoja pravila, ki pa so drugačna od naših. Danes je nam to že bolj sprejemljivo.</text:span></text:p>
        </text:list-item>
        <text:list-item>
          <text:p text:style-name="P10"><text:span text:style-name="T2">Delikvenco proizvede etiketiranje. Npr. če bodo soseda zaprli se ga bomo izogibali, ko bo prišel ven. Zagovorniki menijo, da smo že prav vsi ,kdaj že storili kakšen prekršek. To počnemo nemotivirano, okoliščine nas privedejo do tega. Večini se zaradi tega nič ne pripeti, za nekatere pa se prične pregon, kar pomeni, da ni uspel prepričati policije, sodnika,... tak človek bo pričel delikventno kariero po <text:s/></text:span><text:span text:style-name="T8">naključju</text:span><text:span text:style-name="T2"> (ko pride ven ga ljudje ne sprejmejo, prisiljen je, da se druži s prestopniki). Precejšen del prestopnikov niso resnični kršilci zakona (drog bi bilo potrebno prepovedat), ko pa gre za nasilje, dejanja proti premoženju, bi lahko dovolili vsaj 3 prestopke brez kaznovanja, saj bi naj posamezniki sami dojili napake in opustili dejanja. Etiketa je odločilna v družbenem življenju glede usode posameznika, ki se mu etiketa nadene in mu določi prihodnost.</text:span></text:p>
        </text:list-item>
      </text:list>
      <text:p text:style-name="P9"><text:soft-page-break/><text:span text:style-name="T9">Samouresničljiva prerokba (preroštvo)</text:span><text:span text:style-name="T2"> - pomeni, da kadar določimo da je nekdo tak in tak, se bo le-ta pričel tako vesti. »</text:span><text:span text:style-name="T4">Etiketa proizvaja dejanske efekte v družbenem življenju</text:span><text:span text:style-name="T2">«, je rekel </text:span><text:span text:style-name="T6">Thomas</text:span><text:span text:style-name="T2"> (če nekaj jemljemo za resnico bo imelo </text:span><text:span text:style-name="T8">dejanske efekte, posledice</text:span><text:span text:style-name="T2">). Thomas je vzel mnoga pisma poljskih kmetov, priseljencev <text:s text:c="10"/>(19 stoletje) in raziskoval, kako so se prilagodili in umestili v Ameriško družbo ter sestavil knjigo o tem, o čem so pisali domov, na Poljsko.</text:span></text:p>
      <text:list xml:id="list1473792774" text:continue-numbering="true" text:style-name="WWNum3">
        <text:list-item>
          <text:p text:style-name="P10"><text:span text:style-name="T2">Simbolni interakcionizem </text:span><text:span text:style-name="T6">ni makrosociološka teorija</text:span><text:span text:style-name="T2">: ne pojasnjuje razmerja med bogatimi in revnimi, med državo in razrednim dnom. Proučuje naše vsakdanje stike. Najpomebneje je to, kar je rutinskega značaja, da bomo sami ugotovili, kaj se dogaja. Tisto, kar je uradno je ZMOTNO. Osredotoča se na to, kako drugega doživljamo, kako se opazujemo, kakšne so geste. Znan zagovornik je </text:span><text:span text:style-name="T6">Goffmann</text:span><text:span text:style-name="T2">, ki pravi, da mi hočemo skriti resničnega sebe in zato bomo prikrivali:</text:span></text:p>
        </text:list-item>
      </text:list>
      <text:list xml:id="list957018249" text:continue-list="list1214782119" text:style-name="WWNum2">
        <text:list-item>
          <text:p text:style-name="P18"><text:span text:style-name="T2">naša tajna zadovoljstva (pitje, kajenje,...);</text:span></text:p>
        </text:list-item>
        <text:list-item>
          <text:p text:style-name="P18"><text:span text:style-name="T2">napake, ki smo jih storili;</text:span></text:p>
        </text:list-item>
        <text:list-item>
          <text:p text:style-name="P18"><text:span text:style-name="T2">koliko smo se morali potruditi, da smo dosegli neki cilj;</text:span></text:p>
        </text:list-item>
        <text:list-item>
          <text:p text:style-name="P18"><text:span text:style-name="T2">žalitve in ponižanja, ki smo jih bili deležni. </text:span></text:p>
        </text:list-item>
      </text:list>
      <text:list xml:id="list1257144223" text:continue-list="list1473792774" text:style-name="WWNum3">
        <text:list-item>
          <text:p text:style-name="P10"><text:span text:style-name="T2">Sociologija mora razkriti to, kar je skrito. Kar se dogaja na medosebni ravni. V družbenem življenju je pomembno dejstvo, da ljudje stalno ustvarjajo simbole in da s pomočjo njih komunicirajo. </text:span></text:p>
        </text:list-item>
        <text:list-item>
          <text:p text:style-name="P10"><text:span text:style-name="T2">Med temi SIMBOLI je najbolj pomemben </text:span><text:span text:style-name="T6">jezik</text:span><text:span text:style-name="T2">, ki je vedno navzoč v medčloveških stikih. Človek v svojem življenju potrebuje simbole, ker so nujni za njegovo življenje v družbi in celo za preživetje. </text:span></text:p>
        </text:list-item>
        <text:list-item>
          <text:p text:style-name="P10"><text:span text:style-name="T2">Da bi človek lahko preživel mora s pomočjo simbolov najprej </text:span><text:span text:style-name="T6">razvrstiti predmete narave na HRANO in NE-HRANO</text:span><text:span text:style-name="T2">. </text:span></text:p>
        </text:list-item>
        <text:list-item>
          <text:p text:style-name="P10"><text:span text:style-name="T2">Interakcija je proces v katerem ljudje rešujejo probleme, ki se nanašajo na smisel, na ustrezno reagiranje, na lastno identiteto, na prezentacijo te identitete, na lastno vedenje in vedenje drugih akterjev. </text:span><text:span text:style-name="T6">Do medsebojne interakcije prihaja zaradi praktičnih razlogov.</text:span></text:p>
        </text:list-item>
        <text:list-item>
          <text:p text:style-name="P10"><text:span text:style-name="T2">Najbolj pomembna je </text:span><text:span text:style-name="T10">SIMBOLNA INTERAKCIJA</text:span><text:span text:style-name="T2">, tista v kateri ljudje vplivajo drug na drugega s posredovanjem simbolov, ki jih ustvarjajo in razumejo, pojasnjujejo in definirajo. </text:span></text:p>
        </text:list-item>
        <text:list-item>
          <text:p text:style-name="P15"><text:span text:style-name="T2">V teku simbolne interakcije človek ustvari dve sliki o sebi. Za učinkovito funkcioniranje mora dojeti kakšno podobo imajo drugi o njem, ter to podobo interiorizirati. </text:span></text:p>
        </text:list-item>
        <text:list-item>
          <text:p text:style-name="P15"><text:span text:style-name="T2">Simbolni interakcionisti se v svojih analizah naslanjajo predvsem na opazovanja z udeležbo, ki so zanje edine relevantne, saj lahko tu ugotovijo najustreznejša stališča akterjev.</text:span></text:p>
        </text:list-item>
      </text:list>
      <text:list xml:id="list1473792674" text:style-name="WWNum4">
        <text:list-item>
          <text:p text:style-name="P12"><text:span text:style-name="T7">Blumer</text:span><text:span text:style-name="T3"> </text:span><text:span text:style-name="T2">- je nadeljeval Meadovo delo. Po njegovem </text:span><text:span text:style-name="T6">simbolni interakcionizem sloni na 3 trditvah:</text:span></text:p>
        </text:list-item>
      </text:list>
      <text:list xml:id="list957018149" text:style-name="WWNum5">
        <text:list-item>
          <text:p text:style-name="P19"><text:span text:style-name="T2">Ljudje delujejo na osnovi pomenov, ki jih pripisujejo predmetom in dogodkom (zavrže determinizem);</text:span></text:p>
        </text:list-item>
        <text:list-item>
          <text:p text:style-name="P19"><text:span text:style-name="T2">Pomeni sami izvirajo iz interakcije in niso navzoči na samem začetku. Pomeni se spreminjajo v poteku interakcije. </text:span></text:p>
        </text:list-item>
        <text:list-item>
          <text:p text:style-name="P19"><text:span text:style-name="T2">Pomeni so rezultat interpretativnih postopkov, katere akterji uporabljajo znotraj interakcijskega konteksta. <text:s/>Ko prevzamejo določeno vlogo, akterji pojasnjujejo pomene in namene drugih.</text:span></text:p>
        </text:list-item>
      </text:list>
      <text:list xml:id="list340183216" text:continue-list="list957018249" text:style-name="WWNum2">
        <text:list-item>
          <text:p text:style-name="P20"><text:span text:style-name="T2">Gre za družbo kot konstrukcijo, do katere prihaja v poteku pojasnjevanja namenov udeležencev družbenih dogajanj. Vloge so pogosto nejasne, dvoumne, kar raziskujejo interakcionisti. Človek je aktivno in ustvarjalno bitje ki ustvarja simbole, reagirajoč na situacije.</text:span></text:p>
        </text:list-item>
      </text:list>
      <text:list xml:id="list1257144123" text:style-name="WWNum6">
        <text:list-item>
          <text:p text:style-name="P3"><text:span text:style-name="T7">Becker</text:span><text:span text:style-name="T2"> eden vodilnih interakcionistov, je raziskoval, kako učitelji ocenjujejo učence (vsi izhajajo iz ideje o idealnem učencu).</text:span></text:p>
        </text:list-item>
      </text:list>
      <text:list xml:id="list340183116" text:style-name="WWNum7">
        <text:list-item>
          <text:p text:style-name="P4"><text:span text:style-name="T7">Cicourel</text:span><text:span text:style-name="T12"> -</text:span><text:span text:style-name="T2"> raziskoval šolske svetovalce (ugotovil je, da gre za predstave, ki slonijo na socialnem statusu učencev).</text:span></text:p>
        </text:list-item>
      </text:list>
      <text:list xml:id="list1504301541" text:continue-list="list340183216" text:style-name="WWNum2">
        <text:list-item>
          <text:p text:style-name="P5"><text:span text:style-name="T2">Šolski uspeh je torej zelo relativna zadeva, ni enostavno rezultat inteligence, dela in pridnosti, temveč tudi določenih definicij učiteljev in učencev samih. <text:s/>Preroštvo, ki se samo uresničuje (učitelj, ko učenca vidi si takoj misli, kakšen je in potem pri spraševanju to tudi potrdi).</text:span></text:p>
        </text:list-item>
      </text:list>
      <text:list xml:id="list1504301441" text:style-name="WWNum8">
        <text:list-item>
          <text:p text:style-name="P13"><text:soft-page-break/><text:span text:style-name="T7">Goffman</text:span><text:span text:style-name="T2"> - je razvil interakcionistični pristop glede organizacij in institucij. Raziskoval je bolnišnice, prišel do pojma TOTALNE USTANOVE, ki jo definira, kot mesto bivanja in dela. Tam je veliko število posameznikov v podobnih razmerah, ko so odrezani od širše družbe za daljše obdobje. Življenje poteka na zaprt formalno administriran način. Vsa dela se opravljajo pod strogo kontrolo. Osebam na koncu spremenijo predstavo o sami sebi. <text:s/>Posameznik izgubi vsako kontrolo nad svojim okoljem. Cilj pa je, da bi izgubil prejšnjo identiteto. </text:span><text:span text:style-name="T6">Posamezniki reagirajo na več načinov:</text:span></text:p>
        </text:list-item>
      </text:list>
      <text:p text:style-name="P21"><text:span text:style-name="T2">·<text:tab/>Se duhovno umika in zapira vase;</text:span></text:p>
      <text:p text:style-name="P21"><text:span text:style-name="T2">·<text:tab/>Zavzame nepomirljivo, nespravljivo stališče do ustanove;</text:span></text:p>
      <text:p text:style-name="P21"><text:span text:style-name="T2">·<text:tab/>Postaja vzoren;</text:span></text:p>
      <text:p text:style-name="P21"><text:span text:style-name="T2">·<text:tab/>Poskuša ostati miren, poskuša se izogniti vsakemu problemu;</text:span></text:p>
      <text:list xml:id="list9247500291" text:style-name="WWNum1">
        <text:list-item>
          <text:p text:style-name="P6"><text:span text:style-name="T8">Goffmanov</text:span><text:span text:style-name="T2"> osnovni sklep je: V takih okoliščinah uradni cilji totalnih ustanov nimajo nikakršne zveze z resničnim življenjem, ki poteka v njej. Zato jih prezira. To ima širši pomen, družbeno življenje ima na splošno podobo gledališča, zato njegovo različico interakcionizma imenujejo </text:span><text:span text:style-name="T6">dramaturško.</text:span></text:p>
        </text:list-item>
      </text:list>
      <text:list xml:id="list1719393188" text:continue-list="list1504301541" text:style-name="WWNum2">
        <text:list-item>
          <text:p text:style-name="P5"><text:span text:style-name="T2">Interakcionisti ne upoštevajo, kaj je nekoga pripeljalo v bolnišnico. Izhajajo iz podmene, da družbene ustanove ustvarjajo objekte (žrtve) svoje dejavnosti, <text:s/>umetno brez prave potrebe.</text:span></text:p>
        </text:list-item>
      </text:list>
      <text:list xml:id="list1719393088" text:style-name="WWNum9">
        <text:list-item>
          <text:p text:style-name="P7"><text:span text:style-name="T7">Cicourel</text:span><text:span text:style-name="T8"> </text:span><text:span text:style-name="T2">- raziskoval je mladoletniško delikvenco. Obstaja velika razlika v obsegu delikvence, kljub strukturalnim podobnostim. Delikvenca je proizvod interakcije različnih subjektov. </text:span></text:p>
        </text:list-item>
      </text:list>
      <text:list xml:id="list347916341" text:style-name="WWNum10">
        <text:list-item>
          <text:p text:style-name="P8"><text:span text:style-name="T7">Lemert</text:span><text:span text:style-name="T8"> </text:span><text:span text:style-name="T2">- raziskuje jecljanja pri Indijancih (plemena, ki nimajo besede za jecljanje ne poznajo jecljanja). <text:s/>Reakcija družbe naj bi bila tisto, kar omogoča ta pojav. Ne pojasnjuje, zakaj ne jecljajo vsi, če bi naj to bila stigma družbe.</text:span></text:p>
        </text:list-item>
      </text:list>
      <text:list xml:id="list347916441" text:continue-list="list1719393188" text:style-name="WWNum2">
        <text:list-item>
          <text:p text:style-name="P5"><text:span text:style-name="T2">Podoben z delikvenco je tudi </text:span><text:span text:style-name="T6">Lemertov</text:span><text:span text:style-name="T2"> način obravnave paranoje, ki jo zavrne kot bolezen.</text:span></text:p>
        </text:list-item>
      </text:list>
      <text:p text:style-name="P9"><text:span text:style-name="T11">Pripombe, ki letijo na simbolni interakcionizem:</text:span></text:p>
      <text:list xml:id="list1658067498" text:style-name="WWNum11">
        <text:list-item>
          <text:p text:style-name="P16"><text:span text:style-name="T2">Usmerja pozornost predvsem na življenje v malih skupinah, izven širšega družbenega in zgodovinskega obsega, neupoštevajoč družbeni determinizem in temeljnih odnosov moči v družbi;</text:span></text:p>
        </text:list-item>
        <text:list-item>
          <text:p text:style-name="P16"><text:span text:style-name="T2">Družbeno življenje opazuje s stališča posameznika. Kot da bi dogodki potekali v nekem determinističnem vakuumu. Ne priznavajo konsekvenc, takih svojih ugotovitev. Poskušajo umestiti te ugotovitve o pristranskosti organov pregona zopet v simbolno-interakcionističen okvir ter pravijo, da gre za tekmovanje v stigmatizaciji. Te pa privedejo v strukturalne termine (odnosi moči), ki ga ne priznajo;</text:span></text:p>
        </text:list-item>
        <text:list-item>
          <text:p text:style-name="P16"><text:span text:style-name="T2">Zastopniki etiketiranja ne razlagajo, zakaj inicialno prihaja do kaznivih dejanj in do deviacij. Zanemarijo dejstvo, da so nekateri delikventni, kljub temu, da jih tako ne etiketiramo;</text:span></text:p>
        </text:list-item>
        <text:list-item>
          <text:p text:style-name="P16"><text:span text:style-name="T2">Nekateri v simbolnem interakcionizmu ugotavljajo ideološke elemente. <text:s/>Podmene o tem, da se vse dogaja v neposredni akciji posameznikov in da so za te odprte vse možnosti, ustrezajo ameriškim sanjam o velikih možnostih posameznika, kar pa zopet pripelje do spontane interakcije, determinizem pa je zavrnjen;</text:span></text:p>
        </text:list-item>
        <text:list-item>
          <text:p text:style-name="P16"><text:span text:style-name="T2">Nagnjeni so k nominalizmu, njim ne ustreza nikakršna stvarnost.</text:span></text:p>
        </text:list-item>
      </text:list>
      <text:p text:style-name="Standard"><text:span text:style-name="T6">Rezultati empiričnih raziskav, izpodbijajo teorije etiketiranja. Razlike v vedenju nastajajo predvsem pred etiketiranjem</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ListLabel_20_1" style:display-name="ListLabel 1" style:family="text">
      <style:text-properties fo:font-size="11pt" fo:font-style="italic" style:text-underline-style="none" fo:font-weight="bold" style:font-size-asian="11pt" style:font-style-asian="italic" style:font-weight-asian="bold" style:font-size-complex="11pt"/>
    </style:style>
    <style:style style:name="ListLabel_20_2" style:display-name="ListLabel 2" style:family="text">
      <style:text-properties fo:font-size="11pt" fo:font-style="normal" style:text-underline-style="none" fo:font-weight="normal" style:font-size-asian="11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 style:num-format="1">
        <style:list-level-properties text:list-level-position-and-space-mode="label-alignment">
          <style:list-level-label-alignment text:label-followed-by="listtab" fo:text-indent="-0.1965in" fo:margin-left="0.4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 style:num-format="a"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a"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 style:num-format="a"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 style:num-format="a"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 style:num-format="a"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5:00</meta:creation-date>
    <dc:date>2014-03-17T19:05:00</dc:date>
    <meta:editing-duration>P0D</meta:editing-duration>
    <meta:generator>LibreOffice/3.5$Linux_X86_64 LibreOffice_project/350m1$Build-2</meta:generator>
    <meta:document-statistic meta:table-count="1" meta:image-count="0" meta:object-count="0" meta:page-count="3" meta:paragraph-count="52" meta:word-count="1599" meta:character-count="996" meta:non-whitespace-character-count="90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