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5153in" fo:margin-left="-0.0486in" style:page-number="auto" table:align="left" style:writing-mode="lr-tb"/>
    </style:style>
    <style:style style:name="Table1.A" style:family="table-column">
      <style:table-column-properties style:column-width="6.5153in"/>
    </style:style>
    <style:style style:name="Table1.1" style:family="table-row">
      <style:table-row-properties fo:keep-together="auto"/>
    </style:style>
    <style:style style:name="Table1.A1" style:family="table-cell">
      <style:table-cell-properties fo:padding-left="0.0486in" fo:padding-right="0.0486in" fo:padding-top="0in" fo:padding-bottom="0in" fo:border="0.75pt solid #00000a"/>
    </style:style>
    <style:style style:name="Table2" style:family="table">
      <style:table-properties style:width="6.5153in" fo:margin-left="-0.0486in" table:align="left" style:writing-mode="lr-tb"/>
    </style:style>
    <style:style style:name="Table2.A" style:family="table-column">
      <style:table-column-properties style:column-width="3.2576in"/>
    </style:style>
    <style:style style:name="Table2.B" style:family="table-column">
      <style:table-column-properties style:column-width="3.2569in"/>
    </style:style>
    <style:style style:name="Table2.1" style:family="table-row">
      <style:table-row-properties fo:keep-together="auto"/>
    </style:style>
    <style:style style:name="Table2.A1" style:family="table-cell">
      <style:table-cell-properties fo:padding-left="0.0486in" fo:padding-right="0.0486in" fo:padding-top="0in" fo:padding-bottom="0in" fo:border="0.75pt solid #00000a"/>
    </style:style>
    <style:style style:name="P1" style:family="paragraph" style:parent-style-name="Standard">
      <style:paragraph-properties fo:text-align="justify" style:justify-single-word="false" fo:orphans="2" fo:widows="2"/>
    </style:style>
    <style:style style:name="P2" style:family="paragraph" style:parent-style-name="Standard" style:list-style-name="WWNum7">
      <style:paragraph-properties fo:text-align="justify" style:justify-single-word="false" fo:orphans="2" fo:widows="2">
        <style:tab-stops>
          <style:tab-stop style:position="0.5in"/>
        </style:tab-stops>
      </style:paragraph-properties>
    </style:style>
    <style:style style:name="P3" style:family="paragraph" style:parent-style-name="Standard" style:list-style-name="WWNum9">
      <style:paragraph-properties fo:text-align="justify"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fo:orphans="2" fo:widows="2"/>
      <style:text-properties fo:font-size="11pt" style:font-size-asian="11pt"/>
    </style:style>
    <style:style style:name="P6" style:family="paragraph" style:parent-style-name="Standard">
      <style:paragraph-properties fo:margin-top="0.0835in" fo:margin-bottom="0in" fo:text-align="justify" style:justify-single-word="false" fo:orphans="2" fo:widows="2"/>
    </style:style>
    <style:style style:name="P7" style:family="paragraph" style:parent-style-name="Standard" style:list-style-name="WWNum4">
      <style:paragraph-properties fo:margin-top="0.0835in" fo:margin-bottom="0in" fo:text-align="justify" style:justify-single-word="false" fo:orphans="2" fo:widows="2"/>
    </style:style>
    <style:style style:name="P8" style:family="paragraph" style:parent-style-name="Standard" style:list-style-name="WWNum5">
      <style:paragraph-properties fo:margin-top="0.0835in" fo:margin-bottom="0in" fo:text-align="justify" style:justify-single-word="false" fo:orphans="2" fo:widows="2"/>
    </style:style>
    <style:style style:name="P9" style:family="paragraph" style:parent-style-name="Standard" style:list-style-name="WWNum6">
      <style:paragraph-properties fo:margin-top="0.0835in" fo:margin-bottom="0in" fo:text-align="justify" style:justify-single-word="false" fo:orphans="2" fo:widows="2"/>
    </style:style>
    <style:style style:name="P10" style:family="paragraph" style:parent-style-name="Standard" style:list-style-name="WWNum2">
      <style:paragraph-properties fo:margin-top="0.0835in" fo:margin-bottom="0in" fo:text-align="justify" style:justify-single-word="false" fo:orphans="2" fo:widows="2"/>
    </style:style>
    <style:style style:name="P11" style:family="paragraph" style:parent-style-name="Standard" style:list-style-name="WWNum2">
      <style:paragraph-properties fo:margin-left="0.6134in" fo:margin-right="0in" fo:margin-top="0.0835in" fo:margin-bottom="0in" fo:text-align="justify" style:justify-single-word="false" fo:orphans="2" fo:widows="2" fo:text-indent="0in" style:auto-text-indent="false"/>
    </style:style>
    <style:style style:name="P12" style:family="paragraph" style:parent-style-name="Standard" style:list-style-name="WWNum5">
      <style:paragraph-properties fo:margin-left="0.8154in" fo:margin-right="0in" fo:text-align="justify" style:justify-single-word="false" fo:orphans="2" fo:widows="2" fo:text-indent="-0.1972in" style:auto-text-indent="false"/>
    </style:style>
    <style:style style:name="P13" style:family="paragraph" style:parent-style-name="Standard" style:list-style-name="WWNum3">
      <style:paragraph-properties fo:margin-left="0.1965in" fo:margin-right="0in" fo:text-indent="0in" style:auto-text-indent="false"/>
    </style:style>
    <style:style style:name="P14" style:family="paragraph" style:parent-style-name="Standard" style:list-style-name="WWNum6">
      <style:paragraph-properties fo:margin-left="0.8236in" fo:margin-right="0in" fo:text-align="justify" style:justify-single-word="false" fo:orphans="2" fo:widows="2" fo:text-indent="-0.1972in" style:auto-text-indent="false"/>
    </style:style>
    <style:style style:name="P15" style:family="paragraph" style:parent-style-name="Standard" style:list-style-name="WWNum8">
      <style:paragraph-properties fo:margin-left="0.4063in" fo:margin-right="0in" fo:text-align="justify" style:justify-single-word="false" fo:orphans="2" fo:widows="2" fo:text-indent="-0.1972in" style:auto-text-indent="false">
        <style:tab-stops>
          <style:tab-stop style:position="0.5in"/>
        </style:tab-stops>
      </style:paragraph-properties>
    </style:style>
    <style:style style:name="P16" style:family="paragraph" style:parent-style-name="Standard" style:list-style-name="WWNum1">
      <style:paragraph-properties fo:margin-left="0.6055in" fo:margin-right="0in" fo:margin-top="0.0835in" fo:margin-bottom="0in" fo:text-align="justify" style:justify-single-word="false" fo:orphans="2" fo:widows="2" fo:text-indent="0in" style:auto-text-indent="false">
        <style:tab-stops>
          <style:tab-stop style:position="0.5in"/>
        </style:tab-stops>
      </style:paragraph-properties>
    </style:style>
    <style:style style:name="P17" style:family="paragraph" style:parent-style-name="Standard" style:list-style-name="WWNum1">
      <style:paragraph-properties fo:margin-left="0.6071in" fo:margin-right="0in" fo:text-align="justify" style:justify-single-word="false" fo:orphans="2" fo:widows="2" fo:text-indent="-0.1972in" style:auto-text-indent="false">
        <style:tab-stops>
          <style:tab-stop style:position="0.5in"/>
        </style:tab-stops>
      </style:paragraph-properties>
    </style:style>
    <style:style style:name="P18" style:family="paragraph" style:parent-style-name="Standard" style:list-style-name="WWNum8">
      <style:paragraph-properties fo:margin-left="0.4047in" fo:margin-right="0in" fo:text-align="justify" style:justify-single-word="false" fo:orphans="2" fo:widows="2" fo:text-indent="0in" style:auto-text-indent="false">
        <style:tab-stops>
          <style:tab-stop style:position="0.5in"/>
        </style:tab-stops>
      </style:paragraph-properties>
    </style:style>
    <style:style style:name="P19" style:family="paragraph" style:parent-style-name="Standard" style:list-style-name="WWNum10">
      <style:paragraph-properties fo:margin-left="0.1972in" fo:margin-right="0in" fo:margin-top="0.0835in" fo:margin-bottom="0in" fo:text-align="justify" style:justify-single-word="false" fo:orphans="2" fo:widows="2" fo:text-indent="-0.1972in" style:auto-text-indent="false"/>
    </style:style>
    <style:style style:name="P20" style:family="paragraph" style:parent-style-name="Standard" style:list-style-name="WWNum1">
      <style:paragraph-properties fo:margin-left="0.3626in" fo:margin-right="0in" fo:text-align="justify" style:justify-single-word="false" fo:orphans="2" fo:widows="2" fo:text-indent="-0.1972in" style:auto-text-indent="false"/>
    </style:style>
    <style:style style:name="P21" style:family="paragraph" style:parent-style-name="Standard">
      <style:paragraph-properties fo:margin-left="0.1654in" fo:margin-right="0in" fo:text-align="justify" style:justify-single-word="false" fo:orphans="2" fo:widows="2" fo:text-indent="0in" style:auto-text-indent="false"/>
      <style:text-properties fo:font-size="11pt" style:font-size-asian="11pt"/>
    </style:style>
    <style:style style:name="P22" style:family="paragraph" style:parent-style-name="Heading_20_1">
      <style:paragraph-properties fo:margin-top="0in" fo:margin-bottom="0.0417in" fo:text-align="center" style:justify-single-word="false" fo:orphans="2" fo:widows="2"/>
    </style:style>
    <style:style style:name="T1" style:family="text">
      <style:text-properties style:font-name="Times New Roman" fo:font-size="11pt" style:font-size-asian="11pt" style:font-size-complex="11pt"/>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style:text-underline-style="solid" style:text-underline-width="auto" style:text-underline-color="font-color" style:font-size-asian="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fo:font-weight="bold" style:font-size-asian="11pt" style:font-weight-asian="bold"/>
    </style:style>
    <style:style style:name="T9" style:family="text">
      <style:text-properties fo:font-size="14pt" fo:font-style="italic" style:font-size-asian="14pt" style:font-style-asian="italic"/>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2" text:outline-level="1"><text:bookmark text:name="_GoBack"/><text:span text:style-name="T1">STRUKTURALIZEM</text:span></text:h>
          </table:table-cell>
        </table:table-row>
      </table:table>
      <text:p text:style-name="P1"><text:span text:style-name="T3">STRUKTURALIZEM</text:span> <text:span text:style-name="T9"> </text:span><text:span text:style-name="T10">delno</text:span><text:span text:style-name="T9"> </text:span><text:span text:style-name="T10">povzeto iz predavanja</text:span></text:p>
      <text:p text:style-name="P1"><text:span text:style-name="T2">To je teorija, ki si prizadeva družbeno življenje in kulturo dojeti v obliki nekih vzorcev, ki so relativno enostavni in nam pomagajo razumeti raznolikost družbe. Raznolikost povzamejo v nek vzorec. V ozadju vsega so naše mentalne sposobnosti, da razmišljamo na podlagi vzorcev. Je pa vse to povezano z govorjenjem jezika. Družbene spremembe niso pomembne. V ozadju obstaja neko vzorčenje, kjer lahko najdemo nasprotovanje in ujemanja. Po mnenju strukturalistov zgodovine ni, če se nanaša na nekaj nepomembnega.</text:span></text:p>
      <text:p text:style-name="P1"><text:span text:style-name="T5">Pod pojmom strukture lahko razumemo zelo različna stališča in načine opazovanja sestave družbe.</text:span><text:span text:style-name="T2"> </text:span></text:p>
      <text:p text:style-name="P6"><text:span text:style-name="T2">Najpomembnejši predstavnik strukturalizma je Levi-Strauss (Francoz), potem so tu tudi marksistična strukturalista Althusserja in Poulantzasa, Foucaulta... </text:span></text:p>
      <text:list xml:id="list906155938" text:style-name="WWNum4">
        <text:list-item>
          <text:p text:style-name="P7"><text:span text:style-name="T7">Levi-Strauss</text:span><text:span text:style-name="T8"> : <text:s/></text:span></text:p>
        </text:list-item>
      </text:list>
      <text:list xml:id="list591063914" text:style-name="WWNum2">
        <text:list-item>
          <text:p text:style-name="P11"><text:span text:style-name="T2">Meni, da sta </text:span><text:span text:style-name="T5">dva osnovna vzorca</text:span><text:span text:style-name="T2">, ki jih moramo oblikovati, da bi pojasnili raznolikost družbe: </text:span></text:p>
        </text:list-item>
      </text:list>
      <text:list xml:id="list1777389824" text:style-name="WWNum5">
        <text:list-item>
          <text:p text:style-name="P8"><text:span text:style-name="T2">UJEMANJE / korelacija;</text:span></text:p>
        </text:list-item>
        <text:list-item>
          <text:p text:style-name="P12"><text:span text:style-name="T2">NASPROTOVANJE / opozicija.</text:span></text:p>
        </text:list-item>
      </text:list>
      <text:list xml:id="list1250801370" text:continue-list="list591063914" text:style-name="WWNum2">
        <text:list-item>
          <text:p text:style-name="P11"><text:span text:style-name="T5">PRIMER:</text:span><text:span text:style-name="T2"> Opazoval je AVSTRALSKO in INDIJSKO tradicionalno družbo. On pravi, da v ozadju raznolikosti obstaja vzorec, obstaja nasprotje do katerih pridemo s primerjavo in tako bolje dojel eno in drugo družbo. Glede razvojne stopnje NI razlik. </text:span></text:p>
        </text:list-item>
      </text:list>
      <table:table table:name="Table2" table:style-name="Table2">
        <table:table-column table:style-name="Table2.A"/>
        <table:table-column table:style-name="Table2.B"/>
        <table:table-row table:style-name="Table2.1">
          <table:table-cell table:style-name="Table2.A1" office:value-type="string">
            <text:p text:style-name="P4"><text:span text:style-name="T3">AVSTRALIJA</text:span></text:p>
          </table:table-cell>
          <table:table-cell table:style-name="Table2.A1" office:value-type="string">
            <text:p text:style-name="P4"><text:span text:style-name="T3">INDIJA</text:span></text:p>
          </table:table-cell>
        </table:table-row>
        <table:table-row table:style-name="Table2.1">
          <table:table-cell table:style-name="Table2.A1" office:value-type="string">
            <text:list xml:id="list964686031" text:style-name="WWNum3">
              <text:list-item>
                <text:p text:style-name="P13"><text:span text:style-name="T3">horde</text:span></text:p>
              </text:list-item>
              <text:list-item>
                <text:p text:style-name="P13"><text:span text:style-name="T2">ki so </text:span><text:span text:style-name="T5">eksogamna</text:span><text:span text:style-name="T2"> (eksogamija = norma jemanja zakonskega partnerja izven sorodstva);</text:span></text:p>
              </text:list-item>
              <text:list-item>
                <text:p text:style-name="P13"><text:span text:style-name="T2">horde se razlikuje. glede na TOTEMSKE enote;</text:span></text:p>
              </text:list-item>
              <text:list-item>
                <text:p text:style-name="P13"><text:span text:style-name="T2">dejavnosti skupin so urejene z MITI;</text:span></text:p>
              </text:list-item>
              <text:list-item>
                <text:p text:style-name="P13"><text:span text:style-name="T2">horde so medsebojno enake;</text:span></text:p>
              </text:list-item>
            </text:list>
          </table:table-cell>
          <table:table-cell table:style-name="Table2.A1" office:value-type="string">
            <text:list xml:id="list591064014" text:continue-numbering="true" text:style-name="WWNum3">
              <text:list-item>
                <text:p text:style-name="P13"><text:span text:style-name="T3">podkaste,</text:span></text:p>
              </text:list-item>
              <text:list-item>
                <text:p text:style-name="P13"><text:span text:style-name="T2">ki so </text:span><text:span text:style-name="T5">endogamne</text:span><text:span text:style-name="T2"> (= zakonski partner je znotraj skupine oz. kaste);</text:span></text:p>
              </text:list-item>
              <text:list-item>
                <text:p text:style-name="P13"><text:span text:style-name="T2">kaste se razlikujejo glede POKLICEV;</text:span></text:p>
              </text:list-item>
              <text:list-item>
                <text:p text:style-name="P13"><text:span text:style-name="T2">dejavnosti se odvijajo na osnovi resničn. znanja;</text:span></text:p>
              </text:list-item>
              <text:list-item>
                <text:p text:style-name="P13"><text:span text:style-name="T2">kaste so hierarhično urejene;</text:span></text:p>
              </text:list-item>
            </text:list>
          </table:table-cell>
        </table:table-row>
      </table:table>
      <text:list xml:id="list964686131" text:continue-list="list1250801370" text:style-name="WWNum2">
        <text:list-item>
          <text:p text:style-name="P11"><text:span text:style-name="T2">Levi-Staussa je raziskoval predvsem primitivne arhaične družbe. Za njegovo pojmovanje družbe in kulture je bistveno, da</text:span><text:span text:style-name="T5"> obstajajo 3 vede, ki slonijo na menjavi:</text:span></text:p>
        </text:list-item>
      </text:list>
      <text:list xml:id="list1137742470" text:style-name="WWNum6">
        <text:list-item>
          <text:p text:style-name="P9"><text:span text:style-name="T5">Lingvistika</text:span><text:span text:style-name="T2"> (menjava besed);</text:span></text:p>
        </text:list-item>
        <text:list-item>
          <text:p text:style-name="P14"><text:span text:style-name="T5">Ekonomija</text:span><text:span text:style-name="T2"> (menjava dobrin);</text:span></text:p>
        </text:list-item>
        <text:list-item>
          <text:p text:style-name="P14"><text:span text:style-name="T5">Antropologija</text:span><text:span text:style-name="T2"> (menjava žensk);</text:span></text:p>
        </text:list-item>
      </text:list>
      <text:list xml:id="list906156038" text:continue-list="list964686131" text:style-name="WWNum2">
        <text:list-item>
          <text:p text:style-name="P11"><text:span text:style-name="T2">Vednost Levi-Staussa je andocentrična (gleda iz moškega stališča), v družbah, ki jih je opazoval ni matriarhalnosti (mogoče le matrilinearnost).</text:span></text:p>
        </text:list-item>
        <text:list-item>
          <text:p text:style-name="P10"><text:span text:style-name="T2">LINGVISTIKA (znanost o jeziku): veda, ki je na področju vzorčenja dosegla največ. Družboslovje bo doseglo znanstveno raven, če bo prevzelo strukturalizem jezikoslovja. Lingvistika lahki služi kot izvor oz. model družbenim znanostim. Le-ta odkriva kode, strukturalna razmerja med besedami neoziranje se na njihov pomen. Vsi pomembni družbeni pojavi so modelirani v skladu s strukturo jezika oz. so analogni strukturi jezika. Vsiljuje se vtis, da teži k strogi družbeni znanosti po vzorcu pozitivizma. </text:span></text:p>
        </text:list-item>
        <text:list-item>
          <text:p text:style-name="P10"><text:span text:style-name="T2">Iz lingvistike izhaja teza, da gre pri znanstveni raziskavi družbenih pojavov za razodevanje odnosov in zvez med ljudmi oz. vedenj, ki se jih ljudje ne zavedajo in ki so neodvisna od njihove volje. <text:s/>V tem je bistvo t.i. </text:span><text:span text:style-name="T8">globinske strukture pojavov</text:span><text:span text:style-name="T2">, ki se nahaja za oz. pod njihovo vidno in zavedno ravnijo.</text:span></text:p>
        </text:list-item>
        <text:list-item>
          <text:p text:style-name="P10"><text:span text:style-name="T2">Pojmovanje nezavednega Levi-Staussa ni isto kot pri Freudu (v strukturalizmu se nanaša na družbo in <text:s/>kulturo kot celoto, na družbo nasploh, pri Freudu pa mu gre za posameznikovo potlačitev določenih čustev, ki si prizadevajo vrniti v njegovo zavest). Strukturalistično </text:span><text:soft-page-break/><text:span text:style-name="T2">nezavedno oblikuje sestavine z določenimi oblikami, ki obstajajo neodvisno od akterjev in ki se jih akterji tudi ne zavedajo.</text:span></text:p>
        </text:list-item>
        <text:list-item>
          <text:p text:style-name="P10"><text:span text:style-name="T2">Levi-Staussa <text:s/>se ne ukvarja s proučevanjem družbenega gibanja, saj pojmuje vse družbe in kulture na enak način, saj po njegovem temeljijo na istih pravilih in zakonitostih, ki izhajajo predvsem iz enotnosti in omejenosti mentalnih sposobnosti ljudi in njihovih dejavnosti v družbi. <text:s/></text:span></text:p>
        </text:list-item>
        <text:list-item>
          <text:p text:style-name="P10"><text:span text:style-name="T2">Družbene spremembe so samo aplikacije, gre le za spremembe v </text:span><text:span text:style-name="T8">razporeditvi elementov, kot v kaleidoskopu</text:span><text:span text:style-name="T2">. Ostro nasprotoval kolonialistično inspiriranim pojmovanjem o koreniti razliki med primitivno in civilizirano mentaliteto. Imel je slabo mnenje o modernih civiliziranih družbah. Najbolj bistveno je iskanje geometrično-intelektualne ureditve družbeno-kulturne stvarnosti, sestavljene iz le nekoliko elementov v binarni razporeditvi.</text:span></text:p>
        </text:list-item>
      </text:list>
      <text:list xml:id="list726113808" text:style-name="WWNum7">
        <text:list-item>
          <text:p text:style-name="P2"><text:span text:style-name="T5">Glavna sestavina pa je pojem strukture.</text:span><text:span text:style-name="T2"> Bistvene lastnosti tega koncepta so: </text:span></text:p>
        </text:list-item>
      </text:list>
      <text:list xml:id="list1977638383" text:style-name="WWNum8">
        <text:list-item>
          <text:p text:style-name="P15"><text:span text:style-name="T2">strukture se nanašajo na </text:span><text:span text:style-name="T8">sinhronične pojave</text:span><text:span text:style-name="T2"> (opazovanje presekov pojavov); </text:span></text:p>
        </text:list-item>
        <text:list-item>
          <text:p text:style-name="P15"><text:span text:style-name="T2">bistveno je ugotavljanje odnosov, </text:span><text:span text:style-name="T5">razmerij med pojavi,</text:span><text:span text:style-name="T2"> vsebina pojavov pa ni pomembna;</text:span></text:p>
        </text:list-item>
        <text:list-item>
          <text:p text:style-name="P15"><text:span text:style-name="T2">glede lastnosti navezav gre za dvoje:</text:span></text:p>
        </text:list-item>
      </text:list>
      <text:list xml:id="list12508012701" text:style-name="WWNum1">
        <text:list-item>
          <text:p text:style-name="P16"><text:span text:style-name="T2">po eni strani za vrste menjave oz. komunikacije (ekonomskih dobrin, besed, žensk);</text:span></text:p>
        </text:list-item>
        <text:list-item>
          <text:p text:style-name="P17"><text:span text:style-name="T2">po drugi strani pa najdemo znotraj strukture zelo enostavne odnose nasprotovanja (opozicije) in strinjanja (korelacije) med pojavi. Gre za skrite vzorce potekanja pojavov. Včasih pripiše posameznim elementom naravo funkcije a ponavadi meni, da so elementi neinteraktivni, da nasprotja ne privedejo do kvalitativnega gibanja;</text:span></text:p>
        </text:list-item>
      </text:list>
      <text:list xml:id="list1777389924" text:continue-list="list1977638383" text:style-name="WWNum8">
        <text:list-item>
          <text:p text:style-name="P15"><text:span text:style-name="T5">do pojma strukture lahko pridemo le z analizo večjega števila različnih družb in kultur</text:span><text:span text:style-name="T2">. Gre za intelektualni postopek izločitve določenih elementov iz amorfne brezoblične stvarnosti ob tem pa se ustvari abstrakten model, ki je nato predmet analize;</text:span></text:p>
        </text:list-item>
        <text:list-item>
          <text:p text:style-name="P15"><text:span text:style-name="T5">za strukturo je pomembna celota</text:span><text:span text:style-name="T2">, le-ta pa obvladuje svoje dele. Celota temelji na nezavedni enotnosti intelektualnih, mentalnih sposobnosti ljudi;</text:span></text:p>
        </text:list-item>
        <text:list-item>
          <text:p text:style-name="P15"><text:span text:style-name="T5">ni jasno ali je struktura izraz stvarnosti ali objektivne stvarnosti neodvisna tvorba človeškega uma</text:span><text:span text:style-name="T2">. Vladajo iste zakonitosti nad človeškim mišljenjem. Struktura je skupna vsem tem ravnem stvarnosti;</text:span></text:p>
        </text:list-item>
        <text:list-item>
          <text:p text:style-name="P18"><text:span text:style-name="T2">med naravo, družbo in kulturo ni pravih razlik, v tem je podoben pozitivizmu;</text:span></text:p>
        </text:list-item>
      </text:list>
      <text:p text:style-name="P5"/>
      <text:list xml:id="list299807376" text:style-name="WWNum9">
        <text:list-item>
          <text:p text:style-name="P3"><text:span text:style-name="T7">Althusser</text:span><text:span text:style-name="T11"> </text:span><text:span text:style-name="T2">(alitise) - francoski marksistični mislec, poskušal navezati marksizem in strukturalizem. <text:s/>Menil je, da živimo v kapitalizmu, vendar ta struktura ni spremenljiva, zlasti s človekovimi nameni. Nekateri marksisti so menili, da je s skupnimi močmi mogoče narediti novo družbo. To on zanika. Sodobne strukture dobro funkcionirajo, zagotavljaji trdno strukturo. Poudarjal je, da so med temi sredstvi, ki zagotavljajo obstoječi sistem tudi mediji in šole, ki so instrumenti duhovne prisile značilni za današnji čas. Napisal je </text:span><text:span text:style-name="T6">članek</text:span><text:span text:style-name="T2">: </text:span><text:span text:style-name="T5">Ideološki državni aparati</text:span><text:span text:style-name="T2">: ljudje ne morejo sami spremeniti ureditve. To ni odvisno od volje posameznikov, mora priti do hkratnega, skupnega zloma.</text:span></text:p>
        </text:list-item>
      </text:list>
      <text:list xml:id="list1502362403" text:style-name="WWNum10">
        <text:list-item>
          <text:p text:style-name="P19"><text:span text:style-name="T7">Foucault</text:span><text:span text:style-name="T2"> (fuko) - Napisal je zbirko člankov : Vednost, oblast, subjekt in knjigo. Trdi, da se z moderno družbo vzpostavlja nek red, neka struktura, drugačna od prejšnje. Bistvena je kontrola. Psihiatrija neupravičeno zatira ljudi. Nekoč ni bilo norišnic, čudaki niso bili priklenjeni. Sodobna medicina, znanost in pravo nas neupravičeno kontrolirajo, omejujejo in usmerjajo. Razvrščajo nas, nam urejajo življenje non-stop in to od 18 stoletja naprej. Znanost ima takšen diskurz (= </text:span><text:span text:style-name="T4">način izražanja</text:span><text:span text:style-name="T2">), da z nami opravi kot z objekti nas opazuje po delcih, in sicer povsem neupravičeno. <text:s/>Za Foucaulta pravijo, da je poststrukturalist, ki na nov način zaznava svet. Temu načinu zaznave sveta on pravi </text:span><text:span text:style-name="T8">episteme</text:span><text:span text:style-name="T2"> (= </text:span><text:span text:style-name="T4">znanstvene zaznava, ki popolnoma različna od prejšnjih</text:span><text:span text:style-name="T2">). </text:span></text:p>
        </text:list-item>
      </text:list>
      <text:list xml:id="list1137742570" text:continue-list="list12508012701" text:style-name="WWNum1">
        <text:list-item>
          <text:p text:style-name="P20"><text:span text:style-name="T2">EPISTEME (= </text:span><text:span text:style-name="T4">znanstvene zaznava, ki popolnoma različna od prejšnjih</text:span><text:span text:style-name="T2">). To je v funkciji zagotavljanja oblasti oblastnikom.</text:span></text:p>
        </text:list-item>
      </text:list>
      <text:p text:style-name="P21"/>
      <text:p text:style-name="P1"><text:span text:style-name="T2">OČITKI STRUKTURALIZMU:</text:span></text:p>
      <text:p text:style-name="P1"><text:span text:style-name="T5">Strukturalizmu lahko očitamo preveč pozitivistično naravnanost in neustreznost za analizo družbene dinamike, ter določen abstraktni formaliz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name-asian="Times New Roman1" style:font-size-asian="16pt" style:language-asian="sl" style:country-asian="SI" style:font-weight-asian="bold" style:font-name-complex="Times New Roman1" style:font-size-complex="10pt"/>
    </style:style>
    <style:style style:name="ListLabel_20_1" style:display-name="ListLabel 1" style:family="text">
      <style:text-properties fo:font-size="11pt" fo:font-style="italic" style:text-underline-style="none" fo:font-weight="bold" style:font-size-asian="11pt" style:font-style-asian="italic" style:font-weight-asian="bold" style:font-size-complex="11pt"/>
    </style:style>
    <style:style style:name="ListLabel_20_2" style:display-name="ListLabel 2" style:family="text">
      <style:text-properties fo:font-size="11pt" fo:font-style="normal" style:text-underline-style="none" fo:font-weight="normal" style:font-size-asian="11pt" style:font-style-asian="normal" style:font-weight-asian="normal"/>
    </style:style>
    <style:style style:name="ListLabel_20_3" style:display-name="ListLabel 3" style:family="text">
      <style:text-properties fo:font-size="12pt" fo:font-style="normal" style:text-underline-style="none"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a">
        <style:list-level-properties text:list-level-position-and-space-mode="label-alignment">
          <style:list-level-label-alignment text:label-followed-by="listtab" fo:text-indent="-0.1965in" fo:margin-left="0.40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 style:num-format="1">
        <style:list-level-properties text:list-level-position-and-space-mode="label-alignment">
          <style:list-level-label-alignment text:label-followed-by="listtab" fo:text-indent="-0.1965in" fo:margin-left="0.81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fo:text-indent="-0.1965in" fo:margin-left="0.82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 style:num-format="1">
        <style:list-level-properties text:list-level-position-and-space-mode="label-alignment">
          <style:list-level-label-alignment text:label-followed-by="listtab" fo:text-indent="-0.1965in" fo:margin-left="0.405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 style:num-format="a"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04:00</meta:creation-date>
    <dc:date>2014-03-17T19:04:00</dc:date>
    <meta:editing-duration>P0D</meta:editing-duration>
    <meta:generator>LibreOffice/3.5$Linux_X86_64 LibreOffice_project/350m1$Build-2</meta:generator>
    <meta:document-statistic meta:table-count="2" meta:image-count="0" meta:object-count="0" meta:page-count="2" meta:paragraph-count="47" meta:word-count="1027" meta:character-count="1093" meta:non-whitespace-character-count="61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