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5153in" fo:margin-left="-0.0486in" style:page-number="auto" table:align="left" style:writing-mode="lr-tb"/>
    </style:style>
    <style:style style:name="Table1.A" style:family="table-column">
      <style:table-column-properties style:column-width="6.5153in"/>
    </style:style>
    <style:style style:name="Table1.1" style:family="table-row">
      <style:table-row-properties fo:keep-together="auto"/>
    </style:style>
    <style:style style:name="Table1.A1" style:family="table-cell">
      <style:table-cell-properties fo:padding-left="0.0486in" fo:padding-right="0.0486in" fo:padding-top="0in" fo:padding-bottom="0in" fo:border="0.75pt solid #00000a"/>
    </style:style>
    <style:style style:name="P1" style:family="paragraph" style:parent-style-name="Standard" style:list-style-name="WWNum2">
      <style:paragraph-properties fo:margin-left="0.1972in" fo:margin-right="0in" fo:margin-top="0.25in" fo:margin-bottom="0in" fo:text-align="justify" style:justify-single-word="false" fo:orphans="2" fo:widows="2" fo:text-indent="-0.1972in" style:auto-text-indent="false"/>
    </style:style>
    <style:style style:name="P2" style:family="paragraph" style:parent-style-name="Standard" style:list-style-name="WWNum2">
      <style:paragraph-properties fo:margin-top="0.0835in" fo:margin-bottom="0in" fo:text-align="justify" style:justify-single-word="false" fo:orphans="2" fo:widows="2"/>
    </style:style>
    <style:style style:name="P3" style:family="paragraph" style:parent-style-name="Standard" style:list-style-name="WWNum1">
      <style:paragraph-properties fo:margin-left="0.4465in" fo:margin-right="0in" fo:margin-top="0.0835in" fo:margin-bottom="0in" fo:text-align="justify" style:justify-single-word="false" fo:orphans="2" fo:widows="2" fo:text-indent="0in" style:auto-text-indent="false"/>
    </style:style>
    <style:style style:name="P4" style:family="paragraph" style:parent-style-name="Standard" style:list-style-name="WWNum1">
      <style:paragraph-properties fo:margin-left="2.4382in" fo:margin-right="0in" fo:margin-top="0.0835in" fo:margin-bottom="0in" fo:text-align="justify" style:justify-single-word="false" fo:orphans="2" fo:widows="2" fo:text-indent="0in" style:auto-text-indent="false"/>
    </style:style>
    <style:style style:name="P5" style:family="paragraph" style:parent-style-name="Standard" style:list-style-name="WWNum1">
      <style:paragraph-properties fo:margin-left="2.4374in" fo:margin-right="0in" fo:text-align="justify" style:justify-single-word="false" fo:orphans="2" fo:widows="2" fo:text-indent="-0.1972in" style:auto-text-indent="false"/>
    </style:style>
    <style:style style:name="P6" style:family="paragraph" style:parent-style-name="Standard" style:list-style-name="WWNum1">
      <style:paragraph-properties fo:margin-left="0.3965in" fo:margin-right="0in" fo:margin-top="0.0835in" fo:margin-bottom="0in" fo:text-align="justify" style:justify-single-word="false" fo:orphans="2" fo:widows="2" fo:text-indent="0in" style:auto-text-indent="false"/>
    </style:style>
    <style:style style:name="P7" style:family="paragraph" style:parent-style-name="Heading_20_1">
      <style:paragraph-properties fo:margin-top="0in" fo:margin-bottom="0in" fo:text-align="center" style:justify-single-word="false" fo:orphans="2" fo:widows="2"/>
    </style:style>
    <style:style style:name="T1" style:family="text">
      <style:text-properties style:font-name="Times New Roman" fo:font-size="11pt" style:font-size-asian="11pt" style:font-size-complex="11pt"/>
    </style:style>
    <style:style style:name="T2" style:family="text">
      <style:text-properties fo:font-size="11pt" style:font-size-asian="11pt"/>
    </style:style>
    <style:style style:name="T3" style:family="text">
      <style:text-properties fo:font-size="11pt" fo:font-style="italic" fo:font-weight="bold" style:font-size-asian="11pt" style:font-style-asian="italic"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7" text:outline-level="1"><text:bookmark text:name="_GoBack"/><text:span text:style-name="T1">Teorija racionalne izbire</text:span></text:h>
          </table:table-cell>
        </table:table-row>
      </table:table>
      <text:list xml:id="list1188037086" text:style-name="WWNum2">
        <text:list-item>
          <text:p text:style-name="P1"><text:span text:style-name="T2">Teorija racionalne izbire je znova vedno bolj prisotna v sociologiji, nekoč pa je bila znana kot klasičen ekonomski model. Danes se, v primerjavi s tisto teorijo racionalne izbire iz 18. stoletja, upošteva tudi delovanje institucij in vpliv kulture</text:span></text:p>
        </text:list-item>
        <text:list-item>
          <text:p text:style-name="P2"><text:span text:style-name="T2">Vedno in povsod v družbenem življenju naj bi šlo le za eno:</text:span></text:p>
        </text:list-item>
      </text:list>
      <text:list xml:id="list7897452731" text:style-name="WWNum1">
        <text:list-item>
          <text:p text:style-name="P3"><text:span text:style-name="T3">posamezniki si prizadevajo maksimirati dobiček, koristi, ugodnosti ob maksimiranju tveganja in stroškov</text:span><text:span text:style-name="T2">, potem pa še za:</text:span></text:p>
        </text:list-item>
        <text:list-item>
          <text:p text:style-name="P3"><text:span text:style-name="T3">preučevanje družbenih sistemov (skupin, organizacij), vendar vedno s stališča akterjev</text:span><text:span text:style-name="T2">.</text:span></text:p>
        </text:list-item>
      </text:list>
      <text:list xml:id="list789745273" text:continue-list="list1188037086" text:style-name="WWNum2">
        <text:list-item>
          <text:p text:style-name="P2"><text:span text:style-name="T2">Akterji si vedno prizadevajo uresničiti nek smoter, so racionalni in kalkulativni (nagnjeni k izračunavanju).</text:span></text:p>
        </text:list-item>
        <text:list-item>
          <text:p text:style-name="P2"><text:span text:style-name="T3">Pri akterjih obstajata le dve težnji:</text:span></text:p>
        </text:list-item>
      </text:list>
      <text:list xml:id="list11880370861" text:continue-list="list7897452731" text:style-name="WWNum1">
        <text:list-item>
          <text:p text:style-name="P4"><text:span text:style-name="T2">težnja pri pridobivanju dobička in</text:span></text:p>
        </text:list-item>
        <text:list-item>
          <text:p text:style-name="P5"><text:span text:style-name="T2">izogibanje stroškom in tveganjem;</text:span></text:p>
        </text:list-item>
      </text:list>
      <text:list xml:id="list1224136828" text:continue-list="list789745273" text:style-name="WWNum2">
        <text:list-item>
          <text:p text:style-name="P2"><text:span text:style-name="T3">Ko si akterji enkrat postavijo cilje, je možno sklepati, kako se bodo v neki skupini, v nekem procesu, vedli.</text:span><text:span text:style-name="T2"> Stanje privedejo do optimuma, ki ga ni več možno za neke akterje izboljšati, poslabšajo ga pa za druge akterje, na primer:</text:span></text:p>
        </text:list-item>
      </text:list>
      <text:list xml:id="list41302528" text:continue-list="list11880370861" text:style-name="WWNum1">
        <text:list-item>
          <text:p text:style-name="P6"><text:span text:style-name="T2">prijateljstva in tovarištva dobijo značaj »družbenega kapitala« v katerega posamezniki »investirajo«, ker nekaj pridobijo;</text:span></text:p>
        </text:list-item>
        <text:list-item>
          <text:p text:style-name="P6"><text:span text:style-name="T2">posameznik se odpove svoji prostosti in svobodi, ustvarjajoč družbene ustanove, ker na tak način pridobi neko korist (npr. varnost);</text:span></text:p>
        </text:list-item>
        <text:list-item>
          <text:p text:style-name="P6"><text:span text:style-name="T2">celo kriminaliteto pojasnjujejo na tak način, npr. bile so mu zaprte druge poti, pa je ubral to na nek »racionalen«, »kalkulativen« način;</text:span></text:p>
        </text:list-item>
        <text:list-item>
          <text:p text:style-name="P6"><text:span text:style-name="T2">posamezniki vstopajo v zakonsko zvezo, ker dvigajo svojo raven, na kateri bi bili, če se ne bi poročili. Ob tem ne gre samo za ekonomske dobrine, temveč tudi za sprostitev, zadostovanje čustvenim potrebam, ljubezen itd. to pripelje do oblikovanja ženitvenega trga in do gospodinjstva, ki je v bistvu »podjetje«, v katerem zakonca »najameta« drug drugega zaradi določenega »dobička« (G. Becker);</text:span></text:p>
        </text:list-item>
        <text:list-item>
          <text:p text:style-name="P6"><text:span text:style-name="T2">Kaj pa religija? Pri obravnavi religije naletijo številne teorije na hude težave. Tudi teorija racionalne izbire. R. Stark, sodobni ameriški sociolog piše, da je v Evropi religioznost nizka (v primerjavi z ZDA), ker trg ni »popoln«, obstajajo »verski monopoli« in državna podpora, ki onemogoča delovanje trga na katerem bi vsak v ponudbi našel tisto, kar si želi, tisti »verski izdelek«, kompenzator, ki ustreza njegovim potreba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punctuation-wrap="hanging" style:vertical-align="baseline" style:writing-mode="lr-tb"/>
      <style:text-properties style:use-window-font-color="true" style:font-name="Times New Roman"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1" style:font-size-asian="16pt" style:language-asian="sl" style:country-asian="SI"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03:00</meta:creation-date>
    <dc:date>2014-03-17T19:03:00</dc:date>
    <meta:editing-duration>P0D</meta:editing-duration>
    <meta:generator>LibreOffice/3.5$Linux_X86_64 LibreOffice_project/350m1$Build-2</meta:generator>
    <meta:document-statistic meta:table-count="1" meta:image-count="0" meta:object-count="0" meta:page-count="1" meta:paragraph-count="15" meta:word-count="342" meta:character-count="53" meta:non-whitespace-character-count="19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