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list-style-name="WWNum4">
      <style:paragraph-properties fo:text-align="justify" style:justify-single-word="false" fo:orphans="2" fo:widows="2"/>
    </style:style>
    <style:style style:name="P4" style:family="paragraph" style:parent-style-name="Standard" style:list-style-name="WWNum6">
      <style:paragraph-properties fo:text-align="justify" style:justify-single-word="false" fo:orphans="2" fo:widows="2"/>
    </style:style>
    <style:style style:name="P5" style:family="paragraph" style:parent-style-name="Standard" style:list-style-name="WWNum9">
      <style:paragraph-properties fo:text-align="justify" style:justify-single-word="false" fo:orphans="2" fo:widows="2"/>
    </style:style>
    <style:style style:name="P6" style:family="paragraph" style:parent-style-name="Standard">
      <style:paragraph-properties fo:margin-top="0.0835in" fo:margin-bottom="0in" fo:text-align="justify" style:justify-single-word="false" fo:orphans="2" fo:widows="2"/>
    </style:style>
    <style:style style:name="P7" style:family="paragraph" style:parent-style-name="Standard" style:list-style-name="WWNum2">
      <style:paragraph-properties fo:margin-top="0.0835in" fo:margin-bottom="0in" fo:text-align="justify" style:justify-single-word="false" fo:orphans="2" fo:widows="2"/>
    </style:style>
    <style:style style:name="P8" style:family="paragraph" style:parent-style-name="Standard" style:list-style-name="WWNum5">
      <style:paragraph-properties fo:margin-top="0.0835in" fo:margin-bottom="0in" fo:text-align="justify" style:justify-single-word="false" fo:orphans="2" fo:widows="2"/>
    </style:style>
    <style:style style:name="P9" style:family="paragraph" style:parent-style-name="Standard" style:list-style-name="WWNum8">
      <style:paragraph-properties fo:margin-top="0.0835in" fo:margin-bottom="0in" fo:text-align="justify" style:justify-single-word="false" fo:orphans="2" fo:widows="2"/>
    </style:style>
    <style:style style:name="P10" style:family="paragraph" style:parent-style-name="Standard" style:list-style-name="WWNum3">
      <style:paragraph-properties fo:margin-left="0.6898in" fo:margin-right="0in" fo:text-align="justify" style:justify-single-word="false" fo:orphans="2" fo:widows="2" fo:text-indent="0in" style:auto-text-indent="false"/>
    </style:style>
    <style:style style:name="P11" style:family="paragraph" style:parent-style-name="Standard" style:list-style-name="WWNum8">
      <style:paragraph-properties fo:margin-left="0.1972in" fo:margin-right="0in" fo:text-align="justify" style:justify-single-word="false" fo:orphans="2" fo:widows="2" fo:text-indent="-0.1972in" style:auto-text-indent="false"/>
    </style:style>
    <style:style style:name="P12" style:family="paragraph" style:parent-style-name="Standard" style:list-style-name="WWNum2">
      <style:paragraph-properties fo:margin-left="0.1972in" fo:margin-right="0in" fo:margin-top="0.0835in" fo:margin-bottom="0in" fo:text-align="justify" style:justify-single-word="false" fo:orphans="2" fo:widows="2" fo:text-indent="-0.1972in" style:auto-text-indent="false"/>
    </style:style>
    <style:style style:name="P13" style:family="paragraph" style:parent-style-name="Standard" style:list-style-name="WWNum7">
      <style:paragraph-properties fo:margin-left="0.1972in" fo:margin-right="0in" fo:margin-top="0.1665in" fo:margin-bottom="0in" fo:text-align="justify" style:justify-single-word="false" fo:orphans="2" fo:widows="2" fo:text-indent="-0.1972in" style:auto-text-indent="false"/>
    </style:style>
    <style:style style:name="P14" style:family="paragraph" style:parent-style-name="Standard" style:list-style-name="WWNum1">
      <style:paragraph-properties fo:margin-left="3.6307in" fo:margin-right="0in" fo:text-align="justify" style:justify-single-word="false" fo:orphans="2" fo:widows="2" fo:text-indent="-0.1972in" style:auto-text-indent="false"/>
    </style:style>
    <style:style style:name="P15" style:family="paragraph" style:parent-style-name="Heading_20_1">
      <style:paragraph-properties fo:margin-top="0in" fo:margin-bottom="0in" fo:text-align="center" style:justify-single-word="false" fo:orphans="2" fo:widows="2"/>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size-complex="11pt"/>
    </style:style>
    <style:style style:name="T1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15" text:outline-level="1"><text:bookmark text:name="_GoBack"/><text:span text:style-name="T2">Teorije družbenih sprememb - klasične </text:span></text:h>
            <text:h text:style-name="P15" text:outline-level="1"><text:span text:style-name="T2">(DIFUZIONIZEM, CIKLIZEM)</text:span></text:h>
          </table:table-cell>
        </table:table-row>
      </table:table>
      <text:p text:style-name="P1"><text:span text:style-name="T8">Teorije družbenih sprememb:</text:span></text:p>
      <text:list xml:id="list1014361617" text:style-name="WWNum2">
        <text:list-item>
          <text:p text:style-name="P2"><text:span text:style-name="T3">V SOCIOLOGIJI ni ene enotne teorije družbenih sprememb. </text:span><text:span text:style-name="T7">Danes prevladujeta dve:</text:span><text:span text:style-name="T3"> </text:span></text:p>
        </text:list-item>
      </text:list>
      <text:list xml:id="list2106833260" text:style-name="WWNum4">
        <text:list-item>
          <text:p text:style-name="P3"><text:span text:style-name="T3">modernizacijska in </text:span></text:p>
        </text:list-item>
        <text:list-item>
          <text:p text:style-name="P3"><text:span text:style-name="T3">neomarksistična teorija (Walerstein) - teorija modernega sodobnega sistema.</text:span></text:p>
        </text:list-item>
      </text:list>
      <text:p text:style-name="P6"><text:span text:style-name="T8">Klasične teorije družbenih sprememb:</text:span></text:p>
      <text:list xml:id="list786456660" text:continue-list="list1014361617" text:style-name="WWNum2">
        <text:list-item>
          <text:p text:style-name="P2"><text:span text:style-name="T3">Kakšen vzorec imajo družbene spremembe, nam dajo odgovor klasične teorije. Npr. če se nek par poroči, je to sprememba, vendar ali je družabna ali individualna? Družbena poteze: ali se poročita v cerkvi ali na občini, kako je razporejeno gospodinjsko opravilo, drugo delo, kako trdna je zveza?... Družbene spremembe kažejo na presledek med generacijami (gleda se družbo in posameznika). Družbenih spremembe ni, če je zakon mladih enak zakonu staršev. Iščemo neke vzorce sprememb v času (zgodovini). </text:span><text:span text:style-name="T7">Glavne teorije:</text:span></text:p>
        </text:list-item>
      </text:list>
      <text:list xml:id="list629818822" text:style-name="WWNum3">
        <text:list-item>
          <text:p text:style-name="P10"><text:span text:style-name="T3">Difuzionizem</text:span></text:p>
        </text:list-item>
        <text:list-item>
          <text:p text:style-name="P10"><text:span text:style-name="T3">Ciklizem</text:span></text:p>
        </text:list-item>
        <text:list-item>
          <text:p text:style-name="P10"><text:span text:style-name="T3">Evolucionizem</text:span></text:p>
        </text:list-item>
        <text:list-item>
          <text:p text:style-name="P10"><text:span text:style-name="T3">Modernizacija / modenizacijska teorija</text:span></text:p>
        </text:list-item>
        <text:list-item>
          <text:p text:style-name="P10"><text:span text:style-name="T3">Marksizem / neomarksizem (nova različica marksizma)</text:span></text:p>
        </text:list-item>
      </text:list>
      <text:p text:style-name="P1"><text:span text:style-name="T10">1)</text:span><text:span text:style-name="T11"> <text:s/></text:span><text:span text:style-name="T10">Difuzionizem</text:span><text:span text:style-name="T4"> (difuzija = </text:span><text:span text:style-name="T6">širitev</text:span><text:span text:style-name="T4">)</text:span><text:span text:style-name="T10">:</text:span></text:p>
      <text:list xml:id="list1014361717" text:continue-list="list786456660" text:style-name="WWNum2">
        <text:list-item>
          <text:p text:style-name="P7"><text:span text:style-name="T3">Izraz izvira iz antropologije. To je nek način spremembe družbe. Npr. raziskava: Kako se v vaškem okolju širijo </text:span><text:span text:style-name="T7">inovacije</text:span><text:span text:style-name="T3"> (nekdo je izumil umetno gnojilo, stranišče, tekočo vodo, elektriko,...). Potem se to izpopolni in nadgradi, tako si potem tudi ostali sposodijo (uporabljajo) to stvar. Inovacije se širijo tako, da prihaja do njihove izposoje. Zagovorniki trdija, da vsi družbeni</text:span><text:span text:style-name="T7"> izumi imajo en izvor</text:span><text:span text:style-name="T3">, ker človeštvo neinovativno, ni nagnjeno k izumljanju, bolj teži k ponavljanju. Mi težimo k temu, da izum prevzamemo, potem ko smo si ga sposodili.</text:span></text:p>
        </text:list-item>
      </text:list>
      <text:list xml:id="list2141375375" text:style-name="WWNum5">
        <text:list-item>
          <text:p text:style-name="P8"><text:span text:style-name="T8">Linton</text:span><text:span text:style-name="T9"> </text:span><text:span text:style-name="T3">- zagovornik difuzionizma, je ameriški kulturni antropolog. Vse nam samoumevne stavri so prišle tako, da so enkrat nastale, potem pa se je to širilo, izpopopolnjevalo, prilagajalo. Trgovci so potovali, prodajali določene stvari in so od drugih prevzemali, si sposodili določene stvari (npr. čevlje). To so materialni izumi.</text:span></text:p>
        </text:list-item>
      </text:list>
      <text:list xml:id="list629818922" text:continue-list="list1014361717" text:style-name="WWNum2">
        <text:list-item>
          <text:p text:style-name="P2"><text:span text:style-name="T3">Tudi ko gre za kulturne pojave, ki prežemajo v naše življenje, gre za isti proces. Gre za posnemanje, prevzemanje (1.primer.: monoteizma = izumljen 1x se je potem širil z izposojanjem in izpopolnjevanjem; 2. primer: parlamentarizem = bil ustanovljen enkrat- vlada odgovarja parlamenu, sodstvo im asvojo neodvisnost in pri tem se je evropska celina zgldovala po Angliji in vendar smo določene stvari preuredili, npr. imamo ustavo, ki jo angleži nimajo). Ko se izumi, ali kakšni pojavi iznajdejo enkrat, se uveljavijo in potem hitro pride do njihove širitve, prilagajanja in posnemanja. </text:span><text:span text:style-name="T9">Difuzionisti navajajo pogoje za širitev:</text:span><text:span text:style-name="T3"> </text:span></text:p>
        </text:list-item>
      </text:list>
      <text:list xml:id="list832274334" text:style-name="WWNum6">
        <text:list-item>
          <text:p text:style-name="P4"><text:span text:style-name="T3">najprej se mora izum umestiti v kulturo;</text:span></text:p>
        </text:list-item>
        <text:list-item>
          <text:p text:style-name="P4"><text:span text:style-name="T3">ne moremo imeti najdbe, ki ni združljiva z našo kulturo;</text:span></text:p>
        </text:list-item>
        <text:list-item>
          <text:p text:style-name="P4"><text:span text:style-name="T3">ta, ki je iznašel izum mora biti v <text:s/>vladajočemi položaju. </text:span></text:p>
        </text:list-item>
      </text:list>
      <text:list xml:id="list2106833360" text:continue-list="list629818922" text:style-name="WWNum2">
        <text:list-item>
          <text:p text:style-name="P12"><text:span text:style-name="T3">Difuzionizem je uporaben, tudi kadar gre za razvite države. Ne more pa biti razlaga za celotne družbene spremembe. Družbene spremembe so pogosto povezane s spopadi. Npr. V YU so Albanci najbolj primitiven narod (razširjena družina, 6 in več otrok, ženske so doma,..., kar pa počasi sicer izginja). V času vojne in po njej je prišlo do spodbujanja modernizacije. Gre za to, da je potrebno upoštevati tudi spopade, česar pa pri difuzionizmi ni. </text:span></text:p>
        </text:list-item>
        <text:list-item>
          <text:p text:style-name="P7"><text:span text:style-name="T3">DIFUZIONIZEM je razlaga družbenih sprememb. Teorija, ki pojasnjuje družbene spremembe ob predpostavki, da imajo vsi kulturni izumi, inovacije </text:span><text:span text:style-name="T9">en izvor</text:span><text:span text:style-name="T3">. Kako širijo iz tega izuma? </text:span><text:span text:style-name="T9">Z</text:span><text:span text:style-name="T3"> </text:span><text:span text:style-name="T9">izposojo</text:span><text:span text:style-name="T3">. Kulturni izumi, materialna sredstva: Npr. postelja ali nekaj duhovnega npr. delitev oblasti; potujoča karavana, ki nosi začimbe preko Afrike; ljudstva, ki imajo čevlje, kar drugi odkrijejo in jih posnemajo, itd. </text:span></text:p>
        </text:list-item>
        <text:list-item>
          <text:p text:style-name="P7"><text:soft-page-break/><text:span text:style-name="T3">Bolj se bodo širile iznajdbe, ki so bolj izpopolnjene. Sestavine bodo sprejete, če so združljive s kulturo sprejetja. Sprejeti bodo elementi, ki so njim praktično koristni (npr. če so čevlji od drugod bolj udobni). Nanaša na materialno kulturo. Sprejeti bodo bolj pogosto elementi, ki jih širijo zmagovalke države. Zakaj je angleščina prevladujoč jezik v svetu? Ker je Amerika zmagovalna država.</text:span></text:p>
        </text:list-item>
        <text:list-item>
          <text:p text:style-name="P7"><text:span text:style-name="T3">Difuzija (= </text:span><text:span text:style-name="T5">širitev</text:span><text:span text:style-name="T3">) se lahko nanaša tudi na elemente duhovne kulture. En izvor najpomembnejših kulturnih elementov bi bil stari Egipt. Središče naše kulture naj bi bil Egipt, pravijo difuzionisti, v njem je res prišlo do monoteizma (enoboštva). </text:span></text:p>
        </text:list-item>
        <text:list-item>
          <text:p text:style-name="P7"><text:span text:style-name="T3">Naj omenimo še dva modela organizacije, ki se širita po svetu: </text:span></text:p>
        </text:list-item>
      </text:list>
      <text:list xml:id="list7864565601" text:style-name="WWNum1">
        <text:list-item>
          <text:p text:style-name="P14"><text:span text:style-name="T3">parlamentarni sistem (v Evropi) in</text:span></text:p>
        </text:list-item>
        <text:list-item>
          <text:p text:style-name="P14"><text:span text:style-name="T3">predsedniški sistem (iz Amerike).</text:span></text:p>
        </text:list-item>
      </text:list>
      <text:list xml:id="list1619539457" text:style-name="WWNum7">
        <text:list-item>
          <text:p text:style-name="P13"><text:span text:style-name="T10">Ciklizem:</text:span></text:p>
        </text:list-item>
      </text:list>
      <text:list xml:id="list2141375475" text:continue-list="list2106833360" text:style-name="WWNum2">
        <text:list-item>
          <text:p text:style-name="P7"><text:span text:style-name="T3">Ciklizem sodi v filozofijo zgodovine (gre za drzna razmišljanja in posploševanja). Zgodovina poteka v krogotokih. Obstaja nek daljši vzorec ki privede do ponavljanja. Obstaja krog znotraj katerega tpotekajo določene spremembe in se potem vrnemo na začetek.</text:span></text:p>
        </text:list-item>
      </text:list>
      <text:list xml:id="list479071626" text:style-name="WWNum8">
        <text:list-item>
          <text:p text:style-name="P11"><text:span text:style-name="T8">Platon</text:span><text:span text:style-name="T9"> </text:span><text:span text:style-name="T3">(4.st.pr.n.št.) - je bil prvi, ki to tako mislil. To bil čas, ko razpadala Atenska demokracija. Platon je menil, da je <text:s/>najboljša stara tradicionalna ureditev, ko se ljudje upoštevali tisto, kar govorili modri starci <text:s/>- </text:span><text:span text:style-name="T9">ARISTOKRACIJA.</text:span><text:span text:style-name="T3"> Zaradi vojn ljudje prenehajo upoštevati besede modrecev. Začnejo upoštevati besede vojščakov, to je <text:s/></text:span><text:span text:style-name="T9">TIMOKRACIJA</text:span><text:span text:style-name="T3"> in ne več modrecev. Vojaki so nečimerni in ambiciozni, s časom se obogatijo, oblikujejo oblast bogatih - </text:span><text:span text:style-name="T9">PLUTOKRACIJA,</text:span><text:span text:style-name="T3"> ti ne spoštujejo revne večine, splošnega blagra, egoistijo ... Revni strmoglavijo oblast bogatih, pride do </text:span><text:span text:style-name="T9">DEMOKRACIJE</text:span><text:span text:style-name="T3">. Pri Grkih pojem demokracije vežejo na drhal, na množico s katero se lahko manipulira, spretni govorci zavedejo množico. Drhal ni zmožna izgraditi institucij in je zato kratkotrajna. Ko množica obupa pride do najslabše in najhujše oblike </text:span><text:span text:style-name="T9">TIRANIJE</text:span><text:span text:style-name="T3">. Posameznik ali peščica si koristi oblast brez omejitev ne upoštevajoč nikogar (tlačijo, ustrahujejo in morijo). To je najnižja točka v politični obliki. Tirana lahko nadomesti samo modrec. Ko tirane nadomesti modrec tiranijo predrugači v aristokracijo (najboljša oblika). Takšen je </text:span><text:span text:style-name="T7">večni krog</text:span><text:span text:style-name="T3">. Treba uvesti takšno aristokracijo, kjer ne bo več potrebe po spremembi - to je Platonova trditev o idealni ureditvi države oz. družbe. Platon je prvi nakazal, da ima zgodovina vzorec kroga, ki je večen - </text:span><text:span text:style-name="T7">krogotok</text:span><text:span text:style-name="T3">. </text:span></text:p>
        </text:list-item>
        <text:list-item>
          <text:p text:style-name="P9"><text:span text:style-name="T8">Pareto</text:span><text:span text:style-name="T10"> </text:span><text:span text:style-name="T3">- Ideja o kroženju se pojavi tudi pri Paretu, kjer gre za kroženje elit. To je del širšega koncepta o tem, da družbe niso stabilne in da je stabilnost treba najti, da ne bo prišlo do nenehnega stroglavljanja elit. Pareto znotraj sociologije zagovarja kroženje elit.</text:span></text:p>
        </text:list-item>
        <text:list-item>
          <text:p text:style-name="P9"><text:span text:style-name="T8">Sorokin</text:span><text:span text:style-name="T10"> :</text:span> <text:span text:style-name="T3">razlikuje dva pojmovanja ciklizma :</text:span></text:p>
        </text:list-item>
      </text:list>
      <text:list xml:id="list1658767447" text:style-name="WWNum9">
        <text:list-item>
          <text:p text:style-name="P5"><text:span text:style-name="T7">Ožji pomen :</text:span><text:span text:style-name="T3"> naj bi nakazoval dobesedno ponavljanje zgodovine v obliki kroga.</text:span></text:p>
        </text:list-item>
        <text:list-item>
          <text:p text:style-name="P5"><text:span text:style-name="T7">Širši pomen :</text:span><text:span text:style-name="T3"> dovoljuje, da prihaja tudi do sprememb, vendar se v bistvu nič ne spreminja, tako da lahko govorimo o relativnem krogu. Bistvo se ponavlja.</text:span></text:p>
        </text:list-item>
      </text:list>
      <text:p text:style-name="Standard"><text:span text:style-name="T3">Ciklične teorije zagovarjajo, da je zgodovinsko enostaven krog, kroženje dogodkov in da se nič bistvenega ne spremeni. Zaprte so možnosti za kakršnokoli obliko napredka. Če napredka ni je ciklizem antiprogresistična teor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italic" style:text-underline-style="none" fo:font-weight="bold" style:font-size-asian="11pt" style:font-style-asian="italic" style:font-weight-asian="bold" style:font-size-complex="11pt"/>
    </style:style>
    <style:style style:name="ListLabel_20_3" style:display-name="ListLabel 3" style:family="text">
      <style:text-properties fo:font-size="11pt" fo:font-style="normal" style:text-underline-style="none" fo:font-weight="bold" style:font-size-asian="11pt" style:font-style-asian="normal" style:font-weight-asian="bold" style:font-size-complex="11pt"/>
    </style:style>
    <style:style style:name="ListLabel_20_4" style:display-name="ListLabel 4" style:family="text">
      <style:text-properties fo:font-size="11pt" fo:font-style="italic" style:text-underline-style="none" fo:font-weight="bold" style:font-size-asian="11pt" style:font-style-asian="italic" style:font-weight-asian="bold"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a">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1">
        <style:list-level-properties text:list-level-position-and-space-mode="label-alignment">
          <style:list-level-label-alignment text:label-followed-by="listtab" fo:text-indent="-0.1965in" fo:margin-left="0.3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6:00</meta:creation-date>
    <dc:date>2014-03-17T19:06:00</dc:date>
    <meta:editing-duration>P0D</meta:editing-duration>
    <meta:generator>LibreOffice/3.5$Linux_X86_64 LibreOffice_project/350m1$Build-2</meta:generator>
    <meta:document-statistic meta:table-count="1" meta:image-count="0" meta:object-count="0" meta:page-count="2" meta:paragraph-count="35" meta:word-count="1017" meta:character-count="458" meta:non-whitespace-character-count="57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