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P1" style:family="paragraph" style:parent-style-name="Standard">
      <style:paragraph-properties fo:text-align="justify" style:justify-single-word="false" fo:orphans="2" fo:widows="2"/>
    </style:style>
    <style:style style:name="P2" style:family="paragraph" style:parent-style-name="Standard" style:list-style-name="WWNum2">
      <style:paragraph-properties fo:text-align="justify" style:justify-single-word="false" fo:orphans="2" fo:widows="2"/>
    </style:style>
    <style:style style:name="P3" style:family="paragraph" style:parent-style-name="Standard" style:list-style-name="WWNum2">
      <style:paragraph-properties fo:margin-left="0.1972in" fo:margin-right="0in" fo:margin-top="0.0835in" fo:margin-bottom="0in" fo:text-align="justify" style:justify-single-word="false" fo:orphans="2" fo:widows="2" fo:text-indent="-0.1972in" style:auto-text-indent="false"/>
    </style:style>
    <style:style style:name="P4" style:family="paragraph" style:parent-style-name="Standard" style:list-style-name="WWNum1">
      <style:paragraph-properties fo:margin-left="0.4063in" fo:margin-right="0in" fo:text-align="justify" style:justify-single-word="false" fo:orphans="2" fo:widows="2" fo:text-indent="-0.1972in" style:auto-text-indent="false"/>
    </style:style>
    <style:style style:name="P5" style:family="paragraph" style:parent-style-name="Standard" style:list-style-name="WWNum2">
      <style:paragraph-properties fo:margin-left="0.2382in" fo:margin-right="0in" fo:text-align="justify" style:justify-single-word="false" fo:orphans="2" fo:widows="2" fo:text-indent="0in" style:auto-text-indent="false"/>
    </style:style>
    <style:style style:name="P6" style:family="paragraph" style:parent-style-name="Standard" style:list-style-name="WWNum3">
      <style:paragraph-properties fo:margin-left="0.2402in" fo:margin-right="0in" fo:text-align="justify" style:justify-single-word="false" fo:orphans="2" fo:widows="2" fo:text-indent="-0.1972in" style:auto-text-indent="false"/>
    </style:style>
    <style:style style:name="P7" style:family="paragraph" style:parent-style-name="Standard">
      <style:paragraph-properties fo:margin-top="0.0835in" fo:margin-bottom="0in" fo:text-align="justify" style:justify-single-word="false" fo:orphans="2" fo:widows="2"/>
    </style:style>
    <style:style style:name="P8" style:family="paragraph" style:parent-style-name="Standard" style:list-style-name="WWNum3">
      <style:paragraph-properties fo:margin-top="0.0835in" fo:margin-bottom="0in" fo:text-align="justify" style:justify-single-word="false" fo:orphans="2" fo:widows="2"/>
    </style:style>
    <style:style style:name="P9" style:family="paragraph" style:parent-style-name="Standard" style:list-style-name="WWNum4">
      <style:paragraph-properties fo:margin-left="0.4453in" fo:margin-right="0in" fo:text-align="justify" style:justify-single-word="false" fo:orphans="2" fo:widows="2" fo:text-indent="-0.1972in" style:auto-text-indent="false"/>
    </style:style>
    <style:style style:name="P10" style:family="paragraph" style:parent-style-name="Standard" style:list-style-name="WWNum5">
      <style:paragraph-properties fo:margin-left="0.398in" fo:margin-right="0in" fo:text-align="justify" style:justify-single-word="false" fo:orphans="2" fo:widows="2" fo:text-indent="-0.1972in" style:auto-text-indent="false"/>
    </style:style>
    <style:style style:name="P11" style:family="paragraph" style:parent-style-name="Heading_20_1">
      <style:paragraph-properties fo:margin-top="0in" fo:margin-bottom="0.0417in" fo:text-align="center" style:justify-single-word="false" fo:orphans="2" fo:widows="2"/>
    </style:style>
    <style:style style:name="T1" style:family="text">
      <style:text-properties style:font-name="Times New Roman" fo:font-size="11pt" style:font-size-asian="11pt" style:font-size-complex="11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style:font-size-asian="11pt" style:font-weight-complex="bold"/>
    </style:style>
    <style:style style:name="T5" style:family="text">
      <style:text-properties fo:font-size="11pt" fo:font-style="italic" style:font-size-asian="11pt" style:font-style-asian="italic"/>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weight-complex="bold"/>
    </style:style>
    <style:style style:name="T8" style:family="text">
      <style:text-properties fo:font-size="11pt" fo:font-style="italic" fo:font-weight="bold" style:font-size-asian="11pt" style:font-style-asian="italic" style:font-weight-asian="bold"/>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weight="bold" style:font-size-asian="11pt" style:font-weight-asian="bold"/>
    </style:style>
    <style:style style:name="T11" style:family="text">
      <style:text-properties fo:font-size="11pt" fo:font-weight="bold" style:font-size-asian="11pt" style:font-weight-asian="bold" style:font-size-complex="11pt"/>
    </style:style>
    <style:style style:name="T12" style:family="text">
      <style:text-properties fo:font-style="italic" fo:font-weight="bold" style:font-style-asian="italic" style:font-weight-asian="bold"/>
    </style:style>
    <style:style style:name="T13" style:family="text">
      <style:text-properties fo:font-size="14pt" fo:font-style="italic" style:font-size-asian="14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11" text:outline-level="1"><text:bookmark text:name="_GoBack"/><text:span text:style-name="T1">Teorije etnicitete</text:span></text:h>
          </table:table-cell>
        </table:table-row>
      </table:table>
      <text:p text:style-name="P1"><text:span text:style-name="T9">RAZLAGE ETIČNOSTI</text:span><text:span text:style-name="T13"> </text:span><text:span text:style-name="T6"> povzeto iz predavanja</text:span></text:p>
      <text:list xml:id="list277874224" text:style-name="WWNum2">
        <text:list-item>
          <text:p text:style-name="P3"><text:span text:style-name="T2">Ko govorimo o etičnih skupinah ni nujno, da imajo državo oz. držav. ureditev (npr. Baski, jo nimajo)</text:span></text:p>
        </text:list-item>
        <text:list-item>
          <text:p text:style-name="P2"><text:span text:style-name="T2">Sociologi in antropologi govorijo o etničnih skupinah drugače kot pravniki. Za pravnike so Romi etnična skupina, ker tako piše v ustavi (vsaj pri nas). Madžari pa so manjšina. Sociologe zanima, kaj je etnična skupina, če so kakšne izginile (npr. Kelti), če so druge državno oblikovane,... itd.</text:span></text:p>
        </text:list-item>
        <text:list-item>
          <text:p text:style-name="P2"><text:span text:style-name="T2">Etnične skupine nekaj povezuje v enovitost. Ni pa enotnosti glede tega, ali lahko posplošimo etničnost, ali lahko na enak način obravnavamo prejšnje etnije in sedanje? </text:span></text:p>
        </text:list-item>
        <text:list-item>
          <text:p text:style-name="P2"><text:span text:style-name="T2">Opaziti pa je, da je znotraj etničnih skupin vedno prisotna solidarnost, ljubezen,... Tudi danes zagovarjajo to teorijo, opazno znotraj etičnih skupin, ki ji pravimo </text:span><text:span text:style-name="T8">PRIMORDIALIZEM </text:span><text:span text:style-name="T2">– ki ga </text:span><text:span text:style-name="T8"><text:s/></text:span><text:span text:style-name="T7">povezujemo</text:span><text:span text:style-name="T4">:</text:span></text:p>
        </text:list-item>
      </text:list>
      <text:list xml:id="list1268621891" text:style-name="WWNum1">
        <text:list-item>
          <text:p text:style-name="P4"><text:span text:style-name="T8">ga s prirojenim čustvom in</text:span></text:p>
        </text:list-item>
        <text:list-item>
          <text:p text:style-name="P4"><text:span text:style-name="T8">s sociobiologijo</text:span><text:span text:style-name="T2"> (podobnosti </text:span><text:span text:style-name="T10">genov</text:span><text:span text:style-name="T2">, zaradi katerih izražamo medsebojno solidarnost).</text:span></text:p>
        </text:list-item>
      </text:list>
      <text:list xml:id="list126862189" text:continue-list="list277874224" text:style-name="WWNum2">
        <text:list-item>
          <text:p text:style-name="P5"><text:span text:style-name="T2">Etnične skupine so najstarejša vrsta družbenih skupin. V njej ni potrebno pojasnjevati solidarnosti, saj se s tem že rodimo (prirojeno čustvo). </text:span></text:p>
        </text:list-item>
        <text:list-item>
          <text:p text:style-name="P5"><text:span text:style-name="T2">Sociobiologijo (družbeno življenje v celoti lahko pojasnimo z geni), ker imamo podobne gene (verjamemo v to) mi tudi izražamo medsebojno solidarnost. Ali imamo res podobne gene z pripadniki istega naroda ali pa smo samo v to prepričani je drugo vprašanje. Ko gledaš na Evropo od J do S je število plavookih in plavolasih vse večje. Današnje raziskave potrjujejo, da obstaja neka genska podobnost na posameznem ozemlju. Posamezni narodi imajo </text:span><text:span text:style-name="T8">enak biološki izvor</text:span><text:span text:style-name="T2">. </text:span></text:p>
        </text:list-item>
        <text:list-item>
          <text:p text:style-name="P5"><text:span text:style-name="T2">Nekaj je na tem, da obstaja neka genska solidarnost na podobnih ozemljih. To je tako prvotno dejstvo, da ga ni potrebno posebno preučevati. Vendar to, da imajo posamezni narodi različni izvor in zato neenako vrednost, to trditev pa so zavrnili.</text:span></text:p>
        </text:list-item>
      </text:list>
      <text:list xml:id="list1083694770" text:style-name="WWNum3">
        <text:list-item>
          <text:p text:style-name="P6"><text:span text:style-name="T9">Weber</text:span><text:span text:style-name="T11"> </text:span><text:span text:style-name="T2">- »Narod je skupnost (skupina) »spomina«, pravi Weber. Pomeni, da imajo narodi neko skupno interpretacijo zgodovine. Imajo neke zgodovinske legende v katere verjamejo in jih te ločijo od sosedov. Legende povedo, kakšen je IZVOR vsakega naroda, kdo so njegovi JUNAKI, kako je narod dosegel neko UVELJAVITEV, kao smo (npr. SLO) zaradi, krivic in tragike naše zgodovine padli in se ponovno vzpenjamo. Weber je zromantiziral zgodovino: junaki, krivice,...</text:span></text:p>
        </text:list-item>
        <text:list-item>
          <text:p text:style-name="P6"><text:span text:style-name="T9">Smith</text:span><text:span text:style-name="T10"> </text:span><text:span text:style-name="T2">Anthony</text:span><text:span text:style-name="T10"> -</text:span><text:span text:style-name="T2"> zagovarja drugačno teorijo. Če so narodi zasužnjeni v legende, potem se v današnjem času NE morejo vključiti v globalizacijo. V 19 stoletju pa so legende imele spodbujevalno vlogo. Narod pa je duhovna tvorba oz. kultur., ker je zanjo značilne, jezik, religija,...</text:span></text:p>
        </text:list-item>
        <text:list-item>
          <text:p text:style-name="P6"><text:span text:style-name="T9">Nairn</text:span><text:span text:style-name="T2"> (nern) Tom, </text:span><text:span text:style-name="T9">Hechter</text:span><text:span text:style-name="T3"> </text:span><text:span text:style-name="T2">Michael - Etnične skupine se spopadajo. To je pozitivno za oblikovanje modernih narodov. Moderni narodi se oblikujejo s spopadom etničnih skupin. </text:span></text:p>
        </text:list-item>
        <text:list-item>
          <text:p text:style-name="P8"><text:span text:style-name="T10">NASPROTNA MNENJA</text:span><text:span text:style-name="T2">: </text:span></text:p>
        </text:list-item>
      </text:list>
      <text:list xml:id="list90211908" text:style-name="WWNum4">
        <text:list-item>
          <text:p text:style-name="P9"><text:span text:style-name="T3">Niso vse etnične skupine enake, spreminjajo se. Drugače je v predmoderni in drugače v postmoderni družbi. PREDMODERNA DRUŽBA, 17 stoletje: prisotne so vezi (če poznaš standardni jezik, se lahko pogovarjaš), etničnost (ni pa še bila narodna) je obstajala, kljub močni religiozni pripadnosti, komunikacija je bila šibka. MODERNIZACIJA, spremeni značaj etničnih skupin. Postanejo trdneje povezane, bolj jasno določijo meje etničnih skupin ( ozemeljske in tudi glede na dialekte, narečja). </text:span><text:span text:style-name="T9">Oblikovanje modernih narodov je pod vplivom zgodovinskih in družbenih okoliščin. Standardizacija jezika privede do trdnejše vezi med pripadniki etič. skupin.</text:span><text:span text:style-name="T3"> </text:span></text:p>
        </text:list-item>
        <text:list-item>
          <text:p text:style-name="P9"><text:span text:style-name="T3">Tudi</text:span><text:span text:style-name="T9"> </text:span><text:span text:style-name="T11">TISK</text:span><text:span text:style-name="T3"> (knjige, časopisi,...), pomaga k oblikovanju trdnejše vezi med pripadniki etničnih skupin. Pojavi se nova družbena skupina INTELIGENCA, ki spodbuja oblikovanje nacionalne strukture, politične ureditve (v Sloveniji so to: učitelji in duhovniki, kar pa ni bilo povsod enako: ponekod so to bili aristokrati, drugje spet uradništvo,...itd.). ETIČNA SKUPINA SE PREOBLIKUJE V NAROD, ki ima svoj jezik ( z izjemami: Američani in Angleži imajo isti jezik). Za MODERNI NAROD je nujno, da so pri njegovem oblikovanju pomembni vsi sloji. Moderni narod si prizadeva zagotoviti neko kulturno avtonomijo (potem tudi politično). </text:span><text:soft-page-break/><text:span text:style-name="T3">Ustanoviti moderno državo, ki sloni na splošni volilni pravici - težnja naroda (vendar: najprej kultura, potem država).</text:span></text:p>
        </text:list-item>
      </text:list>
      <text:p text:style-name="P7"><text:span text:style-name="T10"><text:s/></text:span><text:span text:style-name="T12">e)</text:span><text:span text:style-name="T10"> Druge teorije: GEOGRAFSKA IN VOLUNTARISTIČNA TEORIJA <text:s/></text:span></text:p>
      <text:list xml:id="list1229995111" text:style-name="WWNum5">
        <text:list-item>
          <text:p text:style-name="P10"><text:span text:style-name="T2">GEOGRAFSKA - ozemlje vpliva na posameznike, tako da določa njihovo narodnost (Nemčija);</text:span></text:p>
        </text:list-item>
        <text:list-item>
          <text:p text:style-name="P10"><text:span text:style-name="T2">VOLUNTARISTIČNA TEORIJA NARODA (volun = </text:span><text:span text:style-name="T5">volja</text:span><text:span text:style-name="T2">) - posamezniki sami odločaji, volja odloča; * Mislec </text:span><text:span text:style-name="T8">Renon</text:span><text:span text:style-name="T2"> - nič ni vnaprej določeno, vsak je svoboden, vsak se lahko sam opredeli.</text:span></text:p>
        </text:list-item>
      </text:list>
      <text:p text:style-name="P7"><text:span text:style-name="T11">ETNIČNE SKUPNOSTI:</text:span><text:span text:style-name="T3"> predmoderna etnična skupnost - 1.PLEME (pred oblikovanjem države), 2.LJUDSTVO (v času fevdalizma, sužnjelastništva), 3.NAROD (to je moderni tip - lastna kultura, jezik) 4.NACIJA (ko narod pridobi državo govorimo o nacij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style:style style:name="ListLabel_20_1" style:display-name="ListLabel 1" style:family="text">
      <style:text-properties fo:font-size="11pt" fo:font-style="italic" style:text-underline-style="none" fo:font-weight="bold" style:font-size-asian="11pt" style:font-style-asian="italic" style:font-weight-asian="bold" style:font-size-complex="11pt"/>
    </style:style>
    <style:style style:name="ListLabel_20_2" style:display-name="ListLabel 2" style:family="text">
      <style:text-properties fo:font-size="11pt" fo:font-style="normal" style:text-underline-style="none" fo:font-weight="normal" style:font-size-asian="11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 style:num-format="a">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 style:num-format="1">
        <style:list-level-properties text:list-level-position-and-space-mode="label-alignment">
          <style:list-level-label-alignment text:label-followed-by="listtab" fo:text-indent="-0.196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 style:num-format="1">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8:00</meta:creation-date>
    <dc:date>2014-03-17T19:08:00</dc:date>
    <meta:editing-duration>P0D</meta:editing-duration>
    <meta:generator>LibreOffice/3.5$Linux_X86_64 LibreOffice_project/350m1$Build-2</meta:generator>
    <meta:document-statistic meta:table-count="1" meta:image-count="0" meta:object-count="0" meta:page-count="2" meta:paragraph-count="21" meta:word-count="703" meta:character-count="401" meta:non-whitespace-character-count="40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