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list-style-name="WWNum20">
      <style:paragraph-properties fo:text-align="justify" style:justify-single-word="false" fo:orphans="2" fo:widows="2">
        <style:tab-stops>
          <style:tab-stop style:position="0.5in"/>
        </style:tab-stops>
      </style:paragraph-properties>
    </style:style>
    <style:style style:name="P2" style:family="paragraph" style:parent-style-name="Standard">
      <style:paragraph-properties fo:margin-left="0.0709in" fo:margin-right="0.0709in" fo:margin-top="0.0835in" fo:margin-bottom="0in" fo:text-align="justify" style:justify-single-word="false" fo:orphans="2" fo:widows="2" fo:text-indent="0in" style:auto-text-indent="false"/>
    </style:style>
    <style:style style:name="P3" style:family="paragraph" style:parent-style-name="Standard" style:list-style-name="WWNum4">
      <style:paragraph-properties fo:margin-left="0.2673in" fo:margin-right="0.0709in" fo:margin-top="0.0835in" fo:margin-bottom="0in" fo:text-align="justify" style:justify-single-word="false" fo:orphans="2" fo:widows="2" fo:text-indent="0in" style:auto-text-indent="false"/>
    </style:style>
    <style:style style:name="P4" style:family="paragraph" style:parent-style-name="Standard" style:list-style-name="WWNum5">
      <style:paragraph-properties fo:margin-left="0.9453in" fo:margin-right="0.0709in" fo:text-align="justify" style:justify-single-word="false" fo:orphans="2" fo:widows="2" fo:text-indent="-0.1972in" style:auto-text-indent="false">
        <style:tab-stops>
          <style:tab-stop style:position="1in"/>
        </style:tab-stops>
      </style:paragraph-properties>
    </style:style>
    <style:style style:name="P5" style:family="paragraph" style:parent-style-name="Standard" style:list-style-name="WWNum5">
      <style:paragraph-properties fo:margin-left="0.9453in" fo:margin-right="0.0709in" fo:margin-top="0.0835in" fo:margin-bottom="0in" fo:text-align="justify" style:justify-single-word="false" fo:orphans="2" fo:widows="2" fo:text-indent="-0.1972in" style:auto-text-indent="false">
        <style:tab-stops>
          <style:tab-stop style:position="1in"/>
        </style:tab-stops>
      </style:paragraph-properties>
    </style:style>
    <style:style style:name="P6" style:family="paragraph" style:parent-style-name="Standard" style:list-style-name="WWNum4">
      <style:paragraph-properties fo:margin-left="0in" fo:margin-right="0.0693in" fo:margin-top="0.0835in" fo:margin-bottom="0in" fo:text-align="justify" style:justify-single-word="false" fo:orphans="2" fo:widows="2" fo:text-indent="0in" style:auto-text-indent="false"/>
    </style:style>
    <style:style style:name="P7" style:family="paragraph" style:parent-style-name="Standard" style:list-style-name="WWNum4">
      <style:paragraph-properties fo:margin-left="0in" fo:margin-right="0.0693in" fo:margin-top="0.0693in" fo:margin-bottom="0.0693in" fo:text-align="justify" style:justify-single-word="false" fo:orphans="2" fo:widows="2" fo:text-indent="0in" style:auto-text-indent="false"/>
    </style:style>
    <style:style style:name="P8" style:family="paragraph" style:parent-style-name="Standard" style:list-style-name="WWNum6">
      <style:paragraph-properties fo:margin-left="0.4654in" fo:margin-right="0.0709in" fo:margin-top="0.0835in" fo:margin-bottom="0in" fo:text-align="justify" style:justify-single-word="false" fo:orphans="2" fo:widows="2" fo:text-indent="-0.1972in" style:auto-text-indent="false"/>
    </style:style>
    <style:style style:name="P9" style:family="paragraph" style:parent-style-name="Standard" style:list-style-name="WWNum7">
      <style:paragraph-properties fo:margin-left="0.4772in" fo:margin-right="0.0709in" fo:text-align="justify" style:justify-single-word="false" fo:orphans="2" fo:widows="2" fo:text-indent="-0.1972in" style:auto-text-indent="false"/>
    </style:style>
    <style:style style:name="P10" style:family="paragraph" style:parent-style-name="Standard">
      <style:paragraph-properties fo:margin-top="0.0835in" fo:margin-bottom="0in" fo:text-align="justify" style:justify-single-word="false" fo:orphans="2" fo:widows="2"/>
    </style:style>
    <style:style style:name="P11" style:family="paragraph" style:parent-style-name="Standard" style:list-style-name="WWNum8">
      <style:paragraph-properties fo:margin-top="0.0835in" fo:margin-bottom="0in" fo:text-align="justify" style:justify-single-word="false" fo:orphans="2" fo:widows="2"/>
    </style:style>
    <style:style style:name="P12" style:family="paragraph" style:parent-style-name="Standard" style:list-style-name="WWNum3">
      <style:paragraph-properties fo:margin-top="0.0835in" fo:margin-bottom="0in" fo:text-align="justify" style:justify-single-word="false" fo:orphans="2" fo:widows="2"/>
    </style:style>
    <style:style style:name="P13" style:family="paragraph" style:parent-style-name="Standard">
      <style:paragraph-properties fo:margin-top="0.0835in" fo:margin-bottom="0in" fo:text-align="justify" style:justify-single-word="false" fo:orphans="2" fo:widows="2">
        <style:tab-stops>
          <style:tab-stop style:position="0.5in"/>
        </style:tab-stops>
      </style:paragraph-properties>
    </style:style>
    <style:style style:name="P14" style:family="paragraph" style:parent-style-name="Standard" style:list-style-name="WWNum9">
      <style:paragraph-properties fo:margin-top="0.0835in" fo:margin-bottom="0in" fo:text-align="justify" style:justify-single-word="false" fo:orphans="2" fo:widows="2">
        <style:tab-stops>
          <style:tab-stop style:position="0.5in"/>
        </style:tab-stops>
      </style:paragraph-properties>
    </style:style>
    <style:style style:name="P15" style:family="paragraph" style:parent-style-name="Standard" style:list-style-name="WWNum10">
      <style:paragraph-properties fo:margin-top="0.0835in" fo:margin-bottom="0in" fo:text-align="justify" style:justify-single-word="false" fo:orphans="2" fo:widows="2">
        <style:tab-stops>
          <style:tab-stop style:position="0.5in"/>
        </style:tab-stops>
      </style:paragraph-properties>
    </style:style>
    <style:style style:name="P16" style:family="paragraph" style:parent-style-name="Standard" style:list-style-name="WWNum12">
      <style:paragraph-properties fo:margin-top="0.0835in" fo:margin-bottom="0in" fo:text-align="justify" style:justify-single-word="false" fo:orphans="2" fo:widows="2">
        <style:tab-stops>
          <style:tab-stop style:position="0.5in"/>
        </style:tab-stops>
      </style:paragraph-properties>
    </style:style>
    <style:style style:name="P17" style:family="paragraph" style:parent-style-name="Standard" style:list-style-name="WWNum13">
      <style:paragraph-properties fo:margin-top="0.0835in" fo:margin-bottom="0in" fo:text-align="justify" style:justify-single-word="false" fo:orphans="2" fo:widows="2">
        <style:tab-stops>
          <style:tab-stop style:position="0.5in"/>
        </style:tab-stops>
      </style:paragraph-properties>
    </style:style>
    <style:style style:name="P18" style:family="paragraph" style:parent-style-name="Standard" style:list-style-name="WWNum16">
      <style:paragraph-properties fo:margin-top="0.0835in" fo:margin-bottom="0in" fo:text-align="justify" style:justify-single-word="false" fo:orphans="2" fo:widows="2"/>
    </style:style>
    <style:style style:name="P19" style:family="paragraph" style:parent-style-name="Standard" style:list-style-name="WWNum17">
      <style:paragraph-properties fo:margin-top="0.0835in" fo:margin-bottom="0in" fo:text-align="justify" style:justify-single-word="false" fo:orphans="2" fo:widows="2"/>
    </style:style>
    <style:style style:name="P20" style:family="paragraph" style:parent-style-name="Standard" style:list-style-name="WWNum18">
      <style:paragraph-properties fo:margin-top="0.0835in" fo:margin-bottom="0in" fo:text-align="justify" style:justify-single-word="false" fo:orphans="2" fo:widows="2"/>
    </style:style>
    <style:style style:name="P21" style:family="paragraph" style:parent-style-name="Standard" style:list-style-name="WWNum19">
      <style:paragraph-properties fo:margin-top="0.0835in" fo:margin-bottom="0in" fo:text-align="justify" style:justify-single-word="false" fo:orphans="2" fo:widows="2"/>
    </style:style>
    <style:style style:name="P22" style:family="paragraph" style:parent-style-name="Standard" style:list-style-name="WWNum18">
      <style:paragraph-properties fo:margin-left="0.1972in" fo:margin-right="0in" fo:text-align="justify" style:justify-single-word="false" fo:orphans="2" fo:widows="2" fo:text-indent="-0.1972in" style:auto-text-indent="false"/>
    </style:style>
    <style:style style:name="P23" style:family="paragraph" style:parent-style-name="Standard" style:list-style-name="WWNum3">
      <style:paragraph-properties fo:margin-left="0.1972in" fo:margin-right="0in" fo:margin-top="0.0835in" fo:margin-bottom="0in" fo:text-align="justify" style:justify-single-word="false" fo:orphans="2" fo:widows="2" fo:text-indent="-0.1972in" style:auto-text-indent="false"/>
    </style:style>
    <style:style style:name="P24" style:family="paragraph" style:parent-style-name="Standard" style:list-style-name="WWNum2">
      <style:paragraph-properties fo:margin-left="0.1972in" fo:margin-right="0in" fo:margin-top="0.0835in" fo:margin-bottom="0in" fo:text-align="justify" style:justify-single-word="false" fo:orphans="2" fo:widows="2" fo:text-indent="-0.1972in" style:auto-text-indent="false"/>
    </style:style>
    <style:style style:name="P25" style:family="paragraph" style:parent-style-name="Standard">
      <style:paragraph-properties fo:margin-top="0.1665in" fo:margin-bottom="0in" fo:text-align="justify" style:justify-single-word="false" fo:orphans="2" fo:widows="2"/>
    </style:style>
    <style:style style:name="P26" style:family="paragraph" style:parent-style-name="Standard" style:list-style-name="WWNum11">
      <style:paragraph-properties fo:margin-left="1.4772in" fo:margin-right="0in" fo:text-align="justify" style:justify-single-word="false" fo:orphans="2" fo:widows="2" fo:text-indent="0in" style:auto-text-indent="false">
        <style:tab-stops>
          <style:tab-stop style:position="0.5in"/>
        </style:tab-stops>
      </style:paragraph-properties>
    </style:style>
    <style:style style:name="P27" style:family="paragraph" style:parent-style-name="Standard" style:list-style-name="WWNum1">
      <style:paragraph-properties fo:margin-left="0.6047in" fo:margin-right="0in" fo:text-align="justify" style:justify-single-word="false" fo:orphans="2" fo:widows="2" fo:text-indent="0in" style:auto-text-indent="false"/>
    </style:style>
    <style:style style:name="P28" style:family="paragraph" style:parent-style-name="Standard" style:list-style-name="WWNum1">
      <style:paragraph-properties fo:margin-left="0.6071in" fo:margin-right="0in" fo:margin-top="0.0835in" fo:margin-bottom="0in" fo:text-align="justify" style:justify-single-word="false" fo:orphans="2" fo:widows="2" fo:text-indent="-0.1972in" style:auto-text-indent="false"/>
    </style:style>
    <style:style style:name="P29" style:family="paragraph" style:parent-style-name="Standard" style:list-style-name="WWNum3">
      <style:paragraph-properties fo:margin-left="0.6071in" fo:margin-right="0in" fo:margin-top="0.0835in" fo:margin-bottom="0in" fo:text-align="justify" style:justify-single-word="false" fo:orphans="2" fo:widows="2" fo:text-indent="-0.1972in" style:auto-text-indent="false">
        <style:tab-stops>
          <style:tab-stop style:position="0.5in"/>
        </style:tab-stops>
      </style:paragraph-properties>
    </style:style>
    <style:style style:name="P30" style:family="paragraph" style:parent-style-name="Standard" style:list-style-name="WWNum14">
      <style:paragraph-properties fo:margin-left="2.1661in" fo:margin-right="0in" fo:text-align="justify" style:justify-single-word="false" fo:orphans="2" fo:widows="2" fo:text-indent="0in" style:auto-text-indent="false">
        <style:tab-stops>
          <style:tab-stop style:position="0.5in"/>
        </style:tab-stops>
      </style:paragraph-properties>
    </style:style>
    <style:style style:name="P31" style:family="paragraph" style:parent-style-name="Standard" style:list-style-name="WWNum15">
      <style:paragraph-properties fo:margin-left="0.3937in" fo:margin-right="0in" fo:text-align="justify" style:justify-single-word="false" fo:orphans="2" fo:widows="2" fo:text-indent="0in" style:auto-text-indent="false">
        <style:tab-stops>
          <style:tab-stop style:position="0.3937in"/>
        </style:tab-stops>
      </style:paragraph-properties>
    </style:style>
    <style:style style:name="P32" style:family="paragraph" style:parent-style-name="Standard" style:list-style-name="WWNum2">
      <style:paragraph-properties fo:margin-left="0.6134in" fo:margin-right="0in" fo:margin-top="0.0835in" fo:margin-bottom="0in" fo:text-align="justify" style:justify-single-word="false" fo:orphans="2" fo:widows="2" fo:text-indent="0in" style:auto-text-indent="false">
        <style:tab-stops>
          <style:tab-stop style:position="0.5in"/>
        </style:tab-stops>
      </style:paragraph-properties>
    </style:style>
    <style:style style:name="P33" style:family="paragraph" style:parent-style-name="Standard" style:list-style-name="WWNum2">
      <style:paragraph-properties fo:margin-left="0.8217in" fo:margin-right="0in" fo:text-align="justify" style:justify-single-word="false" fo:orphans="2" fo:widows="2" fo:text-indent="0in" style:auto-text-indent="false">
        <style:tab-stops>
          <style:tab-stop style:position="0.5in"/>
        </style:tab-stops>
      </style:paragraph-properties>
    </style:style>
    <style:style style:name="P34" style:family="paragraph" style:parent-style-name="Standard">
      <style:paragraph-properties fo:margin-left="0.6252in" fo:margin-right="0in" fo:text-align="justify" style:justify-single-word="false" fo:orphans="2" fo:widows="2" fo:text-indent="0in" style:auto-text-indent="false">
        <style:tab-stops>
          <style:tab-stop style:position="0.5in"/>
        </style:tab-stops>
      </style:paragraph-properties>
    </style:style>
    <style:style style:name="P35" style:family="paragraph" style:parent-style-name="Standard" style:list-style-name="WWNum2">
      <style:paragraph-properties fo:margin-left="0.5717in" fo:margin-right="0in" fo:text-align="justify" style:justify-single-word="false" fo:orphans="2" fo:widows="2" fo:text-indent="-0.1972in" style:auto-text-indent="false"/>
    </style:style>
    <style:style style:name="P36" style:family="paragraph" style:parent-style-name="Standard">
      <style:paragraph-properties fo:margin-left="0.3752in" fo:margin-right="0in" fo:margin-top="0.0835in" fo:margin-bottom="0in" fo:text-align="justify" style:justify-single-word="false" fo:orphans="2" fo:widows="2" fo:text-indent="0in" style:auto-text-indent="false"/>
    </style:style>
    <style:style style:name="P37" style:family="paragraph" style:parent-style-name="Standard" style:list-style-name="WWNum2">
      <style:paragraph-properties fo:margin-left="0.5717in" fo:margin-right="0in" fo:margin-top="0.0835in" fo:margin-bottom="0in" fo:text-align="justify" style:justify-single-word="false" fo:orphans="2" fo:widows="2" fo:text-indent="0in" style:auto-text-indent="false"/>
    </style:style>
    <style:style style:name="P38" style:family="paragraph" style:parent-style-name="Heading_20_1">
      <style:paragraph-properties fo:margin-top="0in" fo:margin-bottom="0in" fo:text-align="center" style:justify-single-word="false" fo:orphans="2" fo:widows="2"/>
    </style:style>
    <style:style style:name="P39" style:family="paragraph" style:parent-style-name="Heading_20_4">
      <style:paragraph-properties fo:margin-top="0.0835in" fo:margin-bottom="0in" fo:text-align="center" style:justify-single-word="false" fo:orphans="2" fo:widows="2"/>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normal" style:font-size-asian="11pt" style:font-style-asian="italic" style:font-weight-asian="normal" style:font-size-complex="11pt"/>
    </style:style>
    <style:style style:name="T8" style:family="text">
      <style:text-properties fo:font-size="11pt" fo:font-style="italic" fo:font-weight="bold" style:font-size-asian="11pt" style:font-style-asian="italic" style:font-weight-asian="bold"/>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font-weight="bold" style:font-size-asian="11pt" style:font-weight-asian="bold"/>
    </style:style>
    <style:style style:name="T12" style:family="text">
      <style:text-properties fo:font-size="11pt" fo:font-weight="bold" style:font-size-asian="11pt" style:font-weight-asian="bold" style:font-size-complex="11pt"/>
    </style:style>
    <style:style style:name="T13" style:family="text">
      <style:text-properties fo:color="#000000" fo:font-size="10pt" style:font-size-asian="10pt"/>
    </style:style>
    <style:style style:name="T14" style:family="text">
      <style:text-properties fo:color="#000000" fo:font-size="11pt" style:font-size-asian="11pt"/>
    </style:style>
    <style:style style:name="T15" style:family="text">
      <style:text-properties fo:color="#000000" fo:font-size="11pt" style:font-size-asian="11pt" style:font-size-complex="11pt"/>
    </style:style>
    <style:style style:name="T16" style:family="text">
      <style:text-properties fo:color="#000000" fo:font-size="11pt" fo:font-style="italic" style:font-size-asian="11pt" style:font-style-asian="italic"/>
    </style:style>
    <style:style style:name="T17" style:family="text">
      <style:text-properties fo:color="#000000" fo:font-size="11pt" fo:font-style="italic" fo:font-weight="bold" style:font-size-asian="11pt" style:font-style-asian="italic" style:font-weight-asian="bold"/>
    </style:style>
    <style:style style:name="T18" style:family="text">
      <style:text-properties fo:color="#000000" fo:font-size="11pt" fo:font-style="italic" fo:font-weight="bold" style:font-size-asian="11pt" style:font-style-asian="italic" style:font-weight-asian="bold" style:font-size-complex="11pt"/>
    </style:style>
    <style:style style:name="T19" style:family="text">
      <style:text-properties fo:color="#000000" fo:font-size="11pt" style:text-underline-style="solid" style:text-underline-width="auto" style:text-underline-color="font-color" fo:font-weight="normal" style:font-size-asian="11pt" style:font-weight-asian="normal" style:font-size-complex="11pt"/>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38" text:outline-level="1"><text:bookmark text:name="_GoBack"/><text:span text:style-name="T2">Teorije odklonskosti (psihološke, funkcionalistične, anomija, </text:span></text:h>
            <text:h text:style-name="P38" text:outline-level="1"><text:span text:style-name="T2"><text:s text:c="9"/>subkultura idr.)</text:span></text:h>
          </table:table-cell>
        </table:table-row>
      </table:table>
      <text:p text:style-name="P2"><text:span text:style-name="T13">TEORIJE ODKLONSKOSTI</text:span></text:p>
      <text:list xml:id="list1076348282" text:style-name="WWNum4">
        <text:list-item>
          <text:p text:style-name="P3"><text:span text:style-name="T14">V sociologijji se pojavljajo tudi </text:span><text:span text:style-name="T17">nesociološke teorije odklonskosti</text:span><text:span text:style-name="T14">. Obstajao tri teorije odklonskosti:</text:span></text:p>
        </text:list-item>
      </text:list>
      <text:list xml:id="list1983763981" text:style-name="WWNum5">
        <text:list-item>
          <text:p text:style-name="P5"><text:span text:style-name="T5">BIOLOŠKO - ANTROPOLOŠKE</text:span></text:p>
        </text:list-item>
        <text:list-item>
          <text:p text:style-name="P4"><text:span text:style-name="T5">PSIHOLOŠKE</text:span></text:p>
        </text:list-item>
        <text:list-item>
          <text:p text:style-name="P4"><text:span text:style-name="T5">SOCIOLOŠKE</text:span></text:p>
        </text:list-item>
      </text:list>
      <text:list xml:id="list790189811" text:continue-list="list1076348282" text:style-name="WWNum4">
        <text:list-item>
          <text:p text:style-name="P6"><text:span text:style-name="T14">Kaj je odklon? Kriminaliteta? Kriminologija je pomembna sociološka panoga, ne samo sociološka. Pri oblikovanju kriminologije v začetku 20. st. sta v Ameriki vodila razpravo </text:span><text:span text:style-name="T17">Tappan</text:span><text:span text:style-name="T14"> in </text:span><text:span text:style-name="T17">Sutherland</text:span><text:span text:style-name="T14">.</text:span></text:p>
        </text:list-item>
      </text:list>
      <text:list xml:id="list1262451195" text:style-name="WWNum6">
        <text:list-item>
          <text:p text:style-name="P8"><text:span text:style-name="T18">Tappan</text:span><text:span text:style-name="T15"> -</text:span><text:span text:style-name="T14"> je izhajal iz pravnega stališča. Samo kazenski zakonik nam pove, kaj je kriminalno dejanje. Kaj je kriminaliteta ? - najboljša opora za razlago je kazenski zakonik.</text:span></text:p>
        </text:list-item>
        <text:list-item>
          <text:p text:style-name="P8"><text:span text:style-name="T18">Sutherland</text:span><text:span text:style-name="T15"> </text:span><text:span text:style-name="T14">- je nasprotoval takemu stališču. On pravi, da obstajajo tudi kriminalna dejanja, ki niso zapisana v zakoniku. Opozarjal je, da obstaja nekaj čemur pravimo </text:span><text:span text:style-name="T17">delikvenca belih ovratnikov</text:span><text:span text:style-name="T14">. Managerji, uradniki lahko storijo škodljiva dejanja, ki niso predvidena v kazenskem zakoniku. Tedaj je to bilo še posebej popularno v ZDA. Špekulacije niso bile predvidene kot kazniva dejanja, so pa oškodovale proračun in posameznika. S tem je Sutherland odprl vrata sociološkim odklonom, ki se ne opira na pravne norme, ampak na družbeno reakcijo. </text:span><text:span text:style-name="T17">Odklon je nekaj na kaj družbene oblasti negativno, represivno reagirajo in stigmatizirajo. </text:span><text:span text:style-name="T14">Odkloni so širši pojem kot kriminaliteta. </text:span></text:p>
        </text:list-item>
      </text:list>
      <text:list xml:id="list1108467396" text:continue-list="list790189811" text:style-name="WWNum4">
        <text:list-item>
          <text:p text:style-name="P7"><text:span text:style-name="T14">V družboslovju obstajajo </text:span><text:span text:style-name="T17">trije odgovori</text:span><text:span text:style-name="T14"> </text:span><text:span text:style-name="T17">na to, zakaj prihaja do kriminalitete?</text:span></text:p>
        </text:list-item>
      </text:list>
      <text:list xml:id="list1013161807" text:style-name="WWNum7">
        <text:list-item>
          <text:p text:style-name="P9"><text:span text:style-name="T14">Antropologi in psihologi odgovarjajo predvsem na etiološko vprašanje. Etiologija je veda, ki se ukvarja z vzroki na individualni ravni. </text:span></text:p>
        </text:list-item>
        <text:list-item>
          <text:p text:style-name="P9"><text:span text:style-name="T3">Psihologi trdijo, da je počenjanje deviantnih dejanj povezano z osebnostnimi potezami in to je dolgoročno določeno.</text:span></text:p>
        </text:list-item>
        <text:list-item>
          <text:p text:style-name="P9"><text:span text:style-name="T14">Sociologi pa se ukvarjajo bolj z epidemiološkimi vprašanji (Zakaj je tega toliko?). </text:span></text:p>
        </text:list-item>
      </text:list>
      <text:h text:style-name="P39" text:outline-level="4"><text:span text:style-name="T19">POSEBNE SOCIOLOŠKE TEORIJE</text:span><text:span text:style-name="T10"> </text:span><text:span text:style-name="T6"> </text:span><text:span text:style-name="T7">delno povzeto iz predavanja</text:span></text:h>
      <text:p text:style-name="P10"><text:span text:style-name="T4">DELIKVENTNOST ali teorije prestopništva</text:span>:</text:p>
      <text:list xml:id="list2005291123" text:style-name="WWNum3">
        <text:list-item>
          <text:p text:style-name="P23"><text:span text:style-name="T3">Teorije prestopništva zadevajo posamezne družbene pojave. Ko govorijo o delikventnosti, potem </text:span><text:span text:style-name="T8">pravniki</text:span><text:span text:style-name="T3"> govorijo </text:span><text:span text:style-name="T8">o kaznivih dejanjih, hudodelstvih, zločinih</text:span><text:span text:style-name="T3">. V sociologije se to obravnava širše. </text:span></text:p>
        </text:list-item>
        <text:list-item>
          <text:p text:style-name="P23"><text:span text:style-name="T8">Sociologi pa govorijo o prestopništvu in odklonskosti:</text:span></text:p>
        </text:list-item>
      </text:list>
      <text:list xml:id="list481429287" text:style-name="WWNum20">
        <text:list-item>
          <text:p text:style-name="P1"><text:span text:style-name="T3">Ker reakcija / odziv družbe utegne biti isti – to je v tem, ko nekoga družba stigmatizira, mu odvzame prostost, o deviacijah kot o enotnem pojavu ne glede na to, da to ni kaznivo dejanje družba se je odzvala na isti način. Zato govorimo o DEVIACIJAH, čeprav to še ni kaznivo dejanje umobolnice);</text:span></text:p>
        </text:list-item>
        <text:list-item>
          <text:p text:style-name="P1"><text:span text:style-name="T3">Da utegnejo nekatera dejanja biti </text:span><text:span text:style-name="T8">istovrstna</text:span><text:span text:style-name="T3"> kot kazniva dejanja. Sodijo v isto skupino dejanja.</text:span></text:p>
        </text:list-item>
      </text:list>
      <text:list xml:id="list436390233" text:style-name="WWNum8">
        <text:list-item>
          <text:p text:style-name="P11"><text:span text:style-name="T9">Sutherland</text:span><text:span text:style-name="T3"> (sadrlen) - velja za </text:span><text:span text:style-name="T8">ustanovitelja kriminologije.</text:span><text:span text:style-name="T3"> Sutherland je trdil, da niso vsa družbeno nevarna dejanja zapisana v kazenskem zakoniku (v začetku 20.stoletja). Meril na dejanja kot so poslovne goljufije. Menil je, da je najbolj nevarna kriminaliteta belih ovratnikov (uradnikov, trgovcev in drugih pripadnikov srednjega sloja). Njihove goljufije niso vedno zabeležene v zakoniku. Pravi, da je družba preveč pozorna na tisto, kar počenjajo revni (tepejo se, ropajo,...) premalo pa so pozorni, na goljufije, ki se dogajajo v srednjem sloju. Sociologi pa govorijo bolj široko, v splošnejših kategorijah. </text:span></text:p>
        </text:list-item>
        <text:list-item>
          <text:p text:style-name="P11"><text:soft-page-break/><text:span text:style-name="T9">Hirschi</text:span><text:span text:style-name="T3"> - Kriminaliteta je del širšega sklopa, t.j. obstajajo tipi osebnosti, ki bodo odvisno od razmer počenjali različna dejanja, ki so lahko kazniva ali pa tudi ne upoštevajo lastnih in njim dolgoročnih interesov. To je istovrsten pojav kot kaznivo dejanje, ker izhaja iz istega osebnostnega sklopa.</text:span></text:p>
        </text:list-item>
      </text:list>
      <text:list xml:id="list2005291223" text:continue-list="list2005291123" text:style-name="WWNum3">
        <text:list-item>
          <text:p text:style-name="P12"><text:span text:style-name="T3">Sociologi pa ne govorimo samo o kriminaliteti, ampak o širši teoriji prestopništva, odklonskosti, ... govorimo bolj široko, v splošnejših kategorijah. <text:s/></text:span></text:p>
        </text:list-item>
      </text:list>
      <text:p text:style-name="P25"><text:span text:style-name="T10">Razlage prestopništva (prof. Flere -</text:span> <text:span text:style-name="T20">članek + delno povzeto iz predavanja</text:span>):<text:span text:style-name="T3"> </text:span></text:p>
      <text:p text:style-name="P10"><text:span text:style-name="T8">Obstajajo 3 vrste raziskav o prestopništvu: BIOLOŠKE, PSIHOLOŠKE in SOCIOLOŠKE</text:span></text:p>
      <text:list xml:id="list1781804700" text:style-name="WWNum9">
        <text:list-item>
          <text:p text:style-name="P14"><text:span text:style-name="T11">BIOLOŠKE RAZLAGE</text:span><text:span text:style-name="T3"> - pravijo, da imajo prestopniko drugačno zgradba telesa - mnogi delajo poskuse za ugotavljanje biološke strukture storilcev in nestorilcev. </text:span></text:p>
        </text:list-item>
      </text:list>
      <text:list xml:id="list1795442375" text:style-name="WWNum10">
        <text:list-item>
          <text:p text:style-name="P15"><text:span text:style-name="T9">Lombroso</text:span><text:span text:style-name="T11"> </text:span><text:span text:style-name="T3">(vojaški zdravnik)</text:span><text:span text:style-name="T11"> </text:span><text:span text:style-name="T3">- je pregledoval rekrute in prišel do sklepa, da obstajajo rojeni hudodelci. Le-ti imajo strukturo telesa, ki takoj kaže na to, da gre za hudodelca (našteje 25 telesnih napak - , ki ji imenuje AVTISTIČNI STIGMAT = </text:span><text:span text:style-name="T5">žig</text:span><text:span text:style-name="T3">, neka lastnost, ki se je obdržala, fizične nepravilnosti, zobje, nos,... tisti, ki imajo 5 takih znamenj so rojeni hudodelci), ki jih negativno zaznamujemo zaradi telesnih znamenj. Nadalje pravi, da smo mi proizvod evolucije v kateri smo pridobili civiliziranost in opustili primitivnost, agresivnost.Človek je postal dobrohoten, omikan. Pri nekaterih pa ta razvoj Ni tako popoln. Ostale so mu fizične potrebe, značilne za naše prednike. Ljudje z petimi takimi znamenji so rojeni hudodelci in jih je treba izločit saj če še niso naredili nič hudega še bodo. Kasneje priznal da le manjši del takšnih.</text:span></text:p>
        </text:list-item>
        <text:list-item>
          <text:p text:style-name="P15"><text:span text:style-name="T9">Sheldon</text:span><text:span text:style-name="T11"> </text:span><text:span text:style-name="T3">- Američan, ki je kasneje ugotovil, da obstajajo 3 tipi: </text:span></text:p>
        </text:list-item>
      </text:list>
      <text:list xml:id="list1483525927" text:style-name="WWNum11">
        <text:list-item>
          <text:p text:style-name="P26"><text:span text:style-name="T3">suhi visoki; </text:span></text:p>
        </text:list-item>
        <text:list-item>
          <text:p text:style-name="P26"><text:span text:style-name="T3">debeli; </text:span></text:p>
        </text:list-item>
        <text:list-item>
          <text:p text:style-name="P26"><text:span text:style-name="T3">z močnimi kostmi in sklepi.</text:span></text:p>
        </text:list-item>
      </text:list>
      <text:list xml:id="list7901897111" text:style-name="WWNum1">
        <text:list-item>
          <text:p text:style-name="P27"><text:span text:style-name="T11">SKLEP:</text:span><text:span text:style-name="T3"> Hudodelci so pogosto tisti, iz skupine 2 in 3.</text:span></text:p>
        </text:list-item>
        <text:list-item>
          <text:p text:style-name="P28"><text:span text:style-name="T11">Kromosomska teorija</text:span><text:span text:style-name="T3">, pomeni, da so</text:span><text:span text:style-name="T11"> </text:span><text:span text:style-name="T3">pregledali par morilcev v različnih delih sveta. Ta teorija govori tudi o zgradbi telesa, vendar od znotraj (v GENI-h). Kromosomi - imajo genski zapis XY. Nekateri pregledani moški, so imeli dvojni moški kromosom, tako, da je zapis XYY, ki je pomenil za raziskovalce skupno 47 kromosomov namesti 46, <text:s/>koliko jih je normalnih. Potem to pomeni, da gre za očitno gensko napako, ti moški so označeni kot hudodelci. Pozneje se je pokazalo, da ni vse kakor so mislili in da je med hudodelci veliko takih, ki nimajo takšne genske napake. Med navadnimi ljudmi je 1% takih, ki to gensko napako imajo, med zaporniki pa je ta procent približno 2 %.</text:span></text:p>
        </text:list-item>
        <text:list-item>
          <text:p text:style-name="P28"><text:span text:style-name="T11">Sociobiološka teorija </text:span><text:span text:style-name="T3">- zagovarja trditev, da mi nismo osebki, ampak seštevki genov. Ti geni se hočejo razširiti in obdržati v stvarnosti. Imajo 2 vrsti preživetvenih strategij- to je zapisano v genih. Mladi moški želi čim več premoženja, s katerim si bo pridobil žensko, da mu bo rodila otroke (želijo si številčnejše potomstvo), pa tudi zato, da si lahko zagotovi varnost. To se ujema z nekaterimi dejstvi o kriminalu. 4 / 5 kaznivih dejanj naredijo moški. To je število kaznivih dejanj, ki so preganjana od 15 do 21 leta (vrhunec) potem pa upada.</text:span></text:p>
        </text:list-item>
      </text:list>
      <text:list xml:id="list259825946" text:style-name="WWNum12">
        <text:list-item>
          <text:p text:style-name="P16"><text:span text:style-name="T11">PSIHOLOŠKE RAZLAGE</text:span><text:span text:style-name="T22"> - </text:span><text:span text:style-name="T3">trdijo, da je počenjanje deviantnih dejanj povezano z OSEBNOSTJO in da je kot takšno dolgoročno določeno z vsemi potezami, ki sodijo zraven. Osebnosti so formirane. Zakaj? O tem si psihološke razlage niso enotne. Najbolj znani ameriški psiholog 20. stoletja je Hans Eysenck (aisek), ki je nemškega izvora .</text:span></text:p>
        </text:list-item>
      </text:list>
      <text:list xml:id="list64143744" text:style-name="WWNum13">
        <text:list-item>
          <text:p text:style-name="P17"><text:span text:style-name="T9">Eysenck</text:span><text:span text:style-name="T21"> </text:span><text:span text:style-name="T3">(aisek) - meni, da osebnost sestoji iz 4 komponent:</text:span></text:p>
        </text:list-item>
      </text:list>
      <text:list xml:id="list1184687400" text:style-name="WWNum14">
        <text:list-item>
          <text:p text:style-name="P30"><text:span text:style-name="T3">Inteligenca (IQ); </text:span></text:p>
        </text:list-item>
        <text:list-item>
          <text:p text:style-name="P30"><text:span text:style-name="T3">ekstravertnost;</text:span></text:p>
        </text:list-item>
        <text:list-item>
          <text:p text:style-name="P30"><text:span text:style-name="T3">nevroticizem in </text:span></text:p>
        </text:list-item>
        <text:list-item>
          <text:p text:style-name="P30"><text:span text:style-name="T3">psihoticizem. </text:span></text:p>
        </text:list-item>
      </text:list>
      <text:list xml:id="list1076348382" text:continue-list="list2005291223" text:style-name="WWNum3">
        <text:list-item>
          <text:p text:style-name="P29"><text:span text:style-name="T3">Ali bo nekdo nagnjen k kaznivim dejanjem je odvisno od tega, kako je nagnjen / občutljiv na bolečino, potem od vzgoje (dosledna vzgoja z sistematičnim kaznovanjem in </text:span><text:soft-page-break/><text:span text:style-name="T3">nagrajevanjem). Bohotenje kriminalitete je rezultat </text:span><text:span text:style-name="T8">permisivne vzgoje</text:span><text:span text:style-name="T3"> (dopuščajoča vzgoja brez meja) - takšna vzgoja bi naj bila značilna za današnji čas. Raven bolečine je odvisna od določene komponente osebnosti. Otroke je potrebno dosledno kaznovati. Obširne so raziskave narejene na tem področju.</text:span></text:p>
        </text:list-item>
      </text:list>
      <text:list xml:id="list1956517664" text:style-name="WWNum15">
        <text:list-item>
          <text:p text:style-name="P31"><text:span text:style-name="T9">Freud</text:span><text:span text:style-name="T3"> (frojd)- govoril o sestavinah osebnosti. Vsakdo ima osebnost sestavljeno iz instinktov, norm in vrednot, ki vodijo našo vest ter komponent, ki uravnavajo naše razmerje z realnostjo. Instinkti so nespremenljivi, možno pa jih je zatreti. Lahko prekanaliziramo njihovo energijo v drugo smer. Kriminalec ima šibek SUPEREGO (vest), ki najbrž ni dovolj razvit - le ta tlači agresivnost. Ali pa pravijo, da ima defekten EGO ali ID (zato ne znajo najti ustreznega razmerja do realnosti). Psihoanaliza govori o tem kakšna mora biti socializacija (ne le en odrasli) strog umevujoč, disciplirajoč oče in čustvena, mila mati. Ugotovili so, da pomanjkanje ljubeče (čustvene) matere pri deklicah vodi v deviantnost (prof. Flere - psihoanaliza ni potrjena).</text:span></text:p>
        </text:list-item>
      </text:list>
      <text:list xml:id="list1108467296" text:style-name="WWNum2">
        <text:list-item>
          <text:p text:style-name="P32"><text:span text:style-name="T3">PSIHOLOŠKA RAZLAGA ZA KRIMINALCE: pravi, da naj bi šlo za bolniki (psihopati). </text:span><text:span text:style-name="T11">Psihopatija</text:span><text:span text:style-name="T3"> (ali tudi </text:span><text:span text:style-name="T8">sociopatija</text:span><text:span text:style-name="T3">) je psihiatrična diagnoza, pri kateri gre za seznam simptomov, ki morajo biti podani, da lahko govorimo o takšni diagnozi:</text:span></text:p>
        </text:list-item>
        <text:list-item>
          <text:p text:style-name="P33"><text:span text:style-name="T3">kronično lažejo,</text:span></text:p>
        </text:list-item>
        <text:list-item>
          <text:p text:style-name="P33"><text:span text:style-name="T3">ne morejo navezati trajnejšega čustvenega stika s posameznikom,</text:span></text:p>
        </text:list-item>
        <text:list-item>
          <text:p text:style-name="P33"><text:span text:style-name="T3">iz napak se ničesar ne naučijo,</text:span></text:p>
        </text:list-item>
        <text:list-item>
          <text:p text:style-name="P33"><text:span text:style-name="T3">imajo videz iskrenosti in prepričljivosti, ko lažejo,</text:span></text:p>
        </text:list-item>
        <text:list-item>
          <text:p text:style-name="P33"><text:span text:style-name="T3">počenjajo prestopke ker jih to vzburja.</text:span></text:p>
        </text:list-item>
      </text:list>
      <text:p text:style-name="P34"><text:span text:style-name="T3"><text:s/>Raziskave je pokazala, da je vsaj pol zastopnikov psihopatov, vendar še to ni vsa razlaga tega.</text:span></text:p>
      <text:p text:style-name="P13"><text:span text:style-name="T11">3) SOCIOLOŠKE RAZLAGE</text:span></text:p>
      <text:list xml:id="list2057959536" text:style-name="WWNum16">
        <text:list-item>
          <text:p text:style-name="P18"><text:span text:style-name="T9">Hirschi</text:span><text:span text:style-name="T12"> </text:span><text:span text:style-name="T3">(hirši) Travis - je danes najbolj znani kriminolog (najbolj znan, ker je najbolj citiran v bazi podatkov ISI). Zagovarjal je tezo, da je posameznika treba brzdati, ker je vsak nagnjen k temu, da dela prekrške. Posameznik je znotraj sebe, nagnjen k kriminalu, zato ga je treba kontrolirat, nadzirati. V tem smislu je govoril o DRUŽBENEM NADZORU (družba je ta, ki posameznika brzda). Elementi tega so:</text:span></text:p>
        </text:list-item>
      </text:list>
      <text:list xml:id="list1983764081" text:continue-list="list1108467296" text:style-name="WWNum2">
        <text:list-item>
          <text:p text:style-name="P35"><text:span text:style-name="T3">zaupanje v družbene norme (štejemo, da so družbene norme upravičene, tudi neumne );</text:span></text:p>
        </text:list-item>
        <text:list-item>
          <text:p text:style-name="P35"><text:span text:style-name="T3">navezanost na druge (pomembno nam je mnenje drugih in zato bomo spoštovali norme);</text:span></text:p>
        </text:list-item>
        <text:list-item>
          <text:p text:style-name="P35"><text:span text:style-name="T3">vložek (nekaj smo vložili v družbeno stvarnost in potem nekaj izgubiš, če prekršiš norme); </text:span></text:p>
        </text:list-item>
        <text:list-item>
          <text:p text:style-name="P35"><text:span text:style-name="T3">vključenost (posamezniki ki so vključeni v vsakodnevne dejavnosti</text:span></text:p>
        </text:list-item>
      </text:list>
      <text:p text:style-name="P36"><text:span text:style-name="T3">SOCIALNA - NOTRANJA KONTROLA: Le ta pojasnjuje ali bo nekdo delal prekrške. Pridobimo jo do 8 leta starosti, s čustvenim navezovanjem na drugega (1 odrasli, ki bo sistematično kaznoval in nagrajeval). Sicer pa dobimo osebo z </text:span><text:span text:style-name="T11">nizko samokontrolo</text:span><text:span text:style-name="T3"> (osebo, ki se ne zna brzdati):</text:span></text:p>
      <text:list xml:id="list1262451295" text:continue-numbering="true" text:style-name="WWNum2">
        <text:list-item>
          <text:p text:style-name="P37"><text:span text:style-name="T3">je impulzivna (nekaj delam, kar se mi takrat zdi fajn in ne razmišljam o posledicah);</text:span></text:p>
        </text:list-item>
        <text:list-item>
          <text:p text:style-name="P35"><text:span text:style-name="T3">usmerjenost k lahkim nalogam;</text:span></text:p>
        </text:list-item>
        <text:list-item>
          <text:p text:style-name="P35"><text:span text:style-name="T3">nagnjenost k tveganju;</text:span></text:p>
        </text:list-item>
        <text:list-item>
          <text:p text:style-name="P35"><text:span text:style-name="T3">ki ima raje fizične kot mentalne dejavnosti in </text:span></text:p>
        </text:list-item>
        <text:list-item>
          <text:p text:style-name="P35"><text:span text:style-name="T3">je osredotočena na lastne interese (najprej poskrbim zase, nič zato če povzročam težave drugim). </text:span></text:p>
        </text:list-item>
      </text:list>
      <text:p text:style-name="P36"><text:span text:style-name="T3">Hirschi misli, da je to splošna razlaga prestopništva. Zato druge teorije niso potrebne. 1.UGOVOR - Kaj pa mafija? One so organizirane, svoje akcije planirajo vnaprej. Prestopnik se v tistem hipu odloča za trenutno korist. To kar vemo o mafiji je proizvod raznih dovtipov. 2.UGOVOR - Kaj pa kriminaliteta v podjetjih? Hirschi pravi, da gre zopet za teke ljudi, ki imajo nizko samokontrolo, če tudi gre za 50-letnika, ki nikoli prej ni storil nobenega prekrška. Potem rečejo, da ga samo delo v podjetju sili k temu. Mnenja so, da ta teorija prispeva k splošni kriminaliteti (pretepi, kraje, vandalizem,...).</text:span></text:p>
      <text:p text:style-name="P10"><text:soft-page-break/><text:span text:style-name="T11">Marksizem in kriminal</text:span><text:span text:style-name="T3">: </text:span></text:p>
      <text:p text:style-name="P10"><text:span text:style-name="T9">a)</text:span><text:span text:style-name="T21"> </text:span><text:span text:style-name="T9">Marx</text:span><text:span text:style-name="T4"> </text:span><text:span text:style-name="T3">- Marksizem nima razlage za kriminaliteto. Družba, ki proizvaja hkrati bogastvo in revščino, je bolana družba - to je Marxovo mnenje.</text:span></text:p>
      <text:p text:style-name="P10"><text:span text:style-name="T9">b)</text:span><text:span text:style-name="T21"> </text:span><text:span text:style-name="T9">Bonger</text:span><text:span text:style-name="T3"> W. - Nizozemec, kapitalizem povzroča kriminaliteto na ta način da vzpodbuja v nas nebrzdani egoizem (oboževanje blaga).</text:span></text:p>
      <text:p text:style-name="P10"><text:span text:style-name="T3">BOLJ ZNANE SOCIOLOŠKE RAZLAGE so: funkcionalizem, anomija in etiketiranje.</text:span></text:p>
      <text:p text:style-name="P10"><text:span text:style-name="T11">Funkcionalizem in kriminal</text:span><text:span text:style-name="T3">:</text:span></text:p>
      <text:list xml:id="list813905767" text:style-name="WWNum17">
        <text:list-item>
          <text:p text:style-name="P19"><text:span text:style-name="T9">Durkheim</text:span><text:span text:style-name="T3"> - Funkcija kriminala je integrativna (preprečuje da pride do konflikta, razkola - </text:span><text:span text:style-name="T11">Durkheim</text:span><text:span text:style-name="T3"> v knjigi Samomor)oz. ima skrito integrativno funkcijo. Durkheim si je prizadeval ugotoviti, kdaj je samomor družbeno urejeno dejanje, ko ne gre samo za posameznika. Urejenost samomorov izhaja iz statistične pravilnosti (iz leta v leto enako število samomorov), kar kaže na družbeno urejenost samomora. V drugi polovici 19 stoletja je ta stopnja povsem pravilna. Družba je posamezniku dokazuje, da je nadrejena, da je nad posameznikom in ga obsoja. Nekoč samomorilcev niso pokopavali na katoliškem pokopališču. S tem je družba kaznovala posameznike in potrdila, da ona odloča, kaj je dovoljeno in kaj ni. Zato smo jo dolžni spoštovati..</text:span></text:p>
        </text:list-item>
        <text:list-item>
          <text:p text:style-name="P19"><text:span text:style-name="T9">Ianni</text:span><text:span text:style-name="T4"> </text:span><text:span text:style-name="T3">(Jani)- sociolog italijanskega rodu, ki dela v Ameriki v boljši univerzah (Harvard, Boston, Yalle, Columbia), nakaže spremembe pri mafiji. Nekoč so bile te iz Južne Italije, zdaj pa obstajajo različne etnične mafije, ki so najbolj hude in največ jih je iz Latinske Amerike. Sprememba je tudi v tem, da so tudi ženske aktivni člani mafije. Za te člane mafije opravlja funkcijo vzpona v družbi, ko so redne poti blokirane, nekako v 30 letih, (mafija članom plača obiskovanje šole, jih zaposli,...). Ianni pravi, da mafija za Italijane in druge etnične skupine opravlja </text:span><text:span text:style-name="T11">funkcijo vzpona</text:span><text:span text:style-name="T3"> v družbi, ko so jim redne poti zaprte. Doma govorijo italijansko, v šolo angleško. Nekoč so se starši bali, da bi otroke preveč šolali, ker jih potem nič več ne bi ubogali. Danes so Italijani integrirani v ameriško družbo, sploh pa niso nič več na družbenem dnu. Obstaja solidarnost znotraj skupine, ki izvira sorodnosti etičnih skupin. V Sloveniji naj bi obstajala Albanska in Črnogorska mafija.</text:span></text:p>
        </text:list-item>
      </text:list>
      <text:p text:style-name="P10"><text:span text:style-name="T11">Anomija in kriminal</text:span><text:span text:style-name="T3">:</text:span></text:p>
      <text:list xml:id="list1959058713" text:style-name="WWNum18">
        <text:list-item>
          <text:p text:style-name="P20"><text:span text:style-name="T9">Durkheim</text:span><text:span text:style-name="T4"> </text:span><text:span text:style-name="T3">- samomor ne moremo pojasnjevati psihološko. Obstaja stabilna stopnja samomorilnosti, ki je stabilna. Sprva je tako bilo, potem je prišlo do rasti te stopnje. Egoistični, fanatični, altruistični in novi tip samomora. Družba je postala anomična. Prišel do pojma </text:span><text:span text:style-name="T11">anomije</text:span><text:span text:style-name="T3"> (gr. anos = </text:span><text:span text:style-name="T5">zakon</text:span><text:span text:style-name="T3">; anomija = </text:span><text:span text:style-name="T5">odsotnost zakona, brezzakonje</text:span><text:span text:style-name="T3">), anomija prevladuje v družbi. Vzpostavi se novi družbeni tip, ko gre za razmerje posameznika in družbe. Morala je izginila. <text:s/>Norme so izgubile moč prisiljevanja, so brez značaja brzdanja, kot nekoč. </text:span></text:p>
        </text:list-item>
        <text:list-item>
          <text:p text:style-name="P22"><text:span text:style-name="T9">Merton</text:span><text:span text:style-name="T12"> </text:span><text:span text:style-name="T3">(znani sociolog)</text:span><text:span text:style-name="T11"> </text:span><text:span text:style-name="T3">- Prevzame Durkheimovo trditev. Prizadeval si je operacionalizirati različne teorije, tudi anomijo. Trdil je, da se anomičnost kaže v tem, da so pričakovanja prevelika (od otrok pričakuje uspešnost v šoli, uspešnost, bogastvo je tisto, ki šteje). To pa je nemogoča situacija. Ne moremo biti vsi na vrhu. Tistim, ki ne kaže dobro, bodo določene drugačne poti. Tem pritiskom so najbolj izpostavljeni dečki, najstniki iz nižjih razredov. Le-ti vedo, da če tudi opravijo šolo nimajo istih možnosti. To je teorija stresa, pritiska.</text:span></text:p>
        </text:list-item>
      </text:list>
      <text:p text:style-name="P10"><text:span text:style-name="T11">Etiketiranje in kriminal</text:span><text:span text:style-name="T3">:</text:span></text:p>
      <text:list xml:id="list745140646" text:style-name="WWNum19">
        <text:list-item>
          <text:p text:style-name="P21"><text:span text:style-name="T9">Durkheim</text:span><text:span text:style-name="T4"> </text:span><text:span text:style-name="T3">- Tudi izvira iz Durkheima. Neko dejanje ni samo po sebi zločin, ampak to postane, ko ga tako razglasimo ( iz knjige: </text:span><text:span text:style-name="T5">Pravila sociološke metode</text:span><text:span text:style-name="T3">).</text:span></text:p>
        </text:list-item>
        <text:list-item>
          <text:p text:style-name="P21"><text:span text:style-name="T9">Becker</text:span><text:span text:style-name="T12"> (beker), </text:span><text:span text:style-name="T9">Lemert</text:span><text:span text:style-name="T3"> - avtorja sta iz ZDA, ki pravita, da se delikventnost oblikuje v nekem družbenem procesu, ki je v naprej odprt. Nihče ni zločinec za vse čase. Postati zločinec je proces, ki je odvisen od naše interakcije z drugimi posamezniki. Vsakdo med nami stori neka dejanja, ki niso dovoljena. To storimo brez jasne motivacije in naklepa. Vendar, to bomo sčasoma opustili. Če pa pride do odzivanja družbe v negativni obliki (če nam npr. ne uspe prepričati policista,da nas nes ne pelje k sodniku), potem pridemo v zapor, sosedje se nas izogibajo. Ljudje nas etiketiramo (= označijo, žigosajo), kar pa je po drugi strani VZROK, da ostanemo na strani kriminala, saj takšna </text:span><text:soft-page-break/><text:span text:style-name="T3">situacija sili ljudi, da najdejo stike le z njim podobnimi kriminalci, ki so izobčeni. To teoriji naj bi empirično ovrgli.</text:span></text:p>
        </text:list-item>
      </text:list>
      <text:list xml:id="list1013161907" text:continue-list="list1262451295" text:style-name="WWNum2">
        <text:list-item>
          <text:p text:style-name="P24"><text:span text:style-name="T8">Simbolni interakcionizem</text:span><text:span text:style-name="T3"> - Nekateri avtorji pravijo, da ni treba kršilce kaznovati (vsaj 3x), ker je ta kazen tista, ki bo odprla niz stikov, ki bo šla v to sm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size="14pt" fo:font-weight="bold" style:font-size-asian="14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language-asian="sl" style:country-asian="SI" style:font-weight-asian="bold" style:font-name-complex="Times New Roman1" style:font-size-complex="10pt"/>
    </style:style>
    <style:style style:name="ListLabel_20_1" style:display-name="ListLabel 1" style:family="text">
      <style:text-properties fo:font-size="11pt" fo:font-style="italic" style:text-underline-style="none" fo:font-weight="normal" style:font-size-asian="11pt" style:font-style-asian="italic" style:font-weight-asian="normal"/>
    </style:style>
    <style:style style:name="ListLabel_20_2" style:display-name="ListLabel 2" style:family="text">
      <style:text-properties fo:color="#000000" fo:font-size="11pt" fo:font-style="italic" style:text-underline-style="none" fo:font-weight="bold" style:font-size-asian="11pt" style:font-style-asian="italic" style:font-weight-asian="bold" style:font-name-complex="Times New Roman1" style:font-size-complex="11pt"/>
    </style:style>
    <style:style style:name="ListLabel_20_3" style:display-name="ListLabel 3" style:family="text">
      <style:text-properties fo:color="#000000" fo:font-size="11pt" fo:font-style="normal" style:text-underline-style="none" fo:font-weight="normal" style:font-size-asian="11pt" style:font-style-asian="normal" style:font-weight-asian="normal"/>
    </style:style>
    <style:style style:name="ListLabel_20_4" style:display-name="ListLabel 4" style:family="text">
      <style:text-properties fo:font-size="11pt" fo:font-style="italic" style:text-underline-style="none" fo:font-weight="bold" style:font-size-asian="11pt" style:font-style-asian="italic" style:font-weight-asian="bold" style:font-size-complex="11pt"/>
    </style:style>
    <style:style style:name="ListLabel_20_5" style:display-name="ListLabel 5" style:family="text">
      <style:text-properties fo:font-size="11pt" fo:font-style="normal" style:text-underline-style="none" fo:font-weight="bold" style:font-size-asian="11pt" style:font-style-asian="normal" style:font-weight-asian="bold"/>
    </style:style>
    <style:style style:name="ListLabel_20_6" style:display-name="ListLabel 6" style:family="text">
      <style:text-properties fo:font-size="11pt" fo:font-style="normal" style:text-underline-style="none" fo:font-weight="normal" style:font-size-asian="11pt" style:font-style-asian="normal" style:font-weight-asian="normal"/>
    </style:style>
    <style:style style:name="ListLabel_20_7" style:display-name="ListLabel 7"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1965in" fo:margin-left="0.94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a">
        <style:list-level-properties text:list-level-position-and-space-mode="label-alignment">
          <style:list-level-label-alignment text:label-followed-by="listtab" fo:text-indent="-0.1965in" fo:margin-left="0.4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 style:num-format="1">
        <style:list-level-properties text:list-level-position-and-space-mode="label-alignment">
          <style:list-level-label-alignment text:label-followed-by="listtab" fo:text-indent="-0.1965in" fo:margin-left="0.476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 style:num-format="a">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 style:num-suffix=". " style:num-format="1">
        <style:list-level-properties text:list-level-position-and-space-mode="label-alignment">
          <style:list-level-label-alignment text:label-followed-by="listtab" fo:text-indent="-0.1965in" fo:margin-left="4.37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suffix=") " style:num-format="a">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 style:num-format="1">
        <style:list-level-properties text:list-level-position-and-space-mode="label-alignment">
          <style:list-level-label-alignment text:label-followed-by="listtab" fo:text-indent="-0.1965in" fo:margin-left="4.2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 style:num-format="a" text:start-value="2">
        <style:list-level-properties text:list-level-position-and-space-mode="label-alignment">
          <style:list-level-label-alignment text:label-followed-by="listtab" fo:text-indent="-0.1965in" fo:margin-left="0.6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 style:num-suffix=") " style:num-format="a">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6:00</meta:creation-date>
    <dc:date>2014-03-17T19:06:00</dc:date>
    <meta:editing-duration>P0D</meta:editing-duration>
    <meta:generator>LibreOffice/3.5$Linux_X86_64 LibreOffice_project/350m1$Build-2</meta:generator>
    <meta:document-statistic meta:table-count="1" meta:image-count="0" meta:object-count="0" meta:page-count="5" meta:paragraph-count="76" meta:word-count="2281" meta:character-count="2335" meta:non-whitespace-character-count="124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