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11">
      <style:paragraph-properties fo:text-align="justify" style:justify-single-word="false" fo:orphans="2" fo:widows="2"/>
    </style:style>
    <style:style style:name="P3" style:family="paragraph" style:parent-style-name="Standard">
      <style:paragraph-properties fo:margin-left="0.0693in" fo:margin-right="0.0693in" fo:text-align="justify" style:justify-single-word="false" fo:orphans="2" fo:widows="2" fo:text-indent="0in" style:auto-text-indent="false"/>
    </style:style>
    <style:style style:name="P4" style:family="paragraph" style:parent-style-name="Standard" style:list-style-name="WWNum3">
      <style:paragraph-properties fo:margin-left="0.2673in" fo:margin-right="0.0709in" fo:margin-top="0.0835in" fo:margin-bottom="0in" fo:text-align="justify" style:justify-single-word="false" fo:orphans="2" fo:widows="2" fo:text-indent="0in" style:auto-text-indent="false"/>
    </style:style>
    <style:style style:name="P5" style:family="paragraph" style:parent-style-name="Standard" style:list-style-name="WWNum5">
      <style:paragraph-properties fo:margin-left="0in" fo:margin-right="0.0709in" fo:margin-top="0.0835in" fo:margin-bottom="0in" fo:text-align="justify" style:justify-single-word="false" fo:orphans="2" fo:widows="2" fo:text-indent="0in" style:auto-text-indent="false"/>
    </style:style>
    <style:style style:name="P6" style:family="paragraph" style:parent-style-name="Standard" style:list-style-name="WWNum7">
      <style:paragraph-properties fo:margin-left="0in" fo:margin-right="0.0709in" fo:margin-top="0.0835in" fo:margin-bottom="0in" fo:text-align="justify" style:justify-single-word="false" fo:orphans="2" fo:widows="2" fo:text-indent="0in" style:auto-text-indent="false"/>
    </style:style>
    <style:style style:name="P7" style:family="paragraph" style:parent-style-name="Standard" style:list-style-name="WWNum3">
      <style:paragraph-properties fo:margin-left="0in" fo:margin-right="0.0709in" fo:margin-top="0.0835in" fo:margin-bottom="0in" fo:text-align="justify" style:justify-single-word="false" fo:orphans="2" fo:widows="2" fo:text-indent="0in" style:auto-text-indent="false"/>
    </style:style>
    <style:style style:name="P8" style:family="paragraph" style:parent-style-name="Standard" style:list-style-name="WWNum8">
      <style:paragraph-properties fo:margin-left="0in" fo:margin-right="0.0709in" fo:margin-top="0.0835in" fo:margin-bottom="0in" fo:text-align="justify" style:justify-single-word="false" fo:orphans="2" fo:widows="2" fo:text-indent="0in" style:auto-text-indent="false"/>
    </style:style>
    <style:style style:name="P9" style:family="paragraph" style:parent-style-name="Standard" style:list-style-name="WWNum9">
      <style:paragraph-properties fo:margin-left="0in" fo:margin-right="0.0709in" fo:margin-top="0.0835in" fo:margin-bottom="0in" fo:text-align="justify" style:justify-single-word="false" fo:orphans="2" fo:widows="2" fo:text-indent="0in" style:auto-text-indent="false"/>
    </style:style>
    <style:style style:name="P10" style:family="paragraph" style:parent-style-name="Standard" style:list-style-name="WWNum6">
      <style:paragraph-properties fo:margin-left="0in" fo:margin-right="0.0693in" fo:text-align="justify" style:justify-single-word="false" fo:orphans="2" fo:widows="2" fo:text-indent="0in" style:auto-text-indent="false"/>
    </style:style>
    <style:style style:name="P11" style:family="paragraph" style:parent-style-name="Standard" style:list-style-name="WWNum3">
      <style:paragraph-properties fo:margin-left="0.1965in" fo:margin-right="0.0709in" fo:margin-top="0.0835in" fo:margin-bottom="0in" fo:text-align="justify" style:justify-single-word="false" fo:orphans="2" fo:widows="2" fo:text-indent="0in" style:auto-text-indent="false"/>
    </style:style>
    <style:style style:name="P12" style:family="paragraph" style:parent-style-name="Standard" style:list-style-name="WWNum4">
      <style:paragraph-properties fo:margin-left="0.6327in" fo:margin-right="0.0709in" fo:margin-top="0.0835in" fo:margin-bottom="0in" fo:text-align="justify" style:justify-single-word="false" fo:orphans="2" fo:widows="2" fo:text-indent="0in" style:auto-text-indent="false"/>
    </style:style>
    <style:style style:name="P13" style:family="paragraph" style:parent-style-name="Standard" style:list-style-name="WWNum8">
      <style:paragraph-properties fo:margin-left="0.4634in" fo:margin-right="0.0709in" fo:margin-top="0.0835in" fo:margin-bottom="0in" fo:text-align="justify" style:justify-single-word="false" fo:orphans="2" fo:widows="2" fo:text-indent="0in" style:auto-text-indent="false"/>
    </style:style>
    <style:style style:name="P14" style:family="paragraph" style:parent-style-name="Standard">
      <style:paragraph-properties fo:margin-top="0.0835in" fo:margin-bottom="0in" fo:text-align="justify" style:justify-single-word="false" fo:orphans="2" fo:widows="2"/>
    </style:style>
    <style:style style:name="P15" style:family="paragraph" style:parent-style-name="Standard" style:list-style-name="WWNum10">
      <style:paragraph-properties fo:margin-top="0.0835in" fo:margin-bottom="0in" fo:text-align="justify" style:justify-single-word="false" fo:orphans="2" fo:widows="2"/>
    </style:style>
    <style:style style:name="P16" style:family="paragraph" style:parent-style-name="Standard" style:list-style-name="WWNum2">
      <style:paragraph-properties fo:margin-top="0.0835in" fo:margin-bottom="0in" fo:text-align="justify" style:justify-single-word="false" fo:orphans="2" fo:widows="2"/>
    </style:style>
    <style:style style:name="P17" style:family="paragraph" style:parent-style-name="Standard" style:list-style-name="WWNum11">
      <style:paragraph-properties fo:margin-top="0.0835in" fo:margin-bottom="0in" fo:text-align="justify" style:justify-single-word="false" fo:orphans="2" fo:widows="2"/>
    </style:style>
    <style:style style:name="P18" style:family="paragraph" style:parent-style-name="Standard" style:list-style-name="WWNum12">
      <style:paragraph-properties fo:margin-top="0.0835in" fo:margin-bottom="0in" fo:text-align="justify" style:justify-single-word="false" fo:orphans="2" fo:widows="2"/>
    </style:style>
    <style:style style:name="P19" style:family="paragraph" style:parent-style-name="Standard" style:list-style-name="WWNum13">
      <style:paragraph-properties fo:margin-top="0.0835in" fo:margin-bottom="0in" fo:text-align="justify" style:justify-single-word="false" fo:orphans="2" fo:widows="2"/>
    </style:style>
    <style:style style:name="P20" style:family="paragraph" style:parent-style-name="Standard" style:list-style-name="WWNum14">
      <style:paragraph-properties fo:margin-top="0.0835in" fo:margin-bottom="0in" fo:text-align="justify" style:justify-single-word="false" fo:orphans="2" fo:widows="2"/>
    </style:style>
    <style:style style:name="P21" style:family="paragraph" style:parent-style-name="Standard" style:list-style-name="WWNum15">
      <style:paragraph-properties fo:margin-top="0.0835in" fo:margin-bottom="0in" fo:text-align="justify" style:justify-single-word="false" fo:orphans="2" fo:widows="2"/>
    </style:style>
    <style:style style:name="P22" style:family="paragraph" style:parent-style-name="Standard" style:list-style-name="WWNum17">
      <style:paragraph-properties fo:margin-top="0.0835in" fo:margin-bottom="0in" fo:text-align="justify" style:justify-single-word="false" fo:orphans="2" fo:widows="2"/>
    </style:style>
    <style:style style:name="P23" style:family="paragraph" style:parent-style-name="Standard" style:list-style-name="WWNum16">
      <style:paragraph-properties fo:margin-left="0in" fo:margin-right="0in" fo:text-align="justify" style:justify-single-word="false" fo:orphans="2" fo:widows="2" fo:text-indent="-0.1972in" style:auto-text-indent="false"/>
    </style:style>
    <style:style style:name="P24" style:family="paragraph" style:parent-style-name="Standard" style:list-style-name="WWNum10">
      <style:paragraph-properties fo:margin-left="0.1972in" fo:margin-right="0in" fo:text-align="justify" style:justify-single-word="false" fo:orphans="2" fo:widows="2" fo:text-indent="-0.1972in" style:auto-text-indent="false"/>
    </style:style>
    <style:style style:name="P25"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26" style:family="paragraph" style:parent-style-name="Standard" style:list-style-name="WWNum11">
      <style:paragraph-properties fo:margin-left="0.398in" fo:margin-right="0in" fo:text-align="justify" style:justify-single-word="false" fo:orphans="2" fo:widows="2" fo:text-indent="-0.1972in" style:auto-text-indent="false"/>
    </style:style>
    <style:style style:name="P27" style:family="paragraph" style:parent-style-name="Standard" style:list-style-name="WWNum2">
      <style:paragraph-properties fo:margin-left="0.5634in" fo:margin-right="0in" fo:margin-top="0.0835in" fo:margin-bottom="0in" fo:text-align="justify" style:justify-single-word="false" fo:orphans="2" fo:widows="2" fo:text-indent="0in" style:auto-text-indent="false"/>
    </style:style>
    <style:style style:name="P28" style:family="paragraph" style:parent-style-name="Standard" style:list-style-name="WWNum1">
      <style:paragraph-properties fo:margin-left="0.9654in" fo:margin-right="0in" fo:text-align="justify" style:justify-single-word="false" fo:orphans="2" fo:widows="2" fo:text-indent="-0.1972in" style:auto-text-indent="false"/>
    </style:style>
    <style:style style:name="P29" style:family="paragraph" style:parent-style-name="Standard" style:list-style-name="WWNum1">
      <style:paragraph-properties fo:margin-left="1.1299in" fo:margin-right="0in" fo:margin-top="0.0835in" fo:margin-bottom="0in" fo:text-align="justify" style:justify-single-word="false" fo:orphans="2" fo:widows="2" fo:text-indent="0in" style:auto-text-indent="false"/>
    </style:style>
    <style:style style:name="P30" style:family="paragraph" style:parent-style-name="Standard" style:list-style-name="WWNum2">
      <style:paragraph-properties fo:margin-left="0.4965in" fo:margin-right="0in" fo:margin-top="0.0835in" fo:margin-bottom="0in" fo:text-align="justify" style:justify-single-word="false" fo:orphans="2" fo:widows="2" fo:text-indent="0in" style:auto-text-indent="false"/>
    </style:style>
    <style:style style:name="P31" style:family="paragraph" style:parent-style-name="Standard" style:list-style-name="WWNum1">
      <style:paragraph-properties fo:margin-left="0.898in" fo:margin-right="0in" fo:text-align="justify" style:justify-single-word="false" fo:orphans="2" fo:widows="2" fo:text-indent="-0.1972in" style:auto-text-indent="false"/>
    </style:style>
    <style:style style:name="P32" style:family="paragraph" style:parent-style-name="Standard" style:list-style-name="WWNum1">
      <style:paragraph-properties fo:margin-left="0.8965in" fo:margin-right="0in" fo:margin-top="0.0835in" fo:margin-bottom="0in" fo:text-align="justify" style:justify-single-word="false" fo:orphans="2" fo:widows="2" fo:text-indent="0in" style:auto-text-indent="false"/>
    </style:style>
    <style:style style:name="P33" style:family="paragraph" style:parent-style-name="Standard" style:list-style-name="">
      <style:paragraph-properties fo:margin-left="0.4925in" fo:margin-right="0in" fo:text-align="justify" style:justify-single-word="false" fo:orphans="2" fo:widows="2" fo:text-indent="0in" style:auto-text-indent="false"/>
    </style:style>
    <style:style style:name="P34"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color="#000000" fo:font-size="11pt" style:font-size-asian="11pt"/>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style="italic" fo:font-weight="bold" style:font-size-asian="11pt" style:font-style-asian="italic" style:font-weight-asian="bold"/>
    </style:style>
    <style:style style:name="T14" style:family="text">
      <style:text-properties fo:color="#000000" fo:font-size="11pt" fo:font-style="italic" fo:font-weight="bold" style:font-size-asian="11pt" style:font-style-asian="italic" style:font-weight-asian="bold" style:font-size-complex="11pt"/>
    </style:style>
    <style:style style:name="T15" style:family="text">
      <style:text-properties fo:font-weight="bold" style:font-weight-asian="bold"/>
    </style:style>
    <style:style style:name="T16"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4" text:outline-level="1"><text:bookmark text:name="_GoBack"/><text:span text:style-name="T1">Teorije stratifikacije (razredi, sloji in elite ter množice)</text:span></text:h>
          </table:table-cell>
        </table:table-row>
      </table:table>
      <text:p text:style-name="P3"><text:span text:style-name="T12">TEORIJA STRATIFIKACIJE</text:span><text:span text:style-name="T11"> </text:span></text:p>
      <text:list xml:id="list1049267269" text:style-name="WWNum3">
        <text:list-item>
          <text:p text:style-name="P4"><text:span text:style-name="T10">Teorija stratifikacije poudarja, da v družbi obstaja </text:span><text:span text:style-name="T13">večje število plasti oz. slojev, najmanj trije</text:span><text:span text:style-name="T10">. Ta ideja o obstoju treh slojev med katerimi naj bi bilo skladje, poteka že od Aristotela. </text:span></text:p>
        </text:list-item>
      </text:list>
      <text:list xml:id="list319260693" text:style-name="WWNum5">
        <text:list-item>
          <text:p text:style-name="P5"><text:span text:style-name="T14">Aristotel</text:span><text:span text:style-name="T13"> </text:span><text:span text:style-name="T10">je menil, da</text:span><text:span text:style-name="T13"> bi družba našla</text:span><text:span text:style-name="T10"> </text:span><text:span text:style-name="T13">mir, če bo obstajal močan srednji sloj</text:span><text:span text:style-name="T10">, in če bi bila vladavina zakonita. </text:span></text:p>
        </text:list-item>
        <text:list-item>
          <text:p text:style-name="P5"><text:span text:style-name="T14">Warner</text:span><text:span text:style-name="T10"> pa je ugotovil obstoj šestih slojev: višji, srednji, nižji (vsaki pa se razdeli še va zgornji in spodnji) Uporabljal je psihologistični pristop. Vprašal je anketirane: Katere sloje ločijo v njihovem mestu? <text:s/>Warneru lahko</text:span><text:span text:style-name="T13"> očitamo:</text:span></text:p>
        </text:list-item>
      </text:list>
      <text:list xml:id="list1984658379" text:style-name="WWNum6">
        <text:list-item>
          <text:p text:style-name="P10"><text:span text:style-name="T10">da se družbena struktura ne oblikuje na ravni mesta, ampak celote;</text:span></text:p>
        </text:list-item>
        <text:list-item>
          <text:p text:style-name="P10"><text:span text:style-name="T10">Družbena struktura je objektiven pojav in zaznava ni nujno, da je tudi subjektiven pojav.</text:span></text:p>
        </text:list-item>
      </text:list>
      <text:list xml:id="list1114735106" text:continue-list="list1049267269" text:style-name="WWNum3">
        <text:list-item>
          <text:p text:style-name="P11"><text:span text:style-name="T10">Stratifikacijska teorija: ima funkcionalistično razlago. Ali z drugimi besedami: »Teoretična razlaga slojevitosti kot temeljne oblike diferenciacije izhaja iz funkcionalističnih podmen. Po mnenju nekaterih je to celo edina oblika strukturiranja družbe, da ... lahko sloji zadovoljujejo neko univerzalno potrebo družbe. ta potreba se nanaša na učinkovito opravljanje poklicnih nalog. </text:span></text:p>
        </text:list-item>
        <text:list-item>
          <text:p text:style-name="P11"><text:span text:style-name="T10">Družbena struktura je konsenzualna tvorba, v družbi obstaja soglasje glede razlik:</text:span></text:p>
        </text:list-item>
      </text:list>
      <text:list xml:id="list174217204" text:style-name="WWNum7">
        <text:list-item>
          <text:p text:style-name="P6"><text:span text:style-name="T14">Parsons</text:span><text:span text:style-name="T11"> </text:span><text:span text:style-name="T10">- kot funkcionalist pravi, da soglasje izhaja iz skupnega sistema vrednot. </text:span></text:p>
        </text:list-item>
        <text:list-item>
          <text:p text:style-name="P6"><text:span text:style-name="T10">Davis in Moore - sta podala razlago: Nujno je, da zagotovimo funkcioniranje mnogih dejavnosti, zato so udeleženci v družbi soodvisni. Stratifikacija je univerzalen družbeni pojav, mora opravljati neko univerzalno funkcijo. Ta pa je v vzpodbujanju talentiranih, da preložijo nagrade, naj se žrtvujejo in usposobijo za bolj kompleksne naloge. </text:span></text:p>
        </text:list-item>
        <text:list-item>
          <text:p text:style-name="P6"><text:span text:style-name="T14">Wright</text:span><text:span text:style-name="T11"> </text:span><text:span text:style-name="T10">- je zagovornik Marxovo teorije razredov in »prišel do sklepa, da je izkoriščanje temeljnega pomena za razredne odnose in poteka tudi danes z nič manjšo intenziteto.« Spremenila pa se je podlaga za izkoriščanje, ki nima za podlago samo razporeditve lastnine, ampak gre tudi za avtoriteto (organizacijski položajI in kot tretji element je položaj do katerega pridemo na podlagi spričevala (izkoriščevalski položaj imaš na podlagi diplome), po bourdieu »kulturni kapital« se dokazuje z diplomami. Prizadeval si je to dokazati s podatki, ki se nanašajo na vrednostna stališča. </text:span></text:p>
        </text:list-item>
      </text:list>
      <text:list xml:id="list1727647456" text:continue-list="list1114735106" text:style-name="WWNum3">
        <text:list-item>
          <text:p text:style-name="P7"><text:span text:style-name="T13">V zgodovini ugotavljamo več tipov slojev in slojevitosti, glavne razlike med njimi pa so v odprtosti oz. možnosti za družbeno gibljivost:</text:span></text:p>
        </text:list-item>
      </text:list>
      <text:list xml:id="list1872440694" text:style-name="WWNum8">
        <text:list-item>
          <text:p text:style-name="P8"><text:span text:style-name="T10">KASTE - pripadnost je dedovana, pri kastah ni družbene gibljivosti, je teoretično nemogoča. Hindu-religija predpisuje, da vsak ki je rojen v določeni kasti, mora skleniti zakonsko zvezo znotraj te kaste. Ni možno, da spremeni svoj položaj - svoj položaj si zaslužil v svojih preteklih življenjih.</text:span></text:p>
        </text:list-item>
      </text:list>
      <text:list xml:id="list584854750" text:style-name="WWNum4">
        <text:list-item>
          <text:p text:style-name="P12"><text:span text:style-name="T10">Sorokin pa je ugotovil, da so vedno obstajale izjeme in, da je budizem nastal kot reakcija zoper to ureditev. Tam je gibljivost prepovedana.</text:span></text:p>
        </text:list-item>
      </text:list>
      <text:list xml:id="list584902976" text:style-name="WWNum9">
        <text:list-item>
          <text:p text:style-name="P9"><text:span text:style-name="T10">STANOVI - značilni za srednji vek. Stanovi so načeloma zaprti, a proti koncu fevdalnega obdobja so omejitve popustile.</text:span></text:p>
        </text:list-item>
      </text:list>
      <text:list xml:id="list1049267369" text:continue-list="list1872440694" text:style-name="WWNum8">
        <text:list-item>
          <text:p text:style-name="P13"><text:span text:style-name="T10">SLOJI KOT ODPRTE SKUPINE - Za moderne sloje pa je značilno, da so načeloma odprti in v institucionalni strukturi nimajo podpore, vsi smo enaki, enakopravni, od naše pridnosti in prizadevanja bo odvisno, kam se bomo povzpeli. Vendar pa dejansko obstajajo sloji in obstajajo meje v gibljivosti, ker si višji sloji prizadevajo, da čim manj nižjih slojev pride med višje. Obstajajo pa mehanizmi, ki to zagotavljajo. Višji sloji imajo sredstva, da preprečijo prevelik obseg gibljivosti. (šola ni nevtralna, vendar pa obstajajo nekateri, ki so aktivni, drugi pa so spodaj, so ekonomsko neaktivni, nezaposleni in to je trajno - gospodarstvo je uspešno, zmanjšuje pa se število zaposlenih, zlasti nekvalificiranih). </text:span></text:p>
        </text:list-item>
      </text:list>
      <text:p text:style-name="P14"><text:span text:style-name="T5">Teorije stratifikacije</text:span><text:span text:style-name="T3"> (= </text:span><text:span text:style-name="T7">razslojenosti, slojevitosti</text:span><text:span text:style-name="T3">) </text:span><text:span text:style-name="T7"> delno povzeto iz predavanja</text:span></text:p>
      <text:list xml:id="list1727647356" text:style-name="WWNum2">
        <text:list-item>
          <text:p text:style-name="P25"><text:span text:style-name="T2">Mnoge teorije razlagajo, da obstajajo trije razredi : višji, srednji in nižji.</text:span></text:p>
        </text:list-item>
      </text:list>
      <text:p text:style-name="P14"><text:soft-page-break/><text:span text:style-name="T4">OSNOVNA STALIŠČA STRATIFIKACIJE</text:span><text:span text:style-name="T2">, so naslednja: </text:span></text:p>
      <text:list xml:id="list2015858618" text:style-name="WWNum10">
        <text:list-item>
          <text:p text:style-name="P15"><text:span text:style-name="T2">Marxovo staliče;</text:span></text:p>
        </text:list-item>
        <text:list-item>
          <text:p text:style-name="P24"><text:span text:style-name="T2">funkcionalistično stališče;</text:span></text:p>
        </text:list-item>
        <text:list-item>
          <text:p text:style-name="P24"><text:span text:style-name="T2">teorija elit;</text:span></text:p>
        </text:list-item>
        <text:list-item>
          <text:p text:style-name="P24"><text:span text:style-name="T2">stališče o astrukturalnosti družbe ( ko ni možno ugotoviti vzorca neenakosti ! ?)</text:span></text:p>
        </text:list-item>
      </text:list>
      <text:list xml:id="list584854850" text:continue-list="list1727647356" text:style-name="WWNum2">
        <text:list-item>
          <text:p text:style-name="P16"><text:span text:style-name="T2">Od </text:span><text:span text:style-name="T8">Webra </text:span><text:span text:style-name="T2">lahko povzamemo, kar je povedal o vzorcu in o startifikaciji</text:span><text:span text:style-name="T8">. </text:span><text:span text:style-name="T2">Obstajajo</text:span><text:span text:style-name="T8"> 3 podlage </text:span><text:span text:style-name="T2">za stratifikacijsko grupiranje: </text:span></text:p>
        </text:list-item>
      </text:list>
      <text:list xml:id="list1911835302" text:style-name="WWNum11">
        <text:list-item>
          <text:p text:style-name="P17"><text:span text:style-name="T2">gmotni položaj / ekonomskih posledic;</text:span></text:p>
        </text:list-item>
        <text:list-item>
          <text:p text:style-name="P26"><text:span text:style-name="T2">moč ali vpliv / izobrazba; </text:span></text:p>
        </text:list-item>
        <text:list-item>
          <text:p text:style-name="P2"><text:span text:style-name="T2">ugled. </text:span></text:p>
        </text:list-item>
      </text:list>
      <text:list xml:id="list319260793" text:continue-list="list584854850" text:style-name="WWNum2">
        <text:list-item>
          <text:p text:style-name="P16"><text:span text:style-name="T8">Weber</text:span><text:span text:style-name="T2"> ne trdi, da VZORCA NI ! Gre bolj za mešanje dejavnikov (poklic, izobrazba,...) Potrebno je ugotoviti, kako družbeni položaj vpliva na oblikovanje političnega prepričanja, ideološka stališča, verska stališča,... to je naloga sociologa. Stratifikacijska teorija si prizadeva ugotoviti, katere skupine v družbi resnično obstajajo. </text:span></text:p>
        </text:list-item>
      </text:list>
      <text:p text:style-name="P14"><text:span text:style-name="T5">Teorija o smrti razreda</text:span><text:span text:style-name="T3">:</text:span></text:p>
      <text:list xml:id="list1984658479" text:continue-numbering="true" text:style-name="WWNum2">
        <text:list-item>
          <text:p text:style-name="P16"><text:span text:style-name="T2">Potekajo razprave ali je v sodobnem času izginila razrednost. Dokazujejo, da družbeni položaj več ne vpliva na volilne odločitve (kot npr. pred 50. leti). To danes manj drži kot nekoč, meni Jan </text:span><text:span text:style-name="T8">Pakulski</text:span><text:span text:style-name="T2">.</text:span></text:p>
        </text:list-item>
        <text:list-item>
          <text:p text:style-name="P16"><text:span text:style-name="T2">V nasprotju s tem so TRI velike teorije, ki pravijo, da obstajajo višji in nižji razredi: </text:span></text:p>
        </text:list-item>
      </text:list>
      <text:p text:style-name="P1"/>
      <text:list xml:id="list567811949" text:style-name="WWNum12">
        <text:list-item>
          <text:p text:style-name="P18"><text:span text:style-name="T5">Marksistično stališče :</text:span></text:p>
        </text:list-item>
      </text:list>
      <text:list xml:id="list763172658" text:style-name="WWNum13">
        <text:list-item>
          <text:p text:style-name="P19"><text:span text:style-name="T9">Marx</text:span><text:span text:style-name="T3"> </text:span><text:span text:style-name="T2">- po njegovi teoriji obstajata dva razreda: lastniki in nelastniki produkcijskih sredstev. Ta dva razreda sta v bistvu vedno v spopadu, če tudi se spopad vedno ne kaže (le občasno). Vsi spopadi so za Marxa razredni spopadi. Marx meni, da vsak proizvodni sistem oz. način proizvodnje poraja tudi 2 nasprotujoča si razreda in sicer tako, da si nekateri (lastniki) prilastijo proizvajalna sredstva, drugi pa so prisiljeni delati za lastnike. Pri tem gre za zasebno lastnino, kje ima lastnik vse pravice. Lastnina se lahko uresniči na različen načine - problem menedžerjev.</text:span></text:p>
        </text:list-item>
        <text:list-item>
          <text:p text:style-name="P19"><text:span text:style-name="T9">Wright</text:span><text:span text:style-name="T5"> </text:span><text:span text:style-name="T2">- zagovarja stališče, da menedžerji imajo sredstva v lasti. Obvladujejo organizacijo podjetja, na ta način so del razreda lastnikov v nasprotju s tistimi katerih delo je predmet izkoriščanja. V spopad vodi dejstvo, da lastniki dobijajo presežek. Spopad poraja spremembe. Gre torej za dve skupini, ena izkorišča drugo, odtod spopad, ki poraja spremembe. Istočasno priznava, da obstajajo tudi tisti, ki spadajo v t.i. srednji sloj (niso izkoriščevalci in niso izkoriščani. Marx je bil slep za tiste, ki ne sodijo v dva razreda - oni so nekakšen prehodni razred - ni bil velik </text:span><text:span text:style-name="T4">srednji</text:span><text:span text:style-name="T2"> </text:span><text:span text:style-name="T4">sloj</text:span><text:span text:style-name="T2">. Ko ni spopadov – gre najbrž za močne mehanizme, ki zatirajo spopad (npr. medije).</text:span></text:p>
        </text:list-item>
      </text:list>
      <text:p text:style-name="P1"/>
      <text:p text:style-name="P1"><text:span text:style-name="T15"><text:s text:c="5"/></text:span><text:span text:style-name="T5">2. Funkcionalistično stališče :</text:span></text:p>
      <text:list xml:id="list174217304" text:continue-list="list1984658479" text:style-name="WWNum2">
        <text:list-item>
          <text:p text:style-name="P27"><text:span text:style-name="T2">Po tem stališču obstaja več skupin (kot jih priznava marksizem), večje število slojev, kot posledica tega, da pri slojih gre za skupine poklicev, ki delajo sloje. Razmerje med skupinami mora biti SKLADNO. Če nastane konflikt, je le začesen in je to nekaj patološkega, bolestnega. Skupina se nagiba k skladnosti:</text:span></text:p>
        </text:list-item>
      </text:list>
      <text:list xml:id="list865780191" text:style-name="WWNum14">
        <text:list-item>
          <text:p text:style-name="P20"><text:span text:style-name="T2">STRATIFIKACIJA JE UNIVERZALNA (če tudi pravi Marx, da bo izginila). </text:span></text:p>
        </text:list-item>
      </text:list>
      <text:list xml:id="list11147350061" text:style-name="WWNum1">
        <text:list-item>
          <text:p text:style-name="P28"><text:span text:style-name="T8">Razlike se porajajo univerzalno</text:span><text:span text:style-name="T2">. V družbi se pojavljajo različni posamezniki, bolj ali manj talentirani. Prve med njimi je treba nagraditi in jih spodbuditi, da prevzemajo višje položaje v družbi. Funkcionalisti poudarjajo daljše in višje šolanje. Razlike v nagrajevanju so spodbuda za prizadevanje v pričakovanju, da se nadarjeni bolj učijo, delajo in potem opravljajo kompleksnejše naloge v družbi. Za učinkovitost je potrebna </text:span><text:soft-page-break/><text:span text:style-name="T2">tekmovalnost. Ta je vzpodbuda za vse druge. Opravljene morajo biti prav VSE naloge, od smetarja do direktorja.</text:span></text:p>
        </text:list-item>
      </text:list>
      <text:list xml:id="list223748915" text:style-name="WWNum15">
        <text:list-item>
          <text:p text:style-name="P21"><text:span text:style-name="T2">MERITOKRACIJA </text:span></text:p>
        </text:list-item>
      </text:list>
      <text:list xml:id="list709115161" text:style-name="WWNum16">
        <text:list-item>
          <text:p text:style-name="P23"><text:span text:style-name="T9">Young</text:span><text:span text:style-name="T2"> (razvil idejo o meriotokraciji) - Stratifikacijska lestvica se oblikuje skladno z našimi prizadevanji in sposobnostmi. MERIT = </text:span><text:span text:style-name="T6">nagrada, zaslužnost</text:span><text:span text:style-name="T2">. Pri vrhu so pridni in talentirani, na dnu so psihiočno zaostali, neinteligentni.</text:span></text:p>
        </text:list-item>
      </text:list>
      <text:list xml:id="list1872440794" text:continue-list="list11147350061" text:style-name="WWNum1">
        <text:list-item>
          <text:p text:style-name="P29"><text:span text:style-name="T2">Otroci, katerih starši so izobraženi, imajo že v OŠ boljši uspeh. Funkcionalisti zanemarjajo to, da se položaj deduje, da nimamo vsi istih štartnih pozicij. Potrebna je kulturna stratifikacija.</text:span></text:p>
        </text:list-item>
      </text:list>
      <text:p text:style-name="P14"><text:span text:style-name="T5"><text:s text:c="4"/>3. Teorija elit :</text:span></text:p>
      <text:list xml:id="list584903076" text:continue-list="list174217304" text:style-name="WWNum2">
        <text:list-item>
          <text:p text:style-name="P30"><text:span text:style-name="T2">ELITA je tanka plast ljudi, največji del družbe pa sestoji iz MOŽICE (ki je pasivna, nedejavna, z njo se ni vredno ukvarjati). Da bi preučili družbo je potrebno, da preučimo elito..</text:span></text:p>
        </text:list-item>
      </text:list>
      <text:list xml:id="list597981563" text:style-name="WWNum17">
        <text:list-item>
          <text:p text:style-name="P22"><text:span text:style-name="T9">Pareto</text:span><text:span text:style-name="T16"> </text:span><text:span text:style-name="T2">- meni, da ima elita (on govori o aristokraciji in ne o eliti v današnjem pomenu besede) neke psihične lastnosti, ki jo ločijo od drugih ljudi. Obvladajo razmere s silo (močno so agresivni, elito uveljavljajo s tem, da strogo vladajo), Pereto jim pravi LEVI. Reziduum ohranjanja skupkov pravi, da v eliti morajo biti tudi LISJAKI v katerih je izražen reziduum prilagajanja. Tisto, kar elito oblikuje so neke posebne psihične lastnosti. Lahko pa se zgodi, da v nekem danem položaju KONTRAELITA strmoglavi elito.</text:span></text:p>
        </text:list-item>
        <text:list-item>
          <text:p text:style-name="P22"><text:span text:style-name="T9">Platon</text:span><text:span text:style-name="T2"> - govori, da imajo pripadniki elite druge psihološke lastnosti. Imajo superiorni intelekt oz. sposobnosti, ki so z vzgojo oplemeniteni. Nimajo pa ničesar v lasti in nimajo družine, le kot taki so lahko dobri vladarji.</text:span></text:p>
        </text:list-item>
        <text:list-item>
          <text:p text:style-name="P22"><text:span text:style-name="T9">Herrnstein &amp; Murray</text:span><text:span text:style-name="T2"> - sta raziskovala skupine (15-18 let) in določila IQ (šolski uspeh, poklic, izobrazbo, storilnost kaznivih dejanj,...) <text:s/>kot odločilen faktor in ne socialni izvor, ki se ga lahko podeduje. </text:span></text:p>
        </text:list-item>
      </text:list>
      <text:list xml:id="list2015858718" text:continue-list="list1872440794" text:style-name="WWNum1">
        <text:list-item>
          <text:p text:style-name="P31"><text:span text:style-name="T2">Prvo mnenje je torej, da naj bi elita imela podlago v IQ - ju.</text:span></text:p>
        </text:list-item>
        <text:list-item>
          <text:p text:style-name="P31"><text:span text:style-name="T2">Drugo mnenje je, da se naj elita oblikuje v družbenem življenju.</text:span></text:p>
        </text:list-item>
      </text:list>
      <text:list xml:id="list1911835402" text:continue-list="list597981563" text:style-name="WWNum17">
        <text:list-item>
          <text:p text:style-name="P22"><text:span text:style-name="T9">Michels</text:span><text:span text:style-name="T3"> </text:span><text:span text:style-name="T2">Robert (mihels) - je preučeval sindikate in stranke. Govori o teoriji, ki jo imenuje ŽELEZNI ZAKON OLIGARHIJE oz. če so organizacije manj demokratične, so bolj učinkovite. Na političnem prizorišču se je treba hitro odzivati. Pride do oblikovanja majhne skupine, ki odloča - OLIGARHIJA. Če člani nekritično sprejmejo tisto, kar govorijo vodje je organizacija bolj učinkovita.</text:span></text:p>
        </text:list-item>
        <text:list-item>
          <text:p text:style-name="P22"><text:span text:style-name="T9">Mills</text:span><text:span text:style-name="T3"> </text:span><text:span text:style-name="T2">(ameriški sociolog) - Napisal je knjigo: Elita oblasti. V njej trdi, da v Ameriki <text:s/>19 stoletja ni bilo elite. Odločalo se je v krajevnih enotah, mesta so odločala. Po vojni se oblikujejo nacionalne elite, ki imajo moč:</text:span></text:p>
        </text:list-item>
      </text:list>
      <text:list xml:id="list567812049" text:continue-list="list2015858718" text:style-name="WWNum1">
        <text:list-item>
          <text:p text:style-name="P32"><text:span text:style-name="T2">vse večja so pooblastila zvezne vlade;</text:span></text:p>
        </text:list-item>
        <text:list-item>
          <text:p text:style-name="P31"><text:span text:style-name="T2">vojska, prevzema vse večji delež nacionalnega produkta in proračuna;</text:span></text:p>
        </text:list-item>
        <text:list-item>
          <text:p text:style-name="P31"><text:span text:style-name="T2">znanstvene raziskave, so vezane predvsem na vojsko.</text:span></text:p>
        </text:list-item>
      </text:list>
      <text:p text:style-name="P33"><text:span text:style-name="T2">Vojaška, gospodarska in politična elita je zedinjena. Oblikovanje te elite duši ameriško demokracij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color="#000000" fo:font-size="11pt" fo:font-style="italic" style:text-underline-style="none" fo:font-weight="bold" style:font-size-asian="11pt" style:font-style-asian="italic" style:font-weight-asian="bold" style:font-size-complex="11pt"/>
    </style:style>
    <style:style style:name="ListLabel_20_2" style:display-name="ListLabel 2" style:family="text">
      <style:text-properties fo:color="#000000" fo:font-size="11pt" fo:font-style="normal" style:text-underline-style="none" fo:font-weight="normal" style:font-size-asian="11pt" style:font-style-asian="normal" style:font-weight-asian="normal"/>
    </style:style>
    <style:style style:name="ListLabel_20_3" style:display-name="ListLabel 3" style:family="text">
      <style:text-properties fo:font-size="11pt" fo:font-style="normal" style:text-underline-style="none" fo:font-weight="normal" style:font-size-asian="11pt" style:font-style-asian="normal" style:font-weight-asian="normal"/>
    </style:style>
    <style:style style:name="ListLabel_20_4" style:display-name="ListLabel 4" style:family="text">
      <style:text-properties fo:font-size="11pt" fo:font-style="normal" style:text-underline-style="none" fo:font-weight="bold" style:font-size-asian="11pt" style:font-style-asian="normal" style:font-weight-asian="bold" style:font-size-complex="11pt"/>
    </style:style>
    <style:style style:name="ListLabel_20_5" style:display-name="ListLabel 5" style:family="text">
      <style:text-properties fo:font-size="11pt" fo:font-style="italic" style:text-underline-style="none" fo:font-weight="bold" style:font-size-asian="11pt" style:font-style-asian="italic" style:font-weight-asian="bold" style:font-size-complex="11pt"/>
    </style:style>
    <style:style style:name="ListLabel_20_6" style:display-name="ListLabel 6" style:family="text">
      <style:text-properties fo:font-size="11pt" fo:font-style="italic" style:text-underline-style="none" fo:font-weight="bold" style:font-size-asian="11pt" style:font-style-asian="italic" style:font-weight-asian="bold"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a">
        <style:list-level-properties text:list-level-position-and-space-mode="label-alignment">
          <style:list-level-label-alignment text:label-followed-by="listtab" fo:text-indent="-0.1965in" fo:margin-left="0.4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6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a">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1">
        <style:list-level-properties text:list-level-position-and-space-mode="label-alignment">
          <style:list-level-label-alignment text:label-followed-by="listtab" fo:text-indent="-0.1965in" fo:margin-left="0.4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 style:num-format="1">
        <style:list-level-properties text:list-level-position-and-space-mode="label-alignment">
          <style:list-level-label-alignment text:label-followed-by="listtab" fo:text-indent="-0.1965in" fo:margin-left="0.4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 style:num-format="a">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 style:num-format="1">
        <style:list-level-properties text:list-level-position-and-space-mode="label-alignment">
          <style:list-level-label-alignment text:label-followed-by="listtab" fo:text-indent="-0.1965in" fo:margin-left="0.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 style:num-format="1">
        <style:list-level-properties text:list-level-position-and-space-mode="label-alignment">
          <style:list-level-label-alignment text:label-followed-by="listtab" fo:text-indent="-0.1965in" fo:margin-left="0.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 style:num-suffix=") " style:num-format="a">
        <style:list-level-properties text:list-level-position-and-space-mode="label-alignment">
          <style:list-level-label-alignment text:label-followed-by="listtab" fo:text-indent="-0.1965in" fo:margin-left="0.9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 style:num-format="a">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7:00</meta:creation-date>
    <dc:date>2014-03-17T19:07:00</dc:date>
    <meta:editing-duration>P0D</meta:editing-duration>
    <meta:generator>LibreOffice/3.5$Linux_X86_64 LibreOffice_project/350m1$Build-2</meta:generator>
    <meta:document-statistic meta:table-count="1" meta:image-count="0" meta:object-count="0" meta:page-count="3" meta:paragraph-count="55" meta:word-count="1501" meta:character-count="518" meta:non-whitespace-character-count="83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