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omic Sans MS" svg:font-family="'Comic Sans MS'" style:font-family-generic="script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entury Schoolbook"/>
    </style:style>
    <style:style style:name="P3" style:family="paragraph" style:parent-style-name="Standard" style:list-style-name="WWNum2">
      <style:paragraph-properties fo:margin-left="0.25in" fo:margin-right="0in" fo:line-height="150%" fo:text-align="justify" style:justify-single-word="false" fo:orphans="0" fo:widows="0" fo:hyphenation-ladder-count="no-limit" fo:text-indent="0in" style:auto-text-indent="false">
        <style:tab-stops>
          <style:tab-stop style:position="0.25in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 style:list-style-name="WWNum3">
      <style:paragraph-properties fo:margin-left="0.25in" fo:margin-right="0in" fo:line-height="150%" fo:text-align="justify" style:justify-single-word="false" fo:orphans="0" fo:widows="0" fo:hyphenation-ladder-count="no-limit" fo:text-indent="0in" style:auto-text-indent="false">
        <style:tab-stops>
          <style:tab-stop style:position="0.25in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 style:list-style-name="WWNum1">
      <style:paragraph-properties fo:margin-left="0.25in" fo:margin-right="0in" fo:line-height="150%" fo:text-align="justify" style:justify-single-word="false" fo:orphans="0" fo:widows="0" fo:hyphenation-ladder-count="no-limit" fo:text-indent="0in" style:auto-text-indent="false">
        <style:tab-stops>
          <style:tab-stop style:position="0.25in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Num2">
      <style:paragraph-properties fo:margin-left="0.6252in" fo:margin-right="0in" fo:line-height="150%" fo:text-align="justify" style:justify-single-word="false" fo:orphans="0" fo:widows="0" fo:hyphenation-ladder-count="no-limit" fo:text-indent="0in" style:auto-text-indent="false">
        <style:tab-stops>
          <style:tab-stop style:position="0.6252in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list-style-name="WWNum2">
      <style:paragraph-properties fo:margin-left="0.25in" fo:margin-right="-0.2in" fo:line-height="150%" fo:text-align="justify" style:justify-single-word="false" fo:orphans="0" fo:widows="0" fo:hyphenation-ladder-count="no-limit" fo:text-indent="0in" style:auto-text-indent="false">
        <style:tab-stops>
          <style:tab-stop style:position="0.25in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 style:list-style-name="WWNum2">
      <style:paragraph-properties fo:margin-left="0.25in" fo:margin-right="-0.0752in" fo:line-height="150%" fo:text-align="justify" style:justify-single-word="false" fo:orphans="0" fo:widows="0" fo:hyphenation-ladder-count="no-limit" fo:text-indent="0in" style:auto-text-indent="false">
        <style:tab-stops>
          <style:tab-stop style:position="0.25in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color="#333399" style:font-name="Century Schoolbook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fo:color="#333399" style:font-name="Century Schoolbook"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style:font-name="Century Schoolbook"/>
    </style:style>
    <style:style style:name="T4" style:family="text">
      <style:text-properties style:font-name="Century Schoolbook" style:text-underline-style="solid" style:text-underline-width="auto" style:text-underline-color="font-color"/>
    </style:style>
    <style:style style:name="T5" style:family="text">
      <style:text-properties style:font-name="Century Schoolbook" fo:font-weight="bold" style:font-weight-asian="bold"/>
    </style:style>
    <style:style style:name="T6" style:family="text">
      <style:text-properties style:font-name="Century Schoolbook" style:font-name-complex="Arial" style:font-style-complex="italic"/>
    </style:style>
    <style:style style:name="T7" style:family="text">
      <style:text-properties style:font-name="Century Schoolbook" style:text-underline-style="solid" style:text-underline-type="double" style:text-underline-width="auto" style:text-underline-color="font-color" fo:font-weight="bold" style:font-weight-asian="bold" style:font-name-complex="Arial" style:font-style-complex="italic"/>
    </style:style>
    <style:style style:name="T8" style:family="text">
      <style:text-properties style:text-line-through-style="solid" style:font-name="Century Schoolbook"/>
    </style:style>
    <style:style style:name="T9" style:family="text">
      <style:text-properties fo:color="#ff00ff" style:font-name="Century Schoolbook"/>
    </style:style>
    <style:style style:name="T10" style:family="text">
      <style:text-properties fo:color="#ff00ff" style:font-name="Century Schoolbook" style:text-underline-style="solid" style:text-underline-type="double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GEOGRAFSKA ODKRITJA:</text:span></text:p>
      <text:p text:style-name="P2"/>
      <text:p text:style-name="P1"><text:span text:style-name="T4">Kaj so Evropejci vedeli o svetu ???</text:span></text:p>
      <text:list xml:id="list1507119677" text:style-name="WWNum2">
        <text:list-item>
          <text:p text:style-name="P3"><text:span text:style-name="T3">poti do Azije so ovirala nomadska ljudstva</text:span></text:p>
        </text:list-item>
        <text:list-item>
          <text:p text:style-name="P3"><text:span text:style-name="T3">mislili: Zemlja "ravna plošča" + morja; <text:s text:c="3"/>na drugih celinah živijo spaki ("freaks")</text:span></text:p>
        </text:list-item>
        <text:list-item>
          <text:p text:style-name="P3"><text:span text:style-name="T3">ne/poznani svet</text:span></text:p>
          <text:list>
            <text:list-item>
              <text:p text:style-name="P6"><text:span text:style-name="T3">malo poznali Indijo &amp; Kitajsko</text:span></text:p>
            </text:list-item>
            <text:list-item>
              <text:p text:style-name="P6"><text:span text:style-name="T3">zelo malo poznali: Afriko</text:span></text:p>
            </text:list-item>
            <text:list-item>
              <text:p text:style-name="P6"><text:span text:style-name="T3">druge celine neznane</text:span></text:p>
            </text:list-item>
            <text:list-item>
              <text:p text:style-name="P6"><text:span text:style-name="T3">niso poznali celo S in V Evrope</text:span></text:p>
            </text:list-item>
          </text:list>
        </text:list-item>
        <text:list-item>
          <text:p text:style-name="P3"><text:span text:style-name="T3">z daljšimi potovanji se začne miselnost spreminjati</text:span></text:p>
        </text:list-item>
        <text:list-item>
          <text:p text:style-name="P3"><text:span text:style-name="T3">znani beneški popotnik: Marco Polo-potoval &amp; opisal Kitajsko,tamkajšnjo $$$</text:span></text:p>
        </text:list-item>
        <text:list-item>
          <text:p text:style-name="P3"><text:span text:style-name="T3">zaradi Turkov so pribežali grški izobraženci (14. in 15.stol.), s sabo +antična dela(opisujejo raziskovanja drugih dežel)  zanimanje za novi svet se poveča</text:span></text:p>
        </text:list-item>
      </text:list>
      <text:p text:style-name="P2"/>
      <text:p text:style-name="P2"/>
      <text:p text:style-name="P2"/>
      <text:p text:style-name="P2"/>
      <text:p text:style-name="P1"><text:span text:style-name="T2">Vzroki geografskih odkritij:</text:span></text:p>
      <text:list xml:id="list379788586" text:continue-numbering="true" text:style-name="WWNum2">
        <text:list-item>
          <text:p text:style-name="P3"><text:span text:style-name="T3">VZROKI: želja po spoznavanju sveta &amp; gospodarski vzroki(Turki zaprejo Balkan &amp; Malo Azijo-</text:span><text:span text:style-name="T8">pot do Indije:dišave,začimnbe</text:span><text:span text:style-name="T3"> – nova pot po morju)</text:span></text:p>
        </text:list-item>
        <text:list-item>
          <text:p text:style-name="P3"><text:span text:style-name="T3">vladarji podpirajo drage odprave; trgovci ponovno pot do Indijo aka.do zaslužka</text:span></text:p>
        </text:list-item>
        <text:list-item>
          <text:p text:style-name="P3"><text:span text:style-name="T3">nova odkritja olajšajo potovanja: </text:span><text:span text:style-name="T4">boljše ladje+jadra</text:span><text:span text:style-name="T3">(karavele:čvrst trup, za v slabo vreme), </text:span><text:span text:style-name="T4">kompas, sekatant, astrolab</text:span><text:span text:style-name="T3">, </text:span><text:span text:style-name="T4">zemljevid</text:span><text:span text:style-name="T3">(kertografa:Klavdij Ptolomej &amp; Paol Toscanellij), </text:span><text:span text:style-name="T4">strelno orožje</text:span><text:span text:style-name="T3">("varnost"), </text:span><text:span text:style-name="T4">navigacijska tehnika</text:span><text:span text:style-name="T3">, dobro </text:span><text:span text:style-name="T4">poznavanje tokov&amp;vetrov</text:span><text:span text:style-name="T3">(pasati)</text:span></text:p>
        </text:list-item>
      </text:list>
      <text:p text:style-name="P2"><text:soft-page-break/></text:p>
      <text:p text:style-name="P1"><text:span text:style-name="T1">Velika odkritja:</text:span></text:p>
      <text:list xml:id="list15071196771" text:continue-numbering="true" text:style-name="WWNum2">
        <text:list-item>
          <text:p text:style-name="P7"><text:span text:style-name="T9">Henrik Pomorščak</text:span><text:span text:style-name="T3">: ½ 15.st.,sin portugalskega .kralja,odkril Azore, Z Afriko:Beli&amp;Zeleni rt</text:span></text:p>
        </text:list-item>
        <text:list-item>
          <text:p text:style-name="P3"><text:span text:style-name="T3">z odkrivanjem Afrike se začne trgovina z črnimi sužnji-( prvi1441 na Portugal.)</text:span></text:p>
        </text:list-item>
        <text:list-item>
          <text:p text:style-name="P3"><text:span text:style-name="T10">Bartholomeo Diaz</text:span><text:span text:style-name="T3">: 1488, vihar ga odnese od J Afrike-Rt dobrega upanja-najde pot v Indijski ocean</text:span></text:p>
        </text:list-item>
        <text:list-item>
          <text:p text:style-name="P8"><text:span text:style-name="T10">Krištof Kolumb</text:span><text:span text:style-name="T3">: 1492 misleč da je odkril Indijo(4x) pride v Ameriko-"Indijanci", pristal je v Bahamskem otočju v Sr.Ameriki podpora španskega kralja&amp;kraljice,</text:span></text:p>
        </text:list-item>
        <text:list-item>
          <text:p text:style-name="P3"><text:span text:style-name="T3">Amerika: IME po Italijanu </text:span><text:span text:style-name="T9">Ameringu Verespucciju</text:span><text:span text:style-name="T3"> (Ameriko prvi opiše)</text:span></text:p>
        </text:list-item>
        <text:list-item>
          <text:p text:style-name="P3"><text:span text:style-name="T9">Firenčan</text:span><text:span text:style-name="T3">: postavi trditev, da niso novo-odkrite dežele del Azije</text:span></text:p>
        </text:list-item>
        <text:list-item>
          <text:p text:style-name="P3"><text:span text:style-name="T10">Vasco da Game</text:span><text:span text:style-name="T3">: Portugalec, 1498 obplul Afriko, mimo Rta dobrega upanja v Indijski ocran – DOSEGEL INDIJO (pristanišči Kalikut &amp; Goa-središči za blado iz Indv EU)</text:span></text:p>
        </text:list-item>
        <text:list-item>
          <text:p text:style-name="P3"><text:span text:style-name="T9">Pedro Alvares Cabral</text:span><text:span text:style-name="T3">: 1500, pristal v Braziliji</text:span></text:p>
        </text:list-item>
        <text:list-item>
          <text:p text:style-name="P3"><text:span text:style-name="T3">nova odkritja podpirajo različni evropski vladarji (Portugalci, Španci,…Ang, Fran.,Italy)</text:span></text:p>
        </text:list-item>
        <text:list-item>
          <text:p text:style-name="P8"><text:span text:style-name="T10">Ferdinand Magellan</text:span><text:span text:style-name="T3">:Portugalec,1519 obpluje svet:proti ZJ AmerikaTihi ocean Azija;na Filipinih ga umorijo domorodci . DOKAZ da je Zemlja OKROGLA</text:span></text:p>
        </text:list-item>
      </text:list>
      <text:p text:style-name="P1"><text:span text:style-name="T4">Konkvistadorji:</text:span></text:p>
      <text:p text:style-name="P1"><text:span text:style-name="T3">(1. ODKRITELJI)</text:span></text:p>
      <text:p text:style-name="P2"/>
      <text:p text:style-name="P1"><text:span text:style-name="T3">2. OSVAJALCI / KONKVISTADORJI:</text:span></text:p>
      <text:list xml:id="list360950722" text:continue-numbering="true" text:style-name="WWNum2">
        <text:list-item>
          <text:p text:style-name="P3"><text:span text:style-name="T3">začeli osvajati nova ozemlja &amp; jih spreminjati v kolonije</text:span></text:p>
        </text:list-item>
        <text:list-item>
          <text:p text:style-name="P3"><text:span text:style-name="T3">bili neusmiljeni &amp; grobi do domorodcev</text:span></text:p>
        </text:list-item>
        <text:list-item>
          <text:p text:style-name="P3"><text:span text:style-name="T3">niso razumeli kulture staroselcev (mnoga plemena so jih imela za bogove in </text:span><text:soft-page-break/><text:span text:style-name="T3">se pri zavzemanju niso upirali)</text:span></text:p>
        </text:list-item>
        <text:list-item>
          <text:p text:style-name="P3"><text:span text:style-name="T3">odkrili &amp; …uničili mogočne civilizacije:</text:span></text:p>
          <text:list>
            <text:list-item>
              <text:p text:style-name="P6"><text:span text:style-name="T5">Hernando Cortes:</text:span><text:span text:style-name="T8">AZTEKE</text:span><text:span text:style-name="T3">-vladar Montezumo("je beli bog"),osvojil Mehiko</text:span></text:p>
            </text:list-item>
            <text:list-item>
              <text:p text:style-name="P6"><text:span text:style-name="T5">Francisco de Cordoba:</text:span><text:span text:style-name="T3"> </text:span><text:span text:style-name="T8">MAJI</text:span></text:p>
            </text:list-item>
            <text:list-item>
              <text:p text:style-name="P6"><text:span text:style-name="T5">Francisco Pizarro:</text:span><text:span text:style-name="T3"> </text:span><text:span text:style-name="T8">INKI</text:span><text:span text:style-name="T3">, poglavar Atahualpa, v zameno za svobodo ljudstva napolni dvorano z zlatom – Pizarro ga vseeno ubije, premagajo inke, zaradi njihove notranje krize (Inki se umaknejo na Machu Pichu)</text:span></text:p>
            </text:list-item>
          </text:list>
        </text:list-item>
      </text:list>
      <text:p text:style-name="P2"/>
      <text:p text:style-name="P1"><text:span text:style-name="T3">3. KOLONISTI:</text:span></text:p>
      <text:list xml:id="list792785238" text:continue-numbering="true" text:style-name="WWNum2">
        <text:list-item>
          <text:p text:style-name="P3"><text:span text:style-name="T3">v novem svetu si prilčastijo ozemlja &amp; gradijo "evropska" naselja</text:span></text:p>
        </text:list-item>
        <text:list-item>
          <text:p text:style-name="P3"><text:span text:style-name="T3">leta 1494 si Španci &amp; Portugalci razdelijo ozemlja: 46°37' znotraj pripada Portugalski, zunaj pa Španiji: SPORAZUM V TORDESILLASU</text:span></text:p>
        </text:list-item>
        <text:list-item>
          <text:p text:style-name="P3"><text:span text:style-name="T3">papež jim to mejo odobri in jim naloži nalogo, da morajo širiti krščanstvo</text:span></text:p>
        </text:list-item>
        <text:list-item>
          <text:p text:style-name="P3"><text:span text:style-name="T3">veliko domorodcev je umrlo zaradi prenapornega dela, bolezni, lakote</text:span></text:p>
        </text:list-item>
      </text:list>
      <text:p text:style-name="P2"/>
      <text:p text:style-name="P1"><text:span text:style-name="T4">Posledice geografskih odkritij:</text:span></text:p>
      <text:p text:style-name="P1"><text:span text:style-name="T3">1. Iz Amerike  v Evropo:</text:span></text:p>
      <text:list xml:id="list350321331" text:continue-numbering="true" text:style-name="WWNum2">
        <text:list-item>
          <text:p text:style-name="P3"><text:span text:style-name="T3">puran, lama, činčila</text:span></text:p>
        </text:list-item>
        <text:list-item>
          <text:p text:style-name="P3"><text:span text:style-name="T3">krompir, koruza, paprika, paradižnik, kumare, fižol, kakav, bombaž, tobak</text:span></text:p>
        </text:list-item>
        <text:list-item>
          <text:p text:style-name="P3"><text:span text:style-name="T3">kanu, viseča mreža, barvila</text:span></text:p>
        </text:list-item>
      </text:list>
      <text:p text:style-name="P2"/>
      <text:p text:style-name="P1"><text:span text:style-name="T3">2. V Ameriko  iz Evrope:</text:span></text:p>
      <text:list xml:id="list633705100" text:continue-numbering="true" text:style-name="WWNum2">
        <text:list-item>
          <text:p text:style-name="P3"><text:span text:style-name="T3">konj, osel, kokoš, prašič, miš, podgana</text:span></text:p>
        </text:list-item>
        <text:list-item>
          <text:p text:style-name="P3"><text:span text:style-name="T3">sladkorni trs, kava, banane, čaj, riž, pšenica, solata</text:span></text:p>
        </text:list-item>
        <text:list-item>
          <text:p text:style-name="P3"><text:span text:style-name="T3">železo, obdelovanje stekla, smodnik</text:span></text:p>
        </text:list-item>
      </text:list>
      <text:p text:style-name="P2"/>
      <text:p text:style-name="P1"><text:span text:style-name="T4">Pomen geografskih odkritij:</text:span></text:p>
      <text:list xml:id="list96568257" text:continue-list="list360950722" text:style-name="WWNum3">
        <text:list-item>
          <text:p text:style-name="P4"><text:span text:style-name="T3">geografska odkritja so spremenila odnos do sveta, spoznavanje drugih </text:span><text:soft-page-break/><text:span text:style-name="T3">kultur</text:span></text:p>
        </text:list-item>
        <text:list-item>
          <text:p text:style-name="P4"><text:span text:style-name="T3">izmenjava različnih gospodarskih načinov &amp; tehničnih pridobitev</text:span></text:p>
        </text:list-item>
        <text:list-item>
          <text:p text:style-name="P4"><text:span text:style-name="T3">nova organizacija trgovine – BORZA:trgovanje brez prisotnosti blaga(</text:span><text:span text:style-name="T7">Antwerp</text:span><text:span text:style-name="T6">)</text:span></text:p>
        </text:list-item>
      </text:list>
      <text:list xml:id="list1727818516" text:continue-list="list633705100" text:style-name="WWNum2">
        <text:list-item>
          <text:p text:style-name="P3"><text:span text:style-name="T3">kruto ravnanje z staroselci</text:span></text:p>
        </text:list-item>
        <text:list-item>
          <text:p text:style-name="P3"><text:span text:style-name="T3">zasužnjevanje</text:span></text:p>
        </text:list-item>
        <text:list-item>
          <text:p text:style-name="P3"><text:span text:style-name="T3">prenašanje bolezni (v Am: koze,nalezljive bolezni, v EU: sifilis)</text:span></text:p>
        </text:list-item>
        <text:list-item>
          <text:p text:style-name="P3"><text:span text:style-name="T3">zaradi dotoka zlata &amp; srebra: v EU pada vrednost denarja-rast cen-…gosp.kriza!</text:span></text:p>
        </text:list-item>
      </text:list>
      <text:list xml:id="list3797885861" text:style-name="WWNum1">
        <text:list-item>
          <text:p text:style-name="P5"><text:span text:style-name="T3">središče trgovine se prestavi v Atlanitk(+: Španija&amp;Port. Glavni, pomem.!: Nizozemska&amp;Ang.pristanišča) <text:s text:c="2"/>(-: Italijanska mesta zaostajajo)</text:span></text:p>
        </text:list-item>
        <text:list-item>
          <text:p text:style-name="P5"><text:span text:style-name="T3">selitveni tokovi Evropejcev v nove dežel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omic Sans MS" svg:font-family="'Comic Sans MS'" style:font-family-generic="script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font-name-complex="Times New Roman1"/>
    </style:style>
    <style:style style:name="ListLabel_20_2" style:display-name="ListLabel 2" style:family="text">
      <style:text-properties fo:color="#00000a" style:font-name-complex="Courier New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±" text:bullet-char="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+" text:bullet-char="+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46:00</meta:creation-date>
    <dc:date>2014-03-17T19:4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61" meta:word-count="600" meta:character-count="4042" meta:non-whitespace-character-count="35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