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Num1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color="#008080" style:font-name="Century Schoolbook" fo:font-style="italic" style:text-underline-style="solid" style:text-underline-width="auto" style:text-underline-color="font-color" fo:font-weight="bold" style:font-style-asian="italic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entury Schoolbook"/>
    </style:style>
    <style:style style:name="P5" style:family="paragraph" style:parent-style-name="Standard">
      <style:paragraph-properties fo:margin-left="0.75in" fo:margin-right="0in" fo:line-height="150%" fo:text-align="justify" style:justify-single-word="false" fo:text-indent="-0.1252in" style:auto-text-indent="false"/>
    </style:style>
    <style:style style:name="P6" style:family="paragraph" style:parent-style-name="Standard">
      <style:paragraph-properties fo:margin-left="0.25in" fo:margin-right="0in" fo:line-height="150%" fo:text-align="justify" style:justify-single-word="false" fo:text-indent="0.3752in" style:auto-text-indent="false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color="#008080" style:font-name="Century Schoolbook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" style:family="text">
      <style:text-properties style:font-name="Century Schoolbook"/>
    </style:style>
    <style:style style:name="T3" style:family="text">
      <style:text-properties fo:color="#993366" style:font-name="Century Schoolbook"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KMEČKI UPORI</text:span></text:p>
      <text:p text:style-name="P3"/>
      <text:p text:style-name="P1"><text:span text:style-name="T3">VLOGA IN POLOŽAJ KMETA V 16. STOLETJU</text:span></text:p>
      <text:list xml:id="list8361248511" text:style-name="WWNum1">
        <text:list-item>
          <text:p text:style-name="P2"><text:span text:style-name="T2">kmetje predstavljajo prevladujoč sloj prebivalstva</text:span></text:p>
        </text:list-item>
        <text:list-item>
          <text:p text:style-name="P2"><text:span text:style-name="T2">čeprav je njihova gospodarska dejavnost kmetijstvo, se vse bolj ukvarjajo z agrarno trgovino</text:span></text:p>
        </text:list-item>
        <text:list-item>
          <text:p text:style-name="P2"><text:span text:style-name="T2">to med kmeti povzroča socialne razlike</text:span></text:p>
        </text:list-item>
        <text:list-item>
          <text:p text:style-name="P2"><text:span text:style-name="T2">v odnosu do privilegiranega plemstva niso dobili nobenih pravic, odnos krize fevdalizem le še zaostri</text:span></text:p>
        </text:list-item>
        <text:list-item>
          <text:p text:style-name="P2"><text:span text:style-name="T2">položaj kmeta se razlikuje po posameznih državah: v franciji je položaj najboljši  zemlja po dednem pravu in so oproščeni tlake</text:span></text:p>
        </text:list-item>
        <text:list-item>
          <text:p text:style-name="P2"><text:span text:style-name="T2">v angliji je veliko zemlje v lasti kmetov, vendar jo nekateri veleposestniki želijo pridobiti nazaj </text:span></text:p>
        </text:list-item>
      </text:list>
      <text:p text:style-name="P4"/>
      <text:p text:style-name="P1"><text:span text:style-name="T3">VZROKI ZA ZAOSTRITEV RAZMERJA MED KMETI IN FEVDALCI:</text:span></text:p>
      <text:list xml:id="list836124951" text:continue-numbering="true" text:style-name="WWNum1">
        <text:list-item>
          <text:p text:style-name="P2"><text:span text:style-name="T2">vzroke za kmečke upore je treba iskati v gospodarskem razvoju, ki je zaostril nasprotja med družbenimi razredi</text:span></text:p>
        </text:list-item>
        <text:list-item>
          <text:p text:style-name="P2"><text:span text:style-name="T2">kuge, slabe letine, vojne so razredčile prebivalstvo</text:span></text:p>
        </text:list-item>
        <text:list-item>
          <text:p text:style-name="P2"><text:span text:style-name="T2">ekonomska kriza  povezana s hudo inflacijo – množično dotekanje zlata iz novih svetov  prisili plemstvu, da se vključuje v gospodarstvo</text:span></text:p>
        </text:list-item>
        <text:list-item>
          <text:p text:style-name="P2"><text:span text:style-name="T2">plemstvo pustote in kmetije z začasnim zakupom spreminja v dominikalno (pridvorno) posest, s presežki pa trguje</text:span></text:p>
        </text:list-item>
        <text:list-item>
          <text:p text:style-name="P2"><text:span text:style-name="T2">plemstvo si prilašča srenjsko zemljo in jo spreminja v pridvorni del  kmetje izgubljajo zemljo namenjeno živinoreji</text:span></text:p>
        </text:list-item>
        <text:list-item>
          <text:p text:style-name="P2"><text:span text:style-name="T2">zaradi inflacije ponovno plemstvu uvede naturalne dajatve</text:span></text:p>
        </text:list-item>
        <text:list-item>
          <text:p text:style-name="P2"><text:span text:style-name="T2">plemstvo mora večati dobičkonosnost svoje zemlje če želi ostati pred meščani</text:span></text:p>
        </text:list-item>
        <text:list-item>
          <text:p text:style-name="P2"><text:span text:style-name="T2">kmet prične trgovati sam – z agrarnimi presežki  prisiljen se ukvarjati s trgovino saj se njegove obveznosti večajo: <text:s/>večanje tlake , posmrtnina, </text:span><text:soft-page-break/><text:span text:style-name="T2">predkupna pravica, vojaška služba, kmet je vezan na zemljo, stanovi davke prevalijo na kmeta</text:span></text:p>
        </text:list-item>
        <text:list-item>
          <text:p text:style-name="P2"><text:span text:style-name="T2">meščani nasprotujejo trgovini kmetov in plemstva  formalni uspeh – prepoved</text:span></text:p>
        </text:list-item>
        <text:list-item>
          <text:p text:style-name="P2"><text:span text:style-name="T2">omejevanje kmečke trgovine pomeni nujen dodaten zaslužek</text:span></text:p>
        </text:list-item>
      </text:list>
      <text:p text:style-name="P4"/>
      <text:p text:style-name="P1"><text:span text:style-name="T3">NEMŠKA KMEČKA VOJNA</text:span></text:p>
      <text:list xml:id="list2060696708" text:continue-numbering="true" text:style-name="WWNum1">
        <text:list-item>
          <text:p text:style-name="P2"><text:span text:style-name="T2">vzroki upora so gospodarski in verski</text:span></text:p>
        </text:list-item>
        <text:list-item>
          <text:p text:style-name="P2"><text:span text:style-name="T2">začel s e jev nemškem porenju</text:span></text:p>
        </text:list-item>
        <text:list-item>
          <text:p text:style-name="P2"><text:span text:style-name="T2">nezadovoljstvo je hitro zajelo R-NC</text:span></text:p>
        </text:list-item>
        <text:list-item>
          <text:p text:style-name="P2"><text:span text:style-name="T2">l. 1525 so uporniki opredelili svoje zahteve v DVANAJSTIH ČLENIH: </text:span></text:p>
        </text:list-item>
      </text:list>
      <text:p text:style-name="P5"><text:span text:style-name="T2"> pravica do samovoljnega postavljanja župnikov</text:span></text:p>
      <text:p text:style-name="P6"><text:span text:style-name="T2"> pravica do lova, ribolova in izkoriščanja skupnih gozdov</text:span></text:p>
      <text:p text:style-name="P6"><text:span text:style-name="T2"> razlastitev cerkvenega premoženja</text:span></text:p>
      <text:p text:style-name="P6"><text:span text:style-name="T2"> omejitev moči deželnih knezov proti cesarju</text:span></text:p>
      <text:p text:style-name="P6"><text:span text:style-name="T2"> odprava fevdalnih bremen</text:span></text:p>
      <text:p text:style-name="P6"><text:span text:style-name="T2"> odprava carin, enotnih mer, uteži in denarja</text:span></text:p>
      <text:p text:style-name="P6"><text:span text:style-name="T2"> odprava svobodnega preseljevanja</text:span></text:p>
      <text:list xml:id="list1466735031" text:continue-numbering="true" text:style-name="WWNum1">
        <text:list-item>
          <text:p text:style-name="P2"><text:span text:style-name="T2">uporniki so v nepovezanih skupinah ropali, požigali</text:span></text:p>
        </text:list-item>
        <text:list-item>
          <text:p text:style-name="P2"><text:span text:style-name="T2">na koncu pa so bili zatrti zaradi neenotne vojaške organizacije</text:span></text:p>
        </text:list-item>
        <text:list-item>
          <text:p text:style-name="P2"><text:span text:style-name="T2">martin luter obsoja upornike zaradi prevratniških političnih ciljev proti fevdalizmu</text:span></text:p>
        </text:list-item>
        <text:list-item>
          <text:p text:style-name="P2"><text:span text:style-name="T2">skupna nemška vojska se je po zmagi kruto maščevala</text:span></text:p>
        </text:list-item>
      </text:list>
      <text:p text:style-name="P4"/>
      <text:p text:style-name="P4"/>
      <text:p text:style-name="P1"><text:span text:style-name="T3">RAZŠIRJENOST KMEČKIH UPOROV:</text:span></text:p>
      <text:list xml:id="list617680186" text:continue-numbering="true" text:style-name="WWNum1">
        <text:list-item>
          <text:p text:style-name="P2"><text:span text:style-name="T2">zaradi stalnega slabšanja se upirajo kmetje tudi na pojskem, v ukrajini, na češkem, v rusiji, na ogrskem,slovenske dežele…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sl" style:country-asian="SI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7T19:44:00</meta:creation-date>
    <dc:date>2014-03-17T19:4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37" meta:word-count="398" meta:character-count="2541" meta:non-whitespace-character-count="22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