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entury Schoolbook" fo:font-size="14pt" style:font-size-asian="14pt" style:font-size-complex="14pt"/>
    </style:style>
    <style:style style:name="P4" style:family="paragraph" style:parent-style-name="Standard">
      <style:paragraph-properties fo:line-height="150%" fo:text-align="justify" style:justify-single-word="false"/>
      <style:text-properties style:font-name="Century Schoolbook"/>
    </style:style>
    <style:style style:name="P5" style:family="paragraph" style:parent-style-name="Standard">
      <style:paragraph-properties fo:margin-left="0.25in" fo:margin-right="0in" fo:line-height="150%" fo:text-align="justify" style:justify-single-word="false" fo:text-indent="0in" style:auto-text-indent="false"/>
    </style:style>
    <style:style style:name="P6" style:family="paragraph" style:parent-style-name="Standard">
      <style:paragraph-properties fo:margin-left="0.25in" fo:margin-right="0in" fo:line-height="150%" fo:text-align="justify" style:justify-single-word="false" fo:text-indent="0in" style:auto-text-indent="false"/>
      <style:text-properties style:font-name="Century Schoolbook"/>
    </style:style>
    <style:style style:name="P7" style:family="paragraph" style:parent-style-name="Standard">
      <style:paragraph-properties fo:margin-left="4.6252in" fo:margin-right="0in" fo:line-height="150%" fo:text-align="justify" style:justify-single-word="false" fo:text-indent="-4.3752in" style:auto-text-indent="false"/>
    </style:style>
    <style:style style:name="P8" style:family="paragraph" style:parent-style-name="Standard" style:master-page-name="Standard">
      <style:paragraph-properties fo:line-height="150%" fo:text-align="justify" style:justify-single-word="false" style:page-number="auto"/>
    </style:style>
    <style:style style:name="T1" style:family="text">
      <style:text-properties fo:color="#008080" style:font-name="Century Schoolbook" fo:font-size="14pt" style:font-size-asian="14pt" style:font-size-complex="14pt"/>
    </style:style>
    <style:style style:name="T2" style:family="text">
      <style:text-properties style:font-name="Century Schoolbook"/>
    </style:style>
    <style:style style:name="T3" style:family="text">
      <style:text-properties style:font-name="Century Schoolbook" style:text-underline-style="solid" style:text-underline-width="auto" style:text-underline-color="font-color"/>
    </style:style>
    <style:style style:name="T4" style:family="text">
      <style:text-properties fo:color="#993366" style:font-name="Century Schoolboo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TIČNE RAZMERE V ZAHODNI IN SREDNJI EVROPI</text:span></text:p>
      <text:p text:style-name="P3"/>
      <text:p text:style-name="P1"><text:span text:style-name="T4">ZAHODNA EVROPA:</text:span></text:p>
      <text:list xml:id="list15857695561" text:style-name="WWNum1">
        <text:list-item>
          <text:p text:style-name="P2"><text:span text:style-name="T2">prava moč srednjeveških vladarjev je izvirala iz bogastva in vojaške moči, vladarji so skušali čimbolj omejiti moč plemstva, ker pa je bilo to nekod zelo bogato so nastale državljanske vojne (Anglija, Francija, Španija)</text:span></text:p>
        </text:list-item>
        <text:list-item>
          <text:p text:style-name="P2"><text:span text:style-name="T2">evropski vladarji so želeli pridobiti moč nad cerkvijo</text:span></text:p>
        </text:list-item>
        <text:list-item>
          <text:p text:style-name="P2"><text:span text:style-name="T2">oblikujejo se 3 nacionalne države: Španija, Francija in Anglija  težijo k centralizaciji (oblast iz 1 mesta)</text:span></text:p>
        </text:list-item>
        <text:list-item>
          <text:p text:style-name="P2"><text:span text:style-name="T2">v državah kralju vedno nekdo konkurira: <text:s/>Anglija - parlament</text:span></text:p>
        </text:list-item>
      </text:list>
      <text:p text:style-name="P5"><text:span text:style-name="T2"><text:s text:c="73"/>Španija - Cortez</text:span></text:p>
      <text:p text:style-name="P7"><text:span text:style-name="T2"><text:s text:c="73"/>Francija - deželni stanovi <text:s text:c="2"/> kraljeva oblast je odvisna od podrejenosti plemstva, duhovščine in meščanstva ( kolikšna je podrejenost)</text:span></text:p>
      <text:list xml:id="list1585769656" text:continue-numbering="true" text:style-name="WWNum1">
        <text:list-item>
          <text:p text:style-name="P2"><text:span text:style-name="T2">v Franciji in Španiji uspe kralju obnoviti oblast na svojo stran</text:span></text:p>
        </text:list-item>
        <text:list-item>
          <text:p text:style-name="P2"><text:span text:style-name="T2">nacionalizem se okrepi v <text:s/>Franciji in Angliji po 100 letni vojni – vojna za ozemlje (Anglija izgubi posesti v Franciji) <text:s text:c="13"/></text:span></text:p>
        </text:list-item>
      </text:list>
      <text:p text:style-name="P6"/>
      <text:list xml:id="list535591463" text:continue-numbering="true" text:style-name="WWNum1">
        <text:list-item>
          <text:p text:style-name="P2"><text:span text:style-name="T2">Anglija se ukvarja z notranjimi zadevami (1215- listina svoboščin potrdi pravice stanov <text:s text:c="36"/> parlamenta – sestavljajo ga meščani, plemiči in duhovščina  SVET KRALJESTVA (predhodnik parlamenta) se razdeli na <text:s/>spodnji in zgornji dom  27 baronov, mesta in duhovščina</text:span></text:p>
        </text:list-item>
      </text:list>
      <text:p text:style-name="P5"><text:span text:style-name="T2"><text:s text:c="7"/> anglija pred začetkom kolonizacije predstavlja ozemljsko zaokroženo, nacionalno monarhijo.</text:span></text:p>
      <text:p text:style-name="P5"><text:soft-page-break/><text:span text:style-name="T2">(oblast že v zgodnjem sr. Veku omejena – parlamentarizirana monarhija – posledica: 1. industrijska revolucija</text:span></text:p>
      <text:p text:style-name="P6"/>
      <text:list xml:id="list863339806" text:continue-numbering="true" text:style-name="WWNum1">
        <text:list-item>
          <text:p text:style-name="P2"><text:span text:style-name="T2">Francozi si moč utrdijo po 100 letni vojni z zmago  poveča se zaupanje v kralja, kljub pravici generalnih stanov </text:span></text:p>
        </text:list-item>
      </text:list>
      <text:p text:style-name="P5"><text:span text:style-name="T2"><text:s text:c="5"/> država končno združena. Ko dobi burgundijo, provanso in bretanijo)</text:span></text:p>
      <text:p text:style-name="P5"><text:span text:style-name="T2"><text:s text:c="5"/> vloga generalnih stanov: s kraljem se posvetujejo o davkih in splošnih stvareh – brez veta</text:span></text:p>
      <text:p text:style-name="P5"><text:span text:style-name="T2"><text:s text:c="6"/> absolutistična monarhija</text:span></text:p>
      <text:p text:style-name="P4"/>
      <text:list xml:id="list1187702045" text:continue-numbering="true" text:style-name="WWNum1">
        <text:list-item>
          <text:p text:style-name="P2"><text:span text:style-name="T2">Španija se dokončno zakjuči ko se združita KRALJESTVO KASTILIJE in ARAGONIJE (poroka elizabete kastilske in frederika aragonskega)</text:span></text:p>
        </text:list-item>
      </text:list>
      <text:p text:style-name="P5"><text:span text:style-name="T2"><text:s text:c="5"/> premagata mavre – konkvista </text:span></text:p>
      <text:p text:style-name="P5"><text:span text:style-name="T2"><text:s text:c="5"/> okrepi se nacionalizem (vsi se morajo pokristjaniti)</text:span></text:p>
      <text:p text:style-name="P5"><text:span text:style-name="T2"><text:s text:c="5"/> podpreta krištofa kolumba</text:span></text:p>
      <text:p text:style-name="P4"/>
      <text:p text:style-name="P4"/>
      <text:p text:style-name="P1"><text:span text:style-name="T4">SREDNJA EVROPA:</text:span></text:p>
      <text:list xml:id="list1466115939" text:continue-numbering="true" text:style-name="WWNum1">
        <text:list-item>
          <text:p text:style-name="P2"><text:span text:style-name="T2">R-NC je ohlapna zveza manjših enot</text:span></text:p>
        </text:list-item>
      </text:list>
      <text:p text:style-name="P5"><text:span text:style-name="T2"> kralja volijo pomembne patricijske družine (mediči, fugger)</text:span></text:p>
      <text:p text:style-name="P5"><text:span text:style-name="T2"> deželni stanovi nasprotujejo centralizaciji (duhovščina, plemstvo, meščanstvo) – deželni stanovi ostanejo vrhovni gospodje na svoji posesti</text:span></text:p>
      <text:p text:style-name="P5"><text:span text:style-name="T2"> mesta veljajo za nosilce napredka, so politično omejena – hansa</text:span></text:p>
      <text:p text:style-name="P5"><text:span text:style-name="T2"> ugoden gospodarski razvoj</text:span></text:p>
      <text:p text:style-name="P6"/>
      <text:p text:style-name="P4"/>
      <text:p text:style-name="P1"><text:span text:style-name="T4">VZPON MEŠČANSTVA IN ZGODNJI KAPITALIZEM:</text:span></text:p>
      <text:list xml:id="list1700085281" text:continue-numbering="true" text:style-name="WWNum1">
        <text:list-item>
          <text:p text:style-name="P2"><text:span text:style-name="T2">mesta so nosilci napredka</text:span></text:p>
        </text:list-item>
        <text:list-item>
          <text:p text:style-name="P2"><text:span text:style-name="T2">gospodarski razvoj, ki ga je v 14. st. zaustavljala kuga, lakota in odkritja se ne ustavi</text:span></text:p>
        </text:list-item>
        <text:list-item>
          <text:p text:style-name="P2"><text:soft-page-break/><text:span text:style-name="T2">italijanska mesta </text:span><text:span text:style-name="T3">Benetke</text:span><text:span text:style-name="T2"> (imajo prevlado), Genova, Milano (proizvodnja orožja), Firenze (središče bančniške dejavnosti) in druga so okrepila svoj položaj v svetovni trgovini  sredozemsko morje postane najpomembnejše v trgovanju (ker samo to poznajo – pred geografskimi odkritji)</text:span></text:p>
        </text:list-item>
        <text:list-item>
          <text:p text:style-name="P2"><text:span text:style-name="T2">zveza 100 mest – HANSA (ob baltiškem morju – hamburg središče)  gre za ekonomsko skupnost</text:span></text:p>
        </text:list-item>
      </text:list>
      <text:p text:style-name="P5"><text:span text:style-name="T2"><text:s text:c="36"/> trgovanje – ni davkov, carin,… -- prevlada v trgovini</text:span></text:p>
      <text:list xml:id="list1568324788" text:continue-numbering="true" text:style-name="WWNum1">
        <text:list-item>
          <text:p text:style-name="P2"><text:span text:style-name="T2">moč meščanstva narašča, cehi propadajo</text:span></text:p>
        </text:list-item>
      </text:list>
      <text:p text:style-name="P5"><text:span text:style-name="T2"><text:s text:c="6"/>ZAKAJ? Povečana tržišča, organizacija proizvodnje  s trgovanjem prihaja cenejša roba – nekonkurenčnost</text:span></text:p>
      <text:list xml:id="list642332537" text:continue-numbering="true" text:style-name="WWNum1">
        <text:list-item>
          <text:p text:style-name="P2"><text:span text:style-name="T2">nastajajo </text:span><text:span text:style-name="T3">manufakture</text:span><text:span text:style-name="T2"> (delavnice, kjer delo poteka ročno  zgradijo bogati trgovci, da bi proizvodnjo zdržili na enem mestu – nastaja nova delitev dela – večja, boljša proizvodnja) <text:s/>in </text:span><text:span text:style-name="T3">založništvo</text:span><text:span text:style-name="T2"> ( bogat trgovec kupi surovine, jo da kmetu ta pa naredi izdelek – dobi plačo – trgovec naprej proda  dobiček)</text:span></text:p>
        </text:list-item>
        <text:list-item>
          <text:p text:style-name="P2"><text:span text:style-name="T2">temeljni vir bogastva trgovina in obrt</text:span></text:p>
        </text:list-item>
        <text:list-item>
          <text:p text:style-name="P2"><text:span text:style-name="T2">nov tip gospodarstva  denarno gospodarstvo (poveča se ekonomska moč mest, večja politik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color="#00000a"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41:00</meta:creation-date>
    <dc:date>2014-03-17T19:41:00</dc:date>
    <meta:editing-duration>P0D</meta:editing-duration>
    <meta:generator>LibreOffice/3.5$Linux_X86_64 LibreOffice_project/350m1$Build-2</meta:generator>
    <meta:document-statistic meta:table-count="0" meta:image-count="0" meta:object-count="0" meta:page-count="3" meta:paragraph-count="38" meta:word-count="517" meta:character-count="3632" meta:non-whitespace-character-count="28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