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8080" style:font-name="Century Schoolbook"/>
    </style:style>
    <style:style style:name="P3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Century Schoolbook"/>
    </style:style>
    <style:style style:name="P5" style:family="paragraph" style:parent-style-name="Standard">
      <style:paragraph-properties fo:margin-left="0.6252in" fo:margin-right="0in" fo:line-height="150%" fo:text-align="justify" style:justify-single-word="false" fo:text-indent="-0.1252in" style:auto-text-indent="false"/>
    </style:style>
    <style:style style:name="P6" style:family="paragraph" style:parent-style-name="Standard">
      <style:paragraph-properties fo:margin-left="0.25in" fo:margin-right="0in" fo:line-height="150%" fo:text-align="justify" style:justify-single-word="false" fo:text-indent="0.25in" style:auto-text-indent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color="#008080" style:font-name="Century Schoolbook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style:font-name="Century Schoolboo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SLEDICE EVROPSKIH POSEGOV V ČEZMORSKE DEŽELE:</text:span></text:p>
      <text:p text:style-name="P2"/>
      <text:list xml:id="list14836499311" text:style-name="WWNum1">
        <text:list-item>
          <text:p text:style-name="P1"><text:span text:style-name="T2">španska amerika je opredeljena kot kolonija v okviru španske monarhije, upravo v roke dobijo guvernerji, kmalu ozemlje razdelijo na: a.) nova španija – podkralj, ki je podrejen španskemu</text:span></text:p>
        </text:list-item>
      </text:list>
      <text:p text:style-name="P3"><text:span text:style-name="T2"><text:s text:c="53"/>b.) peru- podkraljem so podrejeni uradi po večjih mestih</text:span></text:p>
      <text:list xml:id="list1483649931" text:continue-numbering="true" text:style-name="WWNum1">
        <text:list-item>
          <text:p text:style-name="P1"><text:span text:style-name="T2">navadni državljani nimajo političnih pravic</text:span></text:p>
        </text:list-item>
        <text:list-item>
          <text:p text:style-name="P1"><text:span text:style-name="T2">poleg države si je v čezmorskih deželah pridobila oblast cerkev  bogatenje jezuitov (država jim pusti preseljevanje)</text:span></text:p>
        </text:list-item>
      </text:list>
      <text:p text:style-name="P4"/>
      <text:list xml:id="list893864883" text:continue-numbering="true" text:style-name="WWNum1">
        <text:list-item>
          <text:p text:style-name="P1"><text:span text:style-name="T2">v poljedelstvu so priseljenci razvili plantažno gospodarstvo, najbolj gojene: kava, koruza, trs, kakav,…</text:span></text:p>
        </text:list-item>
      </text:list>
      <text:p text:style-name="P4"/>
      <text:list xml:id="list811540606" text:continue-numbering="true" text:style-name="WWNum1">
        <text:list-item>
          <text:p text:style-name="P1"><text:span text:style-name="T2">na področju žvinoreje so evropejci prinesli sabo: govedo, ovce, svinje, koze,…</text:span></text:p>
        </text:list-item>
      </text:list>
      <text:p text:style-name="P4"/>
      <text:list xml:id="list1663078030" text:continue-numbering="true" text:style-name="WWNum1">
        <text:list-item>
          <text:p text:style-name="P1"><text:span text:style-name="T2">na področju rudarstva je monopol v rudnikih soli in živega srebra, pri žlahtnihkovinah pa se kralji zadovoljijo le s petino izkopanega</text:span></text:p>
        </text:list-item>
        <text:list-item>
          <text:p text:style-name="P1"><text:span text:style-name="T2">sprva so kolonizatorji kupovali kovine od domačinov, ko pa je teh zmanjkalo so uvedli novosti: </text:span></text:p>
        </text:list-item>
      </text:list>
      <text:p text:style-name="P5"><text:span text:style-name="T2"> izboljšali so odkrivanje zlata z izpiranjem peska</text:span></text:p>
      <text:p text:style-name="P6"><text:span text:style-name="T2"> uvedli so železno orodje</text:span></text:p>
      <text:p text:style-name="P6"><text:span text:style-name="T2"> uvedli so mline s kamni</text:span></text:p>
      <text:p text:style-name="P6"><text:span text:style-name="T2"> uvedli so postopek amalgiranja živega srebra – živo srebro so pretvorili v srebro</text:span></text:p>
      <text:p text:style-name="P6"><text:span text:style-name="T2"> odkrili so nahajališča bakra na kubi </text:span></text:p>
      <text:p text:style-name="P4"/>
      <text:list xml:id="list534161868" text:continue-numbering="true" text:style-name="WWNum1">
        <text:list-item>
          <text:p text:style-name="P1"><text:soft-page-break/><text:span text:style-name="T2">na področju obrti sta prevladovali lončarska in tekstilna obrt, spremembo so naredili z uvedbo statev</text:span></text:p>
        </text:list-item>
      </text:list>
      <text:p text:style-name="P4"/>
      <text:list xml:id="list1754252248" text:continue-numbering="true" text:style-name="WWNum1">
        <text:list-item>
          <text:p text:style-name="P1"><text:span text:style-name="T2">v novem svetu so poudarjali mestni značaj – predvsem španci, kasneje se iz tega razvijejo plantaže (veleposestva)</text:span></text:p>
        </text:list-item>
        <text:list-item>
          <text:p text:style-name="P1"><text:span text:style-name="T2">encomiendi- dosmrtna podelitev ozemlja špancem</text:span></text:p>
        </text:list-item>
        <text:list-item>
          <text:p text:style-name="P1"><text:span text:style-name="T2">mandamientu – prisilno zaposlovanje indijancev</text:span></text:p>
        </text:list-item>
        <text:list-item>
          <text:p text:style-name="P1"><text:span text:style-name="T2">španci so imeli pravico tudi spreobračati in poučevati staroselce – množična umiranja  prisilijo oblast da ustanovi svet za indijanske zadeve</text:span></text:p>
        </text:list-item>
        <text:list-item>
          <text:p text:style-name="P1"><text:span text:style-name="T2">mestici, mulati, zambiji</text:span></text:p>
        </text:list-item>
      </text:list>
      <text:p text:style-name="Standard"><text:span text:style-name="T2">vzhodna trgovina je portugalcem prinašala velike dobičke, najpomembnejše blago: poper, svila, porcelan, dragi kamni,… <text:s/> za nadzor ustanovljene 3 družbe (izterjava carin, opremljanje ladij, iztovarjanje blaga,…)  dolgoročno je portugalsko gospodarstvo nazadovalo, zlasti kmetijstvo in obrtna dejavnost – prebivalstvo odvisno do trgovan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42:00</meta:creation-date>
    <dc:date>2014-03-17T19:4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1" meta:word-count="286" meta:character-count="1960" meta:non-whitespace-character-count="16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