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4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style:font-name="Century Schoolbook" style:text-underline-style="solid" style:text-underline-width="auto" style:text-underline-color="font-color"/>
    </style:style>
    <style:style style:name="P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line-height="150%" fo:text-indent="0in" style:auto-text-indent="false"/>
    </style:style>
    <style:style style:name="P7" style:family="paragraph" style:parent-style-name="Standard">
      <style:paragraph-properties fo:margin-left="0in" fo:margin-right="0in" fo:line-height="150%" fo:text-align="center" style:justify-single-word="false" fo:text-indent="0.4917in" style:auto-text-indent="false"/>
    </style:style>
    <style:style style:name="P8" style:family="paragraph" style:parent-style-name="Standard">
      <style:paragraph-properties fo:margin-left="0.0083in" fo:margin-right="0in" fo:line-height="150%" fo:text-indent="0.4917in" style:auto-text-indent="false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008080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style:font-name="Century Schoolbook"/>
    </style:style>
    <style:style style:name="T3" style:family="text">
      <style:text-properties style:font-name="Century Schoolbook" style:text-underline-style="solid" style:text-underline-width="auto" style:text-underline-color="font-color"/>
    </style:style>
    <style:style style:name="T4" style:family="text">
      <style:text-properties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Straight Connector 2" draw:style-name="gr1" svg:width="0.0012in" svg:height="0.0012in" svg:x="0in" svg:y="0in"><text:p/><draw:enhanced-geometry draw:type="0"/></draw:custom-shape><draw:custom-shape text:anchor-type="paragraph" draw:z-index="1" draw:name="Straight Connector 1" draw:style-name="gr1" svg:width="0.0012in" svg:height="0.0012in" svg:x="0in" svg:y="0in"><text:p/><draw:enhanced-geometry draw:type="0"/></draw:custom-shape><text:span text:style-name="T1">PROTIREFORMACIJA:</text:span></text:p>
      <text:p text:style-name="P3"/>
      <text:list xml:id="list421078781" text:style-name="WWNum1">
        <text:list-item>
          <text:p text:style-name="P2"><text:span text:style-name="T2">za katoliško cerkev je širjenje reformacije pomenilo izgubo cerkvenih posesti in finančnih sredstev</text:span></text:p>
        </text:list-item>
        <text:list-item>
          <text:p text:style-name="P2"><text:span text:style-name="T2">to cerkev prisili, da se je začela notranje preurejati – treba je bilo odpraviti večje napake, utrditi disciplino znotraj cerkve, pridobiti vladarje</text:span></text:p>
        </text:list-item>
        <text:list-item>
          <text:p text:style-name="P2"><text:span text:style-name="T2">protireformacija= odgovor cerkve na reformacijo</text:span></text:p>
        </text:list-item>
        <text:list-item>
          <text:p text:style-name="P2"><text:span text:style-name="T3">začetek: </text:span><text:span text:style-name="T2">papež v 2/2 16. st. utrdijo notranjo moč z notranjo cerkveno reformo – TRIDENTILSKI KONCIL <text:s/></text:span></text:p>
        </text:list-item>
      </text:list>
      <text:p text:style-name="P4"/>
      <text:p text:style-name="P6"><text:span text:style-name="T2">sklepi: izobrazba duhovnikov <text:s text:c="5"/><text:tab/> <text:s/>naloge: splošna verska reforma</text:span></text:p>
      <text:p text:style-name="P7"><text:span text:style-name="T2">večja moč papeža <text:s text:c="47"/>končanje verskega spora,</text:span></text:p>
      <text:p text:style-name="P7"><text:span text:style-name="T2">dogme <text:s text:c="41"/>osvoboditev kristjanov izpod muslimanov</text:span></text:p>
      <text:p text:style-name="P8"><text:span text:style-name="T2">odpravijo prodajo odpustkov</text:span></text:p>
      <text:list xml:id="list42107878" text:continue-numbering="true" text:style-name="WWNum1">
        <text:list-item>
          <text:p text:style-name="P2"><text:span text:style-name="T2">papeži dobijo podporo pri JEZUTISKEM REDU (ignacij loyola)– brezpogojno vdani papežu (izobraženi, ustanavljajo šole)  prevzamejo vzgojo otrok – privzgojijo jim sovraštvo do drugih ver</text:span></text:p>
        </text:list-item>
      </text:list>
      <text:p text:style-name="P5"><text:span text:style-name="T2"><text:s text:c="35"/> širijo in utrjujejo vero</text:span></text:p>
      <text:p text:style-name="P1"><text:span text:style-name="T2"><text:s text:c="41"/> spovedniki vladarjev+plemstva- politične skrivnosti–spodbujajo k boju proti drugim veram</text:span></text:p>
      <text:p text:style-name="P1"><text:span text:style-name="T2"><text:s text:c="41"/> misijonarska dejavnost</text:span></text:p>
      <text:p text:style-name="P1"><text:span text:style-name="T2"><text:s text:c="41"/> zaradi političnih zvez pomagajo katoliški cerkvi obdržati dežele, ki jih je zajela reformacija</text:span></text:p>
      <text:p text:style-name="P1"><text:span text:style-name="T2"><text:s text:c="42"/> zaradi vmešavanja v posvetne zadeve so v sporu s vladarji</text:span></text:p>
      <text:list xml:id="list55545342" text:continue-numbering="true" text:style-name="WWNum1">
        <text:list-item>
          <text:p text:style-name="P2"><text:span text:style-name="T2">VRHOVNO INKVIZICIJSKO SODIŠČE: ponovno ga uvedejo , da bi preprečili najhujše zlorabe boj proti krivoverstvu (znanstveniki + protestanti)</text:span></text:p>
        </text:list-item>
        <text:list-item>
          <text:p text:style-name="P2"><text:span text:style-name="T2">Uvedejo seznam prepovedanih knjig (3/4 vseh knjig)</text:span></text:p>
        </text:list-item>
        <text:list-item>
          <text:p text:style-name="P2"><text:span text:style-name="T2">Verski boji se pričnejo v večini držav</text:span></text:p>
        </text:list-item>
        <text:list-item>
          <text:p text:style-name="P2"><text:soft-page-break/><text:span text:style-name="T2">ZAKAJ? Ker se cerkev lahko bori, podpirajo jo vladarji <text:s text:c="3"/>Zaradi utrditve centralizma <text:s text:c="8"/></text:span></text:p>
        </text:list-item>
      </text:list>
      <text:p text:style-name="P1"><text:span text:style-name="T4">FRANCIJA: </text:span></text:p>
      <text:p text:style-name="P1"><text:span text:style-name="T2">Poteka državljanska vojna (vera+oblast), ki je posledica kalvinizma <text:s/> kalvinisti = hugenoti ( plemstvo, meščanstvo, obrtniki,…) <text:s text:c="4"/></text:span></text:p>
      <text:p text:style-name="P1"><text:span text:style-name="T2"><text:s/> vojna med hugenoti in kraljem – šentjernejska noč- pomor hugenotov: konec ko je hugenotski voditelj postavljen za kralja  prestopi v katolicizem (priznajo ga še drugi) <text:s/> henrik IV burbonski – NANTSKI EDIKT: verska svoboda za hugenote (čez 100 let jih jim odvzamejo)</text:span></text:p>
      <text:p text:style-name="P1"><text:span text:style-name="T4">ŠPANIJA:</text:span></text:p>
      <text:p text:style-name="P1"><text:span text:style-name="T2">Kot kolonialna sila je svoje potrebe zadovoljila z surovinam iz nizozemske nizozemski lastniki manufaktur, trgovci in pomorci prevzamejo vodilno mesto v svetu – amsterdam (med meščani se hitro razširi protestantizem) <text:s text:c="2"/></text:span></text:p>
      <text:p text:style-name="P1"><text:span text:style-name="T2">Ko skuša filip II na nizozemskem uvesti absolutizem in obnoviti katoliško cerkev, je skušal ukiniti samoupravo province  upor, ki ga španci skušajo zatreti s pomočjo inkvizicije in vojske  province se povežejo proti španski nadvladi ( severne province razglasijo neodvisnost, južne province pa ostanejo v sklopu španije – belgija)</text:span></text:p>
      <text:p text:style-name="P1"><text:span text:style-name="T2">Nizozemska postane <text:s/>svetovna pomorska in kolonialna sila</text:span></text:p>
      <text:p text:style-name="P1"><text:span text:style-name="T4">NEMČIJA: </text:span></text:p>
      <text:p text:style-name="P1"><text:span text:style-name="T2">Po augsburškem miru prestopi v protestantizem vse več knezov, katoliki so le še na jugu nemčije</text:span></text:p>
      <text:p text:style-name="P1"><text:span text:style-name="T2">Protestantski knezi – unija</text:span></text:p>
      <text:p text:style-name="P1"><text:span text:style-name="T2"><text:s/>Katoliški knezi – liga <text:s text:c="19"/> 30 letna vojna : pod pretvezo boja za vero, uresničujejo lastne interese</text:span></text:p>
      <text:p text:style-name="P3"/>
      <text:p text:style-name="P1"><text:span text:style-name="T4">ČEŠKA:</text:span></text:p>
      <text:p text:style-name="P1"><text:span text:style-name="T2">Protestanti – zagovarjajo nadvlado stanov</text:span></text:p>
      <text:p text:style-name="P1"><text:span text:style-name="T2">Katoliki – zagovarjajo cesarja <text:s text:c="29"/> češka defenstracija  vojna – cesarske čete uničijo protestante <text:s/></text:span></text:p>
      <text:p text:style-name="P1"><text:soft-page-break/><text:span text:style-name="T2"><text:s text:c="80"/> moč starega češkega plemstva upade – stanovi so zlomljeni</text:span></text:p>
      <text:list xml:id="list1121137251" text:continue-numbering="true" text:style-name="WWNum1">
        <text:list-item>
          <text:p text:style-name="P2"><text:span text:style-name="T2">vojna se razširi povsod</text:span></text:p>
        </text:list-item>
        <text:list-item>
          <text:p text:style-name="P2"><text:span text:style-name="T2">konča se z VESTFALSKIM MIROM <text:s/> potrdi augsburški mir – svoboda vere </text:span></text:p>
        </text:list-item>
      </text:list>
      <text:p text:style-name="P5"><text:span text:style-name="T2"><text:s text:c="69"/> potrjena neodvisnost Nizozemske in Švice</text:span></text:p>
      <text:p text:style-name="P1"><text:span text:style-name="T2"> ciljni dosežen  verska enotnost (R-NC ne dosežejo cilja – absolutizma , še vedno razdeljenost na več državi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3:00</meta:creation-date>
    <dc:date>2014-03-17T19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38" meta:word-count="461" meta:character-count="3595" meta:non-whitespace-character-count="2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