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entury Schoolbook" style:language-asian="ar" style:country-asian="SA"/>
    </style:style>
    <style:style style:name="P2" style:family="paragraph" style:parent-style-name="Standard" style:list-style-name="WWNum1">
      <style:paragraph-properties fo:margin-left="0.1972in" fo:margin-right="0in" fo:line-height="150%" fo:text-align="justify" style:justify-single-word="false" fo:hyphenation-ladder-count="no-limit" fo:text-indent="-0.1972in" style:auto-text-indent="false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list-style-name="WWNum1">
      <style:paragraph-properties fo:margin-left="0.1972in" fo:margin-right="-0.0752in" fo:line-height="150%" fo:text-align="justify" style:justify-single-word="false" fo:hyphenation-ladder-count="no-limit" fo:text-indent="-0.1972in" style:auto-text-indent="false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 style:list-style-name="WWNum1">
      <style:paragraph-properties fo:margin-left="0.5909in" fo:margin-right="0in" fo:line-height="150%" fo:text-align="justify" style:justify-single-word="false" fo:hyphenation-ladder-count="no-limit" fo:text-indent="-0.1972in" style:auto-text-indent="false">
        <style:tab-stops>
          <style:tab-stop style:position="0.5909in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 style:list-style-name="WWNum1">
      <style:paragraph-properties fo:margin-left="0.9846in" fo:margin-right="0in" fo:line-height="150%" fo:text-align="justify" style:justify-single-word="false" fo:hyphenation-ladder-count="no-limit" fo:text-indent="-0.1972in" style:auto-text-indent="false">
        <style:tab-stops>
          <style:tab-stop style:position="0.9846in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list-style-name="WWNum1">
      <style:paragraph-properties fo:margin-left="1.3783in" fo:margin-right="0in" fo:line-height="150%" fo:text-align="justify" style:justify-single-word="false" fo:hyphenation-ladder-count="no-limit" fo:text-indent="-0.1972in" style:auto-text-indent="false">
        <style:tab-stops>
          <style:tab-stop style:position="1.3783in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color="#333399" style:font-name="Century Schoolbook" fo:font-size="14pt" fo:font-style="italic" style:text-underline-style="solid" style:text-underline-width="auto" style:text-underline-color="font-color" fo:font-weight="bold" style:font-size-asian="14pt" style:language-asian="ar" style:country-asian="SA" style:font-style-asian="italic" style:font-weight-asian="bold" style:font-size-complex="14pt"/>
    </style:style>
    <style:style style:name="T2" style:family="text">
      <style:text-properties style:font-name="Century Schoolbook" style:language-asian="ar" style:country-asian="SA"/>
    </style:style>
    <style:style style:name="T3" style:family="text">
      <style:text-properties style:font-name="Century Schoolbook" style:text-underline-style="solid" style:text-underline-width="auto" style:text-underline-color="font-color" style:language-asian="ar" style:country-asian="SA"/>
    </style:style>
    <style:style style:name="T4" style:family="text">
      <style:text-properties style:font-name="Century Schoolbook" style:text-underline-style="solid" style:text-underline-type="double" style:text-underline-width="auto" style:text-underline-color="font-color" fo:font-weight="bold" style:language-asian="ar" style:country-asian="SA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OTIREFORMACIJA:</text:span><text:span text:style-name="T2"> gibanje katoliške cerkve proti reformaciji &amp; težnja po odpravi lastne notranje krize</text:span></text:p>
      <text:p text:style-name="P1"/>
      <text:list xml:id="list7791885231" text:style-name="WWNum1">
        <text:list-item>
          <text:p text:style-name="P2"><text:span text:style-name="T2">sredina 16.stol  sredina 17.stol.</text:span></text:p>
        </text:list-item>
        <text:list-item>
          <text:p text:style-name="P2"><text:span text:style-name="T2">Rimskokatoliška cerkev sproži gibanje,boj proti reformaciji, saj je zaradi nje izgubila veliko privržencev svoje vere (velik del Nemčije, Švice, Skandinavija, Anglija, Škotska)</text:span></text:p>
        </text:list-item>
        <text:list-item>
          <text:p text:style-name="P3"><text:span text:style-name="T2">Reforme: utrdijo disciplino,odpravijo največje napake,dobijo podporo vladarjev:</text:span></text:p>
          <text:list>
            <text:list-item>
              <text:p text:style-name="P4"><text:span text:style-name="T3">ustanova jezuitskega redu</text:span><text:span text:style-name="T2">:</text:span></text:p>
              <text:list>
                <text:list-item>
                  <text:p text:style-name="P5"><text:span text:style-name="T2">ustanovitelj španski plemič Ignacij Loyola</text:span></text:p>
                </text:list-item>
                <text:list-item>
                  <text:p text:style-name="P5"><text:span text:style-name="T2">ustanovljen neodvisen  toda postane glavna sila protireformacije</text:span></text:p>
                </text:list-item>
                <text:list-item>
                  <text:p text:style-name="P5"><text:span text:style-name="T2">njegovi pripadniki (duhovniki, misijonarji, znanstveniki)-dobijo pomembno vlogo v družbi: postanejo vladarjevi zaupniki, upravljajo z fevdi, manifakturami, bankami, trgovina, poučevali na šolah, …</text:span></text:p>
                </text:list-item>
                <text:list-item>
                  <text:p text:style-name="P5"><text:span text:style-name="T2">služijo Bogu &amp; pomagajo ljudem do odrešenja</text:span></text:p>
                </text:list-item>
                <text:list-item>
                  <text:p text:style-name="P5"><text:span text:style-name="T2">bili disciplinirani, verni, vdani Cerkvi</text:span></text:p>
                </text:list-item>
                <text:list-item>
                  <text:p text:style-name="P5"><text:span text:style-name="T2">prepričujejo mlade (edina katoliška v.-, sovražnost drugačeizpov.)</text:span></text:p>
                </text:list-item>
              </text:list>
            </text:list-item>
            <text:list-item>
              <text:p text:style-name="P4"><text:span text:style-name="T2">ustanovitev vrhovnega inkvizicijskega sodišča: ponoven boj z krivoverci in znanstveniki(, ki s svojimi odkritji ogrožajo verska načela)</text:span></text:p>
            </text:list-item>
            <text:list-item>
              <text:p text:style-name="P4"><text:span text:style-name="T2">ustanavljanje verskih komisij</text:span></text:p>
            </text:list-item>
            <text:list-item>
              <text:p text:style-name="P4"><text:span text:style-name="T2">1542: obnovljena inkvizicija po španskem vzoru</text:span></text:p>
            </text:list-item>
            <text:list-item>
              <text:p text:style-name="P4"><text:span text:style-name="T2">1545: papež skliče </text:span><text:span text:style-name="T4">koncil v Tridentu</text:span><text:span text:style-name="T2">(S Italija), traja 18let, cilji koncila:</text:span></text:p>
              <text:list>
                <text:list-item>
                  <text:list>
                    <text:list-item>
                      <text:p text:style-name="P6"><text:span text:style-name="T2">končanje verskega spora</text:span></text:p>
                    </text:list-item>
                    <text:list-item>
                      <text:p text:style-name="P6"><text:span text:style-name="T2">splošna reforma cerkve</text:span></text:p>
                    </text:list-item>
                    <text:list-item>
                      <text:p text:style-name="P6"><text:span text:style-name="T2">osvoboditev kristjanov izpod muslimanskega jarma</text:span></text:p>
                    </text:list-item>
                  </text:list>
                </text:list-item>
                <text:list-item>
                  <text:p text:style-name="P5"><text:span text:style-name="T2">Posledice koncila:</text:span></text:p>
                  <text:list>
                    <text:list-item>
                      <text:p text:style-name="P6"><text:span text:style-name="T2">koncil se zavzame za boljšo izobrazbo duhovnikov</text:span></text:p>
                    </text:list-item>
                    <text:list-item>
                      <text:p text:style-name="P6"><text:span text:style-name="T2">prepoved prodaje cerkvenih služb &amp; odpustkov</text:span></text:p>
                    </text:list-item>
                    <text:list-item>
                      <text:p text:style-name="P6"><text:span text:style-name="T2">določi dolžnosti &amp; pravice papeža</text:span></text:p>
                    </text:list-item>
                    <text:list-item>
                      <text:p text:style-name="P6"><text:span text:style-name="T2">nastanek matične knjige</text:span></text:p>
                    </text:list-item>
                    <text:list-item>
                      <text:p text:style-name="P6"><text:soft-page-break/><text:span text:style-name="T2">papež tako dobi nov ugled in dostojanstvo v cerkvi</text:span></text:p>
                    </text:list-item>
                    <text:list-item>
                      <text:p text:style-name="P6"><text:span text:style-name="T2">toda ne uspe jim združiti razcepljenega krščanskega sveta</text:span></text:p>
                    </text:list-item>
                    <text:list-item>
                      <text:p text:style-name="P6"><text:span text:style-name="T2">reforma koledarja-Gregorijanski koledar</text:span></text:p>
                    </text:list-item>
                    <text:list-item>
                      <text:p text:style-name="P6"><text:span text:style-name="T2">misionarjenje v kolonijah Amerike</text:span></text:p>
                    </text:list-item>
                  </text:list>
                </text:list-item>
                <text:list-item>
                  <text:p text:style-name="P5"><text:span text:style-name="T2">Podpora: vladarji podpirajo, saj vidijo koristi v disciplinirani, enotni katoliško cerkvi (še posebno španski vladar:</text:span></text:p>
                  <text:list>
                    <text:list-item>
                      <text:p text:style-name="P6"><text:span text:style-name="T2">Cerkev: najboljši način absolutističnega vladanja</text:span></text:p>
                    </text:list-item>
                    <text:list-item>
                      <text:p text:style-name="P6"><text:span text:style-name="T2">Protireformacija: najboljši, za razširitev vpliva, meje države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"><text:span text:style-name="T2">protireformacijo vodijo katoliški cerkvi vdani vladarji &amp; plemiči</text:span></text:p>
        </text:list-item>
      </text:list>
      <text:p text:style-name="Standard"><text:span text:style-name="T2">predstavniki: Tomaž Hren &amp; Martin Brenn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mic Sans MS" svg:font-family="'Comic Sans MS'" style:font-family-generic="script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±" text:bullet-char="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46:00</meta:creation-date>
    <dc:date>2014-03-17T19:4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2" meta:word-count="270" meta:character-count="553" meta:non-whitespace-character-count="17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