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75in" table:align="left" style:writing-mode="lr-tb"/>
    </style:style>
    <style:style style:name="Table1.A" style:family="table-column">
      <style:table-column-properties style:column-width="4.4493in"/>
    </style:style>
    <style:style style:name="Table1.B" style:family="table-column">
      <style:table-column-properties style:column-width="1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ccff" style:font-name="Century Schoolbook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5" style:family="paragraph" style:parent-style-name="Standard" style:list-style-name="WWNum1">
      <style:paragraph-properties fo:margin-left="0in" fo:margin-right="-0.0752in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9835in" fo:margin-right="0in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9835in" fo:margin-right="0in" fo:line-height="150%" fo:text-align="justify" style:justify-single-word="false" fo:text-indent="0in" style:auto-text-indent="false"/>
      <style:text-properties style:font-name="Century Schoolbook" style:text-underline-style="solid" style:text-underline-width="auto" style:text-underline-color="font-color"/>
    </style:style>
    <style:style style:name="P8" style:family="paragraph" style:parent-style-name="Standard" style:list-style-name="WWNum1">
      <style:paragraph-properties fo:margin-left="0in" fo:margin-right="-0.2in" fo:line-height="15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800000" style:font-name="Century Schoolbook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" style:family="text">
      <style:text-properties fo:color="#800000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color="#800000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Century Schoolbook"/>
    </style:style>
    <style:style style:name="T5" style:family="text">
      <style:text-properties style:font-name="Century Schoolbook" style:text-underline-style="solid" style:text-underline-width="auto" style:text-underline-color="font-color"/>
    </style:style>
    <style:style style:name="T6" style:family="text">
      <style:text-properties style:font-name="Century Schoolbook" fo:font-weight="bold" style:font-weight-asian="bold"/>
    </style:style>
    <style:style style:name="gr1" style:family="graphic">
      <style:graphic-properties draw:stroke="solid" svg:stroke-width="0in" svg:stroke-color="#000000" draw:stroke-linejoin="round" draw:fill="none" fo:min-height="2.5016in" fo:min-width="0.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fo:min-height="0.3752in" fo:min-width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Right Brace 2" draw:style-name="gr1" svg:width="0.2524in" svg:height="2.5016in" svg:x="4.0752in" svg:y="0.094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" draw:name="Down Arrow 1" draw:style-name="gr2" svg:width="0.2504in" svg:height="0.3752in" svg:x="2in" svg:y="0.179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RAZSVETLJENI ABSOLUTIZEM:</text:span></text:p>
      <text:p text:style-name="P3"/>
      <text:list xml:id="list954529781" text:style-name="WWNum1">
        <text:list-item>
          <text:p text:style-name="P2"><text:span text:style-name="T4">Razsvetljenstvo je vplivalo na znanost, umetnost, in tudi na evropske vladarje</text:span></text:p>
        </text:list-item>
        <text:list-item>
          <text:p text:style-name="P2"><text:span text:style-name="T4">Vladarji so z reformami želeli posodobiti monarhije:</text:span></text:p>
          <text:list>
            <text:list-item>
              <text:p text:style-name="P2"><text:span text:style-name="T5">upravne, pravosodne, šolske reforma</text:span><text:span text:style-name="T4">krepitev gospodarstva in vojske</text:span></text:p>
            </text:list-item>
            <text:list-item>
              <text:p text:style-name="P2"><text:span text:style-name="T5">finančne reforme</text:span><text:span text:style-name="T4">vsestranski razvoj gospodarstva</text:span></text:p>
            </text:list-item>
            <text:list-item>
              <text:p text:style-name="P2"><text:span text:style-name="T4">želijo povečati narodni dohodek/izboljšati položaj kmeta=omejiti hočejo moč posameznih fevdalcev-odprava privilegijev,olajšav plemstva, duhovščine (toda to so pogosto vladarji izrabljali le zato, da so dobili še dodatne dohodke od plemstva)</text:span></text:p>
            </text:list-item>
            <text:list-item>
              <text:p text:style-name="P2"><text:span text:style-name="T5">pravne reforme</text:span><text:span text:style-name="T4">večja pravna varnost državljana /hkrati pa naraščajoča birokracija omejuje posameznikovo svobodo</text:span></text:p>
            </text:list-item>
          </text:list>
        </text:list-item>
        <text:list-item>
          <text:p text:style-name="P2"><text:span text:style-name="T4">Predstavniki razsvetljenega absolutizma: pruski kralj Frriderik II., ruska cesarica Katarina II., habsburška vladarja:Marija Terezija&amp;Jožef II., (ministri v Španiji, Portugalskem, na Danskem, Švedskem, Toskana)</text:span></text:p>
        </text:list-item>
      </text:list>
      <text:p text:style-name="P4"/>
      <text:p text:style-name="P4"/>
      <text:p text:style-name="P4"/>
      <text:p text:style-name="P1"><text:span text:style-name="T3">RAZSVETLJENI ABSULUTIZEM V PRUSIJI:</text:span></text:p>
      <text:list xml:id="list95453078" text:continue-numbering="true" text:style-name="WWNum1">
        <text:list-item>
          <text:p text:style-name="P2"><text:span text:style-name="T4">razsvetljeni absolutistični pruski kralj: Friderik II. Veliki</text:span></text:p>
        </text:list-item>
        <text:list-item>
          <text:p text:style-name="P2"><text:span text:style-name="T4">Friderika je navdušil razsvetljeni mislec Voltaire,ki je bil na njegovem gradu Sansouciju v Postdamu</text:span></text:p>
        </text:list-item>
        <text:list-item>
          <text:p text:style-name="P2"><text:span text:style-name="T4">Friderik je trdil:</text:span></text:p>
          <text:list>
            <text:list-item>
              <text:p text:style-name="P2"><text:span text:style-name="T4">vladar mora imet absolutno oblast, vendar jo mora uporabljati v dobrobit svojega ljudstva</text:span></text:p>
            </text:list-item>
            <text:list-item>
              <text:p text:style-name="P2"><text:span text:style-name="T4">(v nasprotju): "Vse za ljudstvo, toda nič z ljudstvom":…(prezira ljudstvo)</text:span></text:p>
            </text:list-item>
          </text:list>
        </text:list-item>
        <text:list-item>
          <text:p text:style-name="P2"><text:span text:style-name="T4">Friderikovi </text:span><text:span text:style-name="T6">cilji</text:span><text:span text:style-name="T4">: krepitev državne moči &amp; dvig življenjskega standarda</text:span></text:p>
        </text:list-item>
        <text:list-item>
          <text:p text:style-name="P2"><text:span text:style-name="T4">Friderikovi </text:span><text:span text:style-name="T6">ukrepi</text:span><text:span text:style-name="T4">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458398246" text:continue-numbering="true" text:style-name="WWNum1">
              <text:list-item>
                <text:list>
                  <text:list-item>
                    <text:p text:style-name="P2"><text:span text:style-name="T4">popolna verska strpnost</text:span></text:p>
                  </text:list-item>
                  <text:list-item>
                    <text:p text:style-name="P2"><text:soft-page-break/><text:span text:style-name="T4">ukinil je mučenje</text:span></text:p>
                  </text:list-item>
                  <text:list-item>
                    <text:p text:style-name="P2"><text:span text:style-name="T4">osvobodi podložnike</text:span></text:p>
                  </text:list-item>
                  <text:list-item>
                    <text:p text:style-name="P2"><text:span text:style-name="T4">podpira kulturo in šolstvo</text:span></text:p>
                  </text:list-item>
                  <text:list-item>
                    <text:p text:style-name="P2"><text:span text:style-name="T4">izboljšanje uprave</text:span></text:p>
                  </text:list-item>
                  <text:list-item>
                    <text:p text:style-name="P2"><text:span text:style-name="T4">izboljšanje vojske</text:span></text:p>
                  </text:list-item>
                  <text:list-item>
                    <text:p text:style-name="P5"><text:span text:style-name="T4">razvoj gospodarstva na osnovi merkantilizma</text:span></text:p>
                  </text:list-item>
                  <text:list-item>
                    <text:p text:style-name="P5"><text:span text:style-name="T4">reforma sodstva-pred zakonom vsi enaki</text:span></text:p>
                  </text:list-item>
                  <text:list-item>
                    <text:p text:style-name="P2"><text:span text:style-name="T4">uvaja nove davke in monopole(sol,tobak)</text:span>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1"><text:span text:style-name="T6">Posledica</text:span><text:span text:style-name="T4"> reform:</text:span></text:p>
            <text:list xml:id="list1298015951" text:continue-numbering="true" text:style-name="WWNum1">
              <text:list-item>
                <text:p text:style-name="P2"><text:soft-page-break/><text:span text:style-name="T4">večji dohodki</text:span></text:p>
              </text:list-item>
              <text:list-item>
                <text:p text:style-name="P2"><text:span text:style-name="T4">večja državna moč</text:span></text:p>
              </text:list-item>
              <text:list-item>
                <text:p text:style-name="P2"><text:span text:style-name="T4">boljša vojska</text:span></text:p>
              </text:list-item>
            </text:list>
          </table:table-cell>
        </table:table-row>
      </table:table>
      <text:p text:style-name="P4"/>
      <text:list xml:id="list1170858136" text:continue-numbering="true" text:style-name="WWNum1">
        <text:list-item>
          <text:p text:style-name="P2"><text:span text:style-name="T4">agresivna zunanja politika-ni v skladu z razsvetljenskimi načeli:</text:span></text:p>
          <text:list>
            <text:list-item>
              <text:p text:style-name="P2"><text:span text:style-name="T4">Šlezijske vojne:pridobi bogato Šlezijo(M.Terezija še neizkušena cesarica)</text:span></text:p>
            </text:list-item>
            <text:list-item>
              <text:p text:style-name="P2"><text:span text:style-name="T4">uspešne 7letne vojne proti Avstriji, Franciji, Rusiji</text:span></text:p>
            </text:list-item>
            <text:list-item>
              <text:p text:style-name="P2"><text:span text:style-name="T4">ob delitvi Poljske dobi Prusija obširno ozemlje na vzhodu</text:span></text:p>
            </text:list-item>
          </text:list>
        </text:list-item>
      </text:list>
      <text:p text:style-name="P4"/>
      <text:p text:style-name="P6"><text:span text:style-name="T5">Prusija postane VELESILA</text:span></text:p>
      <text:p text:style-name="P7"/>
      <text:p text:style-name="P1"><text:span text:style-name="T3">RAZSVETLJENI ABSOLUTIZEM V RUSIJI:</text:span></text:p>
      <text:list xml:id="list804648519" text:continue-numbering="true" text:style-name="WWNum1">
        <text:list-item>
          <text:p text:style-name="P2"><text:span text:style-name="T4">razsvetljena ruska cesarica Katarina II. (Nemka po rodu)</text:span></text:p>
        </text:list-item>
        <text:list-item>
          <text:p text:style-name="P2"><text:span text:style-name="T4">razsvetljene ideje:</text:span></text:p>
          <text:list>
            <text:list-item>
              <text:p text:style-name="P2"><text:span text:style-name="T4">piše pisma Diderotu in Voltairu</text:span></text:p>
            </text:list-item>
            <text:list-item>
              <text:p text:style-name="P2"><text:span text:style-name="T4">lastni literarni poskusi(komedije)-obsoja predsodke, nevednost ljudske množice</text:span></text:p>
            </text:list-item>
            <text:list-item>
              <text:p text:style-name="P2"><text:span text:style-name="T4">zagovarja prosvetne in kulturo</text:span></text:p>
            </text:list-item>
          </text:list>
        </text:list-item>
        <text:list-item>
          <text:p text:style-name="P2"><text:span text:style-name="T4">skliče zakonodajno komisijoki pa ne naredi ničesar, razen da ji dodeli naslov "Katarina Velika"</text:span></text:p>
        </text:list-item>
        <text:list-item>
          <text:p text:style-name="P2"><text:span text:style-name="T4">Katarinin </text:span><text:span text:style-name="T6">ukrepi</text:span><text:span text:style-name="T4">:</text:span></text:p>
          <text:list>
            <text:list-item>
              <text:p text:style-name="P2"><text:span text:style-name="T4">odpravi zlorabe v upravi</text:span></text:p>
            </text:list-item>
            <text:list-item>
              <text:p text:style-name="P2"><text:span text:style-name="T4">posodobi sodstvo</text:span></text:p>
            </text:list-item>
            <text:list-item>
              <text:p text:style-name="P2"><text:span text:style-name="T4">razvoj rudarstva, manufakture, trgovine</text:span></text:p>
            </text:list-item>
            <text:list-item>
              <text:p text:style-name="P2"><text:span text:style-name="T4">širjenje pismenosti in kulture</text:span></text:p>
            </text:list-item>
            <text:list-item>
              <text:p text:style-name="P2"><text:soft-page-break/><text:span text:style-name="T4">(toda Rusija v primerjavi z Evropo še zelo zaostaja)</text:span></text:p>
            </text:list-item>
            <text:list-item>
              <text:p text:style-name="P2"><text:span text:style-name="T4">s svojimi ukrepi pa utrjuje tudi utrjevala moč plemstva-in s tem slabšala položaj podložnikov(plemiči so lahko celo odločali o zasebnem življenju podložnikov in jih prodajali…)zato so bili tudi številni upori (največji upor:upor kozaka Jemeljana Ivanoviča Pugačova-so ga s težavo zatrli)</text:span></text:p>
            </text:list-item>
          </text:list>
        </text:list-item>
        <text:list-item>
          <text:p text:style-name="P2"><text:span text:style-name="T4">Katarinina </text:span><text:span text:style-name="T6">zunanja politika</text:span><text:span text:style-name="T4">:</text:span></text:p>
          <text:list>
            <text:list-item>
              <text:p text:style-name="P2"><text:span text:style-name="T4">Rusija pridobi večji del Poljske</text:span></text:p>
            </text:list-item>
            <text:list-item>
              <text:p text:style-name="P2"><text:span text:style-name="T4">Do 1792 ima vso oblast v S obali Črnega morja</text:span></text:p>
            </text:list-item>
            <text:list-item>
              <text:p text:style-name="P2"><text:span text:style-name="T4">Rusija ima tudi glavno vlogo pri reševanju "</text:span><text:span text:style-name="T5">vzhodnega vprašanja</text:span><text:span text:style-name="T4">":to je tajno barantanje evropskih velesil(=Z Evrope)in Rusije o razdelitvi turškega ozemlja</text:span></text:p>
            </text:list-item>
            <text:list-item>
              <text:p text:style-name="P2"><text:span text:style-name="T4">cilj carske Rusije je bila osvojiti Bospor in Dardanele-to se ni uresničilo</text:span></text:p>
            </text:list-item>
          </text:list>
        </text:list-item>
      </text:list>
      <text:p text:style-name="P4"/>
      <text:p text:style-name="P1"><text:span text:style-name="T3">RAZSVETLJENI ABSOLUTIZEM NA ŠVEDSTEM:</text:span></text:p>
      <text:list xml:id="list1892544568" text:continue-numbering="true" text:style-name="WWNum1">
        <text:list-item>
          <text:p text:style-name="P2"><text:span text:style-name="T4">Švedska se je po osamosvojitvi od Danske, razvila, pod vodstvom Gustava I. Vasa podobno kot zahodno evropske monarhije</text:span></text:p>
        </text:list-item>
        <text:list-item>
          <text:p text:style-name="P2"><text:span text:style-name="T6">ukrepi</text:span><text:span text:style-name="T4"> Gustava:</text:span></text:p>
          <text:list>
            <text:list-item>
              <text:p text:style-name="P2"><text:span text:style-name="T4">ustanovil je nacionalno dinastijo</text:span></text:p>
            </text:list-item>
            <text:list-item>
              <text:p text:style-name="P2"><text:span text:style-name="T4">zmanjšal je moč plemstva</text:span></text:p>
            </text:list-item>
            <text:list-item>
              <text:p text:style-name="P2"><text:span text:style-name="T4">podredi duhovščino</text:span></text:p>
            </text:list-item>
            <text:list-item>
              <text:p text:style-name="P2"><text:span text:style-name="T4">močna osrednja oblast</text:span></text:p>
            </text:list-item>
          </text:list>
        </text:list-item>
        <text:list-item>
          <text:p text:style-name="P2"><text:span text:style-name="T4">Gustavova </text:span><text:span text:style-name="T6">zunanja politika:</text:span><text:span text:style-name="T4"> širjenje države na Baltik</text:span></text:p>
        </text:list-item>
        <text:list-item>
          <text:p text:style-name="P2"><text:span text:style-name="T4">Po 30-letni vojni je bila Švedska vodilna sila v S Evropi</text:span></text:p>
        </text:list-item>
        <text:list-item>
          <text:p text:style-name="P2"><text:span text:style-name="T4">1644: je oblast prevzela kraljica razsvetljena Kristina:</text:span></text:p>
          <text:list>
            <text:list-item>
              <text:p text:style-name="P5"><text:span text:style-name="T4">podpira znanost,kulturo-na dvor povabi umetnike,znanstvenike(Descadtes)</text:span></text:p>
            </text:list-item>
            <text:list-item>
              <text:p text:style-name="P8"><text:span text:style-name="T4">znanje pridobi z dopisovanjem z najpomembnejšimi znanstveniki tiste dobe</text:span></text:p>
            </text:list-item>
          </text:list>
        </text:list-item>
        <text:list-item>
          <text:p text:style-name="P2"><text:span text:style-name="T4">zaradi družbenih nemirov se 1654 odpove prestola</text:span></text:p>
        </text:list-item>
      </text:list>
      <text:p text:style-name="P4"/>
      <text:p text:style-name="P1"><text:span text:style-name="T6">DRUGE ABSUOLUTISTIČNE DRŽAVE-Toskana:</text:span></text:p>
      <text:list xml:id="list661596764" text:continue-numbering="true" text:style-name="WWNum1">
        <text:list-item>
          <text:p text:style-name="P2"><text:soft-page-break/><text:span text:style-name="T4">naslednik Jožefa II., Leopold Habsburški razvije veliko vojvodstvo Toskano-postane razsvetljeno absolutistična</text:span></text:p>
        </text:list-item>
        <text:list-item>
          <text:p text:style-name="P2"><text:span text:style-name="T4">reforme Leopolda:</text:span></text:p>
          <text:list>
            <text:list-item>
              <text:p text:style-name="P2"><text:span text:style-name="T4">odpravi učenje in smrtno kazen</text:span></text:p>
            </text:list-item>
            <text:list-item>
              <text:p text:style-name="P2"><text:span text:style-name="T4">jezuitom odvzame posesti</text:span></text:p>
            </text:list-item>
            <text:list-item>
              <text:p text:style-name="P2"><text:span text:style-name="T4">reformira šolstvo in vzgojo</text:span></text:p>
            </text:list-item>
            <text:list-item>
              <text:p text:style-name="P2"><text:span text:style-name="T4">izboljša zdravstvo</text:span></text:p>
            </text:list-item>
            <text:list-item>
              <text:p text:style-name="P2"><text:span text:style-name="T4">poskusi izdelati tudi ustavo!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7:00</meta:creation-date>
    <dc:date>2014-03-17T19:47:00</dc:date>
    <meta:editing-duration>P0D</meta:editing-duration>
    <meta:generator>LibreOffice/3.5$Linux_X86_64 LibreOffice_project/350m1$Build-2</meta:generator>
    <meta:document-statistic meta:table-count="1" meta:image-count="0" meta:object-count="0" meta:page-count="4" meta:paragraph-count="74" meta:word-count="584" meta:character-count="3998" meta:non-whitespace-character-count="3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