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 style:list-style-name="WWNum2">
      <style:paragraph-properties fo:line-height="150%" fo:text-align="justify" style:justify-single-word="false">
        <style:tab-stops>
          <style:tab-stop style:position="0.1252in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color="#00ccff" style:font-name="Century Schoolbook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Schoolbook" fo:font-weight="bold" style:font-weight-asian="bold"/>
    </style:style>
    <style:style style:name="P7" style:family="paragraph" style:parent-style-name="Standard" style:list-style-name="WWNum1">
      <style:paragraph-properties fo:margin-left="0in" fo:margin-right="-0.0752in" fo:line-height="150%" fo:text-align="justify" style:justify-single-word="false" fo:text-indent="0in" style:auto-text-indent="false"/>
    </style:style>
    <style:style style:name="P8" style:family="paragraph" style:parent-style-name="Standard" style:list-style-name="WWNum3">
      <style:paragraph-properties fo:margin-left="0in" fo:margin-right="0in" fo:line-height="150%" fo:text-align="justify" style:justify-single-word="false" fo:text-indent="-0.1575in" style:auto-text-indent="false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800000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color="#800000"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font-name="Century Schoolbook"/>
    </style:style>
    <style:style style:name="T4" style:family="text">
      <style:text-properties style:font-name="Century Schoolbook" fo:font-weight="bold" style:font-weight-asian="bold"/>
    </style:style>
    <style:style style:name="T5" style:family="text">
      <style:text-properties style:font-name="Century Schoolbook" style:text-underline-style="solid" style:text-underline-type="double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RAZSVETLJENSTVO</text:span><text:span text:style-name="T4">:</text:span><text:span text:style-name="T3"> Kulturno in Duhovno gibanje v 18. stoletju</text:span></text:p>
      <text:p text:style-name="P4"/>
      <text:list xml:id="list4751292591" text:style-name="WWNum1">
        <text:list-item>
          <text:p text:style-name="P2"><text:span text:style-name="T3">Zavzemanje za:</text:span></text:p>
          <text:list>
            <text:list-item>
              <text:p text:style-name="P2"><text:span text:style-name="T3">racionalizem</text:span></text:p>
            </text:list-item>
            <text:list-item>
              <text:p text:style-name="P2"><text:span text:style-name="T3">osvoboditev od praznoverja</text:span></text:p>
            </text:list-item>
            <text:list-item>
              <text:p text:style-name="P2"><text:span text:style-name="T3">verska strpnost</text:span></text:p>
            </text:list-item>
          </text:list>
        </text:list-item>
        <text:list-item>
          <text:p text:style-name="P2"><text:span text:style-name="T3">filozof Ernest Troeltsch: razsvetljenstvo je začetek in temelj modernega obdobja evropske kulture in zgodovine – v nasprotju z dotedanjo cerkveno &amp; teološko kulturno usmerjenostjo</text:span></text:p>
        </text:list-item>
        <text:list-item>
          <text:p text:style-name="P2"><text:span text:style-name="T3">nove metode raziskovanja: kritičnost človekovega razuma</text:span></text:p>
        </text:list-item>
        <text:list-item>
          <text:p text:style-name="P2"><text:span text:style-name="T3">preučevanje države, družbe, gospodarstva</text:span></text:p>
        </text:list-item>
        <text:list-item>
          <text:p text:style-name="P2"><text:span text:style-name="T3">svoboda in enakost ljudi –ni več vere v avtoritete, plemstvo</text:span></text:p>
        </text:list-item>
        <text:list-item>
          <text:p text:style-name="P2"><text:span text:style-name="T3">vera v znanost in napredek, vera v napredek človekove kulture</text:span></text:p>
        </text:list-item>
        <text:list-item>
          <text:p text:style-name="P2"><text:span text:style-name="T3">naravne pravice človeka: svoboda mišljenja, vere, tiska, enakost pred zakonom</text:span></text:p>
        </text:list-item>
        <text:list-item>
          <text:p text:style-name="P2"><text:span text:style-name="T3">kritiziranje fevdalne družbe</text:span></text:p>
        </text:list-item>
      </text:list>
      <text:p text:style-name="P5"/>
      <text:list xml:id="list475129259" text:continue-numbering="true" text:style-name="WWNum1">
        <text:list-item>
          <text:p text:style-name="P2"><text:span text:style-name="T3">najprej v Franciji</text:span></text:p>
        </text:list-item>
      </text:list>
      <text:p text:style-name="P5"/>
      <text:p text:style-name="P5"/>
      <text:p text:style-name="P1"><text:span text:style-name="T2">FILOZOFI:</text:span></text:p>
      <text:list xml:id="list1228271943" text:continue-numbering="true" text:style-name="WWNum1">
        <text:list-item>
          <text:p text:style-name="P2"><text:span text:style-name="T4">John Locke</text:span><text:span text:style-name="T3">: nauk o naravnem pravu-pravica do življenja, svobode, lastnine-temelji idej o človekovih pravicah (človek se rodi kot nepopisam list-izoblikujejo ga izkušnje)</text:span></text:p>
        </text:list-item>
        <text:list-item>
          <text:p text:style-name="P2"><text:span text:style-name="T3">v ½ 18.st.: Francoza :</text:span></text:p>
        </text:list-item>
        <text:list-item>
          <text:p text:style-name="P7"><text:span text:style-name="T4">Voltaire</text:span><text:span text:style-name="T3">: kritika političnih razmer v Franciji-primerjava z Anglijo, proti inkviziciji,mučenju,odprava privilegijev,cerkev-gl. nasprotnik človek.pravic</text:span></text:p>
        </text:list-item>
        <text:list-item>
          <text:p text:style-name="P2"><text:span text:style-name="T4">Montesquieu</text:span><text:span text:style-name="T3">: satirično delo Perzijska pisma-smeši nemoralnost francoskega plemstva,duhovščine, problemi v družbi, delo Duh-državljani so svobodni le,če je oblast razdeljena na zakonodajno, izvršilno, sodno</text:span></text:p>
        </text:list-item>
        <text:list-item>
          <text:p text:style-name="P2"><text:soft-page-break/><text:span text:style-name="T4">Ženevski JEAN-Jacques Rousseau</text:span><text:span text:style-name="T3">: vpliv Grške antične demokracijezamisel o demokratični ureditvi, kritika absolutstične države+ideja suverenosti ljudstva, vrednost čustev</text:span></text:p>
        </text:list-item>
        <text:list-item>
          <text:p text:style-name="P2"><text:span text:style-name="T4">Nemec Immanuel Kant:</text:span><text:span text:style-name="T3"> nauk o odgovornem vladarju pospeši razvoj Nemčije &amp; vpliv na pruske reformatorje 19.st.</text:span></text:p>
        </text:list-item>
      </text:list>
      <text:p text:style-name="P6"/>
      <text:p text:style-name="P1"><text:span text:style-name="T5">ENCIKLOPEDISTI</text:span><text:span text:style-name="T3">: v 2.pol.16.st: izhaja Enciklopedija-filozofi v njen objavljajo nove humanistične filozofije-urejata jo [Didero in Delember] –stroga cenzura</text:span></text:p>
      <text:p text:style-name="P5"/>
      <text:p text:style-name="P1"><text:span text:style-name="T5">PROSTOZIDARSTVO</text:span><text:span text:style-name="T3">: prostozidarska društva, zastopali ieje razsvetljenstva, člani: meščani, izobraženci, plemiči , duhovniki</text:span></text:p>
      <text:p text:style-name="P1"><text:span text:style-name="T5">FIZIOKRATIZEM</text:span><text:span text:style-name="T3">: nova gospodarska teorija</text:span></text:p>
      <text:list xml:id="list1779660385" text:continue-list="list1228271943" text:style-name="WWNum2">
        <text:list-item>
          <text:p text:style-name="P3"><text:span text:style-name="T3">Francija,18.st-nadomesti merkantilizem</text:span></text:p>
        </text:list-item>
        <text:list-item>
          <text:p text:style-name="P3"><text:span text:style-name="T3">utemeljitel Kene zahteva gosp.svobodo, agrarno reformo, izboljšanje kmetovega položaja-saj samo poljedelstvo ustvarja novo vrednost(manufakture le predelujejo)</text:span></text:p>
        </text:list-item>
        <text:list-item>
          <text:p text:style-name="P3"><text:span text:style-name="T3">želijo odpraviti fevdalne obveze in olajšajo kmečko breme</text:span></text:p>
        </text:list-item>
        <text:list-item>
          <text:p text:style-name="P3"><text:span text:style-name="T3">zahtevajo državno podporo za izboljšanje poljedelstva, odpravo monopolov, privilegijev, hočejo svobodno gosp.-načelo konkurence</text:span></text:p>
        </text:list-item>
      </text:list>
      <text:p text:style-name="P5"/>
      <text:p text:style-name="P1"><text:span text:style-name="T5">IZUMI</text:span><text:span text:style-name="T3">:</text:span></text:p>
      <text:list xml:id="list1422444811" text:continue-list="list1779660385" text:style-name="WWNum3">
        <text:list-item>
          <text:p text:style-name="P8"><text:span text:style-name="T3">NAPREDEK NARAVOSLOVNIH VED</text:span></text:p>
        </text:list-item>
        <text:list-item>
          <text:p text:style-name="P8"><text:span text:style-name="T3">FR. KEMIK Antoine Lavoisier razloži procese oksidacije-utemeljitel novodobne kemije</text:span></text:p>
        </text:list-item>
        <text:list-item>
          <text:p text:style-name="P8"><text:span text:style-name="T3">Lugi Galvani: galvanski tok</text:span></text:p>
        </text:list-item>
        <text:list-item>
          <text:p text:style-name="P8"><text:span text:style-name="T3">Alessandro Volta: teorija el.tokq, izdela kondenzator, el.merilnik toka</text:span></text:p>
        </text:list-item>
        <text:list-item>
          <text:p text:style-name="P8"><text:span text:style-name="T3">Benjamin Franklin:strelovod, praktična uporaba elektrike</text:span></text:p>
        </text:list-item>
        <text:list-item>
          <text:p text:style-name="P8"><text:span text:style-name="T3">Kemik in fizik Humphry Davvy</text:span></text:p>
        </text:list-item>
        <text:list-item>
          <text:p text:style-name="P8"><text:span text:style-name="T3">Fahrenheit: nauk o toploti, alkoholni termometer</text:span></text:p>
        </text:list-item>
        <text:list-item>
          <text:p text:style-name="P8"><text:span text:style-name="T3">Šved Anders Celsius: živosrebrni termometer</text:span></text:p>
        </text:list-item>
        <text:list-item>
          <text:p text:style-name="P8"><text:soft-page-break/><text:span text:style-name="T3">Fr. Denis Papin: parni stroj, ekonom lonec</text:span></text:p>
        </text:list-item>
        <text:list-item>
          <text:p text:style-name="P8"><text:span text:style-name="T3">Britanec James Watt: 1783, parni stroj z večjim izkoristkom energije</text:span></text:p>
        </text:list-item>
        <text:list-item>
          <text:p text:style-name="P8"><text:span text:style-name="T3">Ang. Edmond Halley. Lastna gibanja zvezd</text:span></text:p>
        </text:list-item>
        <text:list-item>
          <text:p text:style-name="P8"><text:span text:style-name="T3">Ang. James Bradley: aberacija svetlob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text-line-through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0791in" fo:text-indent="-0.0791in" fo:margin-left="0.0791in"/>
        </style:list-level-properties>
        <style:text-properties style:font-name="Comic Sans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1575in" fo:text-indent="-0.0791in" fo:margin-left="0.1575in"/>
        </style:list-level-properties>
        <style:text-properties style:font-name="Comic Sans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7:00</meta:creation-date>
    <dc:date>2014-03-17T19:4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0" meta:word-count="366" meta:character-count="2785" meta:non-whitespace-character-count="2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