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ccff" style:font-name="Century Schoolbook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Schoolbook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6" style:family="paragraph" style:parent-style-name="Standard" style:list-style-name="WWNum1">
      <style:paragraph-properties fo:margin-left="0in" fo:margin-right="-0.0752in" fo:line-height="150%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3300" style:font-name="Century Schoolbook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" style:family="text">
      <style:text-properties fo:color="#003300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style:font-name="Century Schoolbook"/>
    </style:style>
    <style:style style:name="T4" style:family="text">
      <style:text-properties style:font-name="Century Schoolbook" style:text-underline-style="solid" style:text-underline-width="auto" style:text-underline-color="font-color"/>
    </style:style>
    <style:style style:name="T5" style:family="text">
      <style:text-properties style:font-name="Century Schoolbook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LOVENSKI RAZSVETLJENCI:</text:span></text:p>
      <text:p text:style-name="P3"/>
      <text:list xml:id="list14826848241" text:style-name="WWNum1">
        <text:list-item>
          <text:p text:style-name="P2"><text:span text:style-name="T3">če so v šolah želeli učiti nemščino so morali otroke najprej brati in pisati v slovenskem jeziku  to je omogočilo </text:span><text:span text:style-name="T4">slovensko narodno prebujenje</text:span><text:span text:style-name="T3"> (pri prebujenju pa ima tudi pomembno vlogo gospodarski, družbeni, politični in kulturni razvoj slo pokrajin v 2.pol.18.stol.)</text:span></text:p>
        </text:list-item>
      </text:list>
      <text:p text:style-name="P4"/>
      <text:list xml:id="list1482684924" text:continue-numbering="true" text:style-name="WWNum1">
        <text:list-item>
          <text:p text:style-name="P2"><text:span text:style-name="T3">prvi narodni buditelji so bili duhovniki:</text:span></text:p>
          <text:list>
            <text:list-item>
              <text:p text:style-name="P2"><text:span text:style-name="T3">želeli so:</text:span></text:p>
              <text:list>
                <text:list-item>
                  <text:p text:style-name="P2"><text:span text:style-name="T3">želeli so da bi v šolah nemščino zamenjal ljudski jezik</text:span></text:p>
                </text:list-item>
                <text:list-item>
                  <text:p text:style-name="P2"><text:span text:style-name="T3">narodni jezik bi se moral uporabljati tudi v javnem življenju (na uradih, sodiščih, v uradnih listinah)</text:span></text:p>
                </text:list-item>
                <text:list-item>
                  <text:p text:style-name="P2"><text:span text:style-name="T3">prav tako pa bi moral biti prisoten tudi v zasebnem življenju (med izobraženci, v pismih, za zemljepisna in osebna imena)</text:span></text:p>
                </text:list-item>
              </text:list>
            </text:list-item>
            <text:list-item>
              <text:p text:style-name="P2"><text:span text:style-name="T3">najprej se je to uveljavilo med </text:span><text:span text:style-name="T5">prvo duhovniško skupino:redovniki</text:span></text:p>
            </text:list-item>
            <text:list-item>
              <text:p text:style-name="P2"><text:span text:style-name="T3">Oče Marko Pohlin: KARNJSKA GRAMATIKA:</text:span></text:p>
              <text:list>
                <text:list-item>
                  <text:p text:style-name="P2"><text:span text:style-name="T3">poudarja koristno znanje slovenščine, naj se ne sramujemo jezika, želi da se je učijo v šolah</text:span></text:p>
                </text:list-item>
                <text:list-item>
                  <text:p text:style-name="P2"><text:span text:style-name="T3">v slovenščini je treba pisati vse vrste knjignapiše 40 knjig in 20 rokopisov, izdajal je PISANICE(prvo leposlovno publikacijo v slo.j.)</text:span></text:p>
                </text:list-item>
                <text:list-item>
                  <text:p text:style-name="P2"><text:span text:style-name="T3">Pohlin je razlikovalmed Kranjci in Štajerci,Korošči-bil je prepričan da kranjsko govorijo le Kranjci</text:span></text:p>
                </text:list-item>
              </text:list>
            </text:list-item>
            <text:list-item>
              <text:p text:style-name="P2"><text:span text:style-name="T3">nato med </text:span><text:span text:style-name="T5">drugo duhovniško skupino:janzenisti:</text:span><text:span text:style-name="T3"> najpomembnejči Jurij Japelj-drugič prevedel Bibljo v slovenščino</text:span></text:p>
            </text:list-item>
          </text:list>
        </text:list-item>
        <text:list-item>
          <text:p text:style-name="P6"><text:span text:style-name="T3">Jernej Kopitar: SLOVNICA SLOVENSKEGA JEZIKA na Kranjskem, Koroškem in Štajerskem-prva znanstvena in opisna slovnica slo jezika, napisana v nemščini</text:span></text:p>
        </text:list-item>
        <text:list-item>
          <text:p text:style-name="P2"><text:span text:style-name="T3">Blaž Kumerdej: izdelal načrt za organizacijo slovenskega šolstva</text:span></text:p>
        </text:list-item>
      </text:list>
      <text:p text:style-name="P5"/>
      <text:list xml:id="list808785715" text:continue-numbering="true" text:style-name="WWNum1">
        <text:list-item>
          <text:p text:style-name="P6"><text:span text:style-name="T3">baron Žiga Zois:narodni buditelj,lastnik fužin,mecen krožka-v njem so delovali:</text:span></text:p>
          <text:list>
            <text:list-item>
              <text:p text:style-name="P2"><text:soft-page-break/><text:span text:style-name="T3">Anton Tomaž Linhart:</text:span></text:p>
              <text:list>
                <text:list-item>
                  <text:p text:style-name="P2"><text:span text:style-name="T3">dramatik, zgodovinar</text:span></text:p>
                </text:list-item>
                <text:list-item>
                  <text:p text:style-name="P2"><text:span text:style-name="T3">veseloigri:Županova Micka,Veseli dan ali Matiček…–temelj dramatike</text:span></text:p>
                </text:list-item>
                <text:list-item>
                  <text:p text:style-name="P2"><text:span text:style-name="T3">v nemščini izda knjigo Poskus zgodovine Kranjske in drugih južnih Slovanov v Avstriji-Slovenijo prikaže kot celoto</text:span></text:p>
                </text:list-item>
              </text:list>
            </text:list-item>
            <text:list-item>
              <text:p text:style-name="P2"><text:span text:style-name="T3">Valentin Vodnik:</text:span></text:p>
              <text:list>
                <text:list-item>
                  <text:p text:style-name="P2"><text:span text:style-name="T3">prvi pesnik in novinar</text:span></text:p>
                </text:list-item>
                <text:list-item>
                  <text:p text:style-name="P2"><text:span text:style-name="T3">urejal in pisal je PRATIKE (Velika in Mala pratika)</text:span></text:p>
                </text:list-item>
                <text:list-item>
                  <text:p text:style-name="P2"><text:span text:style-name="T3">izdajal prvi slovenski častnik-LJUBLJANSKE NOIZE</text:span></text:p>
                </text:list-item>
                <text:list-item>
                  <text:p text:style-name="P2"><text:span text:style-name="T3">zbirka pesmi: PESMI ZA POKUŠINO</text:span></text:p>
                </text:list-item>
              </text:list>
            </text:list-item>
          </text:list>
        </text:list-item>
      </text:list>
      <text:p text:style-name="P1"><text:span text:style-name="T5">NOVA CERKVENA POLITIKA:</text:span></text:p>
      <text:list xml:id="list511523399" text:continue-numbering="true" text:style-name="WWNum1">
        <text:list-item>
          <text:p text:style-name="P2"><text:span text:style-name="T3">Jožef II. je posegel v cerkvene zadeve-politične in gosp. koristidržava je nadzorovala cerkveno upravo in delovanje:</text:span></text:p>
          <text:list>
            <text:list-item>
              <text:p text:style-name="P2"><text:span text:style-name="T3">meje škofij = enake političnim mejam</text:span></text:p>
            </text:list-item>
            <text:list-item>
              <text:p text:style-name="P2"><text:span text:style-name="T3">velike škofije so bile razdeljene na veliko majhnih škofij</text:span></text:p>
            </text:list-item>
            <text:list-item>
              <text:p text:style-name="P2"><text:span text:style-name="T3">cesar je dal zapreti 700 samostanov (od skupno 2000 samostanov)-samostani so propadali, knjige iz njih pa so bile preseljene v današnjo Avstrijo</text:span></text:p>
            </text:list-item>
            <text:list-item>
              <text:p text:style-name="P2"><text:span text:style-name="T3">cerkveno premoženje so spremenili v fond za plače duhovnikom</text:span></text:p>
            </text:list-item>
            <text:list-item>
              <text:p text:style-name="P2"><text:span text:style-name="T3">odpravili so verske bratovščine, romanja, praznike</text:span></text:p>
            </text:list-item>
            <text:list-item>
              <text:p text:style-name="P2"><text:span text:style-name="T3">nadzorovali so vzgojo duhovnikov</text:span></text:p>
            </text:list-item>
          </text:list>
        </text:list-item>
        <text:list-item>
          <text:p text:style-name="P2"><text:span text:style-name="T3">1781: cesar razglasi VERSKO TOLERANCO=TOLERANČNI PATENT-svoboda veroizpovedi(svoboda protestantske, kalvinske, pravoslavne vere v monarhiji) v deželo se vračajo Judje in pravoslavci+njihov denar</text:span></text:p>
        </text:list-item>
        <text:list-item>
          <text:p text:style-name="P2"><text:span text:style-name="T3">OGRSKA:</text:span></text:p>
          <text:list>
            <text:list-item>
              <text:p text:style-name="P2"><text:span text:style-name="T3">reforme zaradi močnega vpliva plemstva niso bile izvedene</text:span></text:p>
            </text:list-item>
            <text:list-item>
              <text:p text:style-name="P2"><text:span text:style-name="T3">vlada na Dunaju je želela, da bi bila Ogrska čim manj razvita, saj niso želeli, da bi njihovo gospodarstvo konkuriralo avstrijskemu-Ogrsko so videli le kot tržišče in vir surovin,hrane</text:span></text:p>
            </text:list-item>
            <text:list-item>
              <text:p text:style-name="P2"><text:soft-page-break/><text:span text:style-name="T3">od vojn ošpustošena obmejna območja Ogreske so naseljevali koloniste iz Nemčije, Ogrske, Rusije, Poljske  kolonisti so imeli versko svobodo, osvobijeni so bili iz podložništva</text:span></text:p>
            </text:list-item>
          </text:list>
        </text:list-item>
        <text:list-item>
          <text:p text:style-name="P2"><text:span text:style-name="T3">zaradi prevelikih pritiskov je moral Jožef II. proti koncu vladanja opustiti večino reform-toda reforme so vseeno pospešile gosp.razvoj, kapitalizem-in s tem pospešile propad fevdalnega sistem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8:00</meta:creation-date>
    <dc:date>2014-03-17T19:4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39" meta:word-count="486" meta:character-count="3211" meta:non-whitespace-character-count="2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