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8080" style:font-name="Century Schoolbook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5" style:family="paragraph" style:parent-style-name="Standard">
      <style:paragraph-properties fo:line-height="150%" fo:text-align="justify" style:justify-single-word="false"/>
      <style:text-properties fo:color="#993366" style:font-name="Century Schoolbook"/>
    </style:style>
    <style:style style:name="P6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entury Schoolbook"/>
    </style:style>
    <style:style style:name="P9" style:family="paragraph" style:parent-style-name="Standard">
      <style:paragraph-properties fo:margin-left="0.5in" fo:margin-right="0in" fo:line-height="150%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1in" fo:margin-right="0in" fo:line-height="150%" fo:text-align="justify" style:justify-single-word="false" fo:text-indent="-1in" style:auto-text-indent="false"/>
    </style:style>
    <style:style style:name="P11" style:family="paragraph" style:parent-style-name="Standard">
      <style:paragraph-properties fo:margin-left="2.3752in" fo:margin-right="0in" fo:line-height="150%" fo:text-align="justify" style:justify-single-word="false" fo:text-indent="-2.3752in" style:auto-text-indent="false"/>
    </style:style>
    <style:style style:name="P12" style:family="paragraph" style:parent-style-name="Standard">
      <style:paragraph-properties fo:margin-left="2.3752in" fo:margin-right="0in" fo:line-height="150%" fo:text-align="justify" style:justify-single-word="false" fo:text-indent="-2.3752in" style:auto-text-indent="false"/>
      <style:text-properties style:font-name="Century Schoolbook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008080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font-name="Century Schoolbook"/>
    </style:style>
    <style:style style:name="T3" style:family="text">
      <style:text-properties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Century Schoolbook" style:text-underline-style="solid" style:text-underline-width="auto" style:text-underline-color="font-color"/>
    </style:style>
    <style:style style:name="T5" style:family="text">
      <style:text-properties fo:color="#ff6600" style:font-name="Century Schoolbook"/>
    </style:style>
    <style:style style:name="T6" style:family="text">
      <style:text-properties fo:color="#993366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Straight Connector 1" draw:style-name="gr1" svg:width="0.0012in" svg:height="0.0012in" svg:x="0in" svg:y="0in"><text:p/><draw:enhanced-geometry draw:type="0"/></draw:custom-shape><text:span text:style-name="T1">REFORMACIJA</text:span></text:p>
      <text:p text:style-name="P3"/>
      <text:list xml:id="list18197536481" text:style-name="WWNum1">
        <text:list-item>
          <text:p text:style-name="P2"><text:span text:style-name="T2">kljub stalnim krizam v državi je veljalo, da je cerkev ena, en papež in ena vera</text:span></text:p>
        </text:list-item>
        <text:list-item>
          <text:p text:style-name="P2"><text:span text:style-name="T4">razmere v cerkvi pred reformacijo</text:span><text:span text:style-name="T2">: korupcija</text:span></text:p>
        </text:list-item>
      </text:list>
      <text:p text:style-name="P6"><text:span text:style-name="T2"><text:s text:c="63"/>nepotizem: postavljanje sorodnikov na mesta</text:span></text:p>
      <text:p text:style-name="P6"><text:span text:style-name="T2"><text:s text:c="63"/>Simonija: kupovanje cerkvenih služb</text:span></text:p>
      <text:p text:style-name="P6"><text:span text:style-name="T2"><text:s text:c="63"/>Kršenje celibata</text:span></text:p>
      <text:p text:style-name="P6"><text:span text:style-name="T2"><text:s text:c="63"/>Preprodaja odpustkov</text:span></text:p>
      <text:p text:style-name="P1"><text:span text:style-name="T2"><text:s/>Zaradi krize katoliške cerkve nastane: </text:span></text:p>
      <text:p text:style-name="P1"><text:span text:style-name="T2"><text:s text:c="9"/></text:span><text:span text:style-name="T5">VERSKO IN DRUŽBENO- POLITIČNO GIBANJE V 16 IN 17 STOLETJU  reformacija</text:span><text:span text:style-name="T2"> <text:s/>(posledica cerkvenih slabosti)</text:span></text:p>
      <text:p text:style-name="P8"/>
      <text:list xml:id="list1819753648" text:continue-numbering="true" text:style-name="WWNum1">
        <text:list-item>
          <text:p text:style-name="P2"><text:span text:style-name="T2">Španija in Francija se prej osamosvojita izpod cerkvene oblasti  nacionalna cerkev, s čimer sta preprečili denarno izkoriščanje držav, je glavno breme padlo na R-NC</text:span></text:p>
        </text:list-item>
      </text:list>
      <text:p text:style-name="P4"/>
      <text:p text:style-name="P1"><text:span text:style-name="T6">LUTROVA REFORMACIJA:</text:span></text:p>
      <text:list xml:id="list283555235" text:continue-numbering="true" text:style-name="WWNum1">
        <text:list-item>
          <text:p text:style-name="P2"><text:span text:style-name="T2">profesor teologije Martin Luther l. 1517 v 95 tezah v Wittenbergu protestira proti odpustkom <text:s text:c="28"/> ne odkloni odpustkov, le njihovo prodajo </text:span></text:p>
        </text:list-item>
      </text:list>
      <text:p text:style-name="P6"><text:span text:style-name="T2"><text:s text:c="6"/>ne želi verskega razkola</text:span></text:p>
      <text:list xml:id="list1424480153" text:continue-numbering="true" text:style-name="WWNum1">
        <text:list-item>
          <text:p text:style-name="P2"><text:span text:style-name="T2">zavrne papeža, javno zažge njegovo odločbo in se sam izobči</text:span></text:p>
        </text:list-item>
        <text:list-item>
          <text:p text:style-name="P2"><text:span text:style-name="T2">že v svojih prejšnjih spisih je zavrnil cerkveno tradicijo in zahteval naj se krščanstvo obnovi na osnovah evangelija, nasprotoval je razlikovanju med duhovščino in laiki in prevedel biblijo v nemščino</text:span></text:p>
        </text:list-item>
        <text:list-item>
          <text:p text:style-name="P2"><text:span text:style-name="T2">pride do verskega razkola</text:span></text:p>
        </text:list-item>
        <text:list-item>
          <text:p text:style-name="P2"><text:span text:style-name="T2">luthra podpre plemstvo</text:span></text:p>
        </text:list-item>
      </text:list>
      <text:p text:style-name="P6"><text:span text:style-name="T2"><text:s text:c="6"/>ZAKAJ? Upajo, da bodo tako utrdili svoj vpliv in dobili cerkveno posest</text:span></text:p>
      <text:list xml:id="list2180826985" text:continue-numbering="true" text:style-name="WWNum1">
        <text:list-item>
          <text:p text:style-name="P2"><text:soft-page-break/><text:span text:style-name="T2">na državnem zboru v Wormsu je karel V skušal prepovedati luteranstvo, ker pa so bile vojne s francozi,… ni imel sredstev da bi to uresničil</text:span></text:p>
        </text:list-item>
        <text:list-item>
          <text:p text:style-name="P2"><text:span text:style-name="T2">na državnem zboru v Speyerju sprejmejo sklep o prepovedi luteranstva, proti sklepu pa protestirajo knezi, zato so lutrovi privrženci </text:span><text:span text:style-name="T4">protestanti</text:span><text:span text:style-name="T2"> <text:s/> spor – vera dobi politično obliko</text:span></text:p>
        </text:list-item>
      </text:list>
      <text:p text:style-name="P8"/>
      <text:list xml:id="list1370550938" text:continue-numbering="true" text:style-name="WWNum1">
        <text:list-item>
          <text:p text:style-name="P2"><text:span text:style-name="T2">GLAVNE ZNAČILNOSTI PROTESTANTIZMA:</text:span></text:p>
        </text:list-item>
      </text:list>
      <text:p text:style-name="P9"><text:span text:style-name="T2"><text:s text:c="6"/>Ni svetih podob</text:span></text:p>
      <text:p text:style-name="P6"><text:span text:style-name="T2"><text:s text:c="6"/>Ni celibata</text:span></text:p>
      <text:p text:style-name="P6"><text:span text:style-name="T2"><text:s text:c="6"/>Skromnost</text:span></text:p>
      <text:p text:style-name="P6"><text:span text:style-name="T2"><text:s text:c="6"/>2 zakramenta</text:span></text:p>
      <text:p text:style-name="P6"><text:span text:style-name="T2"><text:s text:c="6"/>Biblija v ljudskem jeziku</text:span></text:p>
      <text:p text:style-name="P8"/>
      <text:list xml:id="list1647131417" text:continue-numbering="true" text:style-name="WWNum1">
        <text:list-item>
          <text:p text:style-name="P7"><text:span text:style-name="T2">V Augsburgu l. 1555 se za nekaj časa konča verski boj  AUGSBURŠKI MIR: vera je priznana le knezom, obe veri sta enakopravni, podložniki sprejmejo vero knezov, ostali se imajo možnost izseliti, cerkvene posesti, ki jih imajo knezi so sedaj pod cerkvijo</text:span></text:p>
        </text:list-item>
      </text:list>
      <text:p text:style-name="P6"><text:span text:style-name="T2"><text:s text:c="6"/>ZAKAJ? Samo knezom? Da ne bi izgubili nadzora nad podložniki</text:span></text:p>
      <text:p text:style-name="P6"><text:span text:style-name="T2"><text:s text:c="6"/>ZAKAJ? Plemstvu? Morajo jim popustit, če ne bi bil ogrožen fevdalizem</text:span></text:p>
      <text:p text:style-name="P5"/>
      <text:p text:style-name="P1"><text:span text:style-name="T6">MEŠČANSKA SMER REFORMACIJE: </text:span></text:p>
      <text:list xml:id="list1430300622" text:continue-numbering="true" text:style-name="WWNum1">
        <text:list-item>
          <text:p text:style-name="P2"><text:span text:style-name="T2">južna nemčija in švica  evangelijske občine</text:span></text:p>
        </text:list-item>
      </text:list>
      <text:p text:style-name="P4"/>
      <text:p text:style-name="P1"><text:span text:style-name="T2">ULRICH ZWINGLI: <text:s/> v bogoslužje uvaja nemščino</text:span></text:p>
      <text:p text:style-name="P1"><text:span text:style-name="T2"><text:s text:c="36"/> pod vplivom e. rotterdamskega</text:span></text:p>
      <text:p text:style-name="P1"><text:span text:style-name="T2"><text:s text:c="36"/> zahteva urejanje na podlagi svetega pisma in cerkev pod državo</text:span></text:p>
      <text:p text:style-name="P1"><text:span text:style-name="T2"><text:s text:c="36"/> po njegovi smrti postanejo kalvinisti</text:span></text:p>
      <text:p text:style-name="P4"/>
      <text:p text:style-name="P1"><text:span text:style-name="T2">JEAN KALVIN:  KALVINIZEM</text:span></text:p>
      <text:p text:style-name="P1"><text:soft-page-break/><text:span text:style-name="T2"><text:s text:c="28"/> švica</text:span></text:p>
      <text:p text:style-name="P10"><text:span text:style-name="T2"><text:s text:c="28"/> uvede nov politični režim: temelji na verski občini, ki jo vodi cerkveni svet- konzistorij (pridigarji+starešine), kasneje cerkveni svet prezbiterij  prezbiterijanska cerkev- popolnoma nadzira življenje vernikov (prepovedani plesi, v okviru cerkve pa svete podobe, odpravljeni prazniki, skromno življenje)</text:span></text:p>
      <text:p text:style-name="P11"><text:span text:style-name="T2"><text:s text:c="29"/> nastane skromna cerkev kakršno meščani že dolgo želeli</text:span></text:p>
      <text:p text:style-name="P11"><text:span text:style-name="T2"><text:s text:c="29"/> bog posameznike že ob rojstvu določil za zveličanje ali pogubljenje - <text:s/>predestinacija</text:span></text:p>
      <text:p text:style-name="P11"><text:span text:style-name="T2"><text:s text:c="29"/> iz švice se kalvinizem širi na ogrsko, nizozemsko, nemčija, škotska, francija, anglija- puritanci</text:span></text:p>
      <text:p text:style-name="P11"><text:span text:style-name="T2"><text:s text:c="27"/> značilnosti kalvinizma: skromnost, pokorščina božji besedi, nauk predestinacije, temelji na verski občini, pogoj za začetek industrializacije</text:span></text:p>
      <text:p text:style-name="P12"/>
      <text:p text:style-name="P12"/>
      <text:p text:style-name="P12"/>
      <text:p text:style-name="P11"><text:span text:style-name="T6">PLEBEJSKA SMER REFORMACIJE:</text:span></text:p>
      <text:list xml:id="list347915874" text:continue-numbering="true" text:style-name="WWNum1">
        <text:list-item>
          <text:p text:style-name="P2"><text:span text:style-name="T2">pridigarji želijo radikalne spremembe</text:span></text:p>
        </text:list-item>
        <text:list-item>
          <text:p text:style-name="P2"><text:span text:style-name="T2">kmetje se uprejo</text:span></text:p>
        </text:list-item>
        <text:list-item>
          <text:p text:style-name="P2"><text:span text:style-name="T2">Thomas MUNZER: - uči, da je božje kraljestvo mogoče uresničiti v realnem življenju. Z božjim kraljestvom pa je mislil na družbo, kjer ne bi bilo izkoriščanja, fevdalizma in bi nastala brezrazredna družba.</text:span></text:p>
        </text:list-item>
        <text:list-item>
          <text:p text:style-name="P2"><text:span text:style-name="T2">Luter munzerjev nauk obsoja in se postavi na stran knezov</text:span></text:p>
        </text:list-item>
      </text:list>
      <text:p text:style-name="P6"><text:span text:style-name="T2"><text:s text:c="6"/>ZAKAJ? Plemstvo ga podpira in ima od tega koristi</text:span></text:p>
      <text:list xml:id="list150057361" text:continue-numbering="true" text:style-name="WWNum1">
        <text:list-item>
          <text:p text:style-name="P2"><text:span text:style-name="T2">Kmetje ne podpirajo lutra</text:span></text:p>
        </text:list-item>
      </text:list>
      <text:p text:style-name="P6"><text:span text:style-name="T2"><text:s text:c="6"/>ZAKAJ? Ker ga podpira plemstvo, oni pa želijo enakost, svobodo, skupno posest</text:span></text:p>
      <text:list xml:id="list1025486904" text:continue-numbering="true" text:style-name="WWNum1">
        <text:list-item>
          <text:p text:style-name="P2"><text:span text:style-name="T2">Ustanavljajo sekte</text:span><text:span text:style-name="T4">: prekrščevalci</text:span><text:span text:style-name="T2"> (pojavijo s emed kmeti, revnimi meščani,vaškimi obrtniki. Najpomembnejši so evangelijski </text:span><text:soft-page-break/><text:span text:style-name="T2">prekrščevalciali, anabaptisti – želijo spremeniti družbo v duhu krščanske praobčine. Radikalna smer je želela ustvariti božje kraljestvo na zemlji  zavračajo krst otrok in zahtevajo krst ob zavestnem verskem prepričanju – odrasli ( otrok s ene more odločiti sam za vero)), </text:span><text:span text:style-name="T4">štiftarji</text:span><text:span text:style-name="T2"> (želijo se verske osvoboditve, vendar niso pod protestantskimi deli- pospešujejo zidanje cerkvic), </text:span><text:span text:style-name="T4">skakači</text:span><text:span text:style-name="T2">,…</text:span></text:p>
        </text:list-item>
      </text:list>
      <text:p text:style-name="P4"/>
      <text:p text:style-name="P1"><text:span text:style-name="T6">VLADARSKA SMER REFORMACIJE</text:span><text:span text:style-name="T3">:</text:span></text:p>
      <text:list xml:id="list1663073092" text:continue-numbering="true" text:style-name="WWNum1">
        <text:list-item>
          <text:p text:style-name="P2"><text:span text:style-name="T2">v angliji cerkveni preobrat sproži osebna zadeva henrika VIII. (vladar se je želel ločiti od svoje žene, da bi se lahko poročil z dvorno damo. Zaradi zahteve po ločitvi je nastal spor med njim in papežem. Nato pa je parlament sprejel zakon, s katerimi so zmanjševali pooblastila duhovščine in papeža)  l. 1534 je henrik s privolitvijo parlamenta <text:s/>ločil angleško cerkev od rima  prepovedane dajatve <text:s/>papežu</text:span></text:p>
        </text:list-item>
      </text:list>
      <text:p text:style-name="P6"><text:span text:style-name="T2"><text:s text:c="94"/> duhovno sodstvo neodvisno do rima</text:span></text:p>
      <text:p text:style-name="P6"><text:span text:style-name="T2"><text:s text:c="94"/> škofom je prepovedano imeti stike s papežem</text:span></text:p>
      <text:list xml:id="list372870402" text:continue-numbering="true" text:style-name="WWNum1">
        <text:list-item>
          <text:p text:style-name="P2"><text:span text:style-name="T2">l. 1524 je angleški parlament z listino o vrhovni oblasti razglasil kralja za vrhovnega poglavarja anglikanske cerkve  parlament je tujim silam odrekel sodno oblast v angleških zadevah</text:span></text:p>
        </text:list-item>
        <text:list-item>
          <text:p text:style-name="P2"><text:span text:style-name="T2">anglikanska cerkev je l. 1547 postala državna – supermatsakt 1531 <text:s text:c="4"/> papeške pravice preidejo na kralja <text:s text:c="9"/> škofje ukinejo zvestobo papežu <text:s text:c="108"/> samostani so ukinjeni</text:span></text:p>
        </text:list-item>
        <text:list-item>
          <text:p text:style-name="P2"><text:span text:style-name="T2">Šele elizabeta I. je razvila posebno obliko protestantizma  anglikansko cerkev, ki je na zunaj obdržala katoliški videz, v verskih pogledih pa je prevzela protestantska pojmovanja</text:span></text:p>
        </text:list-item>
        <text:list-item>
          <text:p text:style-name="P2"><text:span text:style-name="T2">Puritanci – evangelijska čistost (elizabeta jih preganja)</text:span></text:p>
        </text:list-item>
      </text:list>
      <text:p text:style-name="P1"><text:span text:style-name="T2">- razširjenost reformacije: utrditev razcepljenosti nemčije, vladarska smer le v angliji, kalvinizem je iz švice razširil predvsem v gospodarsko razvite države </text:span><text:soft-page-break/><text:span text:style-name="T2">(francija-hugenoti, nizozemska,…), reformacija se je uvedla tudi na ogrskem, pri nas pa so jo prepovedali in zatr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3:00</meta:creation-date>
    <dc:date>2014-03-17T19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60" meta:word-count="812" meta:character-count="6243" meta:non-whitespace-character-count="4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