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1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.25in"/>
        </style:tab-stops>
      </style:paragraph-properties>
      <style:text-properties style:font-name="Century Schoolbook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4">
      <style:paragraph-properties fo:line-height="150%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WWNum4">
      <style:paragraph-properties fo:line-height="150%" fo:text-align="justify" style:justify-single-word="false" fo:orphans="0" fo:widows="0" fo:hyphenation-ladder-count="no-limit">
        <style:tab-stops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4">
      <style:paragraph-properties fo:line-height="150%" fo:text-align="justify" style:justify-single-word="false" fo:orphans="0" fo:widows="0" fo:hyphenation-ladder-count="no-limit">
        <style:tab-stops>
          <style:tab-stop style:position="0.9846in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99pt solid #ff00ff"/>
    </style:style>
    <style:style style:name="P8" style:family="paragraph" style:parent-style-name="Standard" style:list-style-name="WWNum1">
      <style:paragraph-properties fo:margin-left="0.25in" fo:margin-right="0in" fo:line-height="150%" fo:text-align="justify" style:justify-single-word="false" fo:orphans="0" fo:widows="0" fo:hyphenation-ladder-count="no-limit" fo:text-indent="0in" style:auto-text-indent="false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-0.1252in" fo:margin-right="-0.1146in" fo:text-align="center" style:justify-single-word="false" fo:text-indent="0in" style:auto-text-indent="false"/>
    </style:style>
    <style:style style:name="P10" style:family="paragraph" style:parent-style-name="Standard">
      <style:paragraph-properties fo:margin-left="-0.1252in" fo:margin-right="-0.1146in" fo:text-align="center" style:justify-single-word="false" fo:text-indent="0in" style:auto-text-indent="false"/>
      <style:text-properties style:font-name="Comic Sans MS" fo:font-size="9pt" fo:font-weight="bold" style:font-size-asian="9pt" style:language-asian="ar" style:country-asian="SA" style:font-weight-asian="bold" style:font-size-complex="9pt"/>
    </style:style>
    <style:style style:name="P11" style:family="paragraph" style:parent-style-name="Standard" style:list-style-name="WWNum2">
      <style:paragraph-properties fo:margin-left="0.1972in" fo:margin-right="0in" fo:line-height="150%" fo:text-align="justify" style:justify-single-word="false" fo:orphans="0" fo:widows="0" fo:hyphenation-ladder-count="no-limit" fo:text-indent="-0.1972in" style:auto-text-indent="false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3">
      <style:paragraph-properties fo:margin-left="0.1972in" fo:margin-right="0in" fo:line-height="150%" fo:text-align="justify" style:justify-single-word="false" fo:orphans="0" fo:widows="0" fo:hyphenation-ladder-count="no-limit" fo:text-indent="-0.1972in" style:auto-text-indent="false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2">
      <style:paragraph-properties fo:margin-left="0.1972in" fo:margin-right="0in" fo:line-height="150%" fo:text-align="justify" style:justify-single-word="false" fo:orphans="0" fo:widows="0" fo:hyphenation-ladder-count="no-limit" fo:text-indent="-0.1972in" style:auto-text-indent="false" fo:break-before="page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left="0.5909in" fo:margin-right="0in" fo:line-height="150%" fo:text-align="justify" style:justify-single-word="false" fo:orphans="0" fo:widows="0" fo:hyphenation-ladder-count="no-limit" fo:text-indent="-0.1972in" style:auto-text-indent="false">
        <style:tab-stops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3">
      <style:paragraph-properties fo:margin-left="0.5909in" fo:margin-right="0in" fo:line-height="150%" fo:text-align="justify" style:justify-single-word="false" fo:orphans="0" fo:widows="0" fo:hyphenation-ladder-count="no-limit" fo:text-indent="-0.1972in" style:auto-text-indent="false">
        <style:tab-stops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4">
      <style:paragraph-properties fo:margin-left="0in" fo:margin-right="-0.0752in" fo:line-height="150%" fo:text-align="justify" style:justify-single-word="false" fo:orphans="0" fo:widows="0" fo:hyphenation-ladder-count="no-limit" fo:text-indent="0in" style:auto-text-indent="false">
        <style:tab-stops>
          <style:tab-stop style:position="0.9846in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3">
      <style:paragraph-properties fo:margin-left="0.1972in" fo:margin-right="-0.0752in" fo:line-height="150%" fo:text-align="justify" style:justify-single-word="false" fo:orphans="0" fo:widows="0" fo:hyphenation-ladder-count="no-limit" fo:text-indent="-0.1972in" style:auto-text-indent="false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937in" fo:margin-right="0in" fo:line-height="150%" fo:text-align="justify" style:justify-single-word="false" fo:orphans="0" fo:widows="0" fo:hyphenation-ladder-count="no-limit" fo:text-indent="0in" style:auto-text-indent="false">
        <style:tab-stops>
          <style:tab-stop style:position="0.5909in"/>
        </style:tab-stops>
      </style:paragraph-properties>
      <style:text-properties style:font-name="Century Schoolbook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 fo:padding-left="0.0555in" fo:padding-right="0.0555in" fo:padding-top="0.0138in" fo:padding-bottom="0.0138in" fo:border="0.99pt solid #ff00ff"/>
    </style:style>
    <style:style style:name="T1" style:family="text">
      <style:text-properties fo:color="#cc99ff" style:font-name="Century Schoolbook"/>
    </style:style>
    <style:style style:name="T2" style:family="text">
      <style:text-properties fo:color="#cc99ff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style:font-name="Century Schoolbook"/>
    </style:style>
    <style:style style:name="T4" style:family="text">
      <style:text-properties style:font-name="Century Schoolbook" style:text-underline-style="solid" style:text-underline-type="double" style:text-underline-width="auto" style:text-underline-color="font-color"/>
    </style:style>
    <style:style style:name="T5" style:family="text">
      <style:text-properties style:font-name="Century Schoolbook" style:text-underline-style="solid" style:text-underline-type="double" style:text-underline-width="auto" style:text-underline-color="font-color" fo:font-weight="bold" style:font-weight-asian="bold"/>
    </style:style>
    <style:style style:name="T6" style:family="text">
      <style:text-properties style:font-name="Century Schoolbook" style:text-underline-style="solid" style:text-underline-width="auto" style:text-underline-color="font-color"/>
    </style:style>
    <style:style style:name="T7" style:family="text">
      <style:text-properties style:font-name="Century Schoolbook" fo:font-weight="bold" style:font-weight-asian="bold"/>
    </style:style>
    <style:style style:name="T8" style:family="text">
      <style:text-properties style:font-name="Comic Sans MS" fo:font-size="8pt" fo:font-weight="bold" style:font-size-asian="8pt" style:language-asian="ar" style:country-asian="SA" style:font-weight-asian="bold" style:font-size-complex="8pt"/>
    </style:style>
    <style:style style:name="T9" style:family="text">
      <style:text-properties style:font-name="Comic Sans MS" fo:font-size="9pt" fo:font-weight="bold" style:font-size-asian="9pt" style:language-asian="ar" style:country-asian="SA" style:font-weight-asian="bold" style:font-size-complex="9pt"/>
    </style:style>
    <style:style style:name="T10" style:family="text">
      <style:text-properties fo:color="#333399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cc99ff" draw:stroke-linejoin="miter" draw:fill="solid" draw:fill-color="#ffffff" fo:min-height="0.8752in" fo:min-width="1.25in" fo:padding-top="0.0102in" fo:padding-bottom="0.0102in" fo:padding-left="0.0102in" fo:padding-right="0.0102in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name="Group 1" draw:style-name="gr1">
        <draw:custom-shape draw:name="AutoShape 3" draw:style-name="gr2" svg:width="1.2504in" svg:height="0.8752in" svg:x="2.25in" svg:y="0in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g>
      <text:p text:style-name="P19"><text:span text:style-name="T2">REFORMACIJA:</text:span></text:p>
      <text:p text:style-name="P7"><text:span text:style-name="T3">širše družbeno politično gibanje, ki teži k obnovi Krščanstva v 16.stol.</text:span></text:p>
      <text:p text:style-name="P1"/>
      <text:p text:style-name="P3"><text:span text:style-name="T5">VZROKI:</text:span></text:p>
      <text:list xml:id="list18722713581" text:style-name="WWNum1">
        <text:list-item>
          <text:p text:style-name="P8"><text:span text:style-name="T1">vpliv papeža</text:span><text:span text:style-name="T3">: po zmagi v investiturnem boju + neomejena oblast</text:span></text:p>
        </text:list-item>
        <text:list-item>
          <text:p text:style-name="P8"><text:span text:style-name="T1">bogatenje cerkve</text:span></text:p>
        </text:list-item>
        <text:list-item>
          <text:p text:style-name="P8"><text:span text:style-name="T1">relikvije</text:span><text:span text:style-name="T3"> (sveti predmeti)</text:span></text:p>
        </text:list-item>
        <text:list-item>
          <text:p text:style-name="P8"><text:span text:style-name="T3">podkupovanje, korupcija, umori za oblast</text:span></text:p>
        </text:list-item>
        <text:list-item>
          <text:p text:style-name="P8"><text:span text:style-name="T3">prodaja </text:span><text:span text:style-name="T1">odpustkov</text:span></text:p>
        </text:list-item>
        <text:list-item>
          <text:p text:style-name="P8"><text:span text:style-name="T1">simoniji</text:span><text:span text:style-name="T3"> (prodaja cerkvenih služb)</text:span></text:p>
        </text:list-item>
        <text:list-item>
          <text:p text:style-name="P8"><text:span text:style-name="T1">nemoralno</text:span><text:span text:style-name="T3"> življenje cerkvenih dostojanstvenikov &amp; kršenje </text:span><text:span text:style-name="T1">celibata</text:span></text:p>
        </text:list-item>
        <text:list-item>
          <text:p text:style-name="P8"><text:span text:style-name="T1">splošna kriza</text:span><text:span text:style-name="T3">: gospodarske &amp; tehnične spremembe, vojne, prodiranje Turkov, lakota</text:span></text:p>
        </text:list-item>
      </text:list>
      <text:p text:style-name="P2"/>
      <text:p text:style-name="P9"><text:span text:style-name="T8">POTREBA </text:span></text:p>
      <text:p text:style-name="P9"><text:span text:style-name="T8">PO </text:span></text:p>
      <text:p text:style-name="P9"><text:span text:style-name="T8">OBNOVI</text:span><text:span text:style-name="T9"> CERKVE</text:span></text:p>
      <text:p text:style-name="P10"/>
      <text:p text:style-name="P1"/>
      <text:p text:style-name="P3"><text:span text:style-name="T5">MARTIN LUTER:</text:span></text:p>
      <text:list xml:id="list1762289513" text:style-name="WWNum2">
        <text:list-item>
          <text:p text:style-name="P11"><text:span text:style-name="T3">začetnik reformacije, avguštinski menih, prof. teologije</text:span></text:p>
        </text:list-item>
        <text:list-item>
          <text:p text:style-name="P11"><text:span text:style-name="T3">v </text:span><text:span text:style-name="T1">Wittenbergu</text:span><text:span text:style-name="T3"> 1517 objavi </text:span><text:span text:style-name="T4">95 tez za obnovo krščanstva</text:span><text:span text:style-name="T3">: izpostavi nerešena vprašanja? &amp; zavrne trgovino z </text:span><text:span text:style-name="T6">odpustki</text:span></text:p>
        </text:list-item>
        <text:list-item>
          <text:p text:style-name="P11"><text:span text:style-name="T3">katoliška cerkev zahteva da Luter prekliče teze</text:span><text:span text:style-name="T6">Luter jih še okrepi: Cerkveni koncil&amp;papeži niso nezmotljivi</text:span><text:span text:style-name="T3">+</text:span><text:span text:style-name="T6">Biblijo mora brati vernik v svojem jeziku</text:span></text:p>
        </text:list-item>
        <text:list-item>
          <text:p text:style-name="P11"><text:span text:style-name="T3">papež izda </text:span><text:span text:style-name="T6">BULO z izobčenjem</text:span><text:span text:style-name="T3">: ki jo Luter javno sežge  </text:span><text:span text:style-name="T7">razkol</text:span><text:span text:style-name="T3">: nova cerkvena organizacija: </text:span><text:span text:style-name="T1">LUTERANSTVO</text:span></text:p>
        </text:list-item>
        <text:list-item>
          <text:p text:style-name="P11"><text:span text:style-name="T3">1521: </text:span><text:span text:style-name="T7">DRŽAVNI ZBOR V WORMSU</text:span><text:span text:style-name="T3">: razpravljali o novih verskih nazorih, </text:span><text:span text:style-name="T6">prepoved</text:span><text:span text:style-name="T3"> luteranstva, a tega cerar ne more uresničiti-nima dovoljšne moči</text:span></text:p>
        </text:list-item>
        <text:list-item>
          <text:p text:style-name="P11"><text:span text:style-name="T3">1529: </text:span><text:span text:style-name="T7">DRŽAVNI ZBOR V SPEYERJU</text:span><text:span text:style-name="T3">: prepovejo luteranstvo, pripadnike tega pa </text:span><text:span text:style-name="T6">protestirajo</text:span><text:span text:style-name="T3">  zato imenovani protestanti</text:span></text:p>
        </text:list-item>
        <text:list-item>
          <text:p text:style-name="P11"><text:soft-page-break/><text:span text:style-name="T3">reformacija se kljub prepovedi </text:span><text:span text:style-name="T4">hitro širi</text:span><text:span text:style-name="T3">, vsak sloj (plemstvo, meščani, kmetje) si jo </text:span><text:span text:style-name="T6">razlagajo drugače</text:span><text:span text:style-name="T3">:</text:span></text:p>
          <text:list>
            <text:list-item>
              <text:p text:style-name="P14"><text:span text:style-name="T7">kmetje</text:span><text:span text:style-name="T3">: čistost vere, </text:span><text:span text:style-name="T6">odprava slojev</text:span><text:span text:style-name="T3"> v družbi, odprava tlake</text:span></text:p>
            </text:list-item>
            <text:list-item>
              <text:p text:style-name="P14"><text:span text:style-name="T7">deželni knezi</text:span><text:span text:style-name="T3">&amp;</text:span><text:span text:style-name="T7">plemstvo</text:span><text:span text:style-name="T3">: obetajo si </text:span><text:span text:style-name="T6">prevzem velikih <text:s/>cerkvenih posesti</text:span><text:span text:style-name="T3"> (saj se Cerkev odpoveduje bogastvu), …povečanje vpliva</text:span></text:p>
            </text:list-item>
            <text:list-item>
              <text:p text:style-name="P14"><text:span text:style-name="T7">meščani</text:span><text:span text:style-name="T3">: z preprostejšimi cerkvami, ne bogatimi – bi imeli </text:span><text:span text:style-name="T6">manjše stroške</text:span><text:span text:style-name="T3"> z izgradnjo cerkva, …</text:span></text:p>
            </text:list-item>
          </text:list>
        </text:list-item>
        <text:list-item>
          <text:p text:style-name="P11"><text:span text:style-name="T3">reformacija se hitro širi po Nemčiji </text:span><text:span text:style-name="T5">tisk</text:span><text:span text:style-name="T3">: veliko,poceni knjig(vsak sam Bibljo)</text:span></text:p>
        </text:list-item>
        <text:list-item>
          <text:p text:style-name="P13"><text:span text:style-name="T3">1555: </text:span><text:span text:style-name="T7">DRŽAVNI ZBOR V AUSBURGU</text:span><text:span text:style-name="T3">: cesar zaradi drugih težav (</text:span><text:span text:style-name="T6">vojne z Francozi</text:span><text:span text:style-name="T3">)ne more zaustaviti širitev nove vere, na državnem zboru </text:span><text:span text:style-name="T4">prizna 2 veri v Nem</text:span><text:span text:style-name="T3">.: </text:span><text:span text:style-name="T6">katoliška</text:span><text:span text:style-name="T3"> &amp; </text:span><text:span text:style-name="T6">protestantska</text:span><text:span text:style-name="T3"> … sklenjen </text:span><text:span text:style-name="T1">"VERSKI MIR"</text:span><text:span text:style-name="T3">: </text:span><text:span text:style-name="T6">čigar oblast, tega vere</text:span><text:span text:style-name="T3">(veleposestnik odloči kateri veri pripada-podložniki pripadajo isti veri)</text:span><text:span text:style-name="T10">SMERI REFORMACIJE:</text:span></text:p>
        </text:list-item>
      </text:list>
      <text:p text:style-name="P3"><text:span text:style-name="T3">1. MEŠČANSKA SMER:</text:span></text:p>
      <text:list xml:id="list529492282" text:style-name="WWNum3">
        <text:list-item>
          <text:p text:style-name="P12"><text:span text:style-name="T3">predstavnika: Ulrich Zwingli (nauk iz Biblije),Jean Calvin(prebežal iz Francije v Ženevo, odpravi olatar,sveče,podobe,okrasje -središče:pridiga+psalmi+molitve)</text:span></text:p>
        </text:list-item>
        <text:list-item>
          <text:p text:style-name="P12"><text:span text:style-name="T3">glavni kalvinisti – imenovani HUGENOTI</text:span></text:p>
        </text:list-item>
        <text:list-item>
          <text:p text:style-name="P12"><text:span text:style-name="T3">Značilnosti:</text:span></text:p>
          <text:list>
            <text:list-item>
              <text:p text:style-name="P15"><text:span text:style-name="T3">nauk temelji na cerkveni občini</text:span></text:p>
            </text:list-item>
            <text:list-item>
              <text:p text:style-name="P15"><text:span text:style-name="T3">cerkev nadzira življenje vernikov (skromno &amp; moralno življenje)</text:span></text:p>
            </text:list-item>
            <text:list-item>
              <text:p text:style-name="P15"><text:span text:style-name="T3">skromna, revna cerkev, odprava verskih praznikov, zakramenta, …toda odobravali bogatenje, izkoriščanje mestnih delavcev, posojanje denarja</text:span></text:p>
            </text:list-item>
            <text:list-item>
              <text:p text:style-name="P15"><text:span text:style-name="T3">PREDESTINACIJA: človekova usoda je že v naprej določena od Boga, kdor služi bogu sme upati na zveličanje  podpirajo ga bogati meščani</text:span></text:p>
            </text:list-item>
            <text:list-item>
              <text:p text:style-name="P15"><text:span text:style-name="T3">ostali meščani niso odobravali preddestinacije–so veliko delali,da bi uspeli</text:span></text:p>
            </text:list-item>
          </text:list>
        </text:list-item>
        <text:list-item>
          <text:p text:style-name="P12"><text:span text:style-name="T3">največ v Franciji, pa tudi na Nizozemskem, Ogrski, Škotski</text:span></text:p>
        </text:list-item>
      </text:list>
      <text:p text:style-name="P1"/>
      <text:p text:style-name="P3"><text:span text:style-name="T3">2. VLADARSKA ali PLEMIŠKA SMER REFORMACIJE:</text:span></text:p>
      <text:list xml:id="list1964450593" text:style-name="WWNum4">
        <text:list-item>
          <text:p text:style-name="P4"><text:span text:style-name="T3">vzrok: vladarji so se želeli polastiti Cerkvenih posesti, saj se protestantizem odpoveduje cerkvenim posestim  …tako bi še povečali svojo moč</text:span></text:p>
        </text:list-item>
        <text:list-item>
          <text:p text:style-name="P4"><text:span text:style-name="T3">širitev v:</text:span></text:p>
          <text:list>
            <text:list-item>
              <text:p text:style-name="P5"><text:span text:style-name="T3">Nemčija: luteranstvo</text:span></text:p>
            </text:list-item>
            <text:list-item>
              <text:p text:style-name="P5"><text:span text:style-name="T3">Švedska: vladar Gustav Wasa-zaseže ozemlja</text:span></text:p>
            </text:list-item>
            <text:list-item>
              <text:p text:style-name="P5"><text:span text:style-name="T3">Anglija: anglikanska cerkev</text:span></text:p>
              <text:list>
                <text:list-item>
                  <text:p text:style-name="P6"><text:span text:style-name="T3">Henrik VIII. se želi ločiti od svoje žene Katarine Argonske (ker mu ne rodi sine)</text:span></text:p>
                </text:list-item>
                <text:list-item>
                  <text:p text:style-name="P6"><text:span text:style-name="T3">Papež ga noče ločiti  Henrik razglasi ločitev angleške cerkve od </text:span><text:soft-page-break/><text:span text:style-name="T3">katološkega Rima(1534)+postane vrhovni poglavar anglikanske cerkve</text:span></text:p>
                </text:list-item>
                <text:list-item>
                  <text:p text:style-name="P6"><text:span text:style-name="T3">ANGLIKANSKA CERKEV: temelji na Lutrovem nauku (vpliv kalvinizma) + ohranja katoliško obredje (obredje, videz, urejenost)</text:span></text:p>
                </text:list-item>
                <text:list-item>
                  <text:p text:style-name="P16"><text:span text:style-name="T3">Henrik je nasprotnik luteranstva,ampak ga težnja po absolutističnem vladanju spodbudi, da spreobrne cerkev v svojo oblast</text:span></text:p>
                </text:list-item>
                <text:list-item>
                  <text:p text:style-name="P6"><text:span text:style-name="T3">Henrik razpusti samostane, zapleni posesti in proda  anglikanska cerkev je bogata (del bogastva da plemičem,ker ga podpirajo)</text:span></text:p>
                </text:list-item>
                <text:list-item>
                  <text:p text:style-name="P6"><text:span text:style-name="T3">anglikansko cerkev prevzame &amp; utrdi Henrikova hči Elizabeta I.</text:span></text:p>
                </text:list-item>
              </text:list>
            </text:list-item>
          </text:list>
        </text:list-item>
      </text:list>
      <text:p text:style-name="P1"/>
      <text:p text:style-name="P3"><text:span text:style-name="T3">3. KMEČKA ali PLEBEJSKA SMER REFORMACIJE:</text:span></text:p>
      <text:list xml:id="list1872271458" text:continue-list="list529492282" text:style-name="WWNum3">
        <text:list-item>
          <text:p text:style-name="P17"><text:span text:style-name="T3">Zahteve:odprava fevdalizma,moralnejše življenje,brezrazredna družba,enakost</text:span></text:p>
        </text:list-item>
        <text:list-item>
          <text:p text:style-name="P12"><text:span text:style-name="T3">zahteve po enakosti ljudi (by: Tomaž Münzer)  kmečki upori (neuspešni)</text:span></text:p>
        </text:list-item>
        <text:list-item>
          <text:p text:style-name="P12"><text:span text:style-name="T3">pojav različnih sekt:</text:span></text:p>
          <text:list>
            <text:list-item>
              <text:p text:style-name="P15"><text:span text:style-name="T3">prekrščevalci/anabaptisti: krstiti starejše,… zavedaš pomena zakramenta</text:span></text:p>
            </text:list-item>
            <text:list-item>
              <text:p text:style-name="P15"><text:span text:style-name="T3">štiftarji: gradnja cerkev na osamljenih mestih, plesali&amp;poskakovali</text:span></text:p>
            </text:list-item>
            <text:list-item>
              <text:p text:style-name="P15"><text:span text:style-name="T3">bičarji: se bičali na javnih mestih</text:span></text:p>
            </text:list-item>
          </text:list>
        </text:list-item>
      </text:list>
      <text:p text:style-name="P18"/>
      <text:p text:style-name="P3"><text:span text:style-name="T10">SPREMENJANA PODOBA EVROPE:</text:span></text:p>
      <text:list xml:id="list1762289613" text:continue-numbering="true" text:style-name="WWNum3">
        <text:list-item>
          <text:p text:style-name="P12"><text:span text:style-name="T3">reformacijo sprejem 40% katoliške Evrope</text:span></text:p>
        </text:list-item>
        <text:list-item>
          <text:p text:style-name="P12"><text:span text:style-name="T3">Verska Evropa:</text:span></text:p>
          <text:list>
            <text:list-item>
              <text:p text:style-name="P15"><text:span text:style-name="T3">kalvinisti: Francija, Nizozemska, Škotska, Ogrska</text:span></text:p>
            </text:list-item>
            <text:list-item>
              <text:p text:style-name="P15"><text:span text:style-name="T3">katoličani: Italija, Španija, Portugalska, avstrijski delj Habsburške monarhije, Poljska</text:span></text:p>
            </text:list-item>
            <text:list-item>
              <text:p text:style-name="P15"><text:span text:style-name="T3">luterani: Nemčija, Skandinavija-(Švedska, Danska, Islandija, Norveška), Pribaltske dežele</text:span></text:p>
            </text:list-item>
            <text:list-item>
              <text:p text:style-name="P15"><text:span text:style-name="T3">anglikanci: Anglija, Škotska</text:span></text:p>
            </text:list-item>
            <text:list-item>
              <text:p text:style-name="P15"><text:span text:style-name="T3">pravoslavci: Rusija (ni reformacije)</text:span></text:p>
            </text:list-item>
            <text:list-item>
              <text:p text:style-name="P15"><text:span text:style-name="T3">muslimani: Islam, vpliv Bizanca, na Balkanu ga širijo Turki (ni reformacije)</text:span></text:p>
            </text:list-item>
          </text:list>
        </text:list-item>
        <text:list-item>
          <text:p text:style-name="P12"><text:soft-page-break/><text:span text:style-name="T3">reformacija je uvod v verske voj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1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font-name-complex="Times New Roman1"/>
    </style:style>
    <style:style style:name="ListLabel_20_2" style:display-name="ListLabel 2" style:family="text">
      <style:text-properties fo:color="#00000a"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±" text:bullet-char="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+" text:bullet-char="+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6:00</meta:creation-date>
    <dc:date>2014-03-17T19:4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66" meta:word-count="642" meta:character-count="3530" meta:non-whitespace-character-count="3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