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omic Sans MS" svg:font-family="'Comic Sans MS'" style:font-family-generic="script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Num1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entury Schoolbook"/>
    </style:style>
    <style:style style:name="P4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Century Schoolbook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color="#ffffff" style:font-name="Century Schoolbook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2" style:family="text">
      <style:text-properties style:font-name="Century Schoolbook"/>
    </style:style>
    <style:style style:name="T3" style:family="text">
      <style:text-properties style:font-name="Century Schoolbook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4" style:family="text">
      <style:text-properties style:font-name="Century Schoolbook" style:text-underline-style="solid" style:text-underline-width="auto" style:text-underline-color="font-color"/>
    </style:style>
    <style:style style:name="T5" style:family="text">
      <style:text-properties style:font-name="Century Schoolbook" fo:font-weight="bold" style:font-weight-asian="bold"/>
    </style:style>
    <style:style style:name="T6" style:family="text">
      <style:text-properties style:font-name="Century Schoolbook" style:text-underline-style="solid" style:text-underline-type="double" style:text-underline-width="auto" style:text-underline-color="font-color"/>
    </style:style>
    <style:style style:name="T7" style:family="text">
      <style:text-properties fo:color="#00ccff" style:font-name="Century Schoolbook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8" style:family="text">
      <style:text-properties fo:color="#ff0000" style:font-name="Century Schoolboo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I</text:span><text:span text:style-name="T3">Reforme Marije Terezije in Jožefa II.</text:span><text:span text:style-name="T1">i</text:span></text:p>
      <text:p text:style-name="P3"/>
      <text:list xml:id="list7517500871" text:style-name="WWNum1">
        <text:list-item>
          <text:p text:style-name="P2"><text:span text:style-name="T2">Karel VI. ni imel sina – </text:span><text:span text:style-name="T4">pragmatična sankcija</text:span><text:span text:style-name="T2">: za naslednika določi hčer Marijo Terezijo sankcijo potrdijo stanovi, toda Pruski kralj Friderik II., po Karlovi smrti napade Avstrijo in neizkušeni Tereziji odvzame najbogatejšo deželo Šlezijo-Terezija spozna, da so potrebne </text:span><text:span text:style-name="T5">reforme</text:span><text:span text:style-name="T2">:</text:span></text:p>
        </text:list-item>
      </text:list>
      <text:p text:style-name="P3"/>
      <text:p text:style-name="P1"><text:span text:style-name="T8">SODNA REFORMA:</text:span></text:p>
      <text:list xml:id="list751750087" text:continue-numbering="true" text:style-name="WWNum1">
        <text:list-item>
          <text:list>
            <text:list-item>
              <text:p text:style-name="P2"><text:span text:style-name="T2">uvedba deželnih vlad in deželnih sodišč –(tako se zmanjša pomen deželnih stanov)</text:span></text:p>
            </text:list-item>
            <text:list-item>
              <text:p text:style-name="P2"><text:span text:style-name="T2">sodstvo je ločeno od uprave(za manjše prekrške še vedno sodi zemljiški gospod-kmet pa se lahko pritoži)</text:span></text:p>
            </text:list-item>
            <text:list-item>
              <text:p text:style-name="P2"><text:span text:style-name="T2">modernizirani sodni postopki, ukinjena tortura-zasliševanje</text:span></text:p>
            </text:list-item>
            <text:list-item>
              <text:p text:style-name="P2"><text:span text:style-name="T2">sodniki so šolani in plačani</text:span></text:p>
            </text:list-item>
          </text:list>
        </text:list-item>
      </text:list>
      <text:p text:style-name="P4"/>
      <text:p text:style-name="P1"><text:span text:style-name="T8">REORGANIZACIJA DRŽAVE:</text:span></text:p>
      <text:list xml:id="list1277777209" text:continue-numbering="true" text:style-name="WWNum1">
        <text:list-item>
          <text:list>
            <text:list-item>
              <text:p text:style-name="P2"><text:span text:style-name="T2">razdelitev dežel v </text:span><text:span text:style-name="T6">okrožja/kresije</text:span><text:span text:style-name="T2"> z glavarstvi(državni organi)-takšna delitev je ostala vse od revolucije-1848;</text:span></text:p>
            </text:list-item>
            <text:list-item>
              <text:p text:style-name="P2"><text:span text:style-name="T2">okrožja je kasneje Jožef povezal v </text:span><text:span text:style-name="T6">Gubernije</text:span><text:span text:style-name="T2"> (Lj.gubernija-Kranjska&amp;Koroška, tržaška gubernija-Goriško,Trst,del HR, Graška gubernija-Štajerska)</text:span></text:p>
            </text:list-item>
          </text:list>
        </text:list-item>
        <text:list-item>
          <text:p text:style-name="P2"><text:span text:style-name="T2">uradni jezik je nemščina</text:span></text:p>
        </text:list-item>
      </text:list>
      <text:p text:style-name="P3"/>
      <text:p text:style-name="P1"><text:span text:style-name="T8">VOJAŠKA REFORMA:</text:span></text:p>
      <text:list xml:id="list1131348045" text:continue-numbering="true" text:style-name="WWNum1">
        <text:list-item>
          <text:list>
            <text:list-item>
              <text:p text:style-name="P2"><text:span text:style-name="T2">država je razdeljena na </text:span><text:span text:style-name="T4">naborniška okrožja</text:span><text:span text:style-name="T2">: vsako okrožje prispeva določeno št.vojakov (oproščeni:meščani z potrebnimi poklici-advokati, zdravniki,učitelji,obrtniki,trgovci)</text:span></text:p>
            </text:list-item>
            <text:list-item>
              <text:p text:style-name="P2"><text:span text:style-name="T2">vojaška služba je bila dosmrtna</text:span></text:p>
            </text:list-item>
            <text:list-item>
              <text:p text:style-name="P2"><text:span text:style-name="T2">(izognitev: bogati z odkupom, revni so se skrivali,ali postali rokovnjači)</text:span></text:p>
            </text:list-item>
            <text:list-item>
              <text:p text:style-name="P2"><text:soft-page-break/><text:span text:style-name="T2">Pruski vzor: močna disciplina, urjenje, pisane uniforme, sodobna oprema, šolanje častnikov…</text:span></text:p>
            </text:list-item>
            <text:list-item>
              <text:p text:style-name="P2"><text:span text:style-name="T2">za olajšanje vpoklica vojakov so uvedli: popis prebivalstva, vlečne živine, oštevilčenje hiš</text:span></text:p>
            </text:list-item>
          </text:list>
        </text:list-item>
      </text:list>
      <text:p text:style-name="P3"/>
      <text:p text:style-name="P1"><text:span text:style-name="T5">SLOVENSKI PROSTOR-socialno, gospodarska in kulturna slika:</text:span></text:p>
      <text:list xml:id="list1074578457" text:continue-numbering="true" text:style-name="WWNum1">
        <text:list-item>
          <text:p text:style-name="P2"><text:span text:style-name="T2">Slovenjaja v okviru Avstrijske monarhije</text:span></text:p>
        </text:list-item>
        <text:list-item>
          <text:p text:style-name="P2"><text:span text:style-name="T2">Gospodarstvo: -zaostajalo, v rokah bouržarzije:</text:span></text:p>
          <text:list>
            <text:list-item>
              <text:p text:style-name="P2"><text:span text:style-name="T2">trgovina</text:span></text:p>
            </text:list-item>
            <text:list-item>
              <text:p text:style-name="P2"><text:span text:style-name="T2">manufakture</text:span></text:p>
            </text:list-item>
            <text:list-item>
              <text:p text:style-name="P2"><text:span text:style-name="T2">železarstvo</text:span></text:p>
            </text:list-item>
            <text:list-item>
              <text:p text:style-name="P2"><text:span text:style-name="T2">zemljiška posestva z podložniki</text:span></text:p>
            </text:list-item>
            <text:list-item>
              <text:p text:style-name="P2"><text:span text:style-name="T2">steklarstvo (Pokorje, Hrastnik, Trnovski gozd)</text:span></text:p>
            </text:list-item>
            <text:list-item>
              <text:p text:style-name="P2"><text:span text:style-name="T2">puškarstvo</text:span></text:p>
            </text:list-item>
            <text:list-item>
              <text:p text:style-name="P2"><text:span text:style-name="T2">parirnica (Radeče)</text:span></text:p>
            </text:list-item>
            <text:list-item>
              <text:p text:style-name="P2"><text:span text:style-name="T2">tekstilne obrti: lan(Koroška), platno(Kranjska), čipke, svila(Goriško)</text:span></text:p>
            </text:list-item>
            <text:list-item>
              <text:p text:style-name="P2"><text:span text:style-name="T2">rudarstvo: živo srebro(Idija), svinec(Rablje, na Obirskem)</text:span></text:p>
            </text:list-item>
            <text:list-item>
              <text:p text:style-name="P2"><text:span text:style-name="T2">premogovništvo: (Zagorje)</text:span></text:p>
            </text:list-item>
            <text:list-item>
              <text:p text:style-name="P2"><text:span text:style-name="T2">železova ruda in fužinarstvo(Kranjska)-izvoz, plavži(savsko)</text:span></text:p>
            </text:list-item>
          </text:list>
        </text:list-item>
        <text:list-item>
          <text:p text:style-name="P2"><text:span text:style-name="T2">cehovsko meščanstvo</text:span></text:p>
        </text:list-item>
        <text:list-item>
          <text:p text:style-name="P2"><text:span text:style-name="T2">družina Zios: delež pri izvažanju želez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omic Sans MS" svg:font-family="'Comic Sans MS'" style:font-family-generic="script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line-through-style="non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Symbol"/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7T19:48:00</meta:creation-date>
    <dc:date>2014-03-17T19:48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33" meta:word-count="260" meta:character-count="1962" meta:non-whitespace-character-count="17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