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2">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master-page-name="Standard">
      <style:paragraph-properties fo:text-align="justify" style:justify-single-word="false" style:page-number="auto" fo:background-color="#ffcc99">
        <style:background-image/>
      </style:paragraph-properties>
    </style:style>
    <style:style style:name="T1" style:family="text">
      <style:text-properties fo:text-transform="uppercase" fo:color="#800000" fo:font-weight="bold" style:font-weight-asian="bold"/>
    </style:style>
    <style:style style:name="T2" style:family="text">
      <style:text-properties fo:font-weight="bold" style:font-weight-asian="bold"/>
    </style:style>
    <style:style style:name="T3" style:family="text">
      <style:text-properties style:text-underline-style="solid" style:text-underline-width="auto" style:text-underline-color="font-colo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Bizantinsko cesarstvo od časa preseljevanja ljudstev do vlade Vasilija II.</text:span></text:p>
      <text:p text:style-name="P3"/>
      <text:p text:style-name="P1">Preseljevanje ljudstev:</text:p>
      <text:list xml:id="list1411511749" text:style-name="WWNum2">
        <text:list-item>
          <text:p text:style-name="P2">Franki poselijo provinco Galijo.</text:p>
        </text:list-item>
        <text:list-item>
          <text:p text:style-name="P2">476 – odstavljen Romulus Avgustus (zadnji cesar), nastopi <text:span text:style-name="T2">Odoaker</text:span>.</text:p>
        </text:list-item>
        <text:list-item>
          <text:p text:style-name="P2">Prestolnica rimskega cesarstva se seli na vzhod – v Konstantinopel. Odoaker dobi naziv »patritia« vzhoda (vladar vzhoda). Bizantinska država se pojmuje kot »cesarstvo rimljanov«.</text:p>
        </text:list-item>
      </text:list>
      <text:p text:style-name="P1"/>
      <text:list xml:id="list1674986451" text:continue-numbering="true" text:style-name="WWNum2">
        <text:list-item>
          <text:p text:style-name="P2"><text:span text:style-name="T3">JUSTINIJAN I. (527-565)</text:span> – V času Justinijana I. je prišlo do vpadov slovanskih plemen na Balkanski polotok, ki je pripadal bizantinski državi.</text:p>
        </text:list-item>
        <text:list-item>
          <text:p text:style-name="P2">Justinian I. si je želel enotnost rimskega imperija, zato je vodil več vojn proti Vandalom, Ostrogotom in Vizigotom. Zasedel je severno Afriko ter Italijo, državo je razširil tudi na Pirenejski polotok.</text:p>
        </text:list-item>
        <text:list-item>
          <text:p text:style-name="P2">Proces vključevanja delov ozemlja pod Rimsko upravo. Prevzem oblasti od barberov, ki so tam živeli, k Bizancu.</text:p>
        </text:list-item>
        <text:list-item>
          <text:p text:style-name="P2">Cesar postane predmet božanskega občudovanja (treba se mu je bilo prikloniti). Bil je oblečen v togo iz svile (Svila – pomen prestiža v Bizancu).</text:p>
        </text:list-item>
        <text:list-item>
          <text:p text:style-name="P2">Pomen krščanske arhitekture in umetnosti; zgrajena cerkev Sv. Sofije, zgrajenih je bilo še veliko novih mest in gradov.</text:p>
        </text:list-item>
        <text:list-item>
          <text:p text:style-name="P2">Izdan je bil Codex Justiniani (zbirka cesarskih zakonov).</text:p>
        </text:list-item>
        <text:list-item>
          <text:p text:style-name="P2">Justinian je okrepil denarstvo. Solidus – edini zlati denar v Evropi v tem času.</text:p>
        </text:list-item>
        <text:list-item>
          <text:p text:style-name="P2">V Bizancu je bil cesar kot edini namestnik boga (Jezusa) na zemlji. To pa je v nasprotju z zahodno cerkvijo, kjer je bil kot tak obravnavan le papež.</text:p>
        </text:list-item>
      </text:list>
      <text:p text:style-name="P1"/>
      <text:p text:style-name="P1">Justinijan je torej pod svojo oblast želel združiti vse pokrajine nekdanjega rimskega cesarstva. Hkrati pa je Bizanc na vzhodu ogrožala Perzijska država, na severu pa slovanski, bolgarski in obrski vpadi na Balkanu. Za obrambo pred vpadi je dal Justinijan vzdolž Donave zgraditi utrdbe.</text:p>
      <text:p text:style-name="P1">Vzpostavljanje oblasti, ki so jo izvajali Justinian, vojaški pohodi ter vdori ljudstev so terjali veliko denarja. Cesarstvo je bilo na robu propada, a je cesar <text:span text:style-name="T2">Heraklej</text:span> reformiral bizantinsko cesarstvo. S Heraklejem so bili postavljeni temelji nove družbene ureditve in nove upravne organizacije. </text:p>
      <text:p text:style-name="P1"/>
      <text:list xml:id="list14115117491" text:continue-numbering="true" text:style-name="WWNum2">
        <text:list-item>
          <text:p text:style-name="P2"><text:span text:style-name="T3">HERAKLEJ (610-641)</text:span> – Reformiral je cesarstvo, ter ga razdelil na <text:span text:style-name="T2">teme</text:span> (province, vojna okrožja), ki jih je upravljal <text:span text:style-name="T2">strateg. </text:span>Kmetje – <text:span text:style-name="T2">stratioti </text:span>(vojaki, ki so dobili zemljiška posestva). Sredi 7. stol. se teme začnejo deliti na manjše enote.</text:p>
        </text:list-item>
        <text:list-item>
          <text:p text:style-name="P2">Nastane prva tema – <text:span text:style-name="T2">Makedonija. </text:span>Poleg te še tema <text:span text:style-name="T2">Helada in Heraklija.</text:span> Na zahodu nastane tema <text:span text:style-name="T2">Dalmacija. </text:span></text:p>
        </text:list-item>
        <text:list-item>
          <text:p text:style-name="P2">Z uvajanjem grškega jezika se je začela helenizacija države. Globoka družbena, politična in kulturna obnova. Proces <text:span text:style-name="T2">pogrčevanja</text:span>. <text:s/></text:p>
        </text:list-item>
        <text:list-item>
          <text:p text:style-name="P2">Značilno množično naseljevanje Slovanov. <text:span text:style-name="T2">Konstans II. </text:span>krene proti Slovanom. </text:p>
        </text:list-item>
      </text:list>
      <text:p text:style-name="P1"/>
      <text:list xml:id="list1501224724" text:continue-numbering="true" text:style-name="WWNum2">
        <text:list-item>
          <text:p text:style-name="P2"><text:span text:style-name="T3">VASILIJ II. (985-1025)</text:span> – Vrh bizantinskega cesarstva. Uveljavljati se začne <text:span text:style-name="T2">vojaška aristokracija.</text:span> Vasilij II. se je boril proti visokemu, civilnemu plemstvu, ki je raslo na račun kmečkih (stratiotskih) posesti. zato je začel uveljavljati <text:span text:style-name="T2">vojaško aristokracijo – vojaško plemstvo. </text:span>Kmetom je vrnil vsa izgubljena posestva. Visoko, vojaško civilno plemstvo (aristokracija) pa je raslo na račun kmečkih – stratiotskih posesti.</text:p>
        </text:list-item>
        <text:list-item>
          <text:p text:style-name="P2"><text:soft-page-break/>Problem Makedonije in Bolgarije. Boj Bizanca in Bolgarije za oblast nad Balkanom za časa bolgarskega carja <text:span text:style-name="T3">Simeona</text:span><text:span text:style-name="T2">. </text:span>Težave Vasilija tudi s <text:span text:style-name="T3">Samuelovim</text:span><text:span text:style-name="T2"> </text:span>makedonskim cesarstvom. 1014 je premagal Samuelovo vojsko. S tem je Bizanc ponovno zagospodaril nad Balkanom.</text:p>
        </text:list-item>
        <text:list-item>
          <text:p text:style-name="P2">Kasnejši vdori Seldžukov (Rum) so premaknili težišče Bizant. cesarstva iz Male Azije na Balkan (na prostor Makedonije).</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2" style:font-size-asian="12pt" style:language-asian="sl" style:country-asian="SI" style:font-name-complex="Times New Roman2"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4</meta:editing-cycles>
    <meta:creation-date>2014-03-17T19:30:00</meta:creation-date>
    <dc:date>2014-03-17T19:35:00</dc:date>
    <meta:editing-duration>PT1S</meta:editing-duration>
    <meta:generator>LibreOffice/3.5$Linux_X86_64 LibreOffice_project/350m1$Build-2</meta:generator>
    <meta:document-statistic meta:table-count="0" meta:image-count="0" meta:object-count="0" meta:page-count="2" meta:paragraph-count="22" meta:word-count="507" meta:character-count="3331" meta:non-whitespace-character-count="28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