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justify" style:justify-single-word="false" style:page-number="auto" fo:background-color="#ffcc99">
        <style:background-image/>
      </style:paragraph-properties>
    </style:style>
    <style:style style:name="T1" style:family="text">
      <style:text-properties fo:text-transform="uppercase" fo:color="#800000" fo:font-weight="bold"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olgarska država od preseljevanja ljudstev do vzpostavitve bolgarskega cesarstva</text:span></text:p>
      <text:p text:style-name="P1"/>
      <text:p text:style-name="P1">Slovani na rimskem prostoru – preseljevanje Slovanov je potekalo v več fazah zaradi pritiska <text:span text:style-name="T2">Germanov</text:span> in preseljevanja <text:span text:style-name="T2">Hunov.</text:span> Slovanski vpadi v 2 fazah:</text:p>
      <text:list xml:id="list592387730" text:style-name="WWNum2">
        <text:list-item>
          <text:p text:style-name="P2">493-505: <text:span text:style-name="T2">Bolgari </text:span>in Skiti (SV del črnomorske obale),</text:p>
        </text:list-item>
        <text:list-item>
          <text:p text:style-name="P2">514-517: Slovani kot Geti,</text:p>
        </text:list-item>
        <text:list-item>
          <text:p text:style-name="P2">518-528: že slovanska skupina; star Slovan – <text:span text:style-name="T2">ant.</text:span></text:p>
        </text:list-item>
      </text:list>
      <text:p text:style-name="P1"/>
      <text:p text:style-name="P1">Cesar Justinijan je želel utrditi oblast pred vdori Slovanov in Bolgarov. Na vzhodu pa je nevarnost Bizancu predstavljala sasanidska Perzija. Balkan je bil prazen prostor in primeren za preseljevanje Slovanov.</text:p>
      <text:p text:style-name="P1"/>
      <text:p text:style-name="P1">Bolgari so huno-onogurskega porekla. Je skupina plemen, organiziranih po vojaški aristokraciji – vojaško pleme. Prvotno bivališče bilo ob Volgi, sredi 7. stol. pa so bili potisnjeni do ustja Donave. Kasneje so se asimilirali skupaj s Slovani. Bolgari (vojaška aristokracija) so živeli na nekoliko višji stopnji družbene ureditve kot Slovani. Skupaj s Slovani se usmerijo proti Konstantinoplu. Bolgari so včasih bili bizantinski zavezniki, še večkrat pa njegovi sovražniki.</text:p>
      <text:p text:style-name="P1"/>
      <text:p text:style-name="P1"><text:span text:style-name="T3">Kan ASPARUH</text:span> – poglavar Bolgarov. 679 je vdrl čez Donavo ter ustanovil bolgarski kanat. 681 Bolgari porazijo Bizantince, ter se naselijo na Balkanu, kjer so naleteli na tam že naseljena slovanska plemena, ki pa si jih podjarmijo. Kmalu pa se s Slovani asimilirajo.</text:p>
      <text:p text:style-name="P1"/>
      <text:p text:style-name="P1">Bizantinci so z Bolgari sklenili mirovni sporazum: Bizant. cesar je moral priznati bolgarski kanat na tem področju, hkrati pa je Bolgarom moral plačevati celo tribut o nenapadanju. Bolgarska država je prva slovanska država na Balkanu, ki jo je Bizanc dejansko priznal 682. leta.</text:p>
      <text:p text:style-name="P1"/>
      <text:p text:style-name="P1"><text:span text:style-name="T3">Kan TERVEL (717-718)</text:span> – Bolgar, ki Bizancu pomaga pri preprečevanju vdoru Arabcev na bizantinsko ozemlje. Bolgari se tako naselijo na območju <text:span text:style-name="T2">Bizanca do Peleponeza</text:span>.</text:p>
      <text:p text:style-name="P1"/>
      <text:p text:style-name="P1"><text:span text:style-name="T3">Kan KRUM (803-814)</text:span> – Uspe uničiti in osvojiti avarske države vse do Krima. Krum uspe Bolgarijo razviti v veliko državo, glavno mesto postane <text:span text:style-name="T2">Pliska</text:span>. Utrdi se meja bolgarske države z Franki vse do Budimpešte. Krum napade tudi Konstantinopel, Bizantinci pa <text:span text:style-name="T2">mesto Pliska </text:span>(glavno mesto bolg. kanata).</text:p>
      <text:p text:style-name="P1"/>
      <text:p text:style-name="P1"><text:span text:style-name="T3">Kan OMORTAG (814-831)</text:span> – Krumov sin, trajno je utrdil mejo z Franki na Donavi.</text:p>
      <text:p text:style-name="P1"/>
      <text:p text:style-name="P1"><text:span text:style-name="T3">Kan BORIS (8/9. stol.)</text:span> – Začne se pokristjanjevanje Bolgarov, ki se je v 9. stol. začelo širiti iz Bizanca. <text:span text:style-name="T2">Ciril in Metod</text:span> sta bila v 60. letih 9. stol. poslana na Moravsko od bizant. cesarja za pokristjanjevanje. S tem namenom sta prilagodila pisavo – <text:span text:style-name="T2">glagoljica</text:span>.</text:p>
      <text:p text:style-name="P1">Boris pa ni želel sprejeti pokristjanjevanja od politično nevarnega Bizanca, temveč od Rima s strani papeža, kar pa je pripeljalo do posledice <text:span text:style-name="T2">razkola oz.</text:span> <text:span text:style-name="T2">razdelitve krščanstva na vzhodno in zahodno cerkev.</text:span> Bolgarija pa kasneje le pride pod vzhodno (pravoslavno) cerkvijo, saj je imel Boris nesporazume tudi z Rimsko cerkvijo. </text:p>
      <text:p text:style-name="P1"/>
      <text:p text:style-name="P1">Pokristjanjevati začneta Ciril-Metodova učenca <text:span text:style-name="T2">Kliment Ohridski </text:span>(deloval na območju Ohrida) in <text:span text:style-name="T2">Naum Preslavski</text:span> (deloval na Preslavi, ki se je smatrala kot nova bolgarska prestolnica). Kliment in Naum sta pomembna za Makedonce in Bolgare kot začetnika njune <text:soft-page-break/>kulture in jezika,… Verski središči <text:span text:style-name="T2">Ohrid in Preslava </text:span>se naslanjata na Konstantinopel in Bizanc. Bolgarski vladarji so svoje otroke začeli pošiljati v Bizanc na šolanje. <text:span text:style-name="T3">Bogomilstvo</text:span><text:span text:style-name="T2">.</text:span></text:p>
      <text:p text:style-name="P1"/>
      <text:p text:style-name="P1"><text:span text:style-name="T3">car SIMEON I. (893-927)</text:span> – Bolgarija se dvigne do najvišjega vzpona. Simeon se je uprl bizantinskemu izkoriščanju Bolgarov, ter Bizantince tudi premagal. Pride do <text:span text:style-name="T2">zlatega obdobja bolgarskega cesarstva</text:span> (gospodarskega in kulturnega napredka). Simeon se je po vseh uspehih proti Bizancu razglasil za <text:span text:style-name="T2">carja Bolgarov</text:span>,<text:span text:style-name="T2"> </text:span>želel pa si je naslediti tudi Bizanc (poskrbel je, da se je bizantinski cesar poročil z bolgarsko princeso). Po Simeonu pride do padca zlate dobe bolgarske države.</text:p>
      <text:p text:style-name="P1"/>
      <text:p text:style-name="P1"><text:span text:style-name="T5">976</text:span><text:span text:style-name="T4"> – na zahodu se bizantinski oblasti uprejo </text:span><text:span text:style-name="T5">4 bratje: David, Mojzes, Aron in Samuel,</text:span><text:span text:style-name="T4"> sinovi brsjaškega komesa Nikole.</text:span><text:span text:style-name="T5"> </text:span><text:span text:style-name="T4">Vodja upora postane </text:span><text:span text:style-name="T6">SAMUEL</text:span><text:span text:style-name="T4"> ter uspe ustvariti svoje cesarstvo, državo, ki je vodena kot </text:span><text:span text:style-name="T5">mitska podlaga Makedoniji in Bolgariji. S Samuelom se začne razvoj makedonske države.</text:span></text:p>
      <text:p text:style-name="P3"/>
      <text:p text:style-name="P1"><text:span text:style-name="T2">1014</text:span> – Bizantinski cesar <text:span text:style-name="T2">Vasilij II </text:span>je porazil Bolgare pod Samuelom <text:span text:style-name="T2">(bitka pri Bjelasici)</text:span> ter uspel Bizanc ponovno okrepiti v močno držav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9:32:00</meta:creation-date>
    <dc:date>2014-03-17T19:35:00</dc:date>
    <meta:editing-duration>P0D</meta:editing-duration>
    <meta:generator>LibreOffice/3.5$Linux_X86_64 LibreOffice_project/350m1$Build-2</meta:generator>
    <meta:document-statistic meta:table-count="0" meta:image-count="0" meta:object-count="0" meta:page-count="2" meta:paragraph-count="18" meta:word-count="616" meta:character-count="3933" meta:non-whitespace-character-count="3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