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80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justify" style:justify-single-word="false" style:page-number="auto" fo:background-color="#ffcc99">
        <style:background-image/>
      </style:paragraph-properties>
    </style:style>
    <style:style style:name="T1" style:family="text">
      <style:text-properties fo:text-transform="uppercase" fo:color="#800000" fo:font-weight="bold" style:font-weight-asian="bold"/>
    </style:style>
    <style:style style:name="T2" style:family="text">
      <style:text-properties fo:color="#800000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80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BOSNA V POZNEM SREDNJEM VEKU </text:span><text:span text:style-name="T2">(od 12. – 15. stol., dinastija Kotromanićev)</text:span></text:p>
      <text:p text:style-name="P1"/>
      <text:p text:style-name="P1"><text:span text:style-name="T4">POLITIČEN RAZVOJ V 12. STOL.:</text:span></text:p>
      <text:p text:style-name="P1"/>
      <text:p text:style-name="P1"><text:span text:style-name="T3">12. stol.</text:span> – Položaj Bosne se je spremenil. Bosanski ban <text:span text:style-name="T5">BORIĆ</text:span> je v 12. stol. skupaj z Ogrsko in Hrvaško napadel Bizanc, a je bil napad neuspešen, zato je <text:span text:style-name="T3">Bosna za kratek čas padla pod Bizanc</text:span>. Za časa bizantinske oblasti se je v Bosni pojavil ban <text:span text:style-name="T5">KULIN</text:span><text:span text:style-name="T3">.</text:span> Kulin je izdal <text:span text:style-name="T3">listino (Kulinova listina)</text:span> s katero so bili urejeni odnosi med Dubrovnikom in Bosno. S tem se je razvila <text:span text:style-name="T3">trgovina med Bosno in Dubrovnikom</text:span>.</text:p>
      <text:p text:style-name="P1"/>
      <text:p text:style-name="P1"><text:span text:style-name="T3">Konec 12. stol.</text:span> se je v Bosni začelo širiti <text:span text:style-name="T3">bogomilstvo</text:span>, kar je bil povod za križarske vojne proti Bosni.</text:p>
      <text:p text:style-name="P1"/>
      <text:p text:style-name="P1"><text:span text:style-name="T4">BOSENSKA CERKEV – BOGOMILSTVO:</text:span></text:p>
      <text:p text:style-name="P2"/>
      <text:p text:style-name="P1">Vsiljevanje vere iz tujine je v Bosni privedlo do upora proti katoliški cerkvi. Posledica je bila <text:span text:style-name="T3">ustanovitev posebne bosanske cerkve</text:span>, ki se je ohranila do propada bosanske države.</text:p>
      <text:p text:style-name="P1"><text:span text:style-name="T3">Bogomilstvo</text:span> – po duhovniku <text:span text:style-name="T3">Bogomilu</text:span>, ki je deloval na območju bolgarske države ter Makedonije v 7. stol. Vera je <text:span text:style-name="T3">dualistična – značilen je dualističen pogled na svet.</text:span> Po dualističnem videnju obstajata <text:span text:style-name="T3">dobro </text:span>(bog)<text:span text:style-name="T3"> in zlo</text:span> (ukleščeno v hudiča), ki sta enakovredna, zato se je <text:span text:style-name="T3">treba boriti proti zlu</text:span>. Zlo je vse kar nas obdaja, zato je treba to zaničevat. Svet so videli kot <text:span text:style-name="T3">zlo</text:span>, ki ga je ustvaril hudič. <text:span text:style-name="T3">Odklanjali so krščanske simbole in obrede.</text:span> <text:span text:style-name="T3">Bogomili tako izenačujejo videnje dobrega in zla</text:span>, zato se je to preganjalo ter <text:span text:style-name="T3">preselilo v Bosno.</text:span> <text:s/></text:p>
      <text:p text:style-name="P1"/>
      <text:p text:style-name="P1"><text:span text:style-name="T4">POLITIČEN RAZVOJ OD 13. DO SREDINE 15. STOL.:</text:span></text:p>
      <text:p text:style-name="P1"/>
      <text:p text:style-name="P1">V <text:span text:style-name="T3">13. stol.</text:span> se je krepilo <text:span text:style-name="T3">bogomilstvo</text:span> in <text:span text:style-name="T3">položaj fevdalcev</text:span>. </text:p>
      <text:p text:style-name="P1"/>
      <text:p text:style-name="P1"><text:span text:style-name="T5">Ban MATEJ NINOSLAV (1232-1249)</text:span> – okrepil je <text:span text:style-name="T3">trgovske zveze z Dubrovnikom. </text:span>V <text:span text:style-name="T3">bojih</text:span> <text:span text:style-name="T3">proti Ogrski</text:span> je plemstvo dobivalo moč, saj jim je Ninoslav podeljeval fevde. Pod ogrskimi napadi je moral Ninoslav katoliški cerkvi priznati vse pravice, a se je <text:span text:style-name="T3">bosanska cerkev še naprej razvijala</text:span>. <text:span text:style-name="T3">Ninoslav se je uklonil papežu</text:span>. </text:p>
      <text:p text:style-name="P1"/>
      <text:p text:style-name="P1">Po Ninoslavovi smrti je <text:span text:style-name="T3">ogrski kralj Bela IV. </text:span>uspel zatreti upor v Bosni ter <text:span text:style-name="T3">ustvaril nadvlado</text:span>. Pod neposredno kontrolo ogrskega kralja je zavladal <text:span text:style-name="T5">ban PRIJEZDA I</text:span><text:span text:style-name="T3">., začetnik dinastije Kotromanićev. </text:span></text:p>
      <text:p text:style-name="P1"/>
      <text:p text:style-name="P1"><text:span text:style-name="T5">Ban PRIJEZDA I. (1254-1287)</text:span> – <text:span text:style-name="T3">Začetnik dinastije Kotromanićev</text:span>, vladal pod ogrsko nadvlado. Bosna je v času <text:span text:style-name="T3">ogrske nadvlade</text:span> nazadovala, slabela pa je tudi trgovina.</text:p>
      <text:p text:style-name="P1"/>
      <text:p text:style-name="P1">Zaradi dinastičnih bojev na ogrskem pa so se močno okrepili <text:span text:style-name="T3">veliki fevdalci</text:span> <text:span text:style-name="T3">v Dalmaciji in na Hrvaškem.</text:span> Eni od teh so bili <text:span text:style-name="T3">Bribirski</text:span> <text:span text:style-name="T3">knezi Šubići</text:span>, ki so svojo oblast razširili tudi na Bosno. Ban hrvaške in <text:span text:style-name="T3">gospodar Bosne</text:span> je postal <text:span text:style-name="T5">PAVLE BRIBIRSKI</text:span>, <text:span text:style-name="T3">upravo nad Bosno</text:span> pa je dobil njegov brat <text:span text:style-name="T5">MLADEN I.</text:span> <text:s/><text:span text:style-name="T3">Mladen I.</text:span> pa je v bojih padel, nasledil ga je Pavlov sin <text:span text:style-name="T5">MLADEN II</text:span><text:span text:style-name="T3">. </text:span>Ta pa je bil poražen v bojih proti hrvaškemu plemstvu, <text:span text:style-name="T3">zato je ponovno prišla na oblast prejšnja dinastija Kotromanićev. </text:span></text:p>
      <text:p text:style-name="P3"/>
      <text:p text:style-name="P1"><text:span text:style-name="T5">Ban STJEPAN II. KOTROMANIĆ (1322-1353)</text:span> – Pod zaščito Ogrske je <text:span text:style-name="T3">uredil notranje razmere v Bosni</text:span>. Sodelovati je začel s plemstvom, povečal se je vpliv bosanske cerkve. <text:span text:style-name="T3">Fevdalizem je dobil končno podobo.</text:span> Stijepan je začel <text:span text:style-name="T3">širiti teritorij Bosne.</text:span> </text:p>
      <text:p text:style-name="P1"><text:soft-page-break/></text:p>
      <text:p text:style-name="P1"><text:span text:style-name="T5">Ban TVRTKO I. KOTROMANOVIĆ (1353-1391)</text:span> – Nadaljeval je z <text:span text:style-name="T3">širjenjem Bosne do Jadranskega morja in Dubrovnika</text:span>, kar je oživelo trgovino. Bosna je vzpostavila <text:span text:style-name="T3">trgovske stike z primorskimi mesti in Benetkami.</text:span> Okrepilo se je tudi <text:span text:style-name="T3">rudarstvo. </text:span>Razvoj trgovine in rudarstva je povzročil spremembe tudi v družbeni strukturi. <text:span text:style-name="T3">Krepilo se tudi blagovno-denarno gospodarstvo.</text:span> V 14. stol. je krožil beneški, ogrski, srbski ter dubrovniški denar. <text:span text:style-name="T3">Kovati se začne tudi bosanski denar</text:span>. </text:p>
      <text:p text:style-name="P1"><text:span text:style-name="T3">Pod</text:span> <text:span text:style-name="T3">Tvrtkom I. je Bosna dosegla največji obseg. Postala je vodilna država na Balkanu. Ban je utrdil centralno oblast in zlomil odpor fevdalcev.</text:span> <text:s text:c="2"/><text:span text:style-name="T3"><text:s/></text:span></text:p>
      <text:p text:style-name="P1"/>
      <text:p text:style-name="P1">Bosno pa si je skušal podrediti <text:span text:style-name="T3">ogrski kralj Ludvik I. Anžuvinec</text:span>, a ga je <text:span text:style-name="T3">Tvrtko premagal</text:span>. Tvrtku pa se je uprlo plemstvo, ki si ga je želel podrediti. Plemstvo ga je pregnalo, na njegovo mesto pa postavilo <text:span text:style-name="T3">brata Vuka. </text:span><text:s/>Tvrtko pa se je <text:span text:style-name="T3">pomiril z ogrskim kraljem in z bratom. </text:span>Kljub temu, da je Tvrtko <text:span text:style-name="T3">okrepil centralno oblast</text:span>, si ni mogel povsem podrediti upornega plemstva. </text:p>
      <text:p text:style-name="P1">Skupaj s <text:span text:style-name="T3">srbskim knezom Lazarjem </text:span>sta si celo razdelil srbsko ozemlje. <text:span text:style-name="T3">1377 se je Tvrtko okronal za kralja Srbov in Bosne. </text:span>Bosna se je osvobodila ogrskega pritiska, Tvrtko pa si je l. 1390 prisvojil tudi <text:span text:style-name="T3">dalmatinska mesta </text:span>ter si nadel naziv <text:span text:style-name="T3">kralja Raške, Bosne, Dalmacije, Hrvaške in Primorja.</text:span> Tvrtko je premagal tudi <text:span text:style-name="T3">Turke</text:span>, ki so v tem času začeli vdirati. </text:p>
      <text:p text:style-name="P1"/>
      <text:p text:style-name="P1">Po Tvrtkovi smrti pa plemstvo (zaradi uporov) ni hotelo za naslednika njegovega sina, temveč so za kralja razglasili starega člana dinastije, <text:span text:style-name="T5">STJEPANA DABIŠO.</text:span> Plemstvo je počasi pridobivalo na moči, ter uvedlo običaj,<text:span text:style-name="T3"> da vladar ne more o ničem odločati brez plemstva.</text:span></text:p>
      <text:p text:style-name="P3"/>
      <text:p text:style-name="P1">Zaradi notranje slabosti, pa je Bosno ponovno zasedla Ogrska pod <text:span text:style-name="T3">kraljem Sigismundom. </text:span>Vladarjeva oblast v Bosni je s tem skoraj povsem izginila. <text:span text:style-name="T3">Vedno bolj pa so se odlikovale močne plemiške rodbine – Hrvatinići, Kosaći in Pavlovići,</text:span> ki so želeli prevzeti oblast nad Bosno.</text:p>
      <text:p text:style-name="P1"><text:span text:style-name="T3">Ponovno pa začnejo vdirati Turk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35:00</meta:creation-date>
    <dc:date>2014-03-17T19:3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1" meta:word-count="779" meta:character-count="4795" meta:non-whitespace-character-count="40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