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UBROVNIK V POZNEM SREDNJEM VEKU</text:span></text:p>
      <text:p text:style-name="P1"/>
      <text:p text:style-name="P1"><text:span text:style-name="T3">BIZANTINSKA OBLAST (9. – 13. stol.)</text:span></text:p>
      <text:p text:style-name="P1"/>
      <text:p text:style-name="P1">Že v času <text:span text:style-name="T2">Justinijana</text:span> je bil Dubrovnik obmorska postojanka. </text:p>
      <text:p text:style-name="P1"/>
      <text:p text:style-name="P1">Današnji obseg je dobil med <text:span text:style-name="T2">10. – 13. stol.</text:span>, ko sta se začel razvijati <text:span text:style-name="T2">obrt in trgovina</text:span>. Z zasipavanjem morja se je <text:span text:style-name="T2">mesto začelo širiti na sever</text:span>. <text:span text:style-name="T2">Z ureditvijo novega pristanišča je nastalo tudi novo upravno središče, sedež civilne oblasti, arzenal in carinarnica.</text:span> </text:p>
      <text:p text:style-name="P1"/>
      <text:p text:style-name="P1">Mesto je zajela <text:span text:style-name="T2">slavizacija</text:span>, do konca 13. stol. je že bilo večinoma <text:span text:style-name="T2">Slovansko</text:span>. </text:p>
      <text:p text:style-name="P1"/>
      <text:p text:style-name="P1"><text:span text:style-name="T2">Prednosti Dubrovnika:</text:span> ugodna lega ob Jadranu, povezanost s Sredozemljem ter gospodarski napredek južnoslovanskih dežel v zaledju. </text:p>
      <text:p text:style-name="P1"/>
      <text:p text:style-name="P1"><text:span text:style-name="T2">Od 9. – 13. stol.</text:span> je bil skoraj neprenehoma pod <text:span text:style-name="T2">bizantinsko nadoblastjo</text:span> (razen pod Benečani in Normani). Južni del <text:span text:style-name="T2">teme Dalmacije</text:span> je postal posebna upravna enota s centrom v Dubrovniku, kar je pripomoglo k njegovi <text:span text:style-name="T2">vodilni gospodarski in politični vlogi</text:span>. Odločilna je pri tem postala trgovina med zaledjem in Sredozemljem, tako se je v <text:span text:style-name="T2">12. stol. razvila uprava dubrovniške komune.</text:span> </text:p>
      <text:p text:style-name="P1"/>
      <text:p text:style-name="P1">Ustvarili so <text:span text:style-name="T2">pomembno križišče trgovskih poti, želeli so si tudi monopol nad trgovino s soljo, s čimer pa so se začeli povezovati z dalmatinskimi in italijanskimi mesti. </text:span>Razvite obrti so bile <text:span text:style-name="T2">tesarstvo, kovaštvo, ladjedelništvo,…</text:span> Razvila se je določena stopnja samouprave.</text:p>
      <text:p text:style-name="P1"/>
      <text:p text:style-name="P1"><text:span text:style-name="T3">BENEŠKA OBLAST (13. stol.)</text:span></text:p>
      <text:p text:style-name="P1"/>
      <text:p text:style-name="P1"><text:span text:style-name="T2">13. stol.</text:span> – <text:span text:style-name="T2">Benetke so izkoristile križarske vojne za poseg na Jadransko obalo.</text:span> S tem se je <text:span text:style-name="T2">prekinil ugoden položaj za razvoj pomorske trgovine</text:span>, neovirano pa se je razvijala kopenska trgovina z zaledjem. <text:s/>Iz zaledja so izvažali <text:span text:style-name="T2">živino, živinorejske proizvode, krzno, vosek, les, rudnine in sužnje</text:span>, uvažali pa <text:span text:style-name="T2">tekstil, vino, olje, nakit, dišave, začimbe, usnje, orožje in sol.</text:span> </text:p>
      <text:p text:style-name="P1"/>
      <text:p text:style-name="P1">Dubrovčani so morali sprejeti <text:span text:style-name="T2">nadoblast Benetk, benečanskemu knezu pa izreči zvestobo. </text:span>Sodelovati so morali v beneški mornarici. Zaradi uporov Dubrovčanov pa Benečani niso mogli popolno uveljaviti svojega sistema. <text:span text:style-name="T2">Krepilo se je plemstvo</text:span>. Bogati posamezniki so se med seboj povezovali, a niso imeli nobenega političnega vpliva. <text:span text:style-name="T2">Neenotnost meščanov je omogočila, da je dubrovniško plemstvo obdržalo oblast vse do propada dubrovniške države.</text:span> </text:p>
      <text:p text:style-name="P1"/>
      <text:p text:style-name="P1">Po požaru <text:span text:style-name="T2">konec 13. stol.</text:span> <text:span text:style-name="T2">so prenovili mesto</text:span> – gradili so kamnite hiše, obnovili obzidja, tlakovali ceste ter zgradili katedralo in dva samostana. Napredni so bili tudi v <text:span text:style-name="T2">zdravstvu in higieni (bolnice, lekarne,…)</text:span>. Hkrati so se <text:span text:style-name="T2">ozemeljsko širili na obalo in zaledja na račun Srbije in Bosne.</text:span></text:p>
      <text:p text:style-name="P1"/>
      <text:p text:style-name="P1"><text:span text:style-name="T3">OGRSKA OBLAST (14. – 15. stol.)</text:span></text:p>
      <text:p text:style-name="P1"/>
      <text:p text:style-name="P1"><text:span text:style-name="T2">14. stol.</text:span> – <text:span text:style-name="T2">Pridejo pod ogrsko oblast.</text:span> S tem so dobili možnost do <text:span text:style-name="T2">ponovne uveljavitve samostojnosti</text:span>. <text:span text:style-name="T2">Priznali so ogrskega kralja</text:span>, ter skušali z njim ohraniti dobre odnose. <text:soft-page-break/><text:span text:style-name="T2">Dubrovnik je spet postal vodilna uvozna in izvozna postojanka balkanske kopenske trgovine, naraščati pa je začela tudi pomorska trgovina. </text:span>Pod Ogrsko se je spremenila tudi oblast.</text:p>
      <text:p text:style-name="P1"/>
      <text:p text:style-name="P1">V <text:span text:style-name="T2">14. stol.</text:span> so ustanovili nekakšno <text:span text:style-name="T2">osnovno šolo, </text:span>v <text:span text:style-name="T2">15. stol. </text:span>so začeli poučevati klasične jezike, logiko, matematiko.</text:p>
      <text:p text:style-name="P1"/>
      <text:p text:style-name="P1">V <text:span text:style-name="T2">15. stol.</text:span> so <text:span text:style-name="T2">dalmatinska mesta ponovno padla pod Benečani, razen Dubrovnika</text:span>, ki je <text:span text:style-name="T2">dosegel svoj največji razcvet ter se začel širiti</text:span>. Pomembno je začelo postajati <text:span text:style-name="T2">suknjarstvo, zlatarstvo, steklarstvo in ladjedelništvo</text:span> ter <text:span text:style-name="T2">solinarstvo</text:span>. </text:p>
      <text:p text:style-name="P1"/>
      <text:p text:style-name="P1">Dubrovnik je postal tudi <text:span text:style-name="T2">pomembno denarno središče z lastnim denarjem</text:span>, razvijati se je začelo <text:span text:style-name="T2">kapitalistično in denarno gospodarstvo</text:span> (kreditno poslovanje, menjavanje tujega denarja, zavarovalništvo). <text:span text:style-name="T2">Državna blagajna je prevzela vlogo banke, kjer so imeli številni plemiči shranjen svoj denar.</text:span></text:p>
      <text:p text:style-name="P2"/>
      <text:p text:style-name="P1"><text:span text:style-name="T2">Tudi po pojavu Turkov se je ohranila svobodna trgovina, saj so jo Turki spodbujali.</text:span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6:00</meta:creation-date>
    <dc:date>2014-03-17T19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8" meta:word-count="523" meta:character-count="3496" meta:non-whitespace-character-count="2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