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80"/>
    </style:style>
    <style:style style:name="P3" style:family="paragraph" style:parent-style-name="Standard">
      <style:paragraph-properties fo:text-align="justify" style:justify-single-word="false"/>
      <style:text-properties fo:color="#00008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HRVAŠKA OD 12. DO 15. STOLETJA</text:span></text:p>
      <text:p text:style-name="P1"/>
      <text:p text:style-name="P1"><text:span text:style-name="T3">POLITIČEN RAZVOJ POD ARPADOVCI IN ANŽUVINCI</text:span></text:p>
      <text:p text:style-name="P2"/>
      <text:p text:style-name="P1"><text:span text:style-name="T4">Hrvaška je bila v </text:span><text:span text:style-name="T5">12. stol</text:span><text:span text:style-name="T4"> </text:span><text:span text:style-name="T5">vključena v Ogrsko</text:span> ter ohranila poseben položaj, Dalmacija pa <text:span text:style-name="T2">najširšo avtonomijo.</text:span> Vse hrvaške pokrajine so prišle pod oblast <text:span text:style-name="T2">Arpadovcev</text:span>.</text:p>
      <text:p text:style-name="P1"/>
      <text:p text:style-name="P1"><text:span text:style-name="T6">Kralj KOLOMAN (1095-1116)</text:span> – <text:span text:style-name="T2">Ogrski kralj</text:span>, Uspel je <text:span text:style-name="T2">zavzeti Dalmacijo</text:span> ter ji pustil <text:span text:style-name="T2">avtonomijo</text:span>. Svojo oblast je razširil na dalmatinska mesta. Sledil mu je <text:span text:style-name="T2">Gejza II.</text:span></text:p>
      <text:p text:style-name="P4"/>
      <text:p text:style-name="P1"><text:span text:style-name="T6">GEJZA II (1141-1162)</text:span> – Vladal je v času 2. križarske vojne ter <text:span text:style-name="T2">prodora Bizanca na zahod.</text:span> Bizantinski cesar <text:span text:style-name="T2">Manuel Komnen</text:span> je premagal ogrsko vojsko, tako je Gejzov naslednik <text:span text:style-name="T6">ŠTEFAN III (1163-1172)</text:span> moral del <text:span text:style-name="T2">Dalmacije</text:span>, <text:span text:style-name="T2">Bosno</text:span> in <text:span text:style-name="T2">Srem</text:span> prepustiti Manuelu. Po Manuelovi smrti je <text:span text:style-name="T2">Ogrska te predele ponovno zasedla</text:span>. </text:p>
      <text:p text:style-name="P1">V tem času se je <text:span text:style-name="T2">ponovno izoblikoval fevdalizem</text:span> – organizirati so se začele <text:span text:style-name="T2">močne fevdalne rodbine</text:span>. </text:p>
      <text:p text:style-name="P1"/>
      <text:p text:style-name="P1"><text:span text:style-name="T6">BELA III (1172-1196)</text:span> – bizantinski cesar <text:span text:style-name="T2">Izak Angel</text:span> se je <text:span text:style-name="T2">odrekel vsem pravicam do Dalmacije.</text:span> Sprožil je tudi dinastične boje med svojima sinovoma (kdo ga naj nasledi).</text:p>
      <text:p text:style-name="P1"/>
      <text:p text:style-name="P1"><text:span text:style-name="T6">ANDREJ II. (zač. 13.stol)</text:span> – Čas <text:span text:style-name="T2">poostrenih fevdalnih odnosov in razslojevanja ter slabe uprave.</text:span> Začel je ponarejati denar. Proti njemu so se uprli nižji fevdalci, ki so želeli sodelovati pri vodenju države. L.<text:span text:style-name="T2"> 1222</text:span> je bil prisiljen izdati <text:span text:style-name="T2">zlato bulo.</text:span></text:p>
      <text:p text:style-name="P4"/>
      <text:p text:style-name="P1"><text:span text:style-name="T6">BELA IV. (1235-1270)</text:span> – Skušal je <text:span text:style-name="T2">urediti razmere na Ogrskem</text:span>, a so to onemogočili <text:span text:style-name="T2">vpadi Mongolov.</text:span> Ogrska vojska je bila slabo organizirana. Zaradi neuspehov pride do <text:span text:style-name="T2">pravne reforme – ban za Hrvaško in ban za Slavonijo.</text:span> </text:p>
      <text:p text:style-name="P1"/>
      <text:p text:style-name="P1">Zaradi <text:span text:style-name="T2">dinastičnih sporov</text:span> ter <text:span text:style-name="T2">rasti in oblikovanja plemstva</text:span> je na Hrvaškem in Slavoniji prihajalo do <text:span text:style-name="T2">sporov med velikimi fevdalnimi rodbinami za prevzem oblasti</text:span>. Namesto Arpadovcev so sedaj na oblast prišli <text:span text:style-name="T2">Anžuvinci.</text:span></text:p>
      <text:p text:style-name="P4"/>
      <text:p text:style-name="P1"><text:span text:style-name="T2">Konec 13. stol. je tako narasla oblast velikih zemljiških gospodov</text:span>, da so imeli skoraj <text:span text:style-name="T2">neomejeno oblast.</text:span> Nekateri so prišli do <text:span text:style-name="T2">banske časti</text:span>, ki so jo skušali spremeniti v dedno. <text:span text:style-name="T2">Namesto kralja moč dobivajo bani (veliki fevdalci).</text:span> </text:p>
      <text:p text:style-name="P1"/>
      <text:p text:style-name="P1"><text:span text:style-name="T2">Kralj </text:span><text:span text:style-name="T6">KAREL ROBERT I. (1301-1342), Anžuvinec</text:span> je odstranil vse močne fevdalce in želel uvesti <text:span text:style-name="T2">absolutno oblast, </text:span>kar pa so mu preprečili spori z Benetkami. <text:span text:style-name="T2">Fevdalni razvoj je bil takrat najmočnejši.</text:span> Razmere so se umirile šele v sredini 14. stol. pod <text:span text:style-name="T2">Ludvikom I. Anžuvincem. </text:span></text:p>
      <text:p text:style-name="P4"/>
      <text:p text:style-name="P1">Od 11. stol. naprej se je začel razvijati <text:span text:style-name="T2">ogrski tip fevdalizma. </text:span>Od <text:span text:style-name="T2">13. stol.</text:span> so <text:span text:style-name="T2">postajale fevdalne rodbine vedno bolj močnejše</text:span> ter spodkopavale kraljevo oblast. V Slavoniji so začele nastajati <text:span text:style-name="T2">avtonomne plemiške županije. </text:span></text:p>
      <text:p text:style-name="P1">Hkrati pa so <text:span text:style-name="T2">dalmatinska mesta</text:span> ohranila veliko privilegijev in avtonomijo. Kasneje pa pridejo pod <text:span text:style-name="T2">benečansko nadoblast</text:span>, kar jim omogoči razvoj trgovine, obrti, ladjedelništva in kmetijstva.</text:p>
      <text:p text:style-name="P1"/>
      <text:p text:style-name="P1"/>
      <text:p text:style-name="P1"/>
      <text:p text:style-name="P1"><text:soft-page-break/><text:span text:style-name="T3">POLITIČEN RAZVOJ OGRSKO-HRVAŠKE DRŽAVE OD LUDVIKA I. ANŽUVINCA DO SIGISMUNDA LUKSEMBURŠKEGA</text:span></text:p>
      <text:p text:style-name="P3"/>
      <text:p text:style-name="P1"><text:span text:style-name="T6">LUDVIK I. ANŽUVINEC (1342-1382)</text:span> – Razmere so se ustalile. Uspel je <text:span text:style-name="T2">osvojiti Dalmacijo</text:span>, zato so bili Benečani njegovi veliki sovražniki. Strl je velike fevdalce ter <text:span text:style-name="T2">obnovil monarhično oblast</text:span>. Upre pa se mu aristokracija. </text:p>
      <text:p text:style-name="P1"/>
      <text:p text:style-name="P1">Po Ludvikovi smrti na oblast prideta njegova <text:span text:style-name="T2">hčerka Marija in njena mati.</text:span> Tej <text:span text:style-name="T2">ženski vladi pa se upre aristokracija.</text:span> <text:span text:style-name="T6">SIGISMUND LUKSEMBURŠKI (1387-1437)</text:span> se <text:span text:style-name="T2">poroči z Marijo in si tako zagotovi prestol. </text:span></text:p>
      <text:p text:style-name="P1"/>
      <text:p text:style-name="P1"><text:span text:style-name="T6">SIGISMUND LUKSEMBURŠKI</text:span> je vodil križarsko vojno proti Turkom. Pod Sigismundom se je težišče narodnega gibanja, zaradi vedno <text:span text:style-name="T2">večje beneške nadoblasti v Dalmaciji</text:span>, vedno bolj pomikalo proti <text:span text:style-name="T2">Panonski kotlini</text:span>. Kot <text:span text:style-name="T2">Slavonski bani</text:span> se v tem času pojavljajo tudi <text:span text:style-name="T2">Celjski grofje, ki l. 1454 dobijo naslov hrvaško-dalmatinskih banov.</text:span> </text:p>
      <text:p text:style-name="P1"/>
      <text:p text:style-name="P1">Kraljeva oblast pa je vedno bolj slabela na račun <text:span text:style-name="T2">visokega plemstva</text:span>. Ogrske in hrvaške dežele so se zaradi tega vedno bolj približevale avstrijskim in češkim. <text:span text:style-name="T2">Prišlo pa je tudi do prvih turških vpadov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6:00</meta:creation-date>
    <dc:date>2014-03-17T19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9" meta:word-count="552" meta:character-count="3612" meta:non-whitespace-character-count="3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