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8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HRVATI DO KOLOMANOVEGA KRONANJA V BIOGRADU L. 1102</text:span></text:p>
      <text:p text:style-name="P5"/>
      <text:p text:style-name="P1">Hrvaška je obsegala naslednje dežele oz. ozemlja:</text:p>
      <text:list xml:id="list596127555" text:style-name="WWNum3">
        <text:list-item>
          <text:p text:style-name="P2"><text:span text:style-name="T2">Med Cetinjo in Velebitom</text:span> (zaledje Splita, Zadra in Trogirja) – <text:span text:style-name="T2">zgodovinska hrvaška</text:span>,</text:p>
        </text:list-item>
        <text:list-item>
          <text:p text:style-name="P2"><text:span text:style-name="T2">Velebit</text:span>, <text:span text:style-name="T2">do reke Raše v Istri</text:span> – kraška polja, Lika, kraj intenzivne poselitve hrvaških plemen. Poselitev tu ne poteka v višino, ampak na <text:span text:style-name="T2">polja</text:span>,</text:p>
        </text:list-item>
        <text:list-item>
          <text:p text:style-name="P2"><text:span text:style-name="T2">Istra</text:span> – od reke Raše navzgor. <text:span text:style-name="T2">Izmenjava oblasti Bizanca in Slovanov</text:span>,</text:p>
        </text:list-item>
        <text:list-item>
          <text:p text:style-name="P2"><text:span text:style-name="T2">Prehod iz krasa v Panonsko nižino</text:span>, vse do reke Drave – <text:span text:style-name="T2">Slavonija</text:span>,</text:p>
        </text:list-item>
        <text:list-item>
          <text:p text:style-name="P2"><text:span text:style-name="T2">Neretljanska kneževina</text:span>, izliv Neretve in polotok Pelješac. </text:p>
        </text:list-item>
      </text:list>
      <text:p text:style-name="P5"/>
      <text:p text:style-name="P1">Hrvaška zgodovina postane jasna šele v <text:span text:style-name="T2">9. stol</text:span>, ko se v <text:span text:style-name="T2">Slavoniji</text:span> pojavi <text:span text:style-name="T2">Ljudevit Posavski</text:span>, v <text:span text:style-name="T2">Hrvaški</text:span> pa zavlada <text:span text:style-name="T4">knez BORNA</text:span><text:span text:style-name="T2">. </text:span>Pri Hrvatih imamo tako dva dela – <text:span text:style-name="T2">Hrvaško</text:span> (gorata, v bližini bizantinskih dalmatinskih mest)<text:span text:style-name="T2"> in Slavonijo</text:span> (ravnina med Savo in Dravo). <text:span text:style-name="T2">Ljudevit Posavski se je uprl Frankom in frankovskemu fevdalizmu.</text:span> </text:p>
      <text:p text:style-name="P1"/>
      <text:p text:style-name="P1"><text:span text:style-name="T4">TRPIMIR (845-864)</text:span> – vpletel se je v boj proti Bizantincem, katerim je želel odvzeti ozemlje primorskih (bizantinskih) mest. Trpimir je <text:span text:style-name="T2">imel 3 sinove</text:span> – <text:span text:style-name="T2">Peter, </text:span><text:span text:style-name="T4">Zdeslav</text:span><text:span text:style-name="T2"> in </text:span><text:span text:style-name="T4">Muncimir</text:span>. </text:p>
      <text:p text:style-name="P1"/>
      <text:p text:style-name="P1">Na področju Jadrana pride do <text:span text:style-name="T2">arabskih vpadov.</text:span> 866. l. plenijo Arabci po Dalmaciji. Na udaru sta <text:span text:style-name="T2">Kotor in Dubrovnik</text:span>. Bizantinski cesar <text:span text:style-name="T2">Vasilij I.</text:span> je uničil arabsko floto ter nazaj vzpostavil bizantinsko oblast.</text:p>
      <text:p text:style-name="P1"/>
      <text:p text:style-name="P1"><text:span text:style-name="T4">Knez DOMAGOJ (po 866)</text:span> – zavlada po Trpimirju. <text:span text:style-name="T2">Arabski vpadi na Dalmacijo.</text:span></text:p>
      <text:p text:style-name="P1"/>
      <text:p text:style-name="P1">Ko bizant. cesar <text:span text:style-name="T2">Vasilij II.</text:span> nazaj vzpostavi bizantinsko oblast, pride do <text:span text:style-name="T2">podreditve Dalmacije Bizancu – osnuje temo Dalmacijo</text:span> (močno vojaško organizacijo, ki Hrvatom onemogoča nadzor nad Dalmacijo. <text:span text:style-name="T2">Hrvati morajo priznati bizantinsko nadoblast.</text:span></text:p>
      <text:p text:style-name="P1">Po letu <text:span text:style-name="T2">870 </text:span>zavlada na hrvaškem <text:span text:style-name="T4">knez ZDESLAV</text:span><text:span text:style-name="T2"> </text:span>(Trpimirov sin)<text:span text:style-name="T2">, </text:span>ki ga je podpiral bizantinski cesar. <text:span text:style-name="T2">Zdeslav je bil podrejen Bizancu. </text:span>Zaradi tega pa ne vlada dolgo, saj leta <text:span text:style-name="T2">879 </text:span>zasede prestol <text:span text:style-name="T2">knez Branimir.</text:span></text:p>
      <text:p text:style-name="P5"/>
      <text:p text:style-name="P1"><text:span text:style-name="T4">Knez BRANIMIR (879-892)</text:span> – postane <text:span text:style-name="T2">rimski vazal</text:span>, podredil se je <text:span text:style-name="T2">Rimu</text:span>, ter se tako uprl proti bizantinski nadvladi.<text:span text:style-name="T2"> Oprl se je na papeža.</text:span> Hrvaška je z Branimirjem <text:span text:style-name="T2">pridobivala na moči</text:span>. Branimir je utrdil oblast, Hrvaška se pod njim uveljavi predvsem na <text:span text:style-name="T2">Jadranu</text:span>. Dalmatinska mesta postanejo med najmočnejšimi v Evropi. Nahajajo se na pomembni trgovski poti na zahod, in to jih krepi. Pomembno postane mesto <text:span text:style-name="T2">Nin</text:span> – ena od hrvaških <text:span text:style-name="T2">prestolnic. </text:span>V Ninu se je izoblikovala tudi <text:span text:style-name="T2">hrvaška - ninska škofija.</text:span> </text:p>
      <text:p text:style-name="P1">Branimirjeva vlada je dala hrvaški državi <text:span text:style-name="T2">zunanjo neodvisnost</text:span>.</text:p>
      <text:p text:style-name="P1"/>
      <text:p text:style-name="P1">Sredi 9. stoletja zavlada <text:span text:style-name="T4">knez MUNCIMIR</text:span> (Trpimirov sin). Prišlo je do spora med ninskim in splitskim škofom za cerkvico sv. Jurija. Ninski škof pa je želel postati tudi splitski nadškof in metropolit.</text:p>
      <text:p text:style-name="P1"/>
      <text:p text:style-name="P1"><text:span text:style-name="T4">Kralj TOMISLAV</text:span><text:span text:style-name="T3"> </text:span><text:span text:style-name="T4">(910-928)</text:span> – Imenovan je bil za <text:span text:style-name="T2">prvega hrvaškega kralja</text:span>. Bizanc je priznaval Tomislava kot upravitelja bizantinskih mest. Imenovan je bil kot <text:span text:style-name="T2">prokonzul</text:span> v Dalmaciji in <text:span text:style-name="T2">kralj Hrvatov.</text:span> Za časa Tomislava se je pojavila nova grožnja Hrvaški in Bizancu – <text:span text:style-name="T2">Bolgari</text:span> (Simeon)<text:span text:style-name="T2"> in Madžari. </text:span>Tomislav je imel veliko vojsko, ter z njo l. <text:span text:style-name="T2">925 porazil Bolgare pod Simeonom.</text:span> </text:p>
      <text:p text:style-name="P1"><text:soft-page-break/>Bizantinski cesar<text:span text:style-name="T2"> Konstantin VII. Porfirogenet</text:span> je s tem uspehom povečal vojaško moč Tomislava in ga imenoval za <text:span text:style-name="T2">bizantinskega</text:span> <text:span text:style-name="T2">prokonzula dalmatinskih mest.</text:span> Hrvaška se je v času Tomislava dvignila do pomembne sile na Balkanu, začela pa se je tudi širiti. Tomislav je bil tudi pomemben pri <text:span text:style-name="T2">boju Bizanca proti Bolgarom.</text:span></text:p>
      <text:p text:style-name="P5"/>
      <text:p text:style-name="P1"><text:span text:style-name="T5">CERKVENO VPRAŠANJE IN SINODI V SPLITU</text:span></text:p>
      <text:p text:style-name="P1">Zaradi vprašanja cerkvene organizacije so v Splitu sklicali <text:span text:style-name="T2">sinodi (cerkvena zbora):</text:span></text:p>
      <text:p text:style-name="P5"/>
      <text:list xml:id="list1624701337" text:style-name="WWNum4">
        <text:list-item>
          <text:p text:style-name="P3"><text:span text:style-name="T2">sinoda (925):</text:span> razpravljali:</text:p>
        </text:list-item>
      </text:list>
      <text:list xml:id="list1802795735" text:style-name="WWNum2">
        <text:list-item>
          <text:p text:style-name="P4">katera cerkev naj ima primat (Split, Zadar, Nin),</text:p>
        </text:list-item>
        <text:list-item>
          <text:p text:style-name="P4">vprašanje obrednega jezika.</text:p>
        </text:list-item>
      </text:list>
      <text:p text:style-name="P1"/>
      <text:p text:style-name="P1"><text:span text:style-name="T2">3 kandidati za vodenje cerkve: Split, Zadar in Nin.</text:span> Vsaka cerkev želi imeti primat. Nadškofija postane<text:span text:style-name="T2"> Split</text:span> – <text:span text:style-name="T2">primas Dalmacije. </text:span></text:p>
      <text:p text:style-name="P1"><text:span text:style-name="T2">Obredni jezik</text:span> – Rim uveljavlja latinščino, ter se bori proti domačim jezikom. Je proti Cirilovi in Metodovi Glagolici.</text:p>
      <text:p text:style-name="P1"><text:span text:style-name="T2">925</text:span> so ukinili <text:span text:style-name="T2">posebno ninsko škofijo</text:span>, prevzame pa jo <text:span text:style-name="T2">Zadar.</text:span></text:p>
      <text:p text:style-name="P1"><text:span text:style-name="T2">Grgor Ninski</text:span> – cerkvena oblast ninske škofije,</text:p>
      <text:p text:style-name="P1"><text:span text:style-name="T2">Kralj Tomislav</text:span> – posvetna oblast v istem času.</text:p>
      <text:p text:style-name="P1"/>
      <text:list xml:id="list646624502" text:continue-list="list1624701337" text:style-name="WWNum4">
        <text:list-item>
          <text:p text:style-name="P3"><text:span text:style-name="T2">sinoda (928):</text:span> potrdijo sklepe 1. sinode.</text:p>
        </text:list-item>
      </text:list>
      <text:p text:style-name="P5"/>
      <text:p text:style-name="P1"><text:span text:style-name="T2">928 </text:span>umre Kralj Tomislav. Prišlo je do državljanskih vojn na hrvaškem med nesposobnimi vladarji. Tem se upre <text:span text:style-name="T2">ban Like – Pribina.</text:span></text:p>
      <text:p text:style-name="P1"/>
      <text:p text:style-name="P1"><text:span text:style-name="T4">Ban Like PRIBINA</text:span> – prvi ban, ki se omenja v zgodovini Hrvaške. Hrvaška naj bi tako bila že razdeljena na banovine. Po Tomislavu je <text:span text:style-name="T2">moč Hrvaške močno padla</text:span>. </text:p>
      <text:p text:style-name="P1"/>
      <text:p text:style-name="P1"><text:span text:style-name="T4">DRŽISLAV (960-997)</text:span> – Nadaljuje se <text:span text:style-name="T2">zavezništvo med Hrvaško in Bizancem </text:span>(Vasilij II). Takrat se pojavi tudi <text:span text:style-name="T2">Samuelova makedonska država</text:span> – Samuel je vdrl tudi na Hrvaško.</text:p>
      <text:p text:style-name="P1"/>
      <text:p text:style-name="P1">Okoli l. <text:span text:style-name="T2">1000</text:span> pa se začnejo krepiti tudi <text:span text:style-name="T2">Benetke</text:span>. Beneški dož gre l. 1000 v napad na Dalmacijo, z namenom zagotoviti si pozicije za trgovanje. Želel si je okrepiti trgovino med Bizancem in beneškimi doži. Za dalmatinska mesta se začne <text:span text:style-name="T2">borba med Benetkami, Bizancem in Hrvaško.</text:span></text:p>
      <text:p text:style-name="P1"/>
      <text:p text:style-name="P1"><text:span text:style-name="T4">Kralj PETER KREŠIMIR IV. (1068-1074)</text:span> – Pod svojo oblastjo pripoji še Dalmacijo, ter postane <text:span text:style-name="T2">kralj Dalmacije in Hrvaške. </text:span>Zgradil je mesto <text:span text:style-name="T2">Biograd, ki postane kraljeva prestolnica. </text:span>Velik pomen še dobijo mesta <text:span text:style-name="T2">Nin, Skradin in Šibenik</text:span>. <text:span text:style-name="T2">Dalmatinska mesta se popolnoma osvojijo</text:span> – izgine dalmatinska tema. Mesta dosežejo avtonomijo.</text:p>
      <text:p text:style-name="P1"/>
      <text:p text:style-name="P1"><text:span text:style-name="T2">1060 – 3. cerkveni zbor v Splitu</text:span></text:p>
      <text:p text:style-name="P1">Dokončen <text:span text:style-name="T2">verski prelom z Bizancem</text:span>. Duhovniki ne smejo več nositi brade. Pride do <text:span text:style-name="T2">razlike med katoliško in pravoslavno duhovščino</text:span>. Katoliška duhovščina pa mora znati latinsko, glagolico pa zavrača. <text:span text:style-name="T2">Vladarji se začenjajo podrejati in prisegati zvestobo papežu.</text:span> </text:p>
      <text:p text:style-name="P1"/>
      <text:p text:style-name="P1"><text:span text:style-name="T4">Kralj ZVONIMIR – ban Slavonije (1075-1089)</text:span> – nasledi Petra Krešimirja IV. Čutil se je za pravega naslednika hrvaške krone, saj ga je imenoval papež. <text:span text:style-name="T2">Vključil je Dalmacijo v okvir hrvaške države, ter prisegel zvestobo papežu.</text:span> Zvonimir je dobil oblast nad Dalmacijo.</text:p>
      <text:p text:style-name="P1"/>
      <text:p text:style-name="P1"><text:soft-page-break/><text:span text:style-name="T5">OGRSKI KRALJI NA HRVAŠKEM</text:span></text:p>
      <text:p text:style-name="P1"/>
      <text:p text:style-name="P1"><text:span text:style-name="T4">Kralj LADISLAV</text:span> – Imenoval bi ga naj papež. Ogrski kralj, ki je vmes zasedel Hrvaško ter del Slavonije. <text:span text:style-name="T2">1095. ga nasledi nečak Koloman.</text:span> </text:p>
      <text:p text:style-name="P1"/>
      <text:p text:style-name="P1"><text:span text:style-name="T4">Kralj KOLOMAN</text:span> – Ogrski kralj, ki si je želel priključiti vso Hrvaško in Dalmacijo. Uveljavitev <text:span text:style-name="T2">fevdalizma</text:span>, <text:span text:style-name="T2">1102. ga okronajo v Biogradu za hrvaškega kralja</text:span>. <text:span text:style-name="T2">Tudi sam je prisegel zvestobo papežu.</text:span> 1105. osvoji Zada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4:00</meta:creation-date>
    <dc:date>2014-03-17T19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0" meta:word-count="919" meta:character-count="5369" meta:non-whitespace-character-count="4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