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JV EVROPA IN BENETKE</text:span></text:p>
      <text:p text:style-name="P1"/>
      <text:p text:style-name="P1">Vpliv Benetk je bil velik na vsem prostoru JV Evrope. Imele so velik <text:span text:style-name="T2">gospodarski vpliv z denarjem.</text:span> Z denarjem pa so se <text:span text:style-name="T2">krepili mestni sveti.</text:span> V mestnem svetu so bili <text:span text:style-name="T2">plemiči – patriciji.</text:span> Mesto je imelo <text:span text:style-name="T2">komunalno ureditev.</text:span> V <text:span text:style-name="T2">14. stol.</text:span> se začnejo bivališča plemičev spreminjati v <text:span text:style-name="T2">palače.</text:span> <text:s/>Obrambnim stolpom (kjer so najprej živeli) so dodali <text:span text:style-name="T2">pomožne objekte: kuhinjo, skladišče,…</text:span> Konji so se puščali pred mestnimi vrati, saj <text:span text:style-name="T2">živali niso smele v mesto (higiena).</text:span> Plemiške (patricijske) palače so postajale vedno večje. Plemiške ženske so imele <text:span text:style-name="T2">več otrok,</text:span> dočakala je lahko največ 40 let. <text:span text:style-name="T2">Moški se je lahko drugič poročil.</text:span> Druga žena je od moža bila bistveno mlajša. Plemiške hiše so imele veliko vrednost (600-1000 dukatov). Nižji sloji so bivali v hišah za ok. 12 dukatov.</text:p>
      <text:p text:style-name="P1"/>
      <text:p text:style-name="P1">Benetke so bile sprva podrejene Bizancu, ki je sam določal doža. V <text:span text:style-name="T2">9. stol.</text:span> <text:span text:style-name="T2">so se Benetke osamosvojile od Bizanca</text:span> in kmalu postale <text:span text:style-name="T2">najmočnejša pomorska republika.</text:span> V visokem srednjem veku so z razvojem trgovine ustanavljali <text:span text:style-name="T2">trgovske postojanke</text:span> ter postale ena glavnih <text:span text:style-name="T2">trgovskih in vojaških velesil</text:span> v vzhodnem Sredozemlju. </text:p>
      <text:p text:style-name="P1"/>
      <text:p text:style-name="P1">V <text:span text:style-name="T2">11. stol.</text:span> so se Benetke začele <text:span text:style-name="T2">širiti na vzhodno obalo Jadrana</text:span> in zasedle <text:span text:style-name="T2">Istro, Dalmacijo in Albanijo</text:span>. <text:span text:style-name="T2">L. 1204</text:span> so Benečani sodelovali pri <text:span text:style-name="T2">zavzetju Konstantinopla v 4. križarski vojni.</text:span> Kasneje so Benetke ob razdelitvi bizantinskega cesarstva dobile veliko ozemlja v Egejskem morju, vključno z otoki Kreto in Ciprom.</text:p>
      <text:p text:style-name="P1"/>
      <text:p text:style-name="P1"><text:span text:style-name="T2">Med leti 1257 – 1381 </text:span>so bile Benetke v <text:span text:style-name="T2">vojni z Genovsko republiko</text:span> za prevlado nad Sredozemljem. Do 1410 so Benetke zavzele večino današnje Benečije. </text:p>
      <text:p text:style-name="P1"/>
      <text:p text:style-name="P1">Sprva so bile Benetke pod <text:span text:style-name="T2">bizantinsko oblastjo</text:span>, ko pa je Bizanc oslabel, da ni več mogel braniti svojih jadranskih kolonij, so te prešle pod upravo Benetk. Benetke so z <text:span text:style-name="T2">trgovino povezovale Evropo z vzhodom</text:span>. Razvila se je <text:span text:style-name="T2">pomorska trgovina. </text:span>Po <text:span text:style-name="T2">4. križarski vojni v 13. stol.</text:span> so Benetke osvojile večino bizantinskih pomorskih pristanišč. Tako so trgovsko obvladovale celo Jadransko morje in vzhodno Sredozemlje.</text:p>
      <text:p text:style-name="P1"><text:span text:style-name="T2">V 13. stol.</text:span> – izbruh <text:span text:style-name="T2">kuge</text:span> zaradi podgan, ki so jih z ladjami pripeljali iz črnomorskih pristanišč.</text:p>
      <text:p text:style-name="P1"/>
      <text:p text:style-name="P1">V <text:span text:style-name="T2">13. stol</text:span>. so se <text:span text:style-name="T2">spopadli z</text:span> <text:span text:style-name="T2">Genovo </text:span>za trgovinsko prevlado v vzhodnem Sredozemlju, spopad pa v <text:span text:style-name="T2">14. stol.</text:span> prekine <text:span text:style-name="T2">kuga</text:span>. Takrat so se spopadli tudi z <text:span text:style-name="T2">Madžari </text:span>ter <text:span text:style-name="T2">izgubili vse svoje dalmatinske kolonije</text:span>. V <text:span text:style-name="T2">15. stol.</text:span> so Benečani okrepili svojo obrambo in ladjevje ter porazili Genovo. <text:span text:style-name="T2">Benetke so tako ponovno postale pomembna trgovska velesila, Genova pa je začela propadati.</text:span></text:p>
      <text:p text:style-name="P1"/>
      <text:p text:style-name="P1">Benetke so se smatrale tudi kot <text:span text:style-name="T2">4. Rim</text:span> (4. center krščanstva), saj se je iz Bizanca tja preselilo veliko ljud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6:00</meta:creation-date>
    <dc:date>2014-03-17T19:3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411" meta:character-count="2566" meta:non-whitespace-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