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justify" style:justify-single-word="false" style:page-number="auto" fo:background-color="#ffcc99">
        <style:background-image/>
      </style:paragraph-properties>
    </style:style>
    <style:style style:name="T1" style:family="text">
      <style:text-properties fo:text-transform="uppercase" fo:color="#800000"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AKEDONSKI SLOVANI PO PADCU SAMUELOVE DRŽAVE</text:span></text:p>
      <text:p text:style-name="P3"/>
      <text:p text:style-name="P1">Po propadu Samuelove države je bil uveden bizantinski sistem v obliki <text:span text:style-name="T2">tem. </text:span>(Ozemlje nekdanje samuelove države je bilo razdeljeno na 3 teme). <text:span text:style-name="T2">Vasilij II </text:span>je dal Makedoniji nekatere ugodnosti (cerkvene).</text:p>
      <text:p text:style-name="P1"/>
      <text:p text:style-name="P1">Po smrti Vasilija II dobi Bizanc nove teritorialne enote, podobne <text:span text:style-name="T2">fevdom - promije.</text:span> Stanje v Makedoniji pa se je zelo poslabšalo. Prevladoval je vpliv <text:span text:style-name="T2">uradniškega plemstva</text:span> z njimi pa <text:span text:style-name="T2">pobiranje davkov</text:span>. Pride do <text:span text:style-name="T2">promiarnega sistema (fevdalni sistem v Bizancu)</text:span> – uvedejo se davki, ki jih <text:span text:style-name="T2">promiarji (fevdalci)</text:span> dajejo v zakup. Podeželsko prebivalstvo je moralo pristati na te davke. </text:p>
      <text:p text:style-name="P1"/>
      <text:p text:style-name="P1">V Makedoniji se je utrdila <text:span text:style-name="T2">bizantinska oblika fevdalizma.</text:span> Razvito je bilo <text:span text:style-name="T2">denarno gospodarstvo</text:span>. Kmetom so v času prehodov bizantinske vojske preko makedonskih ozemelj bile naložene težke dolžnosti.</text:p>
      <text:p text:style-name="P1"/>
      <text:p text:style-name="P1">V 2. pol. 11. stol – uvede se sistem davka na vasi – vas, ki ima 30 ognjišč mora plačati davek in dati naturalne dajatve (poljedelstvo je bilo dobro razvito). Se pa te dajatve kasneje še bistveno povečajo. <text:span text:style-name="T2">1071 </text:span>pride do poraza Bizanca proti <text:span text:style-name="T2">seldžuškim Turkom</text:span>, ki osvojijo Anatolijo, kjer ustanovijo sultanat Rum. <text:span text:style-name="T2">S tem se težišče bizantinske države premakne na Balkan – na prostor Makedonije</text:span>. Hud udarec za Bizanc pa povzroči še vdor <text:span text:style-name="T2">Normanov</text:span>, ki <text:span text:style-name="T2">1072 </text:span>zasedejo bizantinsko postojanko Bari v Italiji. S tem se prekine poglavitna trgovska pot <text:span text:style-name="T2">Via Ignatia</text:span> (preko Makedonije do Konstantinopla). <text:span text:style-name="T2">1084</text:span> pridejo Normani čez morje ter plenijo po Makedoniji. Normani se tako vgnezdijo na področje Albanije, a jih Bizantinci kasneje premagajo. S tem, ko Bizanc konec 11. stol. izgubi veliko ozemlja v Aziji, postanejo teme na Balkanu edina podlaga za dohodke v državi. To pa je privedlo do ostrih sporov med prebivalstvom.</text:p>
      <text:p text:style-name="P1"/>
      <text:p text:style-name="P1">Vsi ti dogodki so povzročili <text:span text:style-name="T2">spremembo davčnega sistema. 3 tipi davkov:</text:span></text:p>
      <text:list xml:id="list2147777047" text:style-name="WWNum2">
        <text:list-item>
          <text:p text:style-name="P2"><text:span text:style-name="T2">OSNOVNI DAVKI</text:span> (davek na 30 ognjišč, na zemljarino in pašo, na drobnico in čebele),</text:p>
        </text:list-item>
        <text:list-item>
          <text:p text:style-name="P2"><text:span text:style-name="T2">DODATNI DAVKI</text:span> (delovne in naturalne dajatve, tlaka, davek na kruh, ribe, mline ter dolžnost javljati se na gradnje utrdb).</text:p>
        </text:list-item>
        <text:list-item>
          <text:p text:style-name="P2"><text:span text:style-name="T2">CERKVENI DAVKI</text:span> (desetina, davek na poroko, denarni davki)</text:p>
        </text:list-item>
      </text:list>
      <text:p text:style-name="P1"/>
      <text:p text:style-name="P1">Ohridska patriarhija je postala nadškofija, a je imela lastno avtonomijo ter bila neposredno podložena cesarju in ne carigrajskemu patriarhu. Davke so porabljali za gradnjo in okraševanje cerkva. Zaradi vseh opisanih težav (Turki, Normani, davki,…) se je prebivalstvo uprlo.</text:p>
      <text:p text:style-name="P1"/>
      <text:p text:style-name="P1"><text:span text:style-name="T2">1072</text:span> – pride do upora Makedoncev pod vodstvom <text:span text:style-name="T3">Djordja Vojteha</text:span>, ki mu na pomoč pride sin dukljanskega kralja Mihajla – <text:span text:style-name="T3">Bodin</text:span><text:span text:style-name="T2">. </text:span>Uporniki so osvojili Povardarsko Makedonijo ter imenovali Bodina za bolgarskega cesarja, a je bil upor kmalu zadušen. Makedonski Slovani so se s tem uporom skušali osvoboditi bizantinskega gospostva, a brez uspeha.</text:p>
      <text:p text:style-name="P1"/>
      <text:p text:style-name="P1"><text:span text:style-name="T2">Kulturna vloga cerkve</text:span></text:p>
      <text:p text:style-name="P1">Samostani – nastali pod bizantinsko kulturno tradicijo. Nastanek prvih slovanskih (makedonskih) besedil v bogoslužne namene. V drugi fazi književnosti pa pride do pogrčenja ohridske cerkve, ne spodbuja se več slovanska književnost, saj patriarh postane Grk. Zapusti se veliko spisov, pomembnih za makedonsko kulturo. <text:span text:style-name="T2">Ohridske cerkve postanejo model, kako graditi bizantinske cerkve – cerkev Sv. Sofije</text:span> (pomembne freske) in <text:span text:style-name="T2">sv. Nau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7T19:33:00</meta:creation-date>
    <dc:date>2014-03-17T19:35:00</dc:date>
    <meta:editing-duration>P0D</meta:editing-duration>
    <meta:generator>LibreOffice/3.5$Linux_X86_64 LibreOffice_project/350m1$Build-2</meta:generator>
    <meta:document-statistic meta:table-count="0" meta:image-count="0" meta:object-count="0" meta:page-count="1" meta:paragraph-count="13" meta:word-count="477" meta:character-count="2874" meta:non-whitespace-character-count="26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