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color="#000080" fo:font-weight="bold" style:font-weight-asian="bold"/>
    </style:style>
    <style:style style:name="P4" style:family="paragraph" style:parent-style-name="Standard" style:master-page-name="Standard">
      <style:paragraph-properties fo:text-align="justify" style:justify-single-word="false" style:page-number="auto" fo:background-color="#ffcc99">
        <style:background-image/>
      </style:paragraph-properties>
    </style:style>
    <style:style style:name="T1" style:family="text">
      <style:text-properties fo:text-transform="uppercase" fo:color="#800000" fo:font-weight="bold" style:font-weight-asian="bold"/>
    </style:style>
    <style:style style:name="T2" style:family="text">
      <style:text-properties fo:color="#800000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color="#000080" fo:font-weight="bold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NEMANJIŠKA SRBIJA (</text:span><text:span text:style-name="T2">obdobje fevdalizma, po 11. stol.</text:span><text:span text:style-name="T1">)</text:span></text:p>
      <text:p text:style-name="P1"/>
      <text:p text:style-name="P1">Po <text:span text:style-name="T3">11. stol</text:span>. se posamezni narodi na jugu (tudi Srbija) osvobodijo izpod tujega pritiska (Bizanca) in se usmerijo k samostojnemu razvoju ter prevladi na Balkanu.</text:p>
      <text:p text:style-name="P1"/>
      <text:p text:style-name="P1"><text:span text:style-name="T4">GRADITEV SRBSKE DRŽAVNE SAMOSTOJNOSTI:</text:span></text:p>
      <text:p text:style-name="P1"/>
      <text:p text:style-name="P1"><text:span text:style-name="T3">12. stol.</text:span> je v znamenju <text:span text:style-name="T3"><text:s/>upora Raške proti Bizancu</text:span>. Bizantinski vpliv je bil še prisoten, vendar ne močan. Cesar <text:span text:style-name="T3">Manuel Komnen</text:span> je tako na mesto velikega župana postavil <text:span text:style-name="T6">TIHOMIRJA</text:span><text:span text:style-name="T3">.</text:span> Tihomirja pa je s prestola kmalu pregnal brat <text:span text:style-name="T3">Štefan Nemanja.</text:span></text:p>
      <text:p text:style-name="P2"/>
      <text:p text:style-name="P1"><text:span text:style-name="T6">ŠTEFAN NEMANJA (1170)</text:span> – Pregnal Tihomirja ter se <text:span text:style-name="T3">1170 </text:span>proglasil za velikega župana. Nemanja se je <text:span text:style-name="T3">povezal z Benetkami proti Bizancu</text:span>, a mu prevrat sprva ni uspel. Šele po smrti cesarja Manuela Komnena je Nemanja izkoristil slabo stanje v Bizancu ter <text:span text:style-name="T3">osvobodil Raško od bizantinske nadvlade</text:span>. Znatno je razširil ozemlje države.</text:p>
      <text:p text:style-name="P1"/>
      <text:p text:style-name="P1">Bizanc je nato napadel Srbijo, vendar je kljub zmagi ta <text:span text:style-name="T3">ostala svobodna.</text:span> Zato je bizant. cesar <text:span text:style-name="T3">Izak Angel</text:span> poskušal obdržati svoj vpliv <text:span text:style-name="T3">s poroko svoje nečakinje z Nemanjim sinom</text:span> <text:span text:style-name="T3">Štefanom.</text:span> Bizanc bi si naj tako z rodbinskimi povezavami Srbijo privezal čimbolj nase.</text:p>
      <text:p text:style-name="P1">Štefan Nemanja je osvojil tudi <text:span text:style-name="T3">Zeto</text:span> in jo dal v upravo sinu <text:span text:style-name="T3">Vukanu.</text:span> Poskušal je osvojiti tudi <text:span text:style-name="T3">Dubrovnik</text:span>, a mu to ni uspelo, saj so ga <text:span text:style-name="T3">ščitili Normani.</text:span> Z vojsko je uničil tudi sovražno <text:span text:style-name="T3">bogomilsko gibanje</text:span>, katerega pripadniki so zbežali v Bosno. Nemanja se je po pomiritvi z Bizancem umaknil. Oblast je prevzel njegov sin <text:span text:style-name="T3">Štefan Nemanjić.</text:span></text:p>
      <text:p text:style-name="P2"/>
      <text:p text:style-name="P1"><text:span text:style-name="T3">Glavna zasluga Nemanje: zedinil je srbske dežele, razširila se je etnična zavest. Zaokrožil je teritorij ter postavil osnovo za kasnejši srbski vzpon.</text:span> Dinastiji je dal celo ime. <text:span text:style-name="T3">Velja za prvega ustanovitelja srbske države.</text:span> </text:p>
      <text:p text:style-name="P1"/>
      <text:p text:style-name="P1">Med Nemanjiškima sinovoma <text:span text:style-name="T6">ŠTEFANOM NEMANJIĆEM</text:span><text:span text:style-name="T3"> in </text:span><text:span text:style-name="T6">VUKANOM</text:span> je prihajalo do nesoglasij, saj se je <text:span text:style-name="T3">Štefan približal papežu, Vukan pa se je povezal z Ogrsko, ki je temu nasprotovala</text:span>, ter vrgel brata s prestola. Štefan se je kljub temu vrnil, ter se pomiril z bratom.</text:p>
      <text:p text:style-name="P1"/>
      <text:p text:style-name="P1">Srbi so odbili poskus epirskega despota <text:span text:style-name="T3">Mihaela</text:span>, da bi odtrgal zetsko primorje in zavrnili napad <text:span text:style-name="T3">ogrsko-latinske koalicije</text:span>. Vsi ti uspehi so povečali ugled Srbije, Štefan pa se je <text:span text:style-name="T3">zbližal z zahodom ter Benetkami</text:span>, ki so bila močna sila. <text:span text:style-name="T3">1217 mu je papež poslal kraljevsko krono. Štefan Nemanjić je dobil naziv »prvovenčani«.</text:span></text:p>
      <text:p text:style-name="P2"/>
      <text:p text:style-name="P1">Štefan se je pri urejanju svoje države oprl na brata <text:span text:style-name="T3">Savo, ki je organiziral močno samostojno srbsko cerkev s središčem v samostanu Žiča</text:span> – iz <text:span text:style-name="T3">žičke listine</text:span> izvemo o <text:span text:style-name="T3">ureditvi fevdalnih razredov</text:span> (fevdalno plemstvo se je delilo na <text:span text:style-name="T7">»vlastelo«</text:span> in <text:span text:style-name="T7">»vojnike«</text:span>, podložno prebivalstvo – <text:span text:style-name="T7">»ubogi ljudje«</text:span> pa na poljedelce in živinorejce). Štefana je nasledil sin <text:span text:style-name="T3">Radoslav.</text:span> </text:p>
      <text:p text:style-name="P1"/>
      <text:p text:style-name="P1"><text:span text:style-name="T6">RADOSLAV (1228-1233)</text:span><text:span text:style-name="T5"> </text:span>– kot vladar je bil nesposoben, zanimal se je le za <text:span text:style-name="T3">teološka vprašanja</text:span>. Radoslava je zamenjal brat <text:span text:style-name="T6">VLADISLAV</text:span>, ki je bil prav tako nesposoben. Srbi so tako na prestol poklicali vladislavovega brata <text:span text:style-name="T6">UROŠA I.</text:span> </text:p>
      <text:p text:style-name="P1"/>
      <text:p text:style-name="P1"><text:span text:style-name="T6">UROŠ I. (1243-1276)</text:span> – Vladislavov brat, začne se doba <text:span text:style-name="T3">političnega in gospodarskega vzpona</text:span>, odprejo se rudniki, postavil pa je tudi <text:span text:style-name="T3">močno najemniško vojsko</text:span> ter si zagotovil <text:soft-page-break/><text:span text:style-name="T3">podporo cerkve. </text:span>Neuspešni so bili <text:span text:style-name="T3">Uroševi poskusi širitve na račun Ogrske</text:span>. <text:span text:style-name="T3">Z Benetkami se je povezal proti Bizancu.</text:span> S prestola ga je vrgel sin <text:span text:style-name="T3">Štefan Dragutin.</text:span></text:p>
      <text:p text:style-name="P2"/>
      <text:p text:style-name="P1"><text:span text:style-name="T6">ŠTEFAN DRAGUTIN</text:span> – sin Uroša I., <text:span text:style-name="T3">ostal je zaveznik Benetk</text:span>. Dragutin je prestol predal bratu <text:span text:style-name="T3">Milutinu - Urošu II.</text:span></text:p>
      <text:p text:style-name="P2"/>
      <text:p text:style-name="P1"><text:span text:style-name="T4">ŠIRITEV SRBIJE PROTI JUGU:</text:span></text:p>
      <text:p text:style-name="P3"/>
      <text:p text:style-name="P1"><text:span text:style-name="T6">MILUTIN – UROŠ II. (1282-1321)</text:span> – <text:span text:style-name="T3">Srbija se začne širiti na račun Bizanca in prodirati proti jugu v Makedonijo in Grčijo</text:span>. Zavzel je območja do Egejskega morja. Zaradi teh širitev se je v Srbijo močno povečal <text:span text:style-name="T3">bizantinski vpliv</text:span>, vse to pa je omogočilo <text:span text:style-name="T3">gospodarski razvoj</text:span>, odpiranje rudnikov, napredovanje <text:span text:style-name="T3">trgovine z Dubrovnikom.</text:span> Dragutin in Milutin se spreta glede na to, <text:span text:style-name="T3">kateri od njunih sinov bo prevzel nasledstvo</text:span>.</text:p>
      <text:p text:style-name="P2"/>
      <text:p text:style-name="P1">Milutina po smrti nasledi njegov sin <text:span text:style-name="T6">ŠTEFAN DEČANSKI (1321-1331)</text:span>. <text:span text:style-name="T3">Centralna oblast je slabela</text:span>, <text:span text:style-name="T3">gospodarski razvoj</text:span> pa je bil <text:span text:style-name="T3">ugoden</text:span>. Srbi so še vedno prodirali na jug ter <text:span text:style-name="T3">zavzeli Moravsko-Vardarsko dolino</text:span>. Zaradi nezadovoljstva plemstva je Štefana nasledil sin <text:span text:style-name="T3">Štefan Dušan.</text:span></text:p>
      <text:p text:style-name="P2"/>
      <text:p text:style-name="P1"><text:span text:style-name="T6">ŠTEFAN DUŠAN (1331)</text:span> – Sin Š. Dečanskega. <text:span text:style-name="T3">Utrdil je centralno oblast</text:span>, poskušal se je pomiriti z Bolgari ter Dubrovnikom. Začel pa je z <text:span text:style-name="T3">osvajanji proti Bizancu. </text:span>Prišel je do Soluna, ter nadaljeval širitev do Albanije.</text:p>
      <text:p text:style-name="P1"><text:span text:style-name="T3">1345 je bil Dušan oklican za carja Srbov in Grkov. Želel se je pokazati kot naslednik bizantinskih cesarjev, v Srbiji pa je medtem vladal po srbskih običajih. </text:span>Z osvajanji je srbska država dosegla <text:span text:style-name="T3">največji obseg</text:span>, Dušan pa je želel osvojiti tudi <text:span text:style-name="T3">Carigrad</text:span>. Iskal je stike z Benetkami, bojeval pa se je tudi z Ogrsko. <text:span text:style-name="T3">Zaradi širitve na jug je izgubil Zahumlje.</text:span></text:p>
      <text:p text:style-name="P2"/>
      <text:p text:style-name="P1"><text:span text:style-name="T3">Srbija je pod Štefanom Dušanom dosegla vrhunec, fevdalna družba je dosegla polno zrelost. Dušan pa ni uspel uresničiti svojega cilja – zavzetja Carigrada.</text:span> </text:p>
      <text:p text:style-name="P2"/>
      <text:p text:style-name="P1"><text:span text:style-name="T4">PROPADANJA NEMANJIŠKE SRBIJE:</text:span></text:p>
      <text:p text:style-name="P1"/>
      <text:p text:style-name="P1">Širjenje Srbije na jug je povzročilo <text:span text:style-name="T3">okrepitev velikih fevdalcev</text:span>. Za časa Dušanovega sina <text:span text:style-name="T6">UROŠA</text:span> je <text:span text:style-name="T3">centralna oblast tako začela propadati</text:span>, krepiti pa so se začela samostojna fevdalna območja, fevdalci pa so želeli širiti svoje posesti. </text:p>
      <text:p text:style-name="P1"/>
      <text:p text:style-name="P1"><text:span text:style-name="T3">1371</text:span> – Uroš sestopi iz prestola, <text:span text:style-name="T3">tako centralna oblast dokončno propade.</text:span> Bližati pa se začne tudi <text:span text:style-name="T3">turška nevarnos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2</meta:editing-cycles>
    <meta:creation-date>2014-03-17T19:34:00</meta:creation-date>
    <dc:date>2014-03-17T19:34:00</dc:date>
    <meta:editing-duration>P0D</meta:editing-duration>
    <meta:generator>LibreOffice/3.5$Linux_X86_64 LibreOffice_project/350m1$Build-2</meta:generator>
    <meta:document-statistic meta:table-count="0" meta:image-count="0" meta:object-count="0" meta:page-count="2" meta:paragraph-count="23" meta:word-count="800" meta:character-count="5069" meta:non-whitespace-character-count="428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