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GRSKA V SREDNJEM VEKU</text:span></text:p>
      <text:p text:style-name="P1"/>
      <text:p text:style-name="P1"><text:span text:style-name="T2">1300 – Ogrsko – madžarsko kraljestvo.</text:span></text:p>
      <text:p text:style-name="P1"/>
      <text:p text:style-name="P1">Ogromno kraljestvo v srednjem veku. Po l. <text:span text:style-name="T2">955 Oton I.</text:span> porazi Madžare. Madžare pa pokristjani <text:span text:style-name="T2">prvi krščanski kralj</text:span> – <text:span text:style-name="T3">ŠTEFAN I.</text:span> Štefan je pri tem ustanovil številne <text:span text:style-name="T2">benediktinske samostane</text:span> za pokristjanjevanje.</text:p>
      <text:p text:style-name="P1"/>
      <text:p text:style-name="P1"><text:span text:style-name="T2">Dinastija </text:span><text:span text:style-name="T3">ARPADOVCEV (do 1301)</text:span> – kraljestvo so razdelili na <text:span text:style-name="T2">upravne enote (komitate – županije).</text:span> Vladar je moral podeljevati privilegije vazalom na obrobnih delih kraljestva.</text:p>
      <text:p text:style-name="P1"/>
      <text:p text:style-name="P1">Proti jugu <text:span text:style-name="T3">kralj KOLOMAN (1102)</text:span> – zasede <text:span text:style-name="T2">hrvaški prestol.</text:span> S tem se razširi proti jugu – nadtane <text:span text:style-name="T2">Ogrsko-hrvaško kraljestvo.</text:span> Takrat se pojavijo tudi <text:span text:style-name="T2">Turki,</text:span> zato je bila <text:span text:style-name="T2">država dolžna skrbeti za</text:span> <text:span text:style-name="T2">obrambo pred Turki</text:span>. Center Kolomanove države je bil najprej <text:span text:style-name="T2">Biograd</text:span> (tam se okrona za hrvaško-ogrskega kralja), kasneje pa <text:span text:style-name="T2">Višegrad.</text:span> </text:p>
      <text:p text:style-name="P1"/>
      <text:p text:style-name="P1"><text:span text:style-name="T2">1240</text:span> pride do <text:span text:style-name="T2">mongolskih vpadov</text:span>. Madžarski <text:span text:style-name="T3">kralj GEZA</text:span> beži pred mongolskimi vpadi proti Dalmaciji. </text:p>
      <text:p text:style-name="P1"><text:span text:style-name="T2">(Krona Sv. Štefana – legalni ogrski vladar.)</text:span> <text:span text:style-name="T2">1243 </text:span>se Mongoli zaradi kanove smrti umaknejo. Mongolski vpadi pa so imeli <text:span text:style-name="T2">hude posledice (ruševine, opustošeno podeželje).</text:span> Te razmere pa uredijo leta <text:span text:style-name="T2">1301</text:span>, ko madžarski prestol zasede <text:span text:style-name="T3">dinastija ANŽUVINCEV.</text:span> </text:p>
      <text:p text:style-name="P1"/>
      <text:p text:style-name="P1"><text:span text:style-name="T2">1342 </text:span>zavlada kralj <text:span text:style-name="T3">LUDVIK VELIKI</text:span>. Premagal je Benetke, ter h <text:span text:style-name="T2">kraljestvu pripojil Dalmacijo</text:span>. <text:span text:style-name="T2">Iz Dalmacije je tako izločil Benečane vse do leta 1409.</text:span> Nasledil ga je <text:span text:style-name="T2">Sigismund Luksemburški.</text:span></text:p>
      <text:p text:style-name="P1"><text:span text:style-name="T3">SIGISMUND LUKSEMBURŠKI</text:span> – Zavlada po Ludviku Velikem. <text:span text:style-name="T2">1396 je popeljal veliko križarsko vojsko proti Turkom (trdnjava Nikopolje).</text:span> Močno protiturško organizacijo nadaljuje tudi <text:span text:style-name="T3">MATIJA KORVIN</text:span>, ki je <text:span text:style-name="T2">pregnal Turke iz severne Srbije in severne Bosne</text:span>.</text:p>
      <text:p text:style-name="P1"/>
      <text:p text:style-name="P1">Pri boju proti Turkom je pomembna <text:span text:style-name="T2">trdnjava Nikopolje</text:span>, kjer pa Turki porazijo Sigismunda Luksemburšk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7:00</meta:creation-date>
    <dc:date>2014-03-17T19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241" meta:character-count="1650" meta:non-whitespace-character-count="1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