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master-page-name="Standard">
      <style:paragraph-properties fo:text-align="justify" style:justify-single-word="false" style:page-number="auto" fo:background-color="#ffcc99">
        <style:background-image/>
      </style:paragraph-properties>
    </style:style>
    <style:style style:name="T1" style:family="text">
      <style:text-properties fo:text-transform="uppercase" fo:color="#800000" fo:font-weight="bold"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00008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AŠKA IN DUKLJA (SRBIja, črna gora)</text:span></text:p>
      <text:p text:style-name="P1"/>
      <text:p text:style-name="P1">Po bizantinskem cesarju <text:span text:style-name="T4">Konstantinu VII. Porfirogenetu</text:span><text:span text:style-name="T2"> </text:span>obsegajo srbske dežele področja:</text:p>
      <text:list xml:id="list1572018535" text:style-name="WWNum2">
        <text:list-item>
          <text:p text:style-name="P2"><text:span text:style-name="T2">Raška</text:span> (osrednja srbska pokrajina okoli Lima, zgornje Drine, Ibra in zahodne Morave),</text:p>
        </text:list-item>
        <text:list-item>
          <text:p text:style-name="P2"><text:span text:style-name="T2">Sol </text:span>(okrog Tuzle),</text:p>
        </text:list-item>
        <text:list-item>
          <text:p text:style-name="P2"><text:span text:style-name="T2">Duklja </text:span>(Skadarsko jezero, Zeta),</text:p>
        </text:list-item>
        <text:list-item>
          <text:p text:style-name="P2"><text:span text:style-name="T2">Travunija </text:span>(primorje, od Boke Kotorske do Dubrovnika),</text:p>
        </text:list-item>
        <text:list-item>
          <text:p text:style-name="P2"><text:span text:style-name="T2">Zahumlje </text:span>(od Neretve do Dubrovnika, porečje Neretve, Pelješac, Mljet),</text:p>
        </text:list-item>
        <text:list-item>
          <text:p text:style-name="P2"><text:span text:style-name="T2">Paganija </text:span>(dan. Makarsko primorje do Splita, primorje med Neretvo in Cetino).</text:p>
        </text:list-item>
      </text:list>
      <text:p text:style-name="P3"/>
      <text:p text:style-name="P1">Politično najbolj izoblikovane dežele so bile <text:span text:style-name="T2">Raška, Duklja in Zahumlje. </text:span>Konstantin je te dežele opredelil za <text:span text:style-name="T2">srbske.</text:span></text:p>
      <text:p text:style-name="P3"/>
      <text:p text:style-name="P1">2 vira, ki govorita o <text:span text:style-name="T2">prvih srbskih identitetah:</text:span></text:p>
      <text:p text:style-name="P1">- 680-681 se omenja kraj <text:span text:style-name="T2">Gordoservona</text:span> v Mali Aziji (kraj naseljen s Srbi),</text:p>
      <text:p text:style-name="P1">- Srbska plemena naj bi bila prisotna v uporu <text:span text:style-name="T2">Ljudevita Posavskega</text:span> (822).</text:p>
      <text:p text:style-name="P1"/>
      <text:p text:style-name="P1">Konstantin VII. Porfirogenet je pisal o srbskih plemenih v antični provinci <text:span text:style-name="T2">Duklea </text:span>(južno od Dalmacije) iz katere se kasneje razvije kneževina <text:span text:style-name="T2">Duklja. </text:span>Na tem območju se Srbi tako <text:span text:style-name="T2">prvič identificirajo</text:span>. </text:p>
      <text:p text:style-name="P1"/>
      <text:list xml:id="list2088924603" text:continue-numbering="true" text:style-name="WWNum2">
        <text:list-item>
          <text:p text:style-name="P2"><text:span text:style-name="T5">RAŠKA (okoli osrednje Srbije)</text:span></text:p>
        </text:list-item>
      </text:list>
      <text:p text:style-name="P1">Prva se od teh enot najbolj izoblikuje <text:span text:style-name="T2">Raška.</text:span> Za vpliv nad Raško sta se borila Bolgarija in Bizanc. Od 9. stol. se je Bolgarija širila na srbsko ozemlje.</text:p>
      <text:p text:style-name="P1"><text:s/></text:p>
      <text:p text:style-name="P1"><text:span text:style-name="T4">Knez VLASTIMIR</text:span> – Prvi raški vladar, ki se je uspešno boril proti bolg. kanu <text:span text:style-name="T2">Borisu. </text:span>Vlastimirovi sinovi <text:span text:style-name="T2">Mutimir, Strojmir in Gojmir</text:span> so premagali Bolgare, z Borisom sklenili mir ter mu v zameno podarili 2 sokola. Zmaga nad Bolgarijo je prispevala h krepitvi države.</text:p>
      <text:p text:style-name="P1"/>
      <text:p text:style-name="P1"><text:span text:style-name="T4">PETER GOJNIKOVIĆ</text:span> – <text:span text:style-name="T2">891</text:span> je zavladal Raški ter pregnal Mutimirjeve sinove. <text:span text:style-name="T2">917</text:span> je bolgarski car <text:span text:style-name="T2">Simeon</text:span> odstavil Petra ter si priključil Raško, a je Bolgare nato porazil hrv. kralj <text:span text:style-name="T2">Tomislav.</text:span> Po Simeonovi smrti je moč Bolgarov začela upadati. To so pa Srbi izkoristili, ter se osvobodili bolgarske nadoblasti.</text:p>
      <text:p text:style-name="P1"/>
      <text:p text:style-name="P1"><text:span text:style-name="T4">ČASLAV KLONIMIROVIĆ</text:span> – Iz Raške je ponovno ustvaril neko samostojno enoto ter državo obnovil, a jo je bolgarski (makedonski) car <text:span text:style-name="T2">Samuel </text:span>ok. l. 1000 zasedel, vse do poraza Bolgarov proti Bizancu (Vasilij II), ko <text:span text:style-name="T2">Raško zavzame bizantinsko cesarstvo. </text:span>Raška je skupaj z Makedonijo (Bolgarijo) prišla pod Bizanc, ter postala ena od tem.</text:p>
      <text:p text:style-name="P1"/>
      <text:list xml:id="list15720185351" text:continue-numbering="true" text:style-name="WWNum2">
        <text:list-item>
          <text:p text:style-name="P2"><text:span text:style-name="T5">DUKLJA (okoli dan. Črne Gore)</text:span></text:p>
        </text:list-item>
      </text:list>
      <text:p text:style-name="P1">Pomen <text:span text:style-name="T2">Duklje</text:span> naraste v 10. stol. Ime izvira od rimske province <text:span text:style-name="T2">Duklea</text:span>. Duklja je obsegala ozemlje današnje Črne Gore. Kasneje se za Dukljo pojavi še ime <text:span text:style-name="T2">Zeta.</text:span></text:p>
      <text:p text:style-name="P3"/>
      <text:p text:style-name="P1"><text:span text:style-name="T4">Knez PETER</text:span> – »arhont Dioklije« (knez Duklje).</text:p>
      <text:p text:style-name="P1"/>
      <text:p text:style-name="P1"><text:span text:style-name="T4">IVAN VLADIMIR (990-1016)</text:span><text:span text:style-name="T2"> </text:span>– Prvi znan Dukljanski vladar. Duklja je bila bolj vezana na Bizantinski svet, ter na priobalni pas. Zato se povezuje z mesti <text:span text:style-name="T2">Kotor, Budva, Ulcinj, Bar in Skadar. </text:span>Ta mesta so bila vpeta med trgovske tokove z Benetkami in Bizancem, ter se trgovsko povezovala z njima. Benečani so se smatrali kot zaščitnik teh mest ter si začeli lastiti <text:soft-page-break/>Dalmacijo in ta mesta. Ivan Vladimir se je povezoval z bizantinsko vojaško aristokracijo. Bolgarski knez <text:span text:style-name="T2">Samuel</text:span> pa je Ivana Vladimira poročil s svojo hčerko ter ga odstavil. </text:p>
      <text:p text:style-name="P1"/>
      <text:p text:style-name="P1"><text:span text:style-name="T4">Knez VOJISLAV</text:span> – vodil je upornike proti bizantinski nadoblasti ter premagal bizantinsko vojsko. Po Vojislavu zavlada Duklji zetski kralj <text:span text:style-name="T2">Mihajlo.</text:span></text:p>
      <text:p text:style-name="P1"/>
      <text:p text:style-name="P1"><text:span text:style-name="T4">Kralj MIHAJLO</text:span><text:span text:style-name="T3"> </text:span><text:span text:style-name="T4">(1050-1082)</text:span> – Začel se je <text:span text:style-name="T2">vzpon Duklje</text:span> ter izboljšal odnos z Bizancem. Mihajlo pa se je <text:span text:style-name="T2">navezoval na Rim. </text:span>Preden je umrl, je za naslednika imenoval sina <text:span text:style-name="T2">Bodina.</text:span></text:p>
      <text:p text:style-name="P3"/>
      <text:p text:style-name="P1"><text:span text:style-name="T4">BODIN (1082-1101)</text:span> – Mihajlov sin. V njegovem času je prišlo do vdorov Normanov v južno Italijo in na Balkan. Se pa je Bodin bolj povezoval z Normani in papežem, kot pa z Bizancem in Benetkami. <text:span text:style-name="T2">Bodin si je želel ustvariti nadškofijo</text:span>. </text:p>
      <text:p text:style-name="P1"><text:span text:style-name="T2">1089</text:span> mu je papež podelil listino o <text:span text:style-name="T2">ustanovitvi nadškofije v mestu Bar. </text:span>Bar je postal nadškofija, podrejene pa so ji bile škofije <text:span text:style-name="T2">Kotor, Budva, Ulcinj, Skadar in Raška.</text:span></text:p>
      <text:p text:style-name="P1">Zetski vladarji so v <text:span text:style-name="T2">Baru</text:span> imeli svojo hišo. Ker pa je Bar bil prej pod dubrovniško nadškofijo, je prihajalo do konfliktov med Barom in Dubrovnikom, pa tudi med Barom in Kotorjem (Kotor je bil veliko večji, zato si je želel sam postati nadškofija). Po Bodinovi smrti je Duklja hitro slabela, Bizanc pa je težil k temu, da bi si <text:span text:style-name="T2">Dukljo skupaj z Raško podredil</text:span>.</text:p>
      <text:p text:style-name="P1"/>
      <text:p text:style-name="P1">O družbeni in upravni ureditvi v Duklji govori <text:span text:style-name="T2">letopis popa Dukljanina. </text:span>Ta govori še o <text:span text:style-name="T2">barski nadškofiji in sporu z Dubrovnik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7T19:33:00</meta:creation-date>
    <dc:date>2014-03-17T19:35:00</dc:date>
    <meta:editing-duration>P0D</meta:editing-duration>
    <meta:generator>LibreOffice/3.5$Linux_X86_64 LibreOffice_project/350m1$Build-2</meta:generator>
    <meta:document-statistic meta:table-count="0" meta:image-count="0" meta:object-count="0" meta:page-count="2" meta:paragraph-count="29" meta:word-count="656" meta:character-count="4030" meta:non-whitespace-character-count="34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